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fo:font-size="14pt" officeooo:paragraph-rsid="01d7fc23" style:font-size-asian="14pt" style:font-size-complex="14pt"/>
    </style:style>
    <style:style style:name="P3" style:family="paragraph" style:parent-style-name="Text_20_body">
      <style:text-properties style:text-position="0% 100%" officeooo:rsid="0091a7cd" officeooo:paragraph-rsid="01d70f8c"/>
    </style:style>
    <style:style style:name="P4" style:family="paragraph" style:parent-style-name="Text_20_body">
      <style:text-properties style:text-position="0% 100%" officeooo:rsid="0091a7cd" officeooo:paragraph-rsid="01d9679b"/>
    </style:style>
    <style:style style:name="P5" style:family="paragraph" style:parent-style-name="Text_20_body">
      <style:text-properties style:text-position="0% 100%" officeooo:rsid="006b1f89" officeooo:paragraph-rsid="01d7fc23"/>
    </style:style>
    <style:style style:name="P6" style:family="paragraph" style:parent-style-name="Text_20_body">
      <style:text-properties officeooo:rsid="0091a7cd" officeooo:paragraph-rsid="01d9679b"/>
    </style:style>
    <style:style style:name="P7" style:family="paragraph" style:parent-style-name="Text_20_body">
      <style:text-properties officeooo:rsid="0091a7cd" officeooo:paragraph-rsid="01ebee78"/>
    </style:style>
    <style:style style:name="P8" style:family="paragraph" style:parent-style-name="Text_20_body">
      <style:text-properties officeooo:rsid="006b1f89" officeooo:paragraph-rsid="01d7fc23"/>
    </style:style>
    <style:style style:name="P9" style:family="paragraph" style:parent-style-name="Text_20_body">
      <style:text-properties officeooo:paragraph-rsid="01d7fc23"/>
    </style:style>
    <style:style style:name="P10" style:family="paragraph" style:parent-style-name="Text_20_body">
      <style:text-properties officeooo:paragraph-rsid="01d9679b"/>
    </style:style>
    <style:style style:name="P11" style:family="paragraph" style:parent-style-name="Text_20_body">
      <style:text-properties fo:language="fr" fo:country="FR" officeooo:rsid="01975611" officeooo:paragraph-rsid="01975611"/>
    </style:style>
    <style:style style:name="P12" style:family="paragraph" style:parent-style-name="Text_20_body">
      <style:text-properties officeooo:paragraph-rsid="01df9393"/>
    </style:style>
    <style:style style:name="P13" style:family="paragraph" style:parent-style-name="Text_20_body">
      <style:text-properties officeooo:paragraph-rsid="01e28aa5"/>
    </style:style>
    <style:style style:name="P14" style:family="paragraph" style:parent-style-name="Text_20_body">
      <style:text-properties officeooo:rsid="01e3a88e" officeooo:paragraph-rsid="01e56f48"/>
    </style:style>
    <style:style style:name="P15" style:family="paragraph" style:parent-style-name="Text_20_body">
      <style:text-properties officeooo:paragraph-rsid="01e3a88e"/>
    </style:style>
    <style:style style:name="P16" style:family="paragraph" style:parent-style-name="Text_20_body">
      <style:text-properties officeooo:paragraph-rsid="01e779d3"/>
    </style:style>
    <style:style style:name="P17" style:family="paragraph" style:parent-style-name="Text_20_body">
      <style:paragraph-properties fo:keep-with-next="always"/>
      <style:text-properties fo:font-size="14pt" officeooo:paragraph-rsid="01d7fc23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loext:contextual-spacing="false" fo:text-align="end" style:justify-single-word="false" style:page-number="auto"/>
      <style:text-properties officeooo:rsid="004ff327" officeooo:paragraph-rsid="004ff327"/>
    </style:style>
    <style:style style:name="P19" style:family="paragraph" style:parent-style-name="Heading_20_3">
      <style:text-properties officeooo:paragraph-rsid="01dcbbfc"/>
    </style:style>
    <style:style style:name="P2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1" style:family="paragraph" style:parent-style-name="Heading_20_5">
      <style:text-properties fo:language="fr" fo:country="FR" officeooo:rsid="01975611" officeooo:paragraph-rsid="01975611"/>
    </style:style>
    <style:style style:name="P22" style:family="paragraph" style:parent-style-name="Heading_20_5">
      <style:text-properties fo:language="fr" fo:country="FR" officeooo:rsid="01d9aab3" officeooo:paragraph-rsid="01d9aab3"/>
    </style:style>
    <style:style style:name="P23" style:family="paragraph" style:parent-style-name="Heading_20_5">
      <style:text-properties fo:language="fr" fo:country="FR" officeooo:rsid="01db5f65" officeooo:paragraph-rsid="01db5f65"/>
    </style:style>
    <style:style style:name="P24" style:family="paragraph" style:parent-style-name="Heading_20_5">
      <style:text-properties fo:language="fr" fo:country="FR" officeooo:rsid="01dc4724" officeooo:paragraph-rsid="01dc4724"/>
    </style:style>
    <style:style style:name="P25" style:family="paragraph" style:parent-style-name="Heading_20_5">
      <style:text-properties fo:language="fr" fo:country="FR" officeooo:rsid="01e28aa5" officeooo:paragraph-rsid="01e28aa5"/>
    </style:style>
    <style:style style:name="P26" style:family="paragraph" style:parent-style-name="Corps_20_de_20_texte_20_1">
      <style:text-properties officeooo:paragraph-rsid="01d65520"/>
    </style:style>
    <style:style style:name="P27" style:family="paragraph" style:parent-style-name="Corps_20_de_20_texte_20_1">
      <style:text-properties officeooo:rsid="01d70f8c" officeooo:paragraph-rsid="01d70f8c"/>
    </style:style>
    <style:style style:name="P28" style:family="paragraph" style:parent-style-name="Corps_20_de_20_texte_20_1">
      <style:text-properties fo:font-size="14pt" style:font-size-asian="14pt" style:font-size-complex="14pt"/>
    </style:style>
    <style:style style:name="P29" style:family="paragraph" style:parent-style-name="Corps_20_de_20_texte_20_1" style:master-page-name="">
      <style:paragraph-properties style:page-number="auto" fo:keep-with-next="always"/>
      <style:text-properties officeooo:paragraph-rsid="01dcbbfc"/>
    </style:style>
    <style:style style:name="P30" style:family="paragraph" style:parent-style-name="Corps_20_de_20_texte_20_11">
      <style:text-properties officeooo:paragraph-rsid="01717500"/>
    </style:style>
    <style:style style:name="P31" style:family="paragraph" style:parent-style-name="Corps_20_de_20_texte_20_11">
      <style:paragraph-properties fo:keep-with-next="always"/>
      <style:text-properties fo:font-size="14pt" style:font-size-asian="14pt" style:font-size-complex="14pt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officeooo:rsid="000e9f3b"/>
    </style:style>
    <style:style style:name="T6" style:family="text">
      <style:text-properties style:text-position="0% 100%" officeooo:rsid="01df9393"/>
    </style:style>
    <style:style style:name="T7" style:family="text">
      <style:text-properties style:text-position="0% 100%" officeooo:rsid="01e28aa5"/>
    </style:style>
    <style:style style:name="T8" style:family="text">
      <style:text-properties officeooo:rsid="0022f12f"/>
    </style:style>
    <style:style style:name="T9" style:family="text">
      <style:text-properties style:language-complex="he" style:country-complex="IL"/>
    </style:style>
    <style:style style:name="T10" style:family="text">
      <style:text-properties officeooo:rsid="00135f78" style:language-complex="he" style:country-complex="IL"/>
    </style:style>
    <style:style style:name="T11" style:family="text">
      <style:text-properties style:text-underline-style="none"/>
    </style:style>
    <style:style style:name="T12" style:family="text">
      <style:text-properties officeooo:rsid="00ba9d5a"/>
    </style:style>
    <style:style style:name="T13" style:family="text">
      <style:text-properties fo:language="fr" fo:country="FR" style:text-underline-style="solid" style:text-underline-width="auto" style:text-underline-color="font-color" officeooo:rsid="000effed"/>
    </style:style>
    <style:style style:name="T14" style:family="text">
      <style:text-properties fo:language="fr" fo:country="FR" style:text-underline-style="solid" style:text-underline-width="auto" style:text-underline-color="font-color" officeooo:rsid="01db5f65"/>
    </style:style>
    <style:style style:name="T15" style:family="text">
      <style:text-properties fo:language="fr" fo:country="FR" officeooo:rsid="000effed"/>
    </style:style>
    <style:style style:name="T16" style:family="text">
      <style:text-properties fo:language="fr" fo:country="FR" officeooo:rsid="01db5f6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2e391"/>
    </style:style>
    <style:style style:name="T19" style:family="text">
      <style:text-properties style:text-underline-style="solid" style:text-underline-width="auto" style:text-underline-color="font-color" officeooo:rsid="000e9f3b"/>
    </style:style>
    <style:style style:name="T20" style:family="text">
      <style:text-properties style:text-underline-style="solid" style:text-underline-width="auto" style:text-underline-color="font-color" officeooo:rsid="001063f3"/>
    </style:style>
    <style:style style:name="T21" style:family="text">
      <style:text-properties style:text-underline-style="solid" style:text-underline-width="auto" style:text-underline-color="font-color" officeooo:rsid="00107257"/>
    </style:style>
    <style:style style:name="T22" style:family="text">
      <style:text-properties style:text-underline-style="solid" style:text-underline-width="auto" style:text-underline-color="font-color" officeooo:rsid="01dc4724"/>
    </style:style>
    <style:style style:name="T23" style:family="text">
      <style:text-properties style:text-underline-style="solid" style:text-underline-width="auto" style:text-underline-color="font-color" officeooo:rsid="001264f8"/>
    </style:style>
    <style:style style:name="T24" style:family="text">
      <style:text-properties officeooo:rsid="0148fc70"/>
    </style:style>
    <style:style style:name="T25" style:family="text">
      <style:text-properties officeooo:rsid="014df0d7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0e9f3b"/>
    </style:style>
    <style:style style:name="T28" style:family="text">
      <style:text-properties style:text-position="super 58%" officeooo:rsid="001264f8"/>
    </style:style>
    <style:style style:name="T29" style:family="text">
      <style:text-properties officeooo:rsid="017028ce"/>
    </style:style>
    <style:style style:name="T30" style:family="text">
      <style:text-properties officeooo:rsid="01849d7d"/>
    </style:style>
    <style:style style:name="T31" style:family="text">
      <style:text-properties officeooo:rsid="0190fda3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1d65520"/>
    </style:style>
    <style:style style:name="T34" style:family="text">
      <style:text-properties officeooo:rsid="0012e391"/>
    </style:style>
    <style:style style:name="T35" style:family="text">
      <style:text-properties fo:font-style="italic" officeooo:rsid="001063f3" style:font-style-asian="italic" style:font-style-complex="italic"/>
    </style:style>
    <style:style style:name="T36" style:family="text">
      <style:text-properties fo:font-style="italic" officeooo:rsid="00107257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officeooo:rsid="00107257" style:font-style-asian="italic" style:font-style-complex="italic"/>
    </style:style>
    <style:style style:name="T38" style:family="text">
      <style:text-properties officeooo:rsid="000e9f3b"/>
    </style:style>
    <style:style style:name="T39" style:family="text">
      <style:text-properties fo:language="en" fo:country="US" officeooo:rsid="0013195c"/>
    </style:style>
    <style:style style:name="T40" style:family="text">
      <style:text-properties fo:language="en" fo:country="US" officeooo:rsid="001264f8"/>
    </style:style>
    <style:style style:name="T41" style:family="text">
      <style:text-properties officeooo:rsid="001063f3"/>
    </style:style>
    <style:style style:name="T42" style:family="text">
      <style:text-properties officeooo:rsid="0013195c"/>
    </style:style>
    <style:style style:name="T43" style:family="text">
      <style:text-properties officeooo:rsid="00107257"/>
    </style:style>
    <style:style style:name="T44" style:family="text">
      <style:text-properties officeooo:rsid="01dc4724"/>
    </style:style>
    <style:style style:name="T45" style:family="text">
      <style:text-properties officeooo:rsid="001264f8"/>
    </style:style>
    <style:style style:name="T46" style:family="text">
      <style:text-properties officeooo:rsid="000711d8"/>
    </style:style>
    <style:style style:name="T47" style:family="text">
      <style:text-properties officeooo:rsid="01e28aa5"/>
    </style:style>
    <style:style style:name="T48" style:family="text">
      <style:text-properties officeooo:rsid="01e3a88e"/>
    </style:style>
    <style:style style:name="T49" style:family="text">
      <style:text-properties officeooo:rsid="01e56f48"/>
    </style:style>
    <style:style style:name="T50" style:family="text">
      <style:text-properties officeooo:rsid="01e5e057"/>
    </style:style>
    <style:style style:name="T51" style:family="text">
      <style:text-properties officeooo:rsid="01e779d3"/>
    </style:style>
    <style:style style:name="T52" style:family="text">
      <style:text-properties officeooo:rsid="01e8fb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1">19 juin</text:span> 201<text:span text:style-name="T12">6</text:span></text:p>
      <text:p text:style-name="Heading_20_3"><text:span text:style-name="T33">L</text:span>ivre de <text:span text:style-name="T33">Zacharie</text:span>, chapitre<text:span text:style-name="T33">s</text:span> 12-<text:span text:style-name="T33">13</text:span></text:p>
      <text:p text:style-name="P27">Ainsi parle le Seigneur :</text:p>
      <text:p text:style-name="P7"><text:span text:style-name="T1">10</text:span> Je répandrai sur la maison de David et sur les habitants de Jérusalem un esprit de grâce et de supplication.</text:p>
      <text:p text:style-name="P7">Ils regarderont vers moi.</text:p>
      <text:p text:style-name="P6">Celui qu’ils ont transpercé, ils feront une lamentation sur lui, comme on se lamente sur un fils unique ;</text:p>
      <text:p text:style-name="P6">ils pleureront sur lui amèrement, comme on pleure sur un premier-né.</text:p>
      <text:p text:style-name="P3"><text:span text:style-name="T1">11</text:span> Ce jour-là, il y aura grande lamentation dans Jérusalem.</text:p>
      <text:p text:style-name="Corps_20_de_20_texte_20_1"><text:span text:style-name="T1">1</text:span> Ce jour-là,</text:p>
      <text:p text:style-name="P4">il y aura une source qui jaillira pour la maison de David et pour les habitants de Jérusalem :</text:p>
      <text:p text:style-name="P4">elle les lavera de leur péché et de leur souillure.</text:p>
      <text:p text:style-name="Heading_20_3">Psaume <text:span text:style-name="T33">62</text:span></text:p>
      <text:p text:style-name="P26"><text:span text:style-name="Emphasis"><text:span text:style-name="T33">Mon âme a soif de toi, Seigneur mon Dieu !</text:span></text:span></text:p>
      <text:p text:style-name="Corps_20_de_20_texte_20_1"><text:span text:style-name="T1">2</text:span> Dieu, tu es mon Dieu, je te cherche dès l'aube<text:span text:style-name="T3"> :</text:span> mon âme a soif de toi ;</text:p>
      <text:p text:style-name="P8">après toi languit ma chair, terre aride, altérée, sans eau.</text:p>
      <text:p text:style-name="Corps_20_de_20_texte_20_1"><text:span text:style-name="T1">3</text:span> Je t'ai contemplé au sanctuaire, j'ai vu ta force et ta gloire.</text:p>
      <text:p text:style-name="P8"><text:span text:style-name="T1">4</text:span> Ton amour vaut mieux que la vie<text:span text:style-name="T3"> :</text:span> tu seras la louange de mes lèvres<text:span text:style-name="T3"> !</text:span></text:p>
      <text:p text:style-name="Corps_20_de_20_texte_20_1"><text:span text:style-name="T1">5</text:span> Toute ma vie je vais te bénir, lever les mains en invoquant ton nom.</text:p>
      <text:p text:style-name="P8"><text:span text:style-name="T1">6</text:span> Comme par un festin je serai rassasié ; la joie sur les lèvres, je dirai ta louange.</text:p>
      <text:p text:style-name="Corps_20_de_20_texte_20_1"><text:span text:style-name="T1">8</text:span> Oui, tu es venu à mon secours<text:span text:style-name="T3"> :</text:span> je crie de joie à l'ombre de tes ailes.</text:p>
      <text:p text:style-name="P5"><text:span text:style-name="T1">9</text:span> Mon âme s'attache à toi, ta main droite me soutient.</text:p>
      <text:p text:style-name="Heading_20_3"><text:span text:style-name="T29">L</text:span>ettre de saint Paul aux Galates, <text:span text:style-name="T30">chapitre 3</text:span></text:p>
      <text:p text:style-name="Corps_20_de_20_texte_20_1">Frères, </text:p>
      <text:p text:style-name="P9"><text:span text:style-name="T1">26</text:span> tous, dans le Christ Jésus, vous êtes fils de Dieu par la foi.</text:p>
      <text:p text:style-name="P9"><text:span text:style-name="T1">27</text:span> En effet, vous tous que le baptême a unis au Christ, vous avez revêtu le Christ ;</text:p>
      <text:p text:style-name="P10"><text:span text:style-name="T1">28</text:span> il n’y a plus ni juif ni grec, il n’y a plus ni esclave ni homme libre,</text:p>
      <text:p text:style-name="P10">il n’y a plus l’homme et la femme,</text:p>
      <text:p text:style-name="P10">car tous, vous ne faites plus qu’un dans le Christ Jésus.</text:p>
      <text:p text:style-name="P10"><text:span text:style-name="T1">29</text:span> Et si vous appartenez au Christ, vous êtes de la descendance d’Abraham<text:span text:style-name="T3"> :</text:span></text:p>
      <text:p text:style-name="P10">vous êtes héritiers selon la promesse.</text:p>
      <text:p text:style-name="P30"><text:span text:style-name="Strong_20_Emphasis"><text:span text:style-name="T11"/></text:span></text:p>
      <text:p text:style-name="P30"><text:span text:style-name="Strong_20_Emphasis"><text:span text:style-name="T11">Alléluia. Alléluia.</text:span></text:span> <text:span text:style-name="T33">Mes brebis écoutent ma voix, dit le Seigneur ; moi je les connais, et elles me suivent.</text:span><text:span text:style-name="T11"> </text:span><text:span text:style-name="Strong_20_Emphasis"><text:span text:style-name="T11">Alléluia.</text:span></text:span></text:p>
      <text:p text:style-name="P19"><text:soft-page-break/>Év<text:span text:style-name="T24">angile</text:span> selon saint <text:span text:style-name="T25">Luc</text:span>, <text:span text:style-name="T8">c</text:span>hapitre <text:span text:style-name="T33">9</text:span></text:p>
      <text:p text:style-name="P29"><text:span text:style-name="Rubies"><text:span text:style-name="T46">1-18 Mission des douze – Hérode intrigué par Jésus – Multiplication des pains</text:span></text:span></text:p>
      <text:p text:style-name="P31"><text:span text:style-name="T1">18</text:span> En ce jour-là, Jésus était en prière à l’écart.</text:p>
      <text:p text:style-name="P17">Comme ses disciples étaient là, il les interrogea<text:span text:style-name="T3"> :</text:span> <text:span text:style-name="T3">« </text:span>Au dire des foules, qui suis-je<text:span text:style-name="T3"> ? »</text:span></text:p>
      <text:p text:style-name="P2"><text:span text:style-name="T1">19</text:span> Ils répondirent<text:span text:style-name="T3"> :</text:span> <text:span text:style-name="T3">« </text:span>Jean le Baptiste ; mais pour d’autres, Élie ;</text:p>
      <text:p text:style-name="P2">et pour d’autres, un prophète d’autrefois qui serait ressuscité.<text:span text:style-name="T3"> »</text:span></text:p>
      <text:p text:style-name="P2"><text:span text:style-name="T1">20</text:span> Jésus leur demanda<text:span text:style-name="T3"> :</text:span> <text:span text:style-name="T3">« </text:span>Et vous, que dites-vous<text:span text:style-name="T3"> ?</text:span> Pour vous, qui suis-je<text:span text:style-name="T3"> ? »</text:span></text:p>
      <text:p text:style-name="P2">Alors Pierre prit la parole et dit<text:span text:style-name="T3"> :</text:span> <text:span text:style-name="T3">« </text:span>Le Christ, le Messie de Dieu.<text:span text:style-name="T3"> »</text:span></text:p>
      <text:p text:style-name="P28"><text:span text:style-name="T1">21</text:span> Mais Jésus, avec autorité, leur défendit vivement de le dire à personne,</text:p>
      <text:p text:style-name="P2"><text:span text:style-name="T1">22</text:span> et déclara<text:span text:style-name="T3"> :</text:span> <text:span text:style-name="T3">« </text:span>Il faut que le Fils de l’homme souffre beaucoup,</text:p>
      <text:p text:style-name="P2">qu’il soit rejeté par les anciens, les grands prêtres et les scribes,</text:p>
      <text:p text:style-name="P2">qu’il soit tué, et que, le troisième jour, il ressuscite.<text:span text:style-name="T3"> »</text:span></text:p>
      <text:p text:style-name="P28"><text:span text:style-name="T1">23</text:span> Il leur disait à tous<text:span text:style-name="T3"> :</text:span> <text:span text:style-name="T3">« </text:span>Celui qui veut marcher à ma suite,</text:p>
      <text:p text:style-name="P2">qu’il renonce à lui-même, qu’il prenne sa croix chaque jour et qu’il me suive.</text:p>
      <text:p text:style-name="P2"><text:span text:style-name="Rubies"><text:span text:style-name="T2">24</text:span></text:span><text:span text:style-name="Rubies"><text:span text:style-name="T4"> Car celui qui veut sauver sa vie la perdra ;</text:span></text:span></text:p>
      <text:p text:style-name="P2"><text:span text:style-name="Rubies"><text:span text:style-name="T4">mais celui qui perdra sa vie à cause de moi la sauvera.</text:span></text:span></text:p>
      <text:p text:style-name="Corps_20_de_20_texte_20_11"><text:span text:style-name="Rubies"><text:span text:style-name="T26">25</text:span></text:span><text:span text:style-name="Rubies"> Quel avantage un homme aura-t-il à gagner le monde entier, s’il se perd ou se ruine lui-même ? </text:span><text:span text:style-name="Rubies"><text:span text:style-name="T26">26</text:span></text:span><text:span text:style-name="Rubies"> Celui qui a honte de moi et de mes paroles, le Fils de l’homme aura honte de lui, quand il viendra dans la gloire, la sienne, celle du Père et des saints anges. </text:span><text:span text:style-name="Rubies"><text:span text:style-name="T26">27</text:span></text:span><text:span text:style-name="Rubies"> Je vous le dis en vérité : parmi ceux qui sont ici présents, certains ne connaîtront pas la mort avant d’avoir vu le règne de Dieu. » </text:span><text:span text:style-name="Rubies"><text:span text:style-name="T26">28</text:span></text:span><text:span text:style-name="Rubies"> (transfiguration)</text:span></text:p>
      <text:p text:style-name="P20"><text:span text:style-name="T9">Remarques sur le vocabulaire grec </text:span><text:span text:style-name="T10">employé</text:span></text:p>
      <text:p text:style-name="P22">v18</text:p>
      <text:p text:style-name="P12"><text:span text:style-name="T34">Littéralement : </text:span><text:span text:style-name="Citation"><text:span text:style-name="T34">Et il arriva pendant qu'il était en train de prier </text:span></text:span><text:span text:style-name="Citation"><text:span text:style-name="T18">seul</text:span></text:span><text:span text:style-name="T34">. Le traducteur a rajouté les mots </text:span><text:span text:style-name="T18">jour</text:span><text:span text:style-name="T34"> et </text:span><text:span text:style-name="T18">Jésus</text:span><text:span text:style-name="T34">.</text:span></text:p>
      <text:p text:style-name="Text_20_body"><text:span text:style-name="T34">Le mot grec </text:span><text:span text:style-name="T19">monos</text:span><text:span text:style-name="T38"> = seul a donné le mot </text:span><text:span text:style-name="T19">moine</text:span><text:span text:style-name="T38"> en français. 1</text:span><text:span text:style-name="T27">ère</text:span><text:span text:style-name="T38"> occurrence : </text:span><text:span text:style-name="Citation"><text:span text:style-name="T38">Le Seigneur Dieu dit</text:span></text:span><text:span text:style-name="Citation"><text:span text:style-name="T5"> :</text:span></text:span><text:span text:style-name="Citation"><text:span text:style-name="T38"> </text:span></text:span><text:span text:style-name="Citation"><text:span text:style-name="T5">« </text:span></text:span><text:span text:style-name="Citation"><text:span text:style-name="T38">Il n’est pas bon que l’homme soit </text:span></text:span><text:span text:style-name="Citation"><text:span text:style-name="T19">seul</text:span></text:span><text:span text:style-name="Citation"><text:span text:style-name="T38">. Je vais lui faire une aide qui lui correspondra.</text:span></text:span><text:span text:style-name="Citation"><text:span text:style-name="T5"> » </text:span></text:span><text:span text:style-name="Citation_20_BibleRef"><text:span text:style-name="T6">[Gn 2,18]</text:span></text:span>.</text:p>
      <text:p text:style-name="P12"><text:span text:style-name="T38">Jésus prie donc seul après la multiplication des pains : après le rassemblement eucharistique ?</text:span></text:p>
      <text:p text:style-name="Corps_20_de_20_texte_20_1"><text:span text:style-name="T38">Littéralement : </text:span><text:span text:style-name="Citation"><text:span text:style-name="T38">Comme ses disciples se rassemblaient avec lui</text:span></text:span></text:p>
      <text:p text:style-name="P25">v19</text:p>
      <text:p text:style-name="P13">L<text:span text:style-name="T47">es</text:span> hypothèse<text:span text:style-name="T47">s</text:span> émise<text:span text:style-name="T47">s</text:span> <text:span text:style-name="T47">par les foules correspondent aux hypothèses formulées peu avant autour d'Hérode : </text:span><text:span text:style-name="Citation"><text:span text:style-name="T47">certains disaient que Jean le Baptiste était ressuscité d’entre les morts.</text:span></text:span><text:span text:style-name="Citation"> D’autres disaien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C’est le prophète Élie qui est apparu.</text:span><text:span text:style-name="Citation"><text:span text:style-name="T3"> »</text:span></text:span><text:span text:style-name="Citation"> D’autres encore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C’est un prophète d’autrefois qui est ressuscité.</text:span><text:span text:style-name="Citation"><text:span text:style-name="T3"> »</text:span></text:span><text:span text:style-name="T3"> </text:span><text:span text:style-name="Citation_20_BibleRef"><text:span text:style-name="T7">[Lc 9,8-9]</text:span></text:span></text:p>
      <text:p text:style-name="P22">v20</text:p>
      <text:p text:style-name="P15"><text:span text:style-name="T48">La formulation de la question est très semblable à celle du verset 18 : </text:span><text:span text:style-name="Citation"><text:span text:style-name="T48">Qui moi disent les foules être ? Vous alors, qui moi </text:span></text:span><text:span text:style-name="T48">(vous)</text:span><text:span text:style-name="Citation"><text:span text:style-name="T48"> dites être ?</text:span></text:span></text:p>
      <text:p text:style-name="P14"><text:span text:style-name="T49">Le traducteur traduit le seul mot grec christos par deux mots : Christ (pour nous, un nom propre) et messie (le sens du mot Christ).</text:span></text:p>
      <text:p text:style-name="P22">v21</text:p>
      <text:p text:style-name="Text_20_body"><text:span text:style-name="T41">Littéralement : </text:span><text:span text:style-name="Citation"><text:span text:style-name="T41">il les </text:span></text:span><text:span text:style-name="Citation"><text:span text:style-name="T20">rabroue</text:span></text:span><text:span text:style-name="Citation"><text:span text:style-name="T41"> et leur enjoint de ne dire</text:span></text:span><text:span text:style-name="T41"> (même verbe « dire » que dans les questions des versets 18 et 20) </text:span><text:span text:style-name="Citation"><text:span text:style-name="T41">cela à personne</text:span></text:span><text:span text:style-name="T35">. </text:span>Jésus <text:span text:style-name="T42">rabroue (</text:span>menace<text:span text:style-name="T42">) ainsi le vent </text:span><text:span text:style-name="Citation_20_BibleRef"><text:span text:style-name="T42">[Lc 8,24]</text:span></text:span><text:span text:style-name="T42">, un</text:span><text:span text:style-name="T39"> esprit </text:span><text:span text:style-name="T42">impur </text:span><text:span text:style-name="Citation_20_BibleRef"><text:span text:style-name="T42">[Lc 9,42]…</text:span></text:span><text:span text:style-name="T42"> Luc emploie ce verbe 12 fois.</text:span></text:p>
      <text:p text:style-name="P23">v22</text:p>
      <text:p text:style-name="Text_20_body">Le v<text:span text:style-name="T43">erbe </text:span><text:span text:style-name="T17">rejeter</text:span><text:span text:style-name="T43">, rare, est utilisé deux autres fois par Luc : Lc 17,25 et </text:span><text:span text:style-name="T36">La pierre qu'ont </text:span><text:span text:style-name="T37">rejetée</text:span><text:span text:style-name="T36"> les bâtisseurs, c'est elle qui est devenue la pierre angulaire</text:span><text:span text:style-name="T43"> </text:span><text:span text:style-name="Citation_20_BibleRef"><text:span text:style-name="T43">[Lc 20,17, Ps 117,22]</text:span></text:span><text:span text:style-name="T43">.</text:span></text:p>
      <text:p text:style-name="Corps_20_de_20_texte_20_1"><text:span text:style-name="T16">On a ici</text:span><text:span text:style-name="T15"> le verbe </text:span><text:span text:style-name="T14">ressusciter /</text:span><text:span text:style-name="T13"> se réveiller</text:span><text:span text:style-name="T15">, alors qu'au verset 19 on a le verbe </text:span><text:span text:style-name="T14">ressusciter /</text:span><text:span text:style-name="T13"> se lever</text:span>. <text:span text:style-name="T50">Les foules et Jésus parlent-ils de la même résurrection ?</text:span></text:p>
      <text:p text:style-name="P24">v23</text:p>
      <text:p text:style-name="P16"><text:span text:style-name="T22">Marcher à ma suite</text:span><text:span text:style-name="T44"> : littéralement, </text:span><text:span text:style-name="T21">venir derrière moi</text:span>. Luc reprend l'expression <text:span text:style-name="T51">plus loin : </text:span><text:span text:style-name="Citation"><text:span text:style-name="T51">Celui qui ne porte pas sa croix pour marcher à ma suite ne peut pas être mon disciple </text:span></text:span><text:span text:style-name="Citation_20_BibleRef"><text:span text:style-name="T51">[Lc 14,27]</text:span></text:span><text:span text:style-name="T51">.</text:span></text:p>
      <text:p text:style-name="P21">v<text:span text:style-name="T44">24</text:span></text:p>
      <text:p text:style-name="P11">Le mot traduit par <text:span text:style-name="T17">vie</text:span> est en grec « psychée », <text:span text:style-name="T52">ce n'est pas la vie éternelle pour lequel le grec emploie un autre mot (zoé).</text:span></text:p>
      <text:p text:style-name="Corps_20_de_20_texte_20_1"><text:span text:style-name="T45">La préposition </text:span><text:span text:style-name="T23">à cause de</text:span><text:span text:style-name="T45"> peut aussi être comprise comme </text:span><text:span text:style-name="T23">en vue de</text:span><text:span text:style-name="T45"> ou </text:span><text:span text:style-name="T23">pour</text:span><text:span text:style-name="T45"> </text:span><text:span text:style-name="T23"> </text:span>: <text:span text:style-name="Citation"><text:span text:style-name="T17">à cause du</text:span></text:span><text:span text:style-name="Citation"> Fils de l’homme</text:span><text:span text:style-name="Citation"><text:span text:style-name="T45"> </text:span></text:span><text:span text:style-name="Citation_20_BibleRef"><text:span text:style-name="T45">[Lc 6,22]</text:span></text:span><text:span text:style-name="T45">, </text:span><text:span text:style-name="Citation"><text:span text:style-name="T23">à cause du</text:span></text:span><text:span text:style-name="Citation"><text:span text:style-name="T40"> Ro</text:span></text:span><text:span text:style-name="Citation"><text:span text:style-name="T45">yaume de Dieu </text:span></text:span><text:span text:style-name="Citation_20_BibleRef"><text:span text:style-name="T45">[Lc 18,29]</text:span></text:span><text:span text:style-name="T45">, </text:span><text:span text:style-name="Citation"><text:span text:style-name="T23">à cause</text:span></text:span><text:span text:style-name="Citation"><text:span text:style-name="T45"> de mon nom </text:span></text:span><text:span text:style-name="Citation_20_BibleRef"><text:span text:style-name="T45">[Lc 21,12]</text:span></text:span><text:span text:style-name="T45">. 1</text:span><text:span text:style-name="T28">ère</text:span><text:span text:style-name="T45"> occurrence : </text:span><text:span text:style-name="Citation"><text:span text:style-name="T23">À cause de</text:span></text:span><text:span text:style-name="Citation"><text:span text:style-name="T45"> cela, l’homme quittera son père et sa mère, il s’attachera à sa femme, et tous deux ne feront plus qu’un. </text:span></text:span><text:span text:style-name="Citation_20_BibleRef"><text:span text:style-name="T45">[Gn 2,24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loext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loext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loext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loext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loext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loext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loext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loext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loext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loext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loext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loext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loext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loext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loext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loext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loext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loext:contextual-spacing="false"/>
    </style:style>
    <style:style style:name="Destinataire_20_1" style:display-name="Destinataire 1" style:family="paragraph" style:parent-style-name="Addressee">
      <style:paragraph-properties fo:margin-top="0.25cm" fo:margin-bottom="0cm" loext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16-05-30T11:05:03.811352094">30 mai 2016</text:date><text:tab/><text:file-name text:display="name-and-extension">Lc09c_C_Ord12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Lc09c_C_Ord12.odt</text:file-name><text:tab/><text:page-number text:select-page="current">0</text:page-number>/<text:page-count>3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creation-date>2011-04-27T17:30:16.27</meta:creation-date>
    <meta:editing-cycles>238</meta:editing-cycles>
    <meta:editing-duration>P2DT14H2M42S</meta:editing-duration>
    <meta:initial-creator>Léon RÉGENT</meta:initial-creator>
    <dc:date>2016-05-30T10:59:31.171878075</dc:date>
    <meta:document-statistic meta:table-count="0" meta:image-count="0" meta:object-count="0" meta:page-count="3" meta:paragraph-count="71" meta:word-count="1104" meta:character-count="5708" meta:non-whitespace-character-count="46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