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Heading_20_5">
      <style:paragraph-properties fo:line-height="107%"/>
    </style:style>
    <style:style style:name="P3" style:family="paragraph" style:parent-style-name="Text_20_body">
      <style:paragraph-properties fo:line-height="107%"/>
      <style:text-properties officeooo:paragraph-rsid="004187b6"/>
    </style:style>
    <style:style style:name="P4" style:family="paragraph" style:parent-style-name="Corps_20_de_20_texte_20_1">
      <style:paragraph-properties fo:line-height="107%"/>
      <style:text-properties officeooo:paragraph-rsid="004187b6"/>
    </style:style>
    <style:style style:name="P5" style:family="paragraph" style:parent-style-name="Heading_20_5">
      <style:text-properties officeooo:rsid="00460bf6" officeooo:paragraph-rsid="00460bf6"/>
    </style:style>
    <style:style style:name="P6" style:family="paragraph" style:parent-style-name="Heading_20_5">
      <style:text-properties officeooo:rsid="004bb7d0" officeooo:paragraph-rsid="004bb7d0"/>
    </style:style>
    <style:style style:name="P7" style:family="paragraph" style:parent-style-name="Corps_20_de_20_texte_20_11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officeooo:paragraph-rsid="004187b6" style:font-size-asian="14pt" style:font-size-complex="14pt"/>
    </style:style>
    <style:style style:name="P9" style:family="paragraph" style:parent-style-name="Text_20_body">
      <style:text-properties fo:font-size="14pt" officeooo:paragraph-rsid="0043ad0d" style:font-size-asian="14pt" style:font-size-complex="14pt"/>
    </style:style>
    <style:style style:name="P10" style:family="paragraph" style:parent-style-name="Corps_20_de_20_texte_20_1">
      <style:text-properties fo:font-size="14pt" style:font-size-asian="14pt" style:font-size-complex="14pt"/>
    </style:style>
    <style:style style:name="P11" style:family="paragraph" style:parent-style-name="Text_20_body">
      <style:text-properties officeooo:paragraph-rsid="004187b6"/>
    </style:style>
    <style:style style:name="P12" style:family="paragraph" style:parent-style-name="Corps_20_de_20_texte_20_1">
      <style:text-properties officeooo:paragraph-rsid="004187b6"/>
    </style:style>
    <style:style style:name="P13" style:family="paragraph" style:parent-style-name="Text_20_body">
      <style:paragraph-properties fo:line-height="107%"/>
      <style:text-properties style:text-position="0% 100%" officeooo:paragraph-rsid="004187b6"/>
    </style:style>
    <style:style style:name="P14" style:family="paragraph" style:parent-style-name="Text_20_body">
      <style:text-properties officeooo:paragraph-rsid="00519b2f"/>
    </style:style>
    <style:style style:name="P15" style:family="paragraph" style:parent-style-name="Corps_20_de_20_texte_20_1">
      <style:text-properties officeooo:paragraph-rsid="00519b2f"/>
    </style:style>
    <style:style style:name="P16" style:family="paragraph" style:parent-style-name="Text_20_body">
      <style:text-properties officeooo:paragraph-rsid="005210b0"/>
    </style:style>
    <style:style style:name="P17" style:family="paragraph" style:parent-style-name="Corps_20_de_20_texte_20_1">
      <style:text-properties officeooo:paragraph-rsid="005210b0"/>
    </style:style>
    <style:style style:name="P18" style:family="paragraph" style:parent-style-name="Text_20_body">
      <style:text-properties officeooo:paragraph-rsid="00521e6e"/>
    </style:style>
    <style:style style:name="P19" style:family="paragraph" style:parent-style-name="Text_20_body">
      <style:text-properties officeooo:paragraph-rsid="0052997a"/>
    </style:style>
    <style:style style:name="P20" style:family="paragraph" style:parent-style-name="Corps_20_de_20_texte_20_1">
      <style:text-properties officeooo:paragraph-rsid="0052997a"/>
    </style:style>
    <style:style style:name="P21" style:family="paragraph" style:parent-style-name="Corps_20_de_20_texte_20_11" style:master-page-name="">
      <style:paragraph-properties fo:keep-together="always" style:page-number="auto"/>
      <style:text-properties officeooo:paragraph-rsid="004187b6"/>
    </style:style>
    <style:style style:name="P22" style:family="paragraph" style:parent-style-name="Corps_20_de_20_texte_20_1">
      <style:text-properties officeooo:paragraph-rsid="0053a7ae"/>
    </style:style>
    <style:style style:name="P23" style:family="paragraph" style:parent-style-name="Text_20_body">
      <style:text-properties officeooo:paragraph-rsid="0053a7ae"/>
    </style:style>
    <style:style style:name="P24" style:family="paragraph" style:parent-style-name="Corps_20_de_20_texte_20_1">
      <style:text-properties officeooo:paragraph-rsid="0060a4ca"/>
    </style:style>
    <style:style style:name="P25" style:family="paragraph" style:parent-style-name="Text_20_body">
      <style:text-properties officeooo:paragraph-rsid="0058cad2"/>
    </style:style>
    <style:style style:name="P26" style:family="paragraph" style:parent-style-name="Text_20_body">
      <style:text-properties officeooo:rsid="0058cad2" officeooo:paragraph-rsid="0058cad2"/>
    </style:style>
    <style:style style:name="P27" style:family="paragraph" style:parent-style-name="Text_20_body">
      <style:text-properties officeooo:rsid="00596452" officeooo:paragraph-rsid="00596452"/>
    </style:style>
    <style:style style:name="P28" style:family="paragraph" style:parent-style-name="Text_20_body">
      <style:text-properties officeooo:paragraph-rsid="005e5987"/>
    </style:style>
    <style:style style:name="P29" style:family="paragraph" style:parent-style-name="Heading_20_3" style:master-page-name="First_20_Page">
      <style:paragraph-properties fo:margin-top="0cm" fo:margin-bottom="0cm" style:contextual-spacing="false" fo:line-height="107%" fo:text-align="end" style:justify-single-word="false" style:page-number="auto">
        <style:tab-stops>
          <style:tab-stop style:position="0cm"/>
        </style:tab-stops>
      </style:paragraph-properties>
    </style:style>
    <style:style style:name="P30" style:family="paragraph" style:parent-style-name="Corps_20_de_20_texte_20_1">
      <style:text-properties officeooo:paragraph-rsid="0062757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60bf6"/>
    </style:style>
    <style:style style:name="T3" style:family="text">
      <style:text-properties style:text-underline-style="solid" style:text-underline-width="auto" style:text-underline-color="font-color" officeooo:rsid="00240f6d"/>
    </style:style>
    <style:style style:name="T4" style:family="text">
      <style:text-properties style:text-underline-style="solid" style:text-underline-width="auto" style:text-underline-color="font-color" officeooo:rsid="002e63d1"/>
    </style:style>
    <style:style style:name="T5" style:family="text">
      <style:text-properties style:text-underline-style="solid" style:text-underline-width="auto" style:text-underline-color="font-color" officeooo:rsid="0047b63d"/>
    </style:style>
    <style:style style:name="T6" style:family="text">
      <style:text-properties style:text-underline-style="solid" style:text-underline-width="auto" style:text-underline-color="font-color" officeooo:rsid="0048e827"/>
    </style:style>
    <style:style style:name="T7" style:family="text">
      <style:text-properties style:text-underline-style="solid" style:text-underline-width="auto" style:text-underline-color="font-color" officeooo:rsid="004ae8bc"/>
    </style:style>
    <style:style style:name="T8" style:family="text">
      <style:text-properties style:text-underline-style="solid" style:text-underline-width="auto" style:text-underline-color="font-color" officeooo:rsid="004b3ce5"/>
    </style:style>
    <style:style style:name="T9" style:family="text">
      <style:text-properties style:text-underline-style="solid" style:text-underline-width="auto" style:text-underline-color="font-color" officeooo:rsid="0024cd92"/>
    </style:style>
    <style:style style:name="T10" style:family="text">
      <style:text-properties style:text-underline-style="solid" style:text-underline-width="auto" style:text-underline-color="font-color" officeooo:rsid="004bb7d0"/>
    </style:style>
    <style:style style:name="T11" style:family="text">
      <style:text-properties style:text-underline-style="solid" style:text-underline-width="auto" style:text-underline-color="font-color" officeooo:rsid="004e1b19"/>
    </style:style>
    <style:style style:name="T12" style:family="text">
      <style:text-properties style:text-underline-style="solid" style:text-underline-width="auto" style:text-underline-color="font-color" officeooo:rsid="0058cad2"/>
    </style:style>
    <style:style style:name="T13" style:family="text">
      <style:text-properties style:text-underline-style="solid" style:text-underline-width="auto" style:text-underline-color="font-color" officeooo:rsid="005b18f5"/>
    </style:style>
    <style:style style:name="T14" style:family="text">
      <style:text-properties style:text-position="super 58%" officeooo:rsid="004187b6"/>
    </style:style>
    <style:style style:name="T15" style:family="text">
      <style:text-properties style:text-position="super 58%" officeooo:rsid="0047b63d"/>
    </style:style>
    <style:style style:name="T16" style:family="text">
      <style:text-properties style:text-position="33% 58%"/>
    </style:style>
    <style:style style:name="T17" style:family="text">
      <style:text-properties style:text-position="33% 58%" officeooo:rsid="004187b6"/>
    </style:style>
    <style:style style:name="T18" style:family="text">
      <style:text-properties style:text-position="0% 100%"/>
    </style:style>
    <style:style style:name="T19" style:family="text">
      <style:text-properties style:text-position="0% 100%" fo:language="fr" fo:country="FR" officeooo:rsid="004d1e28"/>
    </style:style>
    <style:style style:name="T20" style:family="text">
      <style:text-properties officeooo:rsid="0030dc0e"/>
    </style:style>
    <style:style style:name="T21" style:family="text">
      <style:text-properties fo:language="fr" fo:country="FR"/>
    </style:style>
    <style:style style:name="T22" style:family="text">
      <style:text-properties fo:language="fr" fo:country="FR" officeooo:rsid="00258722"/>
    </style:style>
    <style:style style:name="T23" style:family="text">
      <style:text-properties fo:language="fr" fo:country="FR" officeooo:rsid="004b3ce5"/>
    </style:style>
    <style:style style:name="T24" style:family="text">
      <style:text-properties fo:language="fr" fo:country="FR" style:text-underline-style="solid" style:text-underline-width="auto" style:text-underline-color="font-color"/>
    </style:style>
    <style:style style:name="T25" style:family="text">
      <style:text-properties fo:language="fr" fo:country="FR" style:text-underline-style="solid" style:text-underline-width="auto" style:text-underline-color="font-color" officeooo:rsid="00258722"/>
    </style:style>
    <style:style style:name="T26" style:family="text">
      <style:text-properties fo:language="fr" fo:country="FR" style:text-underline-style="solid" style:text-underline-width="auto" style:text-underline-color="font-color" officeooo:rsid="004b3ce5"/>
    </style:style>
    <style:style style:name="T27" style:family="text">
      <style:text-properties fo:language="fr" fo:country="FR" style:text-underline-style="solid" style:text-underline-width="auto" style:text-underline-color="font-color" officeooo:rsid="004eec59"/>
    </style:style>
    <style:style style:name="T28" style:family="text">
      <style:text-properties fo:language="fr" fo:country="FR" style:text-underline-style="solid" style:text-underline-width="auto" style:text-underline-color="font-color" officeooo:rsid="004d1e28"/>
    </style:style>
    <style:style style:name="T29" style:family="text">
      <style:text-properties fo:language="fr" fo:country="FR" officeooo:rsid="004eec59"/>
    </style:style>
    <style:style style:name="T30" style:family="text">
      <style:text-properties fo:language="fr" fo:country="FR" officeooo:rsid="0053a7ae"/>
    </style:style>
    <style:style style:name="T31" style:family="text">
      <style:text-properties fo:language="fr" fo:country="FR" officeooo:rsid="004d1e28"/>
    </style:style>
    <style:style style:name="T32" style:family="text">
      <style:text-properties fo:language="fr" fo:country="FR" officeooo:rsid="00624a6c"/>
    </style:style>
    <style:style style:name="T33" style:family="text">
      <style:text-properties fo:language="fr" fo:country="FR" officeooo:rsid="00583fad"/>
    </style:style>
    <style:style style:name="T34" style:family="text">
      <style:text-properties fo:language="fr" fo:country="FR" officeooo:rsid="0058cad2"/>
    </style:style>
    <style:style style:name="T35" style:family="text">
      <style:text-properties fo:language="fr" fo:country="FR" officeooo:rsid="00637672"/>
    </style:style>
    <style:style style:name="T36" style:family="text">
      <style:text-properties officeooo:rsid="004187b6"/>
    </style:style>
    <style:style style:name="T37" style:family="text">
      <style:text-properties officeooo:rsid="00460bf6"/>
    </style:style>
    <style:style style:name="T38" style:family="text">
      <style:text-properties officeooo:rsid="00240f6d"/>
    </style:style>
    <style:style style:name="T39" style:family="text">
      <style:text-properties officeooo:rsid="002e63d1"/>
    </style:style>
    <style:style style:name="T40" style:family="text">
      <style:text-properties officeooo:rsid="0024cd92"/>
    </style:style>
    <style:style style:name="T41" style:family="text">
      <style:text-properties officeooo:rsid="0047b63d"/>
    </style:style>
    <style:style style:name="T42" style:family="text">
      <style:text-properties officeooo:rsid="0048e827"/>
    </style:style>
    <style:style style:name="T43" style:family="text">
      <style:text-properties officeooo:rsid="004ae8bc"/>
    </style:style>
    <style:style style:name="T44" style:family="text">
      <style:text-properties officeooo:rsid="004b3ce5"/>
    </style:style>
    <style:style style:name="T45" style:family="text">
      <style:text-properties officeooo:rsid="004bb7d0"/>
    </style:style>
    <style:style style:name="T46" style:family="text">
      <style:text-properties officeooo:rsid="004d1e28"/>
    </style:style>
    <style:style style:name="T47" style:family="text">
      <style:text-properties officeooo:rsid="004e1b19"/>
    </style:style>
    <style:style style:name="T48" style:family="text">
      <style:text-properties officeooo:rsid="004eec59"/>
    </style:style>
    <style:style style:name="T49" style:family="text">
      <style:text-properties fo:color="#000000" loext:opacity="100%" style:font-name="SBL Greek" fo:font-size="12pt" fo:language="fr" fo:country="FR" officeooo:rsid="004eec59" style:font-size-asian="12pt"/>
    </style:style>
    <style:style style:name="T50" style:family="text">
      <style:text-properties fo:color="#000000" loext:opacity="100%" style:font-name="SBL Greek" fo:font-size="12pt" fo:language="el" fo:country="GR" style:font-size-asian="12pt"/>
    </style:style>
    <style:style style:name="T51" style:family="text">
      <style:text-properties fo:color="#000000" loext:opacity="100%" style:font-name="SBL Greek" fo:font-size="12pt" fo:language="el" fo:country="GR" officeooo:rsid="004e1b19" style:font-size-asian="12pt"/>
    </style:style>
    <style:style style:name="T52" style:family="text">
      <style:text-properties fo:color="#000000" loext:opacity="100%" style:font-name="SBL Greek" fo:font-size="12pt" fo:language="el" fo:country="GR" officeooo:rsid="004eec59" style:font-size-asian="12pt"/>
    </style:style>
    <style:style style:name="T53" style:family="text">
      <style:text-properties officeooo:rsid="00519b2f"/>
    </style:style>
    <style:style style:name="T54" style:family="text">
      <style:text-properties fo:language="el" fo:country="GR"/>
    </style:style>
    <style:style style:name="T55" style:family="text">
      <style:text-properties fo:language="el" fo:country="GR" style:text-underline-style="solid" style:text-underline-width="auto" style:text-underline-color="font-color"/>
    </style:style>
    <style:style style:name="T56" style:family="text">
      <style:text-properties fo:language="el" fo:country="GR" style:text-underline-style="solid" style:text-underline-width="auto" style:text-underline-color="font-color" officeooo:rsid="0048e827"/>
    </style:style>
    <style:style style:name="T57" style:family="text">
      <style:text-properties officeooo:rsid="005210b0"/>
    </style:style>
    <style:style style:name="T58" style:family="text">
      <style:text-properties officeooo:rsid="0055484a"/>
    </style:style>
    <style:style style:name="T59" style:family="text">
      <style:text-properties style:font-name="SBL Greek" fo:font-size="12pt" fo:language="el" fo:country="GR" fo:font-weight="bold" style:font-size-asian="12pt" style:font-weight-asian="bold"/>
    </style:style>
    <style:style style:name="T60" style:family="text">
      <style:text-properties officeooo:rsid="0058cad2"/>
    </style:style>
    <style:style style:name="T61" style:family="text">
      <style:text-properties officeooo:rsid="00596452"/>
    </style:style>
    <style:style style:name="T62" style:family="text">
      <style:text-properties officeooo:rsid="005c9708"/>
    </style:style>
    <style:style style:name="T63" style:family="text">
      <style:text-properties officeooo:rsid="005e5987"/>
    </style:style>
    <style:style style:name="T64" style:family="text">
      <style:text-properties officeooo:rsid="006050a1"/>
    </style:style>
    <style:style style:name="T65" style:family="text">
      <style:text-properties officeooo:rsid="0062757e"/>
    </style:style>
    <style:style style:name="T66" style:family="text">
      <style:text-properties officeooo:rsid="006376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imanche <text:span text:style-name="T53">1</text:span><text:span text:style-name="T58">3</text:span><text:span text:style-name="T53"> mars</text:span> 20<text:span text:style-name="T58">22</text:span></text:p>
      <text:p text:style-name="Heading_20_5">Livre <text:span text:style-name="T36">de la </text:span>Genèse <text:span text:style-name="T20">chapitre 15</text:span></text:p>
      <text:p text:style-name="Corps_20_de_20_texte_20_1">En ces jours-là, le Seigneur parlait à Abram dans une vision.</text:p>
      <text:p text:style-name="P11"><text:span text:style-name="T16">5</text:span> <text:span text:style-name="T36">I</text:span>l le fit sortir et lui dit<text:span text:style-name="T18"> :</text:span> <text:span text:style-name="T18">« </text:span>Regarde le ciel, et compte les étoiles, si tu le peux…<text:span text:style-name="T18"> »</text:span></text:p>
      <text:p text:style-name="P11">Et il déclara<text:span text:style-name="T18"> :</text:span> <text:span text:style-name="T18">« </text:span>Telle sera ta descendance<text:span text:style-name="T18"> ! »</text:span></text:p>
      <text:p text:style-name="P11"><text:span text:style-name="T16">6</text:span> Abram eut foi dans le Seigneur et le Seigneur estima qu’il était juste.</text:p>
      <text:p text:style-name="P11"><text:span text:style-name="T16">7</text:span> Puis il dit<text:span text:style-name="T18"> :</text:span> <text:span text:style-name="T18">« </text:span>Je suis le Seigneur, qui t’ai fait sortir d’Our en Chaldée</text:p>
      <text:p text:style-name="P11">pour te donner ce pays en héritage.<text:span text:style-name="T18"> »</text:span></text:p>
      <text:p text:style-name="P11"><text:span text:style-name="T16">8</text:span> Abram répondit<text:span text:style-name="T18"> :</text:span> <text:span text:style-name="T18">« </text:span>Seigneur mon Dieu, comment vais-je savoir que je l’ai en héritage<text:span text:style-name="T18"> ? »</text:span></text:p>
      <text:p text:style-name="P11"><text:span text:style-name="T16">9</text:span> Le Seigneur lui dit<text:span text:style-name="T18"> :</text:span> <text:span text:style-name="T18">« </text:span>Prends-moi une génisse de trois ans, une chèvre de trois ans,</text:p>
      <text:p text:style-name="P11">un bélier de trois ans, une tourterelle et une jeune colombe.<text:span text:style-name="T18"> »</text:span></text:p>
      <text:p text:style-name="P11"><text:span text:style-name="T16">10</text:span> Abram prit tous ces animaux, les partagea en deux, et plaça chaque moitié en face de l’autre ;</text:p>
      <text:p text:style-name="P11">mais il ne partagea pas les oiseaux.</text:p>
      <text:p text:style-name="P11"><text:span text:style-name="T16">11</text:span> Comme les rapaces descendaient sur les cadavres, Abram les chassa.</text:p>
      <text:p text:style-name="P11"><text:span text:style-name="T16">12</text:span> Au coucher du soleil, un sommeil mystérieux tomba sur Abram,</text:p>
      <text:p text:style-name="P11">une sombre et profonde frayeur tomba sur lui.</text:p>
      <text:p text:style-name="P12"><text:span text:style-name="T16">17</text:span> Après le coucher du soleil, il y eut des ténèbres épaisses.</text:p>
      <text:p text:style-name="Text_20_body">Alors un brasier fumant et une torche enflammée passèrent entre les morceaux d’animaux.</text:p>
      <text:p text:style-name="P3"><text:span text:style-name="T16">18</text:span><text:span text:style-name="T18"> Ce jour-là, le Seigneur conclut une alliance avec Abram en ces termes : « À ta descendance</text:span></text:p>
      <text:p text:style-name="P13">je donne le pays que voici, depuis le Torrent d’Égypte jusqu’au Grand Fleuve, l’Euphrate. »</text:p>
      <text:p text:style-name="P2">Psaume <text:span text:style-name="T36">26</text:span></text:p>
      <text:p text:style-name="P4"><text:span text:style-name="Emphasis"><text:span text:style-name="T36">Le Seigneur est ma lumière et mon salut.</text:span></text:span></text:p>
      <text:p text:style-name="Corps_20_de_20_texte_20_1"><text:span text:style-name="T16">1</text:span> Le Seigneur est ma lumière et mon salut ; de qui aurais-je crainte<text:span text:style-name="T18"> ?</text:span></text:p>
      <text:p text:style-name="P11">Le Seigneur est le rempart de ma vie ; devant qui tremblerais-je<text:span text:style-name="T18"> ?</text:span></text:p>
      <text:p text:style-name="Corps_20_de_20_texte_20_1"><text:span text:style-name="T16">7</text:span> Écoute, Seigneur, je t'appelle<text:span text:style-name="T18"> !</text:span> Pitié<text:span text:style-name="T18"> !</text:span> Réponds-moi<text:span text:style-name="T18"> !</text:span></text:p>
      <text:p text:style-name="P11"><text:span text:style-name="T16">8</text:span> Mon cœur m'a redit ta parole<text:span text:style-name="T18"> :</text:span> <text:span text:style-name="T18">« </text:span>Cherchez ma face.<text:span text:style-name="T18"> »</text:span></text:p>
      <text:p text:style-name="Corps_20_de_20_texte_20_1"><text:span text:style-name="T16">9</text:span> C'est ta face, Seigneur, que je cherche<text:span text:style-name="T18"> :</text:span> ne me cache pas ta face.</text:p>
      <text:p text:style-name="P11">N'écarte pas ton serviteur avec colère<text:span text:style-name="T18"> :</text:span> tu restes mon secours. </text:p>
      <text:p text:style-name="Corps_20_de_20_texte_20_1"><text:span text:style-name="T16">13</text:span> <text:span text:style-name="T36">J</text:span>'en suis sûr, je verrai les bontés du Seigneur sur la terre des vivants.</text:p>
      <text:p text:style-name="P3"><text:span text:style-name="T16">14</text:span> <text:span text:style-name="T18">« </text:span>Espère le Seigneur, sois fort et prends courage ; espère le Seigneur.<text:span text:style-name="T18"> »</text:span></text:p>
      <text:p text:style-name="P2"><text:span text:style-name="T36">L</text:span>ettre de saint Paul aux <text:span text:style-name="T36">Philippiens</text:span>, <text:span text:style-name="T20">chapitre 3-4</text:span></text:p>
      <text:p text:style-name="Corps_20_de_20_texte_20_1"><text:span text:style-name="T16">17</text:span> Frères, ensemble imitez-moi,</text:p>
      <text:p text:style-name="P11">et regardez bien ceux qui se conduisent selon l’exemple que nous vous donnons.</text:p>
      <text:p text:style-name="P11"><text:span text:style-name="T16">18</text:span> Car je vous l’ai souvent dit, et maintenant je le redis en pleurant<text:span text:style-name="T18"> :</text:span></text:p>
      <text:p text:style-name="P11">beaucoup de gens se conduisent en ennemis de la croix du Christ.</text:p>
      <text:p text:style-name="P11"><text:span text:style-name="T16">19</text:span> Ils vont à leur perte. Leur dieu, c’est leur ventre, et ils mettent leur gloire dans ce qui fait leur honte ;</text:p>
      <text:p text:style-name="P11">ils ne pensent qu’aux choses de la terre.</text:p>
      <text:p text:style-name="P11"><text:span text:style-name="T16">20</text:span> Mais nous, nous avons notre citoyenneté dans les cieux,</text:p>
      <text:p text:style-name="P11">d’où nous attendons comme sauveur le Seigneur Jésus Christ,</text:p>
      <text:p text:style-name="P3"><text:span text:style-name="T16">21</text:span> lui qui transformera nos pauvres corps à l’image de son corps glorieux,</text:p>
      <text:p text:style-name="P3">avec la puissance active qui le rend même capable de tout mettre sous son pouvoir.</text:p>
      <text:p text:style-name="P3"><text:span text:style-name="T16">1</text:span> Ainsi, mes frères bien-aimés pour qui j’ai tant d’affection, vous, ma joie et ma couronne,</text:p>
      <text:p text:style-name="P3">tenez bon dans le Seigneur, mes bien-aimés.</text:p>
      <text:p text:style-name="P21"><text:soft-page-break/><text:span text:style-name="Emphasis"><text:span text:style-name="T36">Gloire au Christ, parole éternelle du Dieu vivant. Gloire à toi, Seigneur</text:span></text:span><text:span text:style-name="Emphasis">.</text:span> <text:span text:style-name="T36">De la nuée lumineuse, la voix du Père a retenti : « Celui-ci est mon Fils bien-aimé, écoutes-le ! »</text:span> <text:span text:style-name="Emphasis"><text:span text:style-name="T36">Gloire au Christ, parole éternelle du Dieu vivant. Gloire à toi, Seigneur</text:span></text:span><text:span text:style-name="Emphasis">.</text:span></text:p>
      <text:p text:style-name="Heading_20_4">Évangile de Jésus Christ selon saint Luc, chapitre <text:span text:style-name="T36">9</text:span></text:p>
      <text:p text:style-name="Corps_20_de_20_texte_20_1"><text:span text:style-name="Rubies"><text:span text:style-name="Rubies"><text:span text:style-name="T17">18-27</text:span></text:span></text:span><text:span text:style-name="Rubies"> </text:span><text:span text:style-name="Rubies"><text:span text:style-name="T36">Première annonce de la passion - Prendre sa croix pour suivre Jésus</text:span></text:span><text:span text:style-name="Rubies">. </text:span><text:span text:style-name="Rubies"><text:span text:style-name="T16">28</text:span></text:span><text:span text:style-name="Rubies"> </text:span><text:span text:style-name="Rubies"><text:span text:style-name="T66">Il advint, e</text:span></text:span><text:span text:style-name="Rubies">nviron huit jours après avoir prononcé ces paroles, </text:span><text:span text:style-name="Rubies"><text:span text:style-name="T66">que</text:span></text:span></text:p>
      <text:p text:style-name="P7">En ce temps-là</text:p>
      <text:p text:style-name="P8">Jésus prit avec lui Pierre, Jean et Jacques, et il gravit la montagne pour prier.</text:p>
      <text:p text:style-name="P9"><text:span text:style-name="T16">29</text:span> Pendant qu’il priait, l’aspect de son visage devint autre,</text:p>
      <text:p text:style-name="P9">et son vêtement devint d’une blancheur éblouissante.</text:p>
      <text:p text:style-name="P8"><text:span text:style-name="T16">30</text:span> Voici que deux hommes s’entretenaient avec lui<text:span text:style-name="T18"> :</text:span> c’étaient Moïse et Élie,</text:p>
      <text:p text:style-name="P8"><text:span text:style-name="T16">31</text:span> apparus dans la gloire. Ils parlaient de son départ qui allait s’accomplir à Jérusalem.</text:p>
      <text:p text:style-name="P10"><text:span text:style-name="T16">32</text:span> Pierre et ses compagnons étaient accablés de sommeil ;</text:p>
      <text:p text:style-name="P9">mais, restant éveillés, ils virent la gloire de Jésus, et les deux hommes à ses côtés.</text:p>
      <text:p text:style-name="P9"><text:span text:style-name="T16">33</text:span> Ces derniers s’éloignaient de lui, quand Pierre dit à Jésus<text:span text:style-name="T18"> :</text:span></text:p>
      <text:p text:style-name="P9"><text:span text:style-name="T18">« </text:span>Maître, il est bon que nous soyons ici<text:span text:style-name="T18"> !</text:span> Faisons trois tentes<text:span text:style-name="T18"> :</text:span></text:p>
      <text:p text:style-name="P9">une pour toi, une pour Moïse, et une pour Élie.<text:span text:style-name="T18"> »</text:span> Il ne savait pas ce qu’il disait.</text:p>
      <text:p text:style-name="P10"><text:span text:style-name="T16">34</text:span> Pierre n’avait pas fini de parler, qu’une nuée survint et les couvrit de son ombre ;</text:p>
      <text:p text:style-name="P9">ils furent saisis de frayeur lorsqu’ils y pénétrèrent.</text:p>
      <text:p text:style-name="P9"><text:span text:style-name="T16">35</text:span> Et, de la nuée, une voix se fit entendre<text:span text:style-name="T18"> :</text:span></text:p>
      <text:p text:style-name="P9"><text:span text:style-name="T18">« </text:span>Celui-ci est mon Fils, celui que j’ai choisi<text:span text:style-name="T18"> :</text:span> écoutez-le<text:span text:style-name="T18"> ! »</text:span></text:p>
      <text:p text:style-name="P10"><text:span text:style-name="T16">36</text:span> Et pendant que la voix se faisait entendre, il n’y avait plus que Jésus, seul.</text:p>
      <text:p text:style-name="P9">Les disciples gardèrent le silence</text:p>
      <text:p text:style-name="P9">et, en ces jours-là, ils ne rapportèrent à personne rien de ce qu’ils avaient vu.</text:p>
      <text:p text:style-name="Corps_20_de_20_texte_20_11"><text:span text:style-name="Rubies"><text:span text:style-name="T14">37-45</text:span></text:span><text:span text:style-name="Rubies"><text:span text:style-name="T36"> </text:span></text:span><text:span text:style-name="Rubies">Guérison d'un enfant possédé – Deuxième annonce de la passion.</text:span></text:p>
      <text:p text:style-name="Heading_20_2">Échos suggérés par les mots grecs employés</text:p>
      <text:p text:style-name="P5">v2<text:span text:style-name="T41">8</text:span></text:p>
      <text:p text:style-name="Text_20_body"><text:span text:style-name="T46">Luc situe la scène </text:span><text:span text:style-name="Citation"><text:span text:style-name="T46">environ huit jours après</text:span></text:span><text:span text:style-name="T46"> alors que Marc </text:span><text:span text:style-name="Citation_20_BibleRef"><text:span text:style-name="T46">[Mc 9,2]</text:span></text:span><text:span text:style-name="T46"> et Matthieu </text:span><text:span text:style-name="Citation_20_BibleRef"><text:span text:style-name="T46">[Mt 17,1]</text:span></text:span><text:span text:style-name="T46"> disent </text:span><text:span text:style-name="Citation"><text:span text:style-name="T46">six jours après</text:span></text:span>. <text:span text:style-name="T66">Le texte emploie 7 fois le verbe adv</text:span>enir / <text:span text:style-name="T54">γίνομαι </text:span><text:span text:style-name="Citation_20_BibleRef"><text:span text:style-name="T35">[v28,29,33,34,35,36,37]</text:span></text:span><text:span text:style-name="T35"> : il advint… il advint… il advint… Ce verbe pourrait exprimer une création de Dieu sans participation humaine.</text:span></text:p>
      <text:p text:style-name="Corps_20_de_20_texte_20_1"><text:span text:style-name="T62">Peu avant, Pierre, Jacques et Jean avaient assisté à la résurrection de la fille de Jaïre </text:span><text:span text:style-name="Citation_20_BibleRef"><text:span text:style-name="T62">[Lc 8,51 </text:span></text:span><text:span text:style-name="Citation_20_BibleRef"><text:span text:style-name="T63">et Mc 5,37</text:span></text:span><text:span text:style-name="Citation_20_BibleRef"><text:span text:style-name="T62">]</text:span></text:span><text:span text:style-name="T62">.</text:span></text:p>
      <text:p text:style-name="P28"><text:span text:style-name="T62">C’est se</text:span><text:span text:style-name="T63">l</text:span><text:span text:style-name="T62">on Marc </text:span><text:span text:style-name="Citation_20_BibleRef"><text:span text:style-name="T62">[Mc 14.33]</text:span></text:span><text:span text:style-name="T62"> et Matthieu </text:span><text:span text:style-name="Citation_20_BibleRef"><text:span text:style-name="T62">[qui parle de Pierre et des deux f</text:span></text:span><text:span text:style-name="Citation_20_BibleRef"><text:span text:style-name="T63">il</text:span></text:span><text:span text:style-name="Citation_20_BibleRef"><text:span text:style-name="T62">s de Zébédée, </text:span></text:span><text:span text:style-name="Citation_20_BibleRef"><text:span text:style-name="T63">Mt 26,37]</text:span></text:span><text:span text:style-name="T63"> que ces trois apôtres étaient à Gethsémani, Luc ne parle que de disciples </text:span><text:span text:style-name="T66">sans les nommer</text:span><text:span text:style-name="Citation_20_BibleRef"><text:span text:style-name="T63"> [Lc 22,39]</text:span></text:span><text:span text:style-name="T63">.</text:span></text:p>
      <text:p text:style-name="Corps_20_de_20_texte_20_1"><text:span text:style-name="T41">1</text:span><text:span text:style-name="T15">ère</text:span><text:span text:style-name="T41"> occurrence de </text:span><text:span text:style-name="T5">prendre ave</text:span><text:span text:style-name="T1">c / </text:span><text:span text:style-name="T55">παραλαμβάνω</text:span><text:span text:style-name="T41"> : </text:span><text:span text:style-name="Citation"><text:span text:style-name="T41">Abraham se leva de bon matin, sella son âne, et </text:span></text:span><text:span text:style-name="Citation"><text:span text:style-name="T5">prit avec</text:span></text:span><text:span text:style-name="Citation"><text:span text:style-name="T41"> lui deux de ses serviteurs et son fils Isaac. Il fendit le bois pour l’holocauste, et se mit en route vers l’endroit que Dieu lui avait indiqué </text:span></text:span><text:span text:style-name="Citation_20_BibleRef"><text:span text:style-name="T41">[Gn 22,3]</text:span></text:span>.</text:p>
      <text:p text:style-name="Text_20_body"><text:span text:style-name="Citation"><text:span text:style-name="T1">Prenant</text:span></text:span><text:span text:style-name="Citation"> les Douze </text:span><text:span text:style-name="Citation"><text:span text:style-name="T1">auprès</text:span></text:span><text:span text:style-name="Citation"> de lui, il leur dit</text:span><text:span text:style-name="Citation"><text:span text:style-name="T18"> :</text:span></text:span><text:span text:style-name="Citation"> </text:span><text:span text:style-name="Citation"><text:span text:style-name="T18">« </text:span></text:span><text:span text:style-name="Citation">Voici que nous montons à Jérusalem, et que va s’accomplir tout ce qui a été écrit par les prophètes sur le Fils de l’homme </text:span><text:span text:style-name="Citation_20_BibleRef"><text:span text:style-name="T41">[Lc 18,31]</text:span></text:span>.</text:p>
      <text:p text:style-name="P22"><text:span text:style-name="T41">1</text:span><text:span text:style-name="T15">ères</text:span><text:span text:style-name="T41"> occurrences de </text:span><text:span text:style-name="T5">monte</text:span><text:span text:style-name="T1">r / </text:span><text:span text:style-name="T55">ἀναβαίνω</text:span><text:span text:style-name="T41"> et de </text:span><text:span text:style-name="T5">fa</text:span><text:span text:style-name="T1">ce / </text:span><text:span text:style-name="T55">πρόσωπον</text:span><text:span text:style-name="T41"> : </text:span><text:span text:style-name="Citation">Mais une source </text:span><text:span text:style-name="Citation"><text:span text:style-name="T1">montait</text:span></text:span><text:span text:style-name="Citation"> de la terre et irriguait toute la surface </text:span><text:span text:style-name="T41">(</text:span><text:span text:style-name="T5">face</text:span><text:span text:style-name="T41">)</text:span><text:span text:style-name="Citation"> du sol </text:span><text:span text:style-name="T41">(Adamah)</text:span><text:span text:style-name="Citation">. Alors le Seigneur Dieu modela l’homme </text:span><text:span text:style-name="T41">(Adam)</text:span><text:span text:style-name="Citation"><text:span text:style-name="T41"> </text:span></text:span><text:span text:style-name="Citation">avec la poussière tirée du sol </text:span><text:span text:style-name="T42">(Adamah)</text:span><text:span text:style-name="Citation"> ; il insuffla dans ses narines le souffle de vie, et l’homme </text:span><text:span text:style-name="T42">(Adam)</text:span><text:span text:style-name="Citation"> devint un être vivant </text:span><text:span text:style-name="Citation_20_BibleRef"><text:span text:style-name="T41">[Gn 2,6-7]</text:span></text:span>.</text:p>
      <text:p text:style-name="Heading_20_5">v29</text:p>
      <text:p text:style-name="Text_20_body">L’aspect de son <text:span text:style-name="T1">visage</text:span> : <text:span text:style-name="T37">littéralement, l'aspect de sa </text:span><text:span text:style-name="T2">face</text:span><text:span text:style-name="T37"> (voir Ps 26 de la liturgie).</text:span></text:p>
      <text:p text:style-name="P30"><text:span text:style-name="Citation">Oui, des chiens me cernent, une bande de vauriens m'entoure. Ils me percent les mains et les pieds ; je peux compter tous mes os. Ces gens me voient, ils me regardent. Ils partagent entre eux mes habits et tirent au sort mon </text:span><text:span text:style-name="Citation"><text:span text:style-name="T1">vêtement / </text:span></text:span><text:span text:style-name="Citation"><text:span text:style-name="T55">ἱματισμός</text:span></text:span><text:span text:style-name="Citation"><text:span text:style-name="T54"> </text:span></text:span><text:span text:style-name="Citation_20_BibleRef">[P</text:span><text:span text:style-name="Citation_20_BibleRef"><text:span text:style-name="T65">s 21,17-19]</text:span></text:span><text:span text:style-name="T65">.</text:span></text:p>
      <text:p text:style-name="P15"><text:span text:style-name="T41">D</text:span>’une blancheur <text:span text:style-name="T1">éblouissante</text:span> : <text:span text:style-name="T37">littéralement, d'un blanc d'</text:span><text:span text:style-name="T2">écla</text:span><text:span text:style-name="T1">ir / </text:span><text:span text:style-name="T55">ἐξαστράπτω</text:span><text:span text:style-name="T37">.</text:span></text:p>
      <text:p text:style-name="Heading_20_5">v30</text:p>
      <text:p text:style-name="P14"><text:span text:style-name="T37">Deux hommes : </text:span><text:span text:style-name="T2">Homm</text:span><text:span text:style-name="T1">es / </text:span><text:span text:style-name="T55">ἀνήρ</text:span> a<text:span text:style-name="T37">u sens masculin, et non pas "humains". Idem au v32.</text:span></text:p>
      <text:p text:style-name="Corps_20_de_20_texte_20_1"><text:span text:style-name="T41">1</text:span><text:span text:style-name="T15">ère</text:span><text:span text:style-name="T41"> occurrence de </text:span><text:span text:style-name="T5">p</text:span><text:span text:style-name="T6">arler</text:span><text:span text:style-name="T1"> avec ou s'entretenir / </text:span><text:span text:style-name="T55">συλλαλέω</text:span><text:span text:style-name="T57"> : </text:span><text:span text:style-name="Citation"><text:span text:style-name="T42">les fils d’Israël voyaient rayonner son visage </text:span></text:span><text:span text:style-name="T42">(sa </text:span><text:span text:style-name="T6">face</text:span><text:span text:style-name="T42">)</text:span><text:span text:style-name="Citation"><text:span text:style-name="T42">. Puis il </text:span></text:span><text:span text:style-name="T42">(Moïse)</text:span><text:span text:style-name="Citation"><text:span text:style-name="T42"> remettait le voile sur son visage </text:span></text:span><text:span text:style-name="T42">(sa </text:span><text:span text:style-name="T6">face</text:span><text:span text:style-name="T42">)</text:span><text:span text:style-name="Citation"><text:span text:style-name="T42"> jusqu’à ce qu’il rentre pour </text:span></text:span><text:span text:style-name="Citation"><text:span text:style-name="T6">parler avec</text:span></text:span><text:span text:style-name="Citation"><text:span text:style-name="T42"> le Seigneur </text:span></text:span><text:span text:style-name="Citation_20_BibleRef"><text:span text:style-name="T42">[Ex 34,35]</text:span></text:span>.</text:p>
      <text:p text:style-name="Heading_20_5">v31</text:p>
      <text:p text:style-name="P16"><text:span text:style-name="T10">Apparus</text:span><text:span text:style-name="T45"> : littéralement, </text:span><text:span text:style-name="T10">étant vus</text:span><text:span text:style-name="T45">. Ce verbe </text:span><text:span text:style-name="T10">vo</text:span><text:span text:style-name="T1">ir / </text:span><text:span text:style-name="T55">ὁράω</text:span><text:span text:style-name="T54"> </text:span><text:span text:style-name="T45">exprime un voir intérieur, comme aux versets 32 et 36.</text:span></text:p>
      <text:p text:style-name="P17"><text:span text:style-name="T1">départ / </text:span><text:span text:style-name="T55">ἔξοδος</text:span> : littéralement, <text:span text:style-name="T1">exode</text:span>. <text:span text:style-name="T43">La 1</text:span><text:span text:style-name="T15">ère</text:span><text:span text:style-name="T41"> occurrence vise la </text:span><text:span text:style-name="T5">sortie</text:span><text:span text:style-name="T41"> (</text:span><text:span text:style-name="T5">exode</text:span><text:span text:style-name="T41">) d'Égypte </text:span><text:span text:style-name="Citation_20_BibleRef"><text:span text:style-name="T41">[Ex 19,1</text:span></text:span><text:span text:style-name="T41">].</text:span></text:p>
      <text:p text:style-name="P5">v32</text:p>
      <text:p text:style-name="P18"><text:span text:style-name="T2">Acca</text:span><text:span text:style-name="T1">blés / </text:span><text:span text:style-name="T55">βαρέω</text:span><text:span text:style-name="T37"> de </text:span><text:span text:style-name="T2">somme</text:span><text:span text:style-name="T1">il / </text:span><text:span text:style-name="T55">ὕπνος</text:span><text:span text:style-name="T37"> : Littéralement, </text:span><text:span text:style-name="T3">alourdis</text:span><text:span text:style-name="T38">, appesantis, endurcis de </text:span><text:span text:style-name="T3">sommeil</text:span><text:span text:style-name="T38">. C'est la seule occurrence du mot </text:span><text:span text:style-name="T3">sommeil</text:span><text:span text:style-name="T38"> chez Luc : il a donné </text:span><text:span text:style-name="T3">hypnose</text:span><text:span text:style-name="T38"> en français et peut signifier </text:span><text:span text:style-name="T7">songe</text:span><text:span text:style-name="T43">, comme dans sa 1</text:span><text:span text:style-name="T15">ère</text:span><text:span text:style-name="T43"> occurrence </text:span><text:span text:style-name="Citation_20_BibleRef"><text:span text:style-name="T43">[Gn 20,3]</text:span></text:span><text:span text:style-name="T43">.</text:span></text:p>
      <text:p text:style-name="Text_20_body"><text:span text:style-name="T41">1</text:span><text:span text:style-name="T15">ère</text:span><text:span text:style-name="T41"> occurrence de </text:span><text:span text:style-name="T6">appesanti / </text:span><text:span text:style-name="T56">βαρέω</text:span><text:span text:style-name="T5"> </text:span>: <text:span text:style-name="Citation">Le cœur de Pharaon s’est </text:span><text:span text:style-name="Citation"><text:span text:style-name="T1">appesanti</text:span></text:span><text:span text:style-name="Citation"> ; il refuse de laisser partir le peuple</text:span> <text:span text:style-name="Citation_20_BibleRef"><text:span text:style-name="T42">[Ex 7,14]</text:span></text:span>.</text:p>
      <text:p text:style-name="P20"><text:soft-page-break/><text:span text:style-name="T2">Restant évei</text:span><text:span text:style-name="T1">llés / </text:span><text:span text:style-name="T55">διαγρηγορέω</text:span><text:span text:style-name="T37"> : Seule occurrence de ce verbe grec dans la Bible, ce n'est pas un verbe utilisé pour évoquer la résurrection.</text:span></text:p>
      <text:p text:style-name="P5">v33</text:p>
      <text:p text:style-name="P19"><text:span text:style-name="T2">S'éloig</text:span><text:span text:style-name="T1">ner / </text:span><text:span text:style-name="T55">διαχωρίζω</text:span><text:span text:style-name="T37"> : Littéralement, </text:span><text:span text:style-name="T4">se sépar</text:span><text:span text:style-name="T2">e</text:span><text:span text:style-name="T39">.</text:span></text:p>
      <text:p text:style-name="Text_20_body"><text:span text:style-name="T41">1</text:span><text:span text:style-name="T15">ères</text:span><text:span text:style-name="T41"> occurrences de </text:span><text:span text:style-name="T8">bo</text:span><text:span text:style-name="T1">n / </text:span><text:span text:style-name="T55">καλός</text:span> et de <text:span text:style-name="T8">séparer</text:span> : <text:span text:style-name="Citation">Dieu vit que la lumière était </text:span><text:span text:style-name="Citation"><text:span text:style-name="T1">bonne</text:span></text:span><text:span text:style-name="Citation">, et Dieu </text:span><text:span text:style-name="Citation"><text:span text:style-name="T1">sépara</text:span></text:span><text:span text:style-name="Citation"> la lumière des ténèbres </text:span><text:span text:style-name="Citation_20_BibleRef"><text:span text:style-name="T44">[Gn 1,4]</text:span></text:span>.</text:p>
      <text:p text:style-name="P20"><text:span text:style-name="T1">Maître / </text:span><text:span text:style-name="T55">ἐπιστάτης</text:span> : <text:span text:style-name="T40">Littéralement : </text:span><text:span text:style-name="T9">chef</text:span><text:span text:style-name="T40">. 1</text:span><text:span text:style-name="T15">ère</text:span><text:span text:style-name="T41"> occurrence : </text:span><text:span text:style-name="Citation"><text:span text:style-name="T41">On imposa donc aux fils d’Israël des </text:span></text:span><text:span text:style-name="Citation"><text:span text:style-name="T5">chefs</text:span></text:span><text:span text:style-name="Citation"><text:span text:style-name="T41"> de corvée pour les accabler de travaux pénibles </text:span></text:span><text:span text:style-name="Citation_20_BibleRef"><text:span text:style-name="T41">[Ex 1,11]</text:span></text:span>.</text:p>
      <text:p text:style-name="Corps_20_de_20_texte_20_1"><text:span text:style-name="T11">Faisons</text:span><text:span text:style-name="T47"> trois </text:span><text:span text:style-name="T11">tentes</text:span><text:span text:style-name="T47"> (</text:span><text:span text:style-name="T51">ποιήσωμεν σκηνὰς τρεῖς</text:span><text:span text:style-name="T49">) peut évoquer le métier de Paul tel que l’indique Luc : </text:span><text:span text:style-name="Citation"><text:span text:style-name="T21">Après cela, Paul s’éloigna d’Athènes et se rendit à Corinthe.</text:span></text:span><text:span text:style-name="Citation"> Il y trouva un Juif nommé Aquila… Paul entra en relation avec eux ;</text:span><text:span text:style-name="Citation"><text:span text:style-name="T21"> comme ils avaient le même métier, il demeurait chez eux et y travaillait, car ils étaient, de leur métier, </text:span></text:span><text:span text:style-name="Citation"><text:span text:style-name="T24">fabricants de tentes</text:span></text:span><text:span text:style-name="Citation"><text:span text:style-name="T21"> </text:span></text:span><text:span text:style-name="Citation"><text:span text:style-name="T49">(</text:span></text:span><text:span text:style-name="Citation"><text:span text:style-name="T52">σκηνοποιο</text:span></text:span><text:span text:style-name="T50">ὶ</text:span><text:span text:style-name="Citation"><text:span text:style-name="T49">)</text:span></text:span><text:span text:style-name="T49"> </text:span><text:span text:style-name="Citation_20_BibleRef"><text:span text:style-name="T48">[Ac 18,1-3]</text:span></text:span><text:span text:style-name="T48">.</text:span><text:span text:style-name="T21"> </text:span><text:span text:style-name="T29">Derrière le sens littéral (un métier) se cacherait un autre sens ?</text:span></text:p>
      <text:p text:style-name="P23"><text:span text:style-name="Citation">Au moment où Moïse entrait dans la </text:span><text:span text:style-name="Citation"><text:span text:style-name="T1">Tente</text:span></text:span><text:span text:style-name="Citation">, la colonne de </text:span><text:span text:style-name="Citation"><text:span text:style-name="T1">nuée</text:span></text:span><text:span text:style-name="Citation"> descendait, se tenait à l’entrée de la </text:span><text:span text:style-name="Citation"><text:span text:style-name="T1">Tente</text:span></text:span><text:span text:style-name="Citation">, et Dieu parlait avec Moïse.</text:span><text:span text:style-name="Citation"><text:span text:style-name="T29"> Tout le peuple voyait la colonne de </text:span></text:span><text:span text:style-name="Citation"><text:span text:style-name="T27">nuée</text:span></text:span><text:span text:style-name="Citation"><text:span text:style-name="T29"> qui se tenait à l’entrée de la </text:span></text:span><text:span text:style-name="Citation"><text:span text:style-name="T27">Tente</text:span></text:span><text:span text:style-name="Citation"><text:span text:style-name="T29">, tous se levaient et se prosternaient, chacun devant sa </text:span></text:span><text:span text:style-name="Citation"><text:span text:style-name="T27">tente</text:span></text:span><text:span text:style-name="Citation"><text:span text:style-name="T29"> </text:span></text:span><text:span text:style-name="Citation_20_BibleRef"><text:span text:style-name="T30">[Ex 33,9-10]</text:span></text:span><text:span text:style-name="T30">.</text:span></text:p>
      <text:p text:style-name="Corps_20_de_20_texte_20_1"><text:span text:style-name="T31">Ce pourrait être en écho à une autre théophanie : </text:span><text:span text:style-name="Citation"><text:span text:style-name="T31">Le huitième jour, Moïse appela Aaron et ses fils, ainsi que les anciens d’Israël… Ils amenèrent devant la </text:span></text:span><text:span text:style-name="Citation"><text:span text:style-name="T28">tente</text:span></text:span><text:span text:style-name="Citation"><text:span text:style-name="T31"> de la Rencontre tout ce que Moïse avait ordonné d’amener, puis toute la communauté s’approcha et se tint debout devant le Seigneur… Moïse et Aaron entrèrent ensuite dans la </text:span></text:span><text:span text:style-name="Citation"><text:span text:style-name="T28">tente</text:span></text:span><text:span text:style-name="Citation"><text:span text:style-name="T31"> de la Rencontre. Quand ils en ressortirent, ils bénirent le peuple. Alors la gloire du Seigneur apparut à tout le peuple</text:span></text:span><text:span text:style-name="Citation"><text:span text:style-name="T19"> : </text:span></text:span><text:span text:style-name="Citation"><text:span text:style-name="T32">un feu sortit de devant le Seigneur et dévora l’holocauste et les graisses sur l’autel. Le peuple vit cela, tous crièrent de joie et tombèrent face contre terre </text:span></text:span><text:span text:style-name="Citation_20_BibleRef"><text:span text:style-name="T32">[Lv 9,1… 5… 23-24]</text:span></text:span></text:p>
      <text:p text:style-name="Corps_20_de_20_texte_20_1"><text:span text:style-name="T33">S</text:span><text:span text:style-name="T21">avoir / </text:span><text:span text:style-name="T54">οἶδα</text:span><text:span text:style-name="T21"> </text:span><text:span text:style-name="T33">pourrait être un savoir d’origine divine non donné à Pierre. </text:span><text:span text:style-name="T34">Sa parole n’est pas inspirée.</text:span></text:p>
      <text:p text:style-name="Heading_20_5">v34</text:p>
      <text:p text:style-name="P25"><text:span text:style-name="T37">L</text:span>orsqu’ils y <text:span text:style-name="T1">pénétrère</text:span><text:span text:style-name="T24">nt / </text:span><text:span text:style-name="T55">εἰσέρχομαι</text:span><text:span text:style-name="T21"> : </text:span><text:span text:style-name="T22">Littéralement, en </text:span><text:span text:style-name="T25">entrant</text:span><text:span text:style-name="T22"> dans la </text:span><text:span text:style-name="T25">n</text:span><text:span text:style-name="T24">uée / </text:span><text:span text:style-name="T55">νεφέλη</text:span><text:span text:style-name="T21">.</text:span></text:p>
      <text:p text:style-name="P25"><text:span text:style-name="Citation"><text:span text:style-name="T22">Moïse ne pouvait pas </text:span></text:span><text:span text:style-name="Citation"><text:span text:style-name="T25">entrer</text:span></text:span><text:span text:style-name="Citation"><text:span text:style-name="T22"> dans la </text:span></text:span><text:span text:style-name="Citation"><text:span text:style-name="T25">tente</text:span></text:span><text:span text:style-name="Citation"><text:span text:style-name="T22"> de la Rencontre, car la </text:span></text:span><text:span text:style-name="Citation"><text:span text:style-name="T25">nuée</text:span></text:span><text:span text:style-name="Citation"><text:span text:style-name="T22"> y demeurait </text:span></text:span><text:span text:style-name="Citation"><text:span text:style-name="T23">(la </text:span></text:span><text:span text:style-name="Citation"><text:span text:style-name="T26">couvrait de son ombre /</text:span></text:span><text:span text:style-name="Citation"><text:span text:style-name="T24"> </text:span></text:span><text:span text:style-name="Citation"><text:span text:style-name="T55">ἐπισκιάζω</text:span></text:span><text:span text:style-name="Citation"><text:span text:style-name="T23">)</text:span></text:span><text:span text:style-name="Citation"><text:span text:style-name="T22"> et la gloire du Seigneur remplissait la Demeure </text:span></text:span><text:span text:style-name="Citation"><text:span text:style-name="T23">(</text:span></text:span><text:span text:style-name="Citation"><text:span text:style-name="T26">tente</text:span></text:span><text:span text:style-name="Citation"><text:span text:style-name="T23">)</text:span></text:span><text:span text:style-name="Citation"><text:span text:style-name="T22"> </text:span></text:span><text:span text:style-name="Citation_20_BibleRef"><text:span text:style-name="T23">[Ex 40,35]</text:span></text:span>.</text:p>
      <text:p text:style-name="P26">Seule autre occurrence <text:s/>dans les évangiles, hors la transfiguration, de <text:span text:style-name="T1">couvrir de son ombre</text:span> : <text:span text:style-name="Citation">L’ange lui répondit</text:span><text:span text:style-name="Citation"><text:span text:style-name="T18"> :</text:span></text:span><text:span text:style-name="Citation"> </text:span><text:span text:style-name="Citation"><text:span text:style-name="T18">« </text:span></text:span><text:span text:style-name="Citation">L’Esprit Saint viendra sur toi, et la puissance du Très-Haut te prendra sous son ombre ; c’est pourquoi celui qui va naître sera saint, il sera appelé Fils de Dieu </text:span><text:span text:style-name="Citation_20_BibleRef">[Lc 1,35, annonciation]</text:span>.</text:p>
      <text:p text:style-name="P24">Une <text:span text:style-name="T1">frayeur / </text:span><text:span text:style-name="T55">φοβέω</text:span> est aussi tombée sur Abraham (première lecture).</text:p>
      <text:p text:style-name="P6">v35</text:p>
      <text:p text:style-name="Text_20_body"><text:span text:style-name="T41">1</text:span><text:span text:style-name="T15">ère</text:span><text:span text:style-name="T41"> occurrence de </text:span><text:span text:style-name="T1">choisir / </text:span><text:span text:style-name="T55">ἐκλέγω</text:span> : <text:span text:style-name="Citation">les</text:span><text:span text:style-name="Citation"><text:span text:style-name="T45"> </text:span></text:span><text:span text:style-name="Citation"><text:span text:style-name="T10">fils</text:span></text:span><text:span text:style-name="Citation"><text:span text:style-name="T45"> des dieux s’aperçurent que les filles des hommes étaient belles. Ils prirent pour eux des femmes parmi toutes celles qu’ils avaient </text:span></text:span><text:span text:style-name="Citation"><text:span text:style-name="T10">distinguées</text:span></text:span><text:span text:style-name="Citation"><text:span text:style-name="T45"> (</text:span></text:span><text:span text:style-name="Citation"><text:span text:style-name="T10">choisies</text:span></text:span><text:span text:style-name="Citation"><text:span text:style-name="T45">) </text:span></text:span><text:span text:style-name="Citation_20_BibleRef"><text:span text:style-name="T45">[Gn 6,2]</text:span></text:span>.</text:p>
      <text:p text:style-name="P26">Voir la série <text:a xlink:type="simple" xlink:href="https://watch.angelstudios.com/thechosen/watch" text:style-name="Internet_20_link" text:visited-style-name="Visited_20_Internet_20_Link">The Chosen</text:a> (vie de Jésus).</text:p>
      <text:p text:style-name="Text_20_body"><text:span text:style-name="T60">Certaines versions grecques emploient l’adjectif </text:span><text:span text:style-name="T12">bie</text:span><text:span text:style-name="T1">n-aimé /</text:span><text:span text:style-name="T55">ἀγαπητός</text:span>.</text:p>
      <text:p text:style-name="Heading_20_5">v36</text:p>
      <text:p text:style-name="P27">Littéralement : <text:span text:style-name="Citation">et pendant le </text:span><text:span text:style-name="Citation"><text:span text:style-name="T1">être </text:span></text:span><text:span text:style-name="Citation"><text:span text:style-name="T13">ad</text:span></text:span><text:span text:style-name="Citation"><text:span text:style-name="T1">venue</text:span></text:span><text:span text:style-name="Citation"> la </text:span><text:span text:style-name="Citation"><text:span text:style-name="T1">voix</text:span></text:span><text:span text:style-name="Citation">, fut trouvé Jésus seul.</text:span> <text:span text:style-name="T64">Ces mots reprennent les mots du début de la première lecture : </text:span><text:span text:style-name="Citation"><text:span text:style-name="T64">la voix du Seigneur advint à Abram</text:span></text:span></text:p>
      <text:p text:style-name="Corps_20_de_20_texte_20_1"><text:soft-page-break/><text:span text:style-name="T41">1</text:span><text:span text:style-name="T15">ère</text:span><text:span text:style-name="T41"> occurrence de </text:span><text:span text:style-name="T10">garder le silen</text:span><text:span text:style-name="T1">ce / </text:span><text:span text:style-name="T55">σιγάω</text:span> : <text:span text:style-name="Citation">Le Seigneur combattra pour vous, et vous, vous n’aurez rien à faire </text:span><text:span text:style-name="T45">(vous </text:span><text:span text:style-name="T10">garderez le silence</text:span><text:span text:style-name="T45">)</text:span> <text:span text:style-name="Citation_20_BibleRef"><text:span text:style-name="T45">[Ex 14,14]</text:span></text:span>.</text:p>
      <text:p text:style-name="Corps_20_de_20_texte_20_1"><text:span text:style-name="T1">Voir / </text:span><text:span text:style-name="T55">ὁράω</text:span><text:span text:style-name="T54"> </text:span>: v<text:span text:style-name="T61">oir intérieu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margin-top="0cm" fo:margin-bottom="0cm" style:contextual-spacing="false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style:contextual-spacing="false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margin-top="0cm" fo:margin-bottom="0cm" style:contextual-spacing="false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margin-top="0cm" fo:margin-bottom="0cm" style:contextual-spacing="false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 style:master-page-name="">
      <style:paragraph-properties fo:margin-left="2cm" fo:margin-right="0cm" fo:margin-top="0.75cm" fo:margin-bottom="0cm" style:contextual-spacing="false" fo:text-indent="0cm" style:auto-text-indent="false" style:page-number="auto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1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margin-top="0cm" fo:margin-bottom="0cm" style:contextual-spacing="false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margin-top="0cm" fo:margin-bottom="0cm" style:contextual-spacing="false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margin-top="0cm" fo:margin-bottom="0cm" style:contextual-spacing="false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margin-top="0cm" fo:margin-bottom="0cm" style:contextual-spacing="false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Bible_20_5" style:display-name="Bible 5" style:family="paragraph" style:parent-style-name="Standard">
      <style:paragraph-properties fo:margin-left="0cm" fo:margin-right="5.001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9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Citation_20_BibleRef" style:display-name="Citation BibleRef" style:family="text" style:parent-style-name="Citation">
      <style:text-properties fo:font-size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2-03-07T20:05:11.544999922">7 mars 2022</text:date><text:tab/><text:file-name text:display="name-and-extension">Lc09d_C_Careme2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  <style:master-page style:name="Footnote" style:page-layout-name="Mpm4" draw:style-name="Mdp1"/>
    <style:master-page style:name="Endnote" style:page-layout-name="Mpm5" draw:style-name="Mdp1"/>
    <style:master-page style:name="Landscape" style:page-layout-name="Mpm6" draw:style-name="Mdp1">
      <style:footer>
        <text:p text:style-name="MP1"><text:date style:data-style-name="N41" text:date-value="2010-01-05T10:38:31.000000010" text:fixed="true">5 janvier 2010</text:date><text:tab/><text:file-name text:display="name-and-extension">Lc09d_C_Careme2.odt</text:file-name><text:tab/><text:page-number text:select-page="current">0</text:page-number>/<text:page-count>5</text:page-count></text:p>
      </style:footer>
    </style:master-page>
    <style:master-page style:name="Elargi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Léon REGENT</meta:initial-creator>
    <meta:creation-date>2006-03-06T15:43:58</meta:creation-date>
    <dc:date>2022-03-07T20:05:11.436000000</dc:date>
    <meta:print-date>2022-03-07T13:31:11.947000000</meta:print-date>
    <dc:language>fr-FR</dc:language>
    <meta:editing-cycles>141</meta:editing-cycles>
    <meta:editing-duration>P2DT2H30M7S</meta:editing-duration>
    <meta:document-statistic meta:table-count="0" meta:image-count="0" meta:object-count="0" meta:page-count="5" meta:paragraph-count="110" meta:word-count="1916" meta:character-count="10604" meta:non-whitespace-character-count="879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Léon%20REGENT/Application%20Data/OpenOffice.org2/user/template/Base.ott" meta:date="2007-10-20T12:19:16"/>
  </office:meta>
</office:document-meta>
</file>