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officeooo:rsid="0086b6d3" officeooo:paragraph-rsid="01f06481"/>
    </style:style>
    <style:style style:name="P3" style:family="paragraph" style:parent-style-name="Text_20_body">
      <style:text-properties officeooo:rsid="0086b6d3" officeooo:paragraph-rsid="01f2699c"/>
    </style:style>
    <style:style style:name="P4" style:family="paragraph" style:parent-style-name="Text_20_body">
      <style:text-properties style:text-position="0% 100%" officeooo:rsid="0086b6d3" officeooo:paragraph-rsid="01f2699c"/>
    </style:style>
    <style:style style:name="P5" style:family="paragraph" style:parent-style-name="Text_20_body">
      <style:text-properties style:text-position="0% 100%" officeooo:rsid="006b1f89" officeooo:paragraph-rsid="01f0aab2"/>
    </style:style>
    <style:style style:name="P6" style:family="paragraph" style:parent-style-name="Corps_20_de_20_texte_20_1">
      <style:text-properties style:text-position="0% 100%" officeooo:rsid="01f06481" officeooo:paragraph-rsid="01f06481"/>
    </style:style>
    <style:style style:name="P7" style:family="paragraph" style:parent-style-name="Text_20_body">
      <style:text-properties officeooo:paragraph-rsid="01f0aab2"/>
    </style:style>
    <style:style style:name="P8" style:family="paragraph" style:parent-style-name="Text_20_body">
      <style:text-properties officeooo:paragraph-rsid="01f2699c"/>
    </style:style>
    <style:style style:name="P9" style:family="paragraph" style:parent-style-name="Corps_20_de_20_texte_20_1">
      <style:text-properties officeooo:paragraph-rsid="01f2699c"/>
    </style:style>
    <style:style style:name="P10" style:family="paragraph" style:parent-style-name="Text_20_body" style:master-page-name="">
      <style:paragraph-properties style:page-number="auto" fo:keep-with-next="always"/>
      <style:text-properties officeooo:paragraph-rsid="01f2699c"/>
    </style:style>
    <style:style style:name="P11" style:family="paragraph" style:parent-style-name="Text_20_body">
      <style:text-properties fo:font-size="14pt" officeooo:paragraph-rsid="01f31602" style:font-size-asian="14pt" style:font-size-complex="14pt"/>
    </style:style>
    <style:style style:name="P12" style:family="paragraph" style:parent-style-name="Corps_20_de_20_texte_20_1">
      <style:text-properties fo:font-size="14pt" style:font-size-asian="14pt" style:font-size-complex="14pt"/>
    </style:style>
    <style:style style:name="P13" style:family="paragraph" style:parent-style-name="Corps_20_de_20_texte_20_1">
      <style:text-properties officeooo:paragraph-rsid="01d65520"/>
    </style:style>
    <style:style style:name="P14" style:family="paragraph" style:parent-style-name="Corps_20_de_20_texte_20_1">
      <style:text-properties officeooo:rsid="02104cf5" officeooo:paragraph-rsid="02104cf5"/>
    </style:style>
    <style:style style:name="P15" style:family="paragraph" style:parent-style-name="Corps_20_de_20_texte_20_1">
      <style:text-properties officeooo:rsid="021c7cab" officeooo:paragraph-rsid="021c7cab"/>
    </style:style>
    <style:style style:name="P16" style:family="paragraph" style:parent-style-name="Corps_20_de_20_texte_20_11">
      <style:text-properties officeooo:paragraph-rsid="01717500"/>
    </style:style>
    <style:style style:name="P17" style:family="paragraph" style:parent-style-name="Heading_20_5">
      <style:text-properties fo:language="fr" fo:country="FR" officeooo:rsid="01f37fb0" officeooo:paragraph-rsid="01f37fb0"/>
    </style:style>
    <style:style style:name="P18" style:family="paragraph" style:parent-style-name="Heading_20_5">
      <style:text-properties fo:language="fr" fo:country="FR" officeooo:rsid="020099e1" officeooo:paragraph-rsid="020099e1"/>
    </style:style>
    <style:style style:name="P19" style:family="paragraph" style:parent-style-name="Heading_20_5">
      <style:text-properties fo:language="fr" fo:country="FR" officeooo:rsid="020260b6" officeooo:paragraph-rsid="020260b6"/>
    </style:style>
    <style:style style:name="P20" style:family="paragraph" style:parent-style-name="Heading_20_5">
      <style:text-properties fo:language="fr" fo:country="FR" officeooo:rsid="020423fd" officeooo:paragraph-rsid="020423fd"/>
    </style:style>
    <style:style style:name="P21" style:family="paragraph" style:parent-style-name="Heading_20_5">
      <style:text-properties fo:language="fr" fo:country="FR" officeooo:rsid="020973cc" officeooo:paragraph-rsid="020973cc"/>
    </style:style>
    <style:style style:name="P22" style:family="paragraph" style:parent-style-name="Heading_20_5">
      <style:text-properties fo:language="fr" fo:country="FR" officeooo:rsid="020ac42f" officeooo:paragraph-rsid="020ac42f"/>
    </style:style>
    <style:style style:name="P23" style:family="paragraph" style:parent-style-name="Heading_20_5">
      <style:text-properties fo:language="fr" fo:country="FR" officeooo:rsid="01d9aab3" officeooo:paragraph-rsid="01d9aab3"/>
    </style:style>
    <style:style style:name="P24" style:family="paragraph" style:parent-style-name="Heading_20_3">
      <style:text-properties officeooo:paragraph-rsid="01dcbbfc"/>
    </style:style>
    <style:style style:name="P25" style:family="paragraph" style:parent-style-name="Standard">
      <style:text-properties officeooo:paragraph-rsid="021f3b74"/>
    </style:style>
    <style:style style:name="P26" style:family="paragraph" style:parent-style-name="Corps_20_de_20_texte_20_1">
      <style:text-properties officeooo:paragraph-rsid="021f3b74"/>
    </style:style>
    <style:style style:name="P27" style:family="paragraph" style:parent-style-name="Text_20_body">
      <style:text-properties officeooo:paragraph-rsid="0220a18f"/>
    </style:style>
    <style:style style:name="P28" style:family="paragraph" style:parent-style-name="Text_20_body">
      <style:text-properties officeooo:paragraph-rsid="0220f652"/>
    </style:style>
    <style:style style:name="P29" style:family="paragraph" style:parent-style-name="Text_20_body">
      <style:text-properties officeooo:paragraph-rsid="0221df98"/>
    </style:style>
    <style:style style:name="P30" style:family="paragraph" style:parent-style-name="Corps_20_de_20_texte_20_1">
      <style:text-properties officeooo:paragraph-rsid="0221df98"/>
    </style:style>
    <style:style style:name="P31" style:family="paragraph" style:parent-style-name="Text_20_body">
      <style:text-properties officeooo:paragraph-rsid="0226b4e0"/>
    </style:style>
    <style:style style:name="P32" style:family="paragraph" style:parent-style-name="Text_20_body">
      <style:text-properties officeooo:paragraph-rsid="0228e6d5"/>
    </style:style>
    <style:style style:name="P33" style:family="paragraph" style:parent-style-name="Heading_20_3">
      <style:text-properties officeooo:rsid="02283414"/>
    </style:style>
    <style:style style:name="P34" style:family="paragraph" style:parent-style-name="Corps_20_de_20_texte_20_1">
      <style:text-properties officeooo:rsid="02283414" officeooo:paragraph-rsid="02283414"/>
    </style:style>
    <style:style style:name="P35" style:family="paragraph" style:parent-style-name="Footnote">
      <style:text-properties officeooo:rsid="0220f652" officeooo:paragraph-rsid="0220f652"/>
    </style:style>
    <style:style style:name="P36" style:family="paragraph" style:parent-style-name="Corps_20_de_20_texte_20_1">
      <style:text-properties officeooo:paragraph-rsid="0222e840"/>
    </style:style>
    <style:style style:name="P37" style:family="paragraph" style:parent-style-name="Corps_20_de_20_texte_20_1">
      <style:text-properties officeooo:paragraph-rsid="022494d8"/>
    </style:style>
    <style:style style:name="P38" style:family="paragraph" style:parent-style-name="Corps_20_de_20_texte_20_1">
      <style:text-properties officeooo:rsid="0228e6d5" officeooo:paragraph-rsid="0228e6d5" style:language-complex="he" style:country-complex="IL"/>
    </style:style>
    <style:style style:name="P39" style:family="paragraph" style:parent-style-name="Heading_20_5">
      <style:text-properties officeooo:rsid="0214f8a4" officeooo:paragraph-rsid="0214f8a4"/>
    </style:style>
    <style:style style:name="P40" style:family="paragraph" style:parent-style-name="Corps_20_de_20_texte_20_11">
      <style:paragraph-properties>
        <style:tab-stops/>
      </style:paragraph-properties>
      <style:text-properties officeooo:rsid="022cbc0d" officeooo:paragraph-rsid="022cbc0d"/>
    </style:style>
    <style:style style:name="P4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42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43" style:family="paragraph" style:parent-style-name="Corps_20_de_20_texte_20_1">
      <style:text-properties officeooo:paragraph-rsid="0226b4e0"/>
    </style:style>
    <style:style style:name="P44" style:family="paragraph" style:parent-style-name="Heading_20_5">
      <style:text-properties officeooo:rsid="02104cf5" officeooo:paragraph-rsid="02104cf5"/>
    </style:style>
    <style:style style:name="P45" style:family="paragraph" style:parent-style-name="Text_20_body">
      <style:text-properties officeooo:paragraph-rsid="022df1b2"/>
    </style:style>
    <style:style style:name="P46" style:family="paragraph" style:parent-style-name="Text_20_body">
      <style:text-properties officeooo:paragraph-rsid="022f5c65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6b1f89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6b1f89"/>
    </style:style>
    <style:style style:name="T5" style:family="text">
      <style:text-properties style:text-position="0% 100%" officeooo:rsid="0214f8a4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200c792" style:language-complex="he" style:country-complex="IL"/>
    </style:style>
    <style:style style:name="T10" style:family="text">
      <style:text-properties officeooo:rsid="0228e6d5" style:language-complex="he" style:country-complex="IL"/>
    </style:style>
    <style:style style:name="T11" style:family="text">
      <style:text-properties style:text-underline-style="none"/>
    </style:style>
    <style:style style:name="T12" style:family="text">
      <style:text-properties officeooo:rsid="0148fc70"/>
    </style:style>
    <style:style style:name="T13" style:family="text">
      <style:text-properties officeooo:rsid="014df0d7"/>
    </style:style>
    <style:style style:name="T14" style:family="text">
      <style:text-properties officeooo:rsid="017028ce"/>
    </style:style>
    <style:style style:name="T15" style:family="text">
      <style:text-properties officeooo:rsid="01849d7d"/>
    </style:style>
    <style:style style:name="T16" style:family="text">
      <style:text-properties officeooo:rsid="01d65520"/>
    </style:style>
    <style:style style:name="T17" style:family="text">
      <style:text-properties officeooo:rsid="01f06481"/>
    </style:style>
    <style:style style:name="T18" style:family="text">
      <style:text-properties officeooo:rsid="01f37fb0"/>
    </style:style>
    <style:style style:name="T19" style:family="text">
      <style:text-properties fo:language="fr" fo:country="FR"/>
    </style:style>
    <style:style style:name="T20" style:family="text">
      <style:text-properties fo:language="fr" fo:country="FR" officeooo:rsid="020099e1"/>
    </style:style>
    <style:style style:name="T21" style:family="text">
      <style:text-properties fo:language="fr" fo:country="FR" officeooo:rsid="0200c792"/>
    </style:style>
    <style:style style:name="T22" style:family="text">
      <style:text-properties fo:language="fr" fo:country="FR" style:text-underline-style="solid" style:text-underline-width="auto" style:text-underline-color="font-color"/>
    </style:style>
    <style:style style:name="T23" style:family="text">
      <style:text-properties fo:language="fr" fo:country="FR" style:text-underline-style="solid" style:text-underline-width="auto" style:text-underline-color="font-color" officeooo:rsid="0200c792"/>
    </style:style>
    <style:style style:name="T24" style:family="text">
      <style:text-properties fo:language="fr" fo:country="FR" style:text-underline-style="solid" style:text-underline-width="auto" style:text-underline-color="font-color" officeooo:rsid="020423fd"/>
    </style:style>
    <style:style style:name="T25" style:family="text">
      <style:text-properties fo:language="fr" fo:country="FR" style:text-underline-style="solid" style:text-underline-width="auto" style:text-underline-color="font-color" officeooo:rsid="020973cc"/>
    </style:style>
    <style:style style:name="T26" style:family="text">
      <style:text-properties fo:language="fr" fo:country="FR" style:text-underline-style="solid" style:text-underline-width="auto" style:text-underline-color="font-color" officeooo:rsid="020ac42f"/>
    </style:style>
    <style:style style:name="T27" style:family="text">
      <style:text-properties fo:language="fr" fo:country="FR" style:text-underline-style="solid" style:text-underline-width="auto" style:text-underline-color="font-color" officeooo:rsid="020cab12"/>
    </style:style>
    <style:style style:name="T28" style:family="text">
      <style:text-properties fo:language="fr" fo:country="FR" officeooo:rsid="020260b6"/>
    </style:style>
    <style:style style:name="T29" style:family="text">
      <style:text-properties fo:language="fr" fo:country="FR" officeooo:rsid="020347c5"/>
    </style:style>
    <style:style style:name="T30" style:family="text">
      <style:text-properties fo:language="fr" fo:country="FR" officeooo:rsid="020423fd"/>
    </style:style>
    <style:style style:name="T31" style:family="text">
      <style:text-properties fo:language="fr" fo:country="FR" officeooo:rsid="020973cc"/>
    </style:style>
    <style:style style:name="T32" style:family="text">
      <style:text-properties fo:language="fr" fo:country="FR" officeooo:rsid="0221df98"/>
    </style:style>
    <style:style style:name="T33" style:family="text">
      <style:text-properties fo:language="fr" fo:country="FR" officeooo:rsid="01ffd79e"/>
    </style:style>
    <style:style style:name="T34" style:family="text">
      <style:text-properties fo:language="fr" fo:country="FR" officeooo:rsid="020ac42f"/>
    </style:style>
    <style:style style:name="T35" style:family="text">
      <style:text-properties fo:language="fr" fo:country="FR" officeooo:rsid="020cab12"/>
    </style:style>
    <style:style style:name="T36" style:family="text">
      <style:text-properties fo:language="fr" fo:country="FR" officeooo:rsid="020d51a7"/>
    </style:style>
    <style:style style:name="T37" style:family="text">
      <style:text-properties fo:language="fr" fo:country="FR" officeooo:rsid="022df1b2"/>
    </style:style>
    <style:style style:name="T38" style:family="text">
      <style:text-properties officeooo:rsid="01f94fac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1fd472c"/>
    </style:style>
    <style:style style:name="T41" style:family="text">
      <style:text-properties style:text-underline-style="solid" style:text-underline-width="auto" style:text-underline-color="font-color" officeooo:rsid="01ffd79e"/>
    </style:style>
    <style:style style:name="T42" style:family="text">
      <style:text-properties style:text-underline-style="solid" style:text-underline-width="auto" style:text-underline-color="font-color" officeooo:rsid="020d86c4"/>
    </style:style>
    <style:style style:name="T43" style:family="text">
      <style:text-properties style:text-underline-style="solid" style:text-underline-width="auto" style:text-underline-color="font-color" officeooo:rsid="020e9c29"/>
    </style:style>
    <style:style style:name="T44" style:family="text">
      <style:text-properties style:text-underline-style="solid" style:text-underline-width="auto" style:text-underline-color="font-color" officeooo:rsid="02114ecf"/>
    </style:style>
    <style:style style:name="T45" style:family="text">
      <style:text-properties style:text-underline-style="solid" style:text-underline-width="auto" style:text-underline-color="font-color" officeooo:rsid="0211ea24"/>
    </style:style>
    <style:style style:name="T46" style:family="text">
      <style:text-properties style:text-underline-style="solid" style:text-underline-width="auto" style:text-underline-color="font-color" officeooo:rsid="02166777"/>
    </style:style>
    <style:style style:name="T47" style:family="text">
      <style:text-properties style:text-underline-style="solid" style:text-underline-width="auto" style:text-underline-color="font-color" officeooo:rsid="0217dbaf"/>
    </style:style>
    <style:style style:name="T48" style:family="text">
      <style:text-properties style:text-underline-style="solid" style:text-underline-width="auto" style:text-underline-color="font-color" officeooo:rsid="02193166"/>
    </style:style>
    <style:style style:name="T49" style:family="text">
      <style:text-properties style:text-underline-style="solid" style:text-underline-width="auto" style:text-underline-color="font-color" officeooo:rsid="021bafc2"/>
    </style:style>
    <style:style style:name="T50" style:family="text">
      <style:text-properties style:text-underline-style="solid" style:text-underline-width="auto" style:text-underline-color="font-color" officeooo:rsid="01f9352c"/>
    </style:style>
    <style:style style:name="T51" style:family="text">
      <style:text-properties style:text-underline-style="solid" style:text-underline-width="auto" style:text-underline-color="font-color" officeooo:rsid="021b050d"/>
    </style:style>
    <style:style style:name="T52" style:family="text">
      <style:text-properties style:text-underline-style="solid" style:text-underline-width="auto" style:text-underline-color="font-color" officeooo:rsid="02104cf5"/>
    </style:style>
    <style:style style:name="T53" style:family="text">
      <style:text-properties style:text-underline-style="solid" style:text-underline-width="auto" style:text-underline-color="font-color" officeooo:rsid="0214f8a4"/>
    </style:style>
    <style:style style:name="T54" style:family="text">
      <style:text-properties style:text-underline-style="solid" style:text-underline-width="auto" style:text-underline-color="font-color" officeooo:rsid="0217487f"/>
    </style:style>
    <style:style style:name="T55" style:family="text">
      <style:text-properties style:text-underline-style="solid" style:text-underline-width="auto" style:text-underline-color="font-color" officeooo:rsid="022f5c65"/>
    </style:style>
    <style:style style:name="T56" style:family="text">
      <style:text-properties officeooo:rsid="01fd472c"/>
    </style:style>
    <style:style style:name="T57" style:family="text">
      <style:text-properties officeooo:rsid="01ffd79e"/>
    </style:style>
    <style:style style:name="T58" style:family="text">
      <style:text-properties officeooo:rsid="020260b6"/>
    </style:style>
    <style:style style:name="T59" style:family="text">
      <style:text-properties officeooo:rsid="0208089b"/>
    </style:style>
    <style:style style:name="T60" style:family="text">
      <style:text-properties style:text-position="super 58%"/>
    </style:style>
    <style:style style:name="T61" style:family="text">
      <style:text-properties style:text-position="super 58%" fo:language="fr" fo:country="FR" officeooo:rsid="020ac42f"/>
    </style:style>
    <style:style style:name="T62" style:family="text">
      <style:text-properties officeooo:rsid="020d86c4"/>
    </style:style>
    <style:style style:name="T63" style:family="text">
      <style:text-properties officeooo:rsid="020e9c29"/>
    </style:style>
    <style:style style:name="T64" style:family="text">
      <style:text-properties officeooo:rsid="02114ecf"/>
    </style:style>
    <style:style style:name="T65" style:family="text">
      <style:text-properties officeooo:rsid="0211ea24"/>
    </style:style>
    <style:style style:name="T66" style:family="text">
      <style:text-properties officeooo:rsid="0215a80f"/>
    </style:style>
    <style:style style:name="T67" style:family="text">
      <style:text-properties officeooo:rsid="02166777"/>
    </style:style>
    <style:style style:name="T68" style:family="text">
      <style:text-properties officeooo:rsid="02173fa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1" style:family="text">
      <style:text-properties fo:font-style="italic" style:text-underline-style="solid" style:text-underline-width="auto" style:text-underline-color="font-color" officeooo:rsid="02173fac" style:font-style-asian="italic" style:font-style-complex="italic"/>
    </style:style>
    <style:style style:name="T72" style:family="text">
      <style:text-properties officeooo:rsid="0217dbaf"/>
    </style:style>
    <style:style style:name="T73" style:family="text">
      <style:text-properties officeooo:rsid="02193166"/>
    </style:style>
    <style:style style:name="T74" style:family="text">
      <style:text-properties officeooo:rsid="02198d76"/>
    </style:style>
    <style:style style:name="T75" style:family="text">
      <style:text-properties officeooo:rsid="021bafc2"/>
    </style:style>
    <style:style style:name="T76" style:family="text">
      <style:text-properties fo:language="el" fo:country="GR"/>
    </style:style>
    <style:style style:name="T77" style:family="text">
      <style:text-properties fo:language="el" fo:country="GR" style:text-underline-style="solid" style:text-underline-width="auto" style:text-underline-color="font-color"/>
    </style:style>
    <style:style style:name="T78" style:family="text">
      <style:text-properties officeooo:rsid="021f3b74"/>
    </style:style>
    <style:style style:name="T79" style:family="text">
      <style:text-properties officeooo:rsid="01f9352c"/>
    </style:style>
    <style:style style:name="T80" style:family="text">
      <style:text-properties officeooo:rsid="01ffea77"/>
    </style:style>
    <style:style style:name="T81" style:family="text">
      <style:text-properties fo:language="en" fo:country="US"/>
    </style:style>
    <style:style style:name="T82" style:family="text">
      <style:text-properties officeooo:rsid="021b050d"/>
    </style:style>
    <style:style style:name="T83" style:family="text">
      <style:text-properties officeooo:rsid="0222e840"/>
    </style:style>
    <style:style style:name="T84" style:family="text">
      <style:text-properties officeooo:rsid="02104cf5"/>
    </style:style>
    <style:style style:name="T85" style:family="text">
      <style:text-properties officeooo:rsid="0214f8a4"/>
    </style:style>
    <style:style style:name="T86" style:family="text">
      <style:text-properties officeooo:rsid="0217487f"/>
    </style:style>
    <style:style style:name="T87" style:family="text">
      <style:text-properties officeooo:rsid="0228e6d5"/>
    </style:style>
    <style:style style:name="T88" style:family="text">
      <style:text-properties officeooo:rsid="02296cfb"/>
    </style:style>
    <style:style style:name="T89" style:family="text">
      <style:text-properties officeooo:rsid="022ae529"/>
    </style:style>
    <style:style style:name="T90" style:family="text">
      <style:text-properties officeooo:rsid="022df1b2"/>
    </style:style>
    <style:style style:name="T91" style:family="text">
      <style:text-properties style:font-name="SBL" fo:font-size="12pt" fo:language="el" fo:country="GR" fo:font-weight="bold" style:font-size-asian="12pt" style:font-weight-asian="bold"/>
    </style:style>
    <style:style style:name="T92" style:family="text">
      <style:text-properties style:font-name="SBL" fo:font-size="12pt" fo:language="el" fo:country="GR" fo:font-weight="bold" officeooo:rsid="022f5c65" style:font-size-asian="12pt" style:font-weight-asian="bold"/>
    </style:style>
    <style:style style:name="T93" style:family="text">
      <style:text-properties style:font-name="SBL" fo:font-size="12pt" fo:language="fr" fo:country="FR" fo:font-weight="bold" style:font-size-asian="12pt" style:font-weight-asian="bold"/>
    </style:style>
    <style:style style:name="T94" style:family="text">
      <style:text-properties style:font-name="SBL" fo:font-size="12pt" fo:language="fr" fo:country="FR" fo:font-weight="bold" officeooo:rsid="022f5c65" style:font-size-asian="12pt" style:font-weight-asian="bold"/>
    </style:style>
    <style:style style:name="T95" style:family="text">
      <style:text-properties officeooo:rsid="022f5c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9">26</text:span><text:span text:style-name="T88"> juin</text:span> 20<text:span text:style-name="T89">22</text:span></text:p>
      <text:p text:style-name="Heading_20_3"><text:span text:style-name="T17">Premier l</text:span>ivre de<text:span text:style-name="T17">s Rois</text:span>, chapitre <text:span text:style-name="T17">19</text:span></text:p>
      <text:p text:style-name="P6">En ces jours-là, le Seigneur avait dit au prophète Elie :</text:p>
      <text:p text:style-name="P2"><text:span text:style-name="T1">16</text:span> tu consacreras Élisée, fils de Shafath, d’Abel-Mehola, comme prophète pour te succéder.</text:p>
      <text:p text:style-name="P9"><text:span text:style-name="T1">19</text:span> Élie s’en alla. Il trouva Élisée, fils de Shafath, en train de labourer.</text:p>
      <text:p text:style-name="Text_20_body">Il avait à labourer douze arpents, et il en était au douzième.</text:p>
      <text:p text:style-name="Text_20_body">Élie passa près de lui et jeta vers lui son manteau.</text:p>
      <text:p text:style-name="P3"><text:span text:style-name="T1">20</text:span> Alors Élisée quitta ses bœufs, courut derrière Élie, et lui dit<text:span text:style-name="T3"> :</text:span></text:p>
      <text:p text:style-name="P3"><text:span text:style-name="T3">« </text:span>Laisse-moi embrasser mon père et ma mère, puis je te suivrai.<text:span text:style-name="T3"> »</text:span></text:p>
      <text:p text:style-name="P3">Élie répondit<text:span text:style-name="T3"> :</text:span> <text:span text:style-name="T3">« </text:span>Va-t’en, retourne là-bas<text:span text:style-name="T3"> !</text:span> Je n’ai rien fait.<text:span text:style-name="T3"> »</text:span></text:p>
      <text:p text:style-name="P4"><text:span text:style-name="T1">21</text:span> Alors Élisée s’en retourna ;</text:p>
      <text:p text:style-name="P4">mais il prit la paire de bœufs pour les immoler, les fit cuire avec le bois de l’attelage,</text:p>
      <text:p text:style-name="P4">et les donna à manger aux gens.</text:p>
      <text:p text:style-name="P4">Puis il se leva, partit à la suite d’Élie et se mit à son service.</text:p>
      <text:p text:style-name="Heading_20_3">Psaume <text:span text:style-name="T17">15</text:span></text:p>
      <text:p text:style-name="P13"><text:span text:style-name="Emphasis"><text:span text:style-name="T17">Dieu, mon bonheur et ma joie !</text:span></text:span></text:p>
      <text:p text:style-name="Corps_20_de_20_texte_20_1"><text:span text:style-name="T1">1</text:span> Garde-moi, mon Dieu<text:span text:style-name="T3"> :</text:span> j'ai fait de toi mon refuge. <text:span text:style-name="T1">2</text:span> J'ai dit au Seigneur<text:span text:style-name="T3"> :</text:span> <text:span text:style-name="T3">« </text:span>Tu es mon Dieu<text:span text:style-name="T3"> !</text:span> </text:p>
      <text:p text:style-name="P7"><text:span text:style-name="T1">5</text:span> Seigneur, mon partage et ma coupe<text:span text:style-name="T3"> :</text:span> de toi dépend mon sort.</text:p>
      <text:p text:style-name="Corps_20_de_20_texte_20_1"><text:span text:style-name="T1">7</text:span> Je bénis le Seigneur qui me conseille<text:span text:style-name="T3"> :</text:span> même la nuit mon cœur m'avertit.</text:p>
      <text:p text:style-name="P7"><text:span text:style-name="T1">8</text:span> Je garde le Seigneur devant moi sans relâche ; il est à ma droite<text:span text:style-name="T3"> :</text:span> je suis inébranlable.</text:p>
      <text:p text:style-name="Corps_20_de_20_texte_20_1"><text:span text:style-name="T1">9</text:span> Mon cœur exulte, mon âme est en fête, ma chair elle-même repose en confiance<text:span text:style-name="T3"> :</text:span></text:p>
      <text:p text:style-name="P7"><text:span text:style-name="T1">10</text:span> tu ne peux m'abandonner à la mort ni laisser ton ami voir la corruption.</text:p>
      <text:p text:style-name="Corps_20_de_20_texte_20_1"><text:span text:style-name="T1">2</text:span> Je n'ai pas d'autre bonheur que toi.<text:span text:style-name="T3"> » </text:span><text:span text:style-name="T2">11</text:span><text:span text:style-name="T4"> Tu m'apprends le chemin de la vie :</text:span></text:p>
      <text:p text:style-name="P5">devant ta face, débordement de joie ! A ta droite, éternité de délices !</text:p>
      <text:p text:style-name="Heading_20_3"><text:span text:style-name="T14">L</text:span>ettre de saint Paul aux Galates, <text:span text:style-name="T15">chapitre 5</text:span></text:p>
      <text:p text:style-name="Corps_20_de_20_texte_20_1">Frères, </text:p>
      <text:p text:style-name="P10"><text:span text:style-name="Rubies"><text:span text:style-name="T1">1</text:span></text:span><text:span text:style-name="Rubies"> </text:span>C’est pour que nous soyons libres que le Christ nous a libérés.</text:p>
      <text:p text:style-name="P8">Alors tenez bon, ne vous mettez pas de nouveau sous le joug de l’esclavage.</text:p>
      <text:p text:style-name="P8"><text:span text:style-name="T1">13</text:span> Vous, frères, vous avez été appelés à la liberté.</text:p>
      <text:p text:style-name="P8">Mais que cette liberté ne soit pas un prétexte pour votre égoïsme ;</text:p>
      <text:p text:style-name="P8">au contraire, mettez-vous, par amour, au service les uns des autres.</text:p>
      <text:p text:style-name="P8"><text:span text:style-name="T1">14</text:span> Car toute la Loi est accomplie dans l’unique parole que voici<text:span text:style-name="T3"> :</text:span></text:p>
      <text:p text:style-name="P8">Tu aimeras ton prochain comme toi-même.</text:p>
      <text:p text:style-name="P8"><text:span text:style-name="T1">15</text:span> Mais si vous vous mordez et vous dévorez les uns les autres, prenez garde<text:span text:style-name="T3"> :</text:span></text:p>
      <text:p text:style-name="P8">vous allez vous détruire les uns les autres.</text:p>
      <text:p text:style-name="P8"><text:span text:style-name="T1">16</text:span> Je vous le dis<text:span text:style-name="T3"> :</text:span> marchez sous la conduite de l’Esprit Saint,</text:p>
      <text:p text:style-name="P8">et vous ne risquerez pas de satisfaire les convoitises de la chair.</text:p>
      <text:p text:style-name="P8"><text:span text:style-name="T1">17</text:span> Car les tendances de la chair s’opposent à l’Esprit, et les tendances de l’Esprit s’opposent à la chair.</text:p>
      <text:p text:style-name="P8"><text:soft-page-break/>En effet, il y a là un affrontement qui vous empêche de faire tout ce que vous voudriez.</text:p>
      <text:p text:style-name="P8"><text:span text:style-name="T1">18</text:span> Mais si vous vous laissez conduire par l’Esprit, vous n’êtes pas soumis à la Loi.</text:p>
      <text:p text:style-name="P16"><text:span text:style-name="Strong_20_Emphasis"><text:span text:style-name="T11">Alléluia. Alléluia.</text:span></text:span> <text:span text:style-name="T17">Parle, Seigneur, ton serviteur écoute ; tu as les paroles de la vie éternelle.</text:span><text:span text:style-name="T11"> </text:span><text:span text:style-name="Strong_20_Emphasis"><text:span text:style-name="T11">Alléluia.</text:span></text:span></text:p>
      <text:p text:style-name="P24">Év<text:span text:style-name="T12">angile</text:span> selon saint <text:span text:style-name="T13">Luc</text:span>, <text:span text:style-name="T6">c</text:span>hapitre <text:span text:style-name="T16">9</text:span></text:p>
      <text:p text:style-name="P12"><text:span text:style-name="T1">51</text:span> Comme s’accomplissait le temps où il allait être enlevé au ciel,</text:p>
      <text:p text:style-name="P11">Jésus, le visage déterminé, prit la route de Jérusalem.</text:p>
      <text:p text:style-name="P12"><text:span text:style-name="T1">52</text:span> Il envoya, en avant de lui, des messagers ; ceux-ci se mirent en route</text:p>
      <text:p text:style-name="P11">et entrèrent dans un village de Samaritains pour préparer sa venue.</text:p>
      <text:p text:style-name="P11"><text:span text:style-name="T1">53</text:span> Mais on refusa de le recevoir, parce qu’il se dirigeait vers Jérusalem.</text:p>
      <text:p text:style-name="P11"><text:span text:style-name="T1">54</text:span> Voyant cela, les disciples Jacques et Jean dirent<text:span text:style-name="T3"> :</text:span></text:p>
      <text:p text:style-name="P11"><text:span text:style-name="T3">« </text:span>Seigneur, veux-tu que nous ordonnions qu’un feu tombe du ciel et les détruise<text:span text:style-name="T3"> ? »</text:span></text:p>
      <text:p text:style-name="P11"><text:span text:style-name="T1">55</text:span> Mais Jésus, se retournant, les réprimanda.</text:p>
      <text:p text:style-name="P12"><text:span text:style-name="T1">56</text:span> Puis ils partirent pour un autre village.</text:p>
      <text:p text:style-name="P12"><text:span text:style-name="T1">57</text:span> En cours de route, un homme dit à Jésus<text:span text:style-name="T3"> :</text:span> <text:span text:style-name="T3">« </text:span>Je te suivrai partout où tu iras.<text:span text:style-name="T3"> »</text:span></text:p>
      <text:p text:style-name="P11"><text:span text:style-name="T1">58</text:span> Jésus lui déclara<text:span text:style-name="T3"> :</text:span> <text:span text:style-name="T3">« </text:span>Les renards ont des terriers, les oiseaux du ciel ont des nids ;</text:p>
      <text:p text:style-name="P11">mais le Fils de l’homme n’a pas d’endroit où reposer la tête.<text:span text:style-name="T3"> »</text:span></text:p>
      <text:p text:style-name="P12"><text:span text:style-name="T1">59</text:span> Il dit à un autre<text:span text:style-name="T3"> :</text:span> <text:span text:style-name="T3">« </text:span>Suis-moi.<text:span text:style-name="T3"> »</text:span></text:p>
      <text:p text:style-name="P11">L’homme répondit<text:span text:style-name="T3"> :</text:span> <text:span text:style-name="T3">« </text:span>Seigneur, permets-moi d’aller d’abord enterrer mon père.<text:span text:style-name="T3"> »</text:span></text:p>
      <text:p text:style-name="P11"><text:span text:style-name="T1">60</text:span> Mais Jésus répliqua<text:span text:style-name="T3"> :</text:span></text:p>
      <text:p text:style-name="P11"><text:span text:style-name="T3">« </text:span>Laisse les morts enterrer leurs morts. Toi, pars, et annonce le règne de Dieu.<text:span text:style-name="T3"> »</text:span></text:p>
      <text:p text:style-name="P12"><text:span text:style-name="T1">61</text:span> Un autre encore lui dit<text:span text:style-name="T3"> :</text:span> <text:span text:style-name="T3">« </text:span>Je te suivrai, Seigneur ;</text:p>
      <text:p text:style-name="P11">mais laisse-moi d’abord faire mes adieux aux gens de ma maison.<text:span text:style-name="T3"> »</text:span></text:p>
      <text:p text:style-name="P11"><text:span text:style-name="T1">62</text:span> Jésus lui répondit<text:span text:style-name="T3"> :</text:span> <text:span text:style-name="T3">« </text:span>Quiconque met la main à la charrue, puis regarde en arrière,</text:p>
      <text:p text:style-name="P11">n’est pas fait pour le royaume de Dieu.<text:span text:style-name="T3"> »</text:span></text:p>
      <text:p text:style-name="P41"><text:span text:style-name="T7">Remarques sur le vocabulaire grec </text:span><text:span text:style-name="T8">employé</text:span></text:p>
      <text:p text:style-name="P40"><text:span text:style-name="T8">L’</text:span><text:span text:style-name="T7">évangile présente quatre protagonistes de Jésus qui va à « Jérusalem » dont trois veulent le suivre. Une manière d’échanger est de prendre une à une les limites ou faiblesses dont parle Jésus, et de transposer pour comprendre comment ces faiblesses sont les miennes.</text:span></text:p>
      <text:p text:style-name="Heading_20_3"><text:span text:style-name="T8">L</text:span><text:span text:style-name="T7">ettre aux Galates</text:span></text:p>
      <text:p text:style-name="P34"><text:span text:style-name="T7">Il est question de liberté. </text:span><text:span text:style-name="T10">Nous sommes libérés par le Christ, sauvés.</text:span></text:p>
      <text:p text:style-name="Text_20_body"><text:span text:style-name="T7">Paul dit qu’</text:span><text:span text:style-name="Citation"><text:span text:style-name="T7">il y a là un affrontement qui vous empêche de faire tout ce que vous voudriez</text:span></text:span><text:span text:style-name="T7">.</text:span></text:p>
      <text:p text:style-name="P32">Comment comprendre une liberté sans possibilité de faire tout ce q<text:span text:style-name="T87">ue je</text:span> veu<text:span text:style-name="T87">x</text:span> ? <text:span text:style-name="T87">Une liberté où je me <text:s/></text:span><text:span text:style-name="Citation"><text:span text:style-name="T87">laisse conduire par l’Esprit</text:span></text:span><text:span text:style-name="T87"> ?</text:span></text:p>
      <text:p text:style-name="P38">Une autre manière de poser la question est la suivante : nous sommes tous sauvés. Mais qu’en est-il de ceux qui refusent ce salut, qui refusent l’amour ?</text:p>
      <text:p text:style-name="P38">Cette question est comme un koan, une énigme pour le mental. Le disciple d’un maître zen ne pourra y répondre qu’en pratiquant l’assise silencieuse.</text:p>
      <text:p text:style-name="P33">Évangile</text:p>
      <text:p text:style-name="Corps_20_de_20_texte_20_1"><text:span text:style-name="Definition"><text:span text:style-name="T8">C</text:span></text:span><text:span text:style-name="Definition"><text:span text:style-name="T9">e passage suit la seconde annonce de la passion </text:span></text:span><text:span text:style-name="Citation_20_BibleRef"><text:span text:style-name="T9">[Lc 9,44]</text:span></text:span>.</text:p>
      <text:p text:style-name="P17">v51</text:p>
      <text:p text:style-name="P25">Littéralement : <text:span text:style-name="Citation">Il arriva dans les jours s'accomplissant de son ascension </text:span>(<text:span text:style-name="T38">élévation, </text:span>enlèvement, <text:span text:style-name="T75">mon</text:span>tée)<text:span text:style-name="Citation"> et il </text:span><text:span text:style-name="Citation"><text:span text:style-name="T57">affermit</text:span></text:span><text:span text:style-name="Citation"> sa face pour se rendre à Jérusalem.</text:span></text:p>
      <text:p text:style-name="P26"><text:span text:style-name="T78">L</text:span>e verbe <text:span text:style-name="T39">s'accomplir</text:span> (<text:span text:style-name="T76">συμπληρόω = </text:span>remplir + préfixe) n'est employé que deux autres fois dans la Bible <text:span text:style-name="Citation_20_BibleRef">[Lc 8,23 et Ac 2,1]</text:span>. La même expression (dans les jours s'accomplissant) est reprise par Luc pour la Pentecôte.</text:p>
      <text:p text:style-name="P26"><text:span text:style-name="T79">Le mot </text:span><text:span text:style-name="T50">ascension</text:span> / <text:span text:style-name="T76">ἀνάλημψις</text:span> e<text:span text:style-name="T79">st un hapax (unique emploi dans la Bible). C'est un nom dérivé du verbe enlever qui peut vouloir dire élever la voix </text:span><text:span text:style-name="Citation_20_BibleRef"><text:span text:style-name="T56">[Nb 14,1 ; 24,3]</text:span></text:span><text:span text:style-name="T56">. On le trouve 12 fois dans le livre d'Ézéchiel : </text:span><text:span text:style-name="Citation"><text:span text:style-name="T56">l’esprit vint en moi et me </text:span></text:span><text:span text:style-name="Citation"><text:span text:style-name="T40">fit tenir debout</text:span></text:span><text:span text:style-name="Citation"><text:span text:style-name="T56"> </text:span></text:span><text:span text:style-name="Citation_20_BibleRef"><text:span text:style-name="T56">[Ez 2,2]</text:span></text:span><text:span text:style-name="T79">. Luc l'utilise dans les Actes dans le sens de emmener </text:span><text:span text:style-name="Citation_20_BibleRef"><text:span text:style-name="T79">[Ac 1,2;22]</text:span></text:span><text:span text:style-name="T79">. Il précise parfois </text:span><text:span text:style-name="T50">enlevé au ciel</text:span><text:span text:style-name="T79"> </text:span><text:span text:style-name="Citation_20_BibleRef"><text:span text:style-name="T79">[Ac 1,11]</text:span></text:span><text:span text:style-name="T79">, mais il n'y a pas le mot </text:span><text:span text:style-name="T41">ciel</text:span><text:span text:style-name="T57"> ici dans le grec. Le traduire par </text:span><text:span text:style-name="T49">montée</text:span><text:span text:style-name="T75"> est intéressant.</text:span></text:p>
      <text:p text:style-name="Text_20_body"><text:span text:style-name="T38">Le grec n'indique en rien le futur que le traducteur laisse entendre (</text:span><text:span text:style-name="Citation"><text:span text:style-name="T38">allait être enlevé</text:span></text:span><text:span text:style-name="T38">).</text:span></text:p>
      <text:p text:style-name="P26"><text:span text:style-name="T57">Le verbe </text:span><text:span text:style-name="T39">affermir / </text:span><text:span text:style-name="T77">στηρίζω</text:span><text:span text:style-name="T57"> revient deux autres fois chez Luc, notamment : </text:span><text:span text:style-name="Citation"><text:span text:style-name="T57">j’ai prié pour toi, afin que ta foi ne défaille pas. Toi donc, quand tu seras revenu, </text:span></text:span><text:span text:style-name="Citation"><text:span text:style-name="T41">affermis</text:span></text:span><text:span text:style-name="Citation"><text:span text:style-name="T57"> tes frères </text:span></text:span><text:span text:style-name="Citation_20_BibleRef"><text:span text:style-name="T57">[Lc 22,32]</text:span></text:span><text:span text:style-name="T57">. Les consonnes significatives (sigma, tau et rho) sont les mêmes que dans le mot </text:span><text:span text:style-name="T39">croix / </text:span><text:span text:style-name="T77">σταυρός</text:span><text:span text:style-name="T81">.</text:span></text:p>
      <text:p text:style-name="P26"><text:span text:style-name="T80">Le mot </text:span><text:span text:style-name="T39">face / </text:span><text:span text:style-name="T77">πρόσωπον</text:span><text:span text:style-name="T80">, non traduit, peut évoquer la face de Dieu, son visage. Il revient aux versets 52 et 53.</text:span></text:p>
      <text:p text:style-name="P18">v52</text:p>
      <text:p text:style-name="P27"><text:span text:style-name="T20">Littéralement : </text:span><text:span text:style-name="Citation"><text:span text:style-name="T20">il envoya devant sa face des messagers</text:span></text:span><text:span text:style-name="T20"> (des </text:span><text:span text:style-name="T22">anges / </text:span><text:span text:style-name="T77">ἄγγελος</text:span><text:span text:style-name="T20">)… </text:span><text:span text:style-name="Citation"><text:span text:style-name="T20">pour préparer pour lui</text:span></text:span><text:span text:style-name="T20">.</text:span></text:p>
      <text:p text:style-name="P27"><text:soft-page-break/><text:span text:style-name="T21">Le verbe </text:span><text:span text:style-name="T23">prépa</text:span><text:span text:style-name="T22">rer / </text:span><text:span text:style-name="T77">ἑτοιμάζω</text:span><text:span text:style-name="T21"> revient plusieurs fois au début de l'évangile de Luc : préparer la route du Seigneur </text:span><text:span text:style-name="Citation_20_BibleRef"><text:span text:style-name="T21">[Lc 1,17;76 ; 2,31 ; 3,4]</text:span></text:span><text:span text:style-name="T21">.</text:span></text:p>
      <text:p text:style-name="Corps_20_de_20_texte_20_1">Les <text:span text:style-name="T39">samaritains</text:span> <text:span text:style-name="T58">sont cités deux autres fois plus favorablement </text:span><text:span text:style-name="Citation_20_BibleRef"><text:span text:style-name="T58">[Lc 10,33 ; 17,16]</text:span></text:span><text:span text:style-name="T58">.</text:span></text:p>
      <text:p text:style-name="P19">v53</text:p>
      <text:p text:style-name="P28"><text:span text:style-name="T28">Littéralement : </text:span><text:span text:style-name="Citation"><text:span text:style-name="T29">mais ils ne l'accueillirent pas </text:span></text:span><text:span text:style-name="Citation"><text:span text:style-name="T28">parce que sa face faisait route vers Jérusalem</text:span></text:span><text:span text:style-name="T28">.</text:span></text:p>
      <text:p text:style-name="P28"><text:span text:style-name="T30">Le verbe </text:span><text:span text:style-name="T24">accueil</text:span><text:span text:style-name="T22">lir / </text:span><text:span text:style-name="T77">δέχομαι</text:span><text:span text:style-name="T30"> est utilisé quatre fois peu avant : </text:span><text:span text:style-name="Citation"><text:span text:style-name="T30">Celui qui </text:span></text:span><text:span text:style-name="Citation"><text:span text:style-name="T24">accueille</text:span></text:span><text:span text:style-name="Citation"><text:span text:style-name="T30"> en mon nom cet enfant, il m’</text:span></text:span><text:span text:style-name="Citation"><text:span text:style-name="T24">accueille</text:span></text:span><text:span text:style-name="Citation"><text:span text:style-name="T30">, moi. Et celui qui m’</text:span></text:span><text:span text:style-name="Citation"><text:span text:style-name="T24">accueille</text:span></text:span><text:span text:style-name="Citation"><text:span text:style-name="T30"> </text:span></text:span><text:span text:style-name="Citation"><text:span text:style-name="T24">accueille</text:span></text:span><text:span text:style-name="Citation"><text:span text:style-name="T30"> celui qui m’a envoyé </text:span></text:span><text:span text:style-name="Citation_20_BibleRef"><text:span text:style-name="T30">[Lc 9,48]</text:span></text:span><text:span text:style-name="T30">.</text:span></text:p>
      <text:p text:style-name="P20">v54</text:p>
      <text:p text:style-name="P28"><text:span text:style-name="T30">Le verbe </text:span><text:span text:style-name="T24">vo</text:span><text:span text:style-name="T22">ir / </text:span><text:span text:style-name="T77">ὁράω</text:span><text:span text:style-name="T30"> exprime un voir intérieur.</text:span></text:p>
      <text:p text:style-name="Corps_20_de_20_texte_20_1"><text:span text:style-name="T39">Jacques et Jean</text:span>, <text:span text:style-name="T59">fils de Zebédée</text:span>, ont vécu peu avant avec Pierre la transfiguration <text:span text:style-name="Citation_20_BibleRef"><text:span text:style-name="T59">[Lc 9,28]</text:span></text:span><text:span text:style-name="T59">.</text:span><text:span text:style-name="T59"><text:note text:id="ftn1" text:note-class="footnote"><text:note-citation>0</text:note-citation><text:note-body><text:p text:style-name="P35">Il est probable que Jean l’évangéliste ne soit pas l’apôtre Jean fils de Zébédée, mais un disciple (« que Jésus aimait ») ne faisant pas partie des douze.</text:p></text:note-body></text:note></text:span></text:p>
      <text:p text:style-name="P30"><text:span text:style-name="T82">Le verbe </text:span><text:span text:style-name="T51">dét</text:span><text:span text:style-name="T39">ruire / </text:span><text:span text:style-name="T77">ἀναλίσκω</text:span><text:span text:style-name="T82"> se retrouve dans la seconde lecture </text:span><text:span text:style-name="Citation_20_BibleRef"><text:span text:style-name="T82">[Ga 5,15]</text:span></text:span><text:span text:style-name="T82">.</text:span></text:p>
      <text:p text:style-name="P15">1<text:span text:style-name="T60">ère</text:span> occurrence du <text:span text:style-name="T39">feu du ciel</text:span> à propos de Sodome et Gomorrhe <text:span text:style-name="Citation_20_BibleRef">[Gn 19,24]</text:span>.</text:p>
      <text:p text:style-name="P21">v55</text:p>
      <text:p text:style-name="P29"><text:span text:style-name="T31">Le verbe </text:span><text:span text:style-name="T25">se retourn</text:span><text:span text:style-name="T22">er / στρέφω</text:span><text:span text:style-name="T31"> veut aussi dire se convertir. </text:span><text:span text:style-name="T32">On y retrouve les </text:span><text:span text:style-name="T33">consonnes sigma, tau et rho </text:span><text:span text:style-name="T32">du mot grec croix.</text:span></text:p>
      <text:p text:style-name="P22">v57</text:p>
      <text:p text:style-name="P29"><text:span text:style-name="T34">C'est la 5</text:span><text:span text:style-name="T61">ème</text:span><text:span text:style-name="T34"> fois dans ce passage que le ver</text:span><text:span text:style-name="T19">be </text:span><text:span text:style-name="T77">πορεύομαι</text:span><text:span text:style-name="T19"> trad</text:span><text:span text:style-name="T34">uit pas </text:span><text:span text:style-name="T26">prendre la route</text:span><text:span text:style-name="T34"> (v51;53), </text:span><text:span text:style-name="T26">faire route</text:span><text:span text:style-name="T34"> (v52), ou </text:span><text:span text:style-name="T26">partir</text:span><text:span text:style-name="T34"> (v56) est utilisé. </text:span><text:span text:style-name="T35">Par contre, le verbe traduit par </text:span><text:span text:style-name="T27">tu iras</text:span><text:span text:style-name="T35"> (v57), </text:span><text:span text:style-name="T27">aller</text:span><text:span text:style-name="T35"> (v59) ou </text:span><text:span text:style-name="T27">pars</text:span><text:span text:style-name="T35"> (v60) e</text:span><text:span text:style-name="T19">st </text:span><text:span text:style-name="T77">ἀπέρχομαι</text:span><text:span text:style-name="T19">.</text:span></text:p>
      <text:p text:style-name="Corps_20_de_20_texte_20_1">Littéralement, non pas un <text:span text:style-name="T39">homme</text:span>, mais quelqu'un.</text:p>
      <text:p text:style-name="P14">Le verbe <text:span text:style-name="T39">suivre</text:span> revient aux versets 59 et 61.</text:p>
      <text:p text:style-name="P23">v<text:span text:style-name="T18">58</text:span></text:p>
      <text:p text:style-name="P29"><text:span text:style-name="T35">Plus loin </text:span><text:span text:style-name="Citation_20_BibleRef"><text:span text:style-name="T35">[Lc 13,32]</text:span></text:span><text:span text:style-name="T35">, Hérode est comparé à un </text:span><text:span text:style-name="T27">ren</text:span><text:span text:style-name="T22">ard / </text:span><text:span text:style-name="T77">ἀλώπηξ</text:span><text:span text:style-name="T35">. </text:span><text:span text:style-name="T36">Matthieu cite la même phrase </text:span><text:span text:style-name="Citation_20_BibleRef"><text:span text:style-name="T36">[Mt 8,20]</text:span></text:span><text:span text:style-name="T36">.</text:span></text:p>
      <text:p text:style-name="P36"><text:span text:style-name="T62">Le verbe </text:span><text:span text:style-name="T42">avoir un n</text:span><text:span text:style-name="T39">id / </text:span><text:span text:style-name="T77">κατασκήνωσις</text:span><text:span text:style-name="T81"> </text:span>e<text:span text:style-name="T62">st rare</text:span> : <text:span text:style-name="Citation">Ma </text:span><text:span text:style-name="Citation"><text:span text:style-name="T39">demeure</text:span></text:span><text:span text:style-name="Citation"> </text:span><text:span text:style-name="T83">(mon nid)</text:span><text:span text:style-name="Citation"><text:span text:style-name="T83"> </text:span></text:span><text:span text:style-name="Citation">sera chez eux, je serai leur Dieu et ils seront mon peuple </text:span><text:span text:style-name="Citation_20_BibleRef"><text:span text:style-name="T62">[Ez 37,27]</text:span></text:span><text:span text:style-name="T62">.</text:span></text:p>
      <text:p text:style-name="P37"><text:span text:style-name="T43">Re</text:span><text:span text:style-name="T39">poser ou incliner / </text:span><text:span text:style-name="T77">κλίνω</text:span><text:span text:style-name="T63"> : </text:span><text:span text:style-name="Citation">Je t'appelle, toi, le Dieu qui répond</text:span><text:span text:style-name="Citation"><text:span text:style-name="T3"> :</text:span></text:span><text:span text:style-name="Citation"> écoute-moi </text:span><text:span text:style-name="T63">(</text:span><text:span text:style-name="T43">incline</text:span><text:span text:style-name="T63"> ton oreille vers moi)</text:span><text:span text:style-name="Citation">, entends ce que je dis</text:span> <text:span text:style-name="Citation_20_BibleRef"><text:span text:style-name="T63">[Ps 16,6]</text:span></text:span><text:span text:style-name="T63">.</text:span></text:p>
      <text:p text:style-name="P44">v59</text:p>
      <text:p text:style-name="P45"><text:span text:style-name="T90">Un au</text:span>tre / <text:span text:style-name="T76">ἕτερος : </text:span><text:span text:style-name="T19">ce pourrait être un non juif </text:span><text:span text:style-name="T37">(rites funéraires païens).</text:span></text:p>
      <text:p text:style-name="Corps_20_de_20_texte_20_1"><text:span text:style-name="T52">Permets-moi</text:span><text:span text:style-name="T84"> ou laisse-moi, </text:span><text:span text:style-name="T90">à l’impératif aoriste. Cela va se reproduire. C</text:span><text:span text:style-name="T84">'est le même ve</text:span>rbe <text:span text:style-name="T76">ἐπιτρέπω</text:span> qu'au v<text:span text:style-name="T84">erset 61. Luc a utilisé le même verbe une seule fois auparavant : </text:span><text:span text:style-name="Citation"><text:span text:style-name="T84">Les démons supplièrent Jésus de leur </text:span></text:span><text:span text:style-name="Citation"><text:span text:style-name="T52">permettre</text:span></text:span><text:span text:style-name="Citation"><text:span text:style-name="T84"> d’entrer dans ces porcs, et il le leur </text:span></text:span><text:span text:style-name="Citation"><text:span text:style-name="T52">permit</text:span></text:span><text:span text:style-name="Citation"><text:span text:style-name="T84"> [</text:span></text:span><text:span text:style-name="Citation_20_BibleRef"><text:span text:style-name="T84">Lc 8,32]</text:span></text:span><text:span text:style-name="T84">.</text:span></text:p>
      <text:p text:style-name="Corps_20_de_20_texte_20_1"><text:soft-page-break/><text:span text:style-name="T64">Outre les versets 59 et 60, Luc n'utilise qu'une seule autre fois le verbe </text:span><text:span text:style-name="T44">enter</text:span><text:span text:style-name="T39">rer / </text:span><text:span text:style-name="T77">θάπτω</text:span><text:span text:style-name="T64"> : </text:span><text:span text:style-name="Citation"><text:span text:style-name="T64">le pauvre mourut, et les anges l’emportèrent auprès d’Abraham. Le riche mourut aussi, et on l’</text:span></text:span><text:span text:style-name="Citation"><text:span text:style-name="T44">enterra</text:span></text:span><text:span text:style-name="Citation"><text:span text:style-name="T64"> </text:span></text:span><text:span text:style-name="Citation_20_BibleRef"><text:span text:style-name="T64">[Lc 16,22]</text:span></text:span>.</text:p>
      <text:p text:style-name="Corps_20_de_20_texte_20_1"><text:span text:style-name="Citation">Vous, vous êtes du diable, c’est lui votre </text:span><text:span text:style-name="Citation"><text:span text:style-name="T39">père</text:span></text:span><text:span text:style-name="Citation">, et vous cherchez à réaliser les convoitises de votre </text:span><text:span text:style-name="Citation"><text:span text:style-name="T39">père</text:span></text:span> <text:span text:style-name="Citation_20_BibleRef"><text:span text:style-name="T68">[Jn 8,44]</text:span></text:span><text:span text:style-name="T68">.</text:span></text:p>
      <text:p text:style-name="P39">v60</text:p>
      <text:p text:style-name="Text_20_body"><text:span text:style-name="T65">Les premières occurrences du mot </text:span><text:span text:style-name="T45">mort </text:span><text:span text:style-name="T39">/ </text:span><text:span text:style-name="T77">νεκρός</text:span> <text:span text:style-name="T65">concernent l'</text:span><text:span text:style-name="T45">enterrement</text:span><text:span text:style-name="T65"> de Sara par Abraham </text:span><text:span text:style-name="Citation_20_BibleRef"><text:span text:style-name="T65">[Gn 23,3-19]</text:span></text:span><text:span text:style-name="T65">.</text:span></text:p>
      <text:p text:style-name="Corps_20_de_20_texte_20_1"><text:span text:style-name="T85">Le verbe </text:span><text:span text:style-name="T53">annonce</text:span><text:span text:style-name="T39">r / </text:span><text:span text:style-name="T77">διαγγέλλω</text:span><text:span text:style-name="T85"> est rare. </text:span><text:span text:style-name="Citation"><text:span text:style-name="T85">Je </text:span></text:span><text:span text:style-name="Citation"><text:span text:style-name="T53">proclame</text:span></text:span><text:span text:style-name="Citation"><text:span text:style-name="T85"> le décret du Seigneur</text:span></text:span><text:span text:style-name="Citation"><text:span text:style-name="T5"> !</text:span></text:span><text:span text:style-name="Citation"><text:span text:style-name="T85"> Il m'a dit</text:span></text:span><text:span text:style-name="Citation"><text:span text:style-name="T5"> :</text:span></text:span><text:span text:style-name="Citation"><text:span text:style-name="T85"> </text:span></text:span><text:span text:style-name="Citation"><text:span text:style-name="T5">« </text:span></text:span><text:span text:style-name="Citation"><text:span text:style-name="T85">Tu es mon fils ; moi, aujourd'hui, je t'ai engendré </text:span></text:span><text:span text:style-name="T85">[</text:span><text:span text:style-name="Citation_20_BibleRef"><text:span text:style-name="T85">Ps 2,7]</text:span></text:span>.</text:p>
      <text:p text:style-name="Heading_20_5">v<text:span text:style-name="T66">61</text:span></text:p>
      <text:p text:style-name="Text_20_body"><text:span text:style-name="T67">Le verbe </text:span><text:span text:style-name="T46">faire </text:span><text:span text:style-name="T39">mes adieux ou renoncer / </text:span><text:span text:style-name="T77">ἀποτάσσω</text:span><text:span text:style-name="T67"> est </text:span><text:span text:style-name="T90">à l’aoriste. Il</text:span><text:span text:style-name="T67"> </text:span><text:span text:style-name="T90">est </text:span><text:span text:style-name="T67">employé une autre fois dans l'évangile de Luc : </text:span><text:span text:style-name="Citation"><text:span text:style-name="T67">celui d’entre vous qui ne </text:span></text:span><text:span text:style-name="Citation"><text:span text:style-name="T46">renonce</text:span></text:span><text:span text:style-name="Citation"><text:span text:style-name="T67"> pas à tout ce qui lui appartient ne peut pas être mon disciple </text:span></text:span><text:span text:style-name="Citation_20_BibleRef"><text:span text:style-name="T67">[Lc 14,33]</text:span></text:span>. <text:span text:style-name="T90">Cet homme, régulièrement, a essayé sans succès.</text:span></text:p>
      <text:p text:style-name="Corps_20_de_20_texte_20_1"><text:span text:style-name="T70">A</text:span><text:span text:style-name="T71">ux gens</text:span><text:span text:style-name="T69"> de ma maison</text:span> : littéralement, <text:span text:style-name="Citation"><text:span text:style-name="T39">à ceux</text:span></text:span><text:span text:style-name="Citation"> de ma maison</text:span>.</text:p>
      <text:p text:style-name="Heading_20_5">v62</text:p>
      <text:p text:style-name="P46"><text:span text:style-name="T55">Quico</text:span><text:span text:style-name="T39">nque / </text:span><text:span text:style-name="T77">οὐδείς</text:span><text:span text:style-name="T76"> : </text:span><text:span text:style-name="T19">nous sommes tous concernés.</text:span></text:p>
      <text:p text:style-name="Corps_20_de_20_texte_20_1"><text:span text:style-name="T54">Mettre </text:span><text:span text:style-name="T47">la mai</text:span><text:span text:style-name="T39">n sur ou poser la main sur / </text:span><text:span text:style-name="T22">ἐπιβαλὼν τὴν χεῖρα</text:span><text:span text:style-name="T86"> est une expression que l'on trouve dans l'ancien testament </text:span><text:span text:style-name="Citation_20_BibleRef"><text:span text:style-name="T72">[Gn 22,12 ; 46,4 ; Ex 7,4…]</text:span></text:span><text:span text:style-name="T72">. Luc l'emploie deux autres fois : </text:span><text:span text:style-name="Citation"><text:span text:style-name="T73">les scribes et les grands prêtres cherchèrent à </text:span></text:span><text:span text:style-name="Citation"><text:span text:style-name="T48">mettre la main</text:span></text:span><text:span text:style-name="Citation"><text:span text:style-name="T73"> sur Jésus </text:span></text:span><text:span text:style-name="Citation_20_BibleRef"><text:span text:style-name="T73">[Lc 20,19]</text:span></text:span><text:span text:style-name="T73"> et </text:span><text:span text:style-name="Citation"><text:span text:style-name="T73">on </text:span></text:span><text:span text:style-name="Citation"><text:span text:style-name="T48">portera la main</text:span></text:span><text:span text:style-name="Citation"><text:span text:style-name="T73"> sur vous et l’on vous persécutera </text:span></text:span><text:span text:style-name="Citation_20_BibleRef"><text:span text:style-name="T73">[Lc 21,12]</text:span></text:span><text:span text:style-name="T73">.</text:span></text:p>
      <text:p text:style-name="P31"><text:span text:style-name="T72">La </text:span><text:span text:style-name="T47">char</text:span><text:span text:style-name="T39">rue / </text:span><text:span text:style-name="T77">ἄροτρον</text:span><text:span text:style-name="T72"> (mot rare) peut être sacrifiée avec les bœufs </text:span><text:span text:style-name="Citation_20_BibleRef"><text:span text:style-name="T72">[1 Ch 21,23]</text:span></text:span>. <text:span text:style-name="T74">Voir la première lecture.</text:span></text:p>
      <text:p text:style-name="P43">Le verbe <text:span text:style-name="T39">regarder / </text:span><text:span text:style-name="T77">βλέπω</text:span> (regard extérieur <text:span text:style-name="T95">qui dure : c’est un participe présent</text:span>) n'est pas le même que voir au verset 54.</text:p>
      <text:p text:style-name="Text_20_body">Lot se fait dire : ne regarde pas en arrière <text:span text:style-name="Citation_20_BibleRef">[Gn 19,17]</text:span>. <text:span text:style-name="T95">Ce qui est derrière est ce qui a été un échec humain. Ne t’y attarde pas. Regarde devan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10-24T15:25:47.693000198">24 octobre 2023</text:date><text:tab/><text:file-name text:display="name-and-extension">Lc09e_C_Ord13.odt</text:file-name><text:tab/><text:page-number text:select-page="current">4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9e_C_Ord13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1-04-27T17:30:16.27</meta:creation-date>
    <meta:editing-cycles>260</meta:editing-cycles>
    <meta:editing-duration>P2DT17H54M54S</meta:editing-duration>
    <meta:initial-creator>Léon RÉGENT</meta:initial-creator>
    <dc:date>2023-10-24T15:25:47.608000000</dc:date>
    <meta:print-date>2023-10-24T15:09:38.677000000</meta:print-date>
    <meta:printed-by>Fichiers PDF</meta:printed-by>
    <meta:document-statistic meta:table-count="0" meta:image-count="0" meta:object-count="0" meta:page-count="5" meta:paragraph-count="121" meta:word-count="1900" meta:character-count="10227" meta:non-whitespace-character-count="844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