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style:text-position="0% 100%" officeooo:rsid="0086b6d3" officeooo:paragraph-rsid="02208e39"/>
    </style:style>
    <style:style style:name="P3" style:family="paragraph" style:parent-style-name="Text_20_body">
      <style:text-properties style:text-position="0% 100%" officeooo:rsid="006b1f89" officeooo:paragraph-rsid="02209348"/>
    </style:style>
    <style:style style:name="P4" style:family="paragraph" style:parent-style-name="Text_20_body">
      <style:text-properties style:text-position="0% 100%" fo:font-size="14pt" officeooo:paragraph-rsid="022216a9" style:font-size-asian="14pt" style:font-size-complex="14pt"/>
    </style:style>
    <style:style style:name="P5" style:family="paragraph" style:parent-style-name="Text_20_body">
      <style:text-properties officeooo:paragraph-rsid="02208e39"/>
    </style:style>
    <style:style style:name="P6" style:family="paragraph" style:parent-style-name="Text_20_body">
      <style:text-properties officeooo:paragraph-rsid="02209348"/>
    </style:style>
    <style:style style:name="P7" style:family="paragraph" style:parent-style-name="Text_20_body" style:master-page-name="">
      <style:paragraph-properties style:page-number="auto"/>
      <style:text-properties officeooo:paragraph-rsid="02209348"/>
    </style:style>
    <style:style style:name="P8" style:family="paragraph" style:parent-style-name="Text_20_body">
      <style:paragraph-properties fo:keep-with-next="always"/>
      <style:text-properties officeooo:paragraph-rsid="02209348"/>
    </style:style>
    <style:style style:name="P9" style:family="paragraph" style:parent-style-name="Text_20_body">
      <style:text-properties fo:font-size="14pt" officeooo:paragraph-rsid="02209348" style:font-size-asian="14pt" style:font-size-complex="14pt"/>
    </style:style>
    <style:style style:name="P10" style:family="paragraph" style:parent-style-name="Text_20_body">
      <style:text-properties fo:font-size="14pt" officeooo:paragraph-rsid="022216a9" style:font-size-asian="14pt" style:font-size-complex="14pt"/>
    </style:style>
    <style:style style:name="P11" style:family="paragraph" style:parent-style-name="Corps_20_de_20_texte_20_1">
      <style:text-properties fo:font-size="14pt" style:font-size-asian="14pt" style:font-size-complex="14pt"/>
    </style:style>
    <style:style style:name="P12" style:family="paragraph" style:parent-style-name="Corps_20_de_20_texte_20_11">
      <style:text-properties fo:font-size="14pt" style:font-size-asian="14pt" style:font-size-complex="14pt"/>
    </style:style>
    <style:style style:name="P13" style:family="paragraph" style:parent-style-name="Text_20_body">
      <style:text-properties officeooo:rsid="02240294" officeooo:paragraph-rsid="02240294"/>
    </style:style>
    <style:style style:name="P14" style:family="paragraph" style:parent-style-name="Heading_20_5">
      <style:text-properties officeooo:rsid="02240294" officeooo:paragraph-rsid="02240294"/>
    </style:style>
    <style:style style:name="P15" style:family="paragraph" style:parent-style-name="Text_20_body">
      <style:text-properties officeooo:rsid="0225a4cc" officeooo:paragraph-rsid="0225a4cc"/>
    </style:style>
    <style:style style:name="P16" style:family="paragraph" style:parent-style-name="Heading_20_5">
      <style:text-properties officeooo:rsid="0225a4cc" officeooo:paragraph-rsid="0225a4cc"/>
    </style:style>
    <style:style style:name="P17" style:family="paragraph" style:parent-style-name="Text_20_body">
      <style:text-properties officeooo:rsid="022625b7" officeooo:paragraph-rsid="022625b7"/>
    </style:style>
    <style:style style:name="P18" style:family="paragraph" style:parent-style-name="Heading_20_5">
      <style:text-properties officeooo:rsid="022625b7" officeooo:paragraph-rsid="022625b7"/>
    </style:style>
    <style:style style:name="P19" style:family="paragraph" style:parent-style-name="Text_20_body">
      <style:text-properties officeooo:rsid="02296cc1" officeooo:paragraph-rsid="02296cc1"/>
    </style:style>
    <style:style style:name="P20" style:family="paragraph" style:parent-style-name="Heading_20_5">
      <style:text-properties officeooo:rsid="02296cc1" officeooo:paragraph-rsid="02296cc1"/>
    </style:style>
    <style:style style:name="P21" style:family="paragraph" style:parent-style-name="Text_20_body">
      <style:text-properties officeooo:paragraph-rsid="0244bc5f"/>
    </style:style>
    <style:style style:name="P22" style:family="paragraph" style:parent-style-name="Text_20_body">
      <style:text-properties officeooo:rsid="0247ad2a" officeooo:paragraph-rsid="0247ad2a"/>
    </style:style>
    <style:style style:name="P23" style:family="paragraph" style:parent-style-name="Text_20_body">
      <style:text-properties officeooo:rsid="024ddd06" officeooo:paragraph-rsid="024ddd06"/>
    </style:style>
    <style:style style:name="P24" style:family="paragraph" style:parent-style-name="Corps_20_de_20_texte_20_1">
      <style:text-properties officeooo:paragraph-rsid="01d65520"/>
    </style:style>
    <style:style style:name="P25" style:family="paragraph" style:parent-style-name="Corps_20_de_20_texte_20_1">
      <style:text-properties officeooo:rsid="02209348" officeooo:paragraph-rsid="02209348"/>
    </style:style>
    <style:style style:name="P26" style:family="paragraph" style:parent-style-name="Corps_20_de_20_texte_20_1">
      <style:text-properties officeooo:paragraph-rsid="02533ec7"/>
    </style:style>
    <style:style style:name="P27" style:family="paragraph" style:parent-style-name="Corps_20_de_20_texte_20_11">
      <style:text-properties officeooo:paragraph-rsid="01717500"/>
    </style:style>
    <style:style style:name="P28" style:family="paragraph" style:parent-style-name="Corps_20_de_20_texte_20_11">
      <style:text-properties officeooo:paragraph-rsid="0242ab2c"/>
    </style:style>
    <style:style style:name="P29" style:family="paragraph" style:parent-style-name="Heading_20_3">
      <style:text-properties officeooo:paragraph-rsid="01dcbbfc"/>
    </style:style>
    <style:style style:name="P30" style:family="paragraph" style:parent-style-name="Heading_20_5">
      <style:text-properties officeooo:paragraph-rsid="01f37fb0"/>
    </style:style>
    <style:style style:name="P31" style:family="paragraph" style:parent-style-name="Heading_20_5">
      <style:text-properties officeooo:rsid="022703e0" officeooo:paragraph-rsid="022703e0"/>
    </style:style>
    <style:style style:name="P32" style:family="paragraph" style:parent-style-name="Heading_20_5">
      <style:text-properties officeooo:rsid="02329307" officeooo:paragraph-rsid="02329307"/>
    </style:style>
    <style:style style:name="P33" style:family="paragraph" style:parent-style-name="Heading_20_5">
      <style:text-properties officeooo:rsid="0234ca98" officeooo:paragraph-rsid="0234ca98"/>
    </style:style>
    <style:style style:name="P34" style:family="paragraph" style:parent-style-name="Heading_20_5">
      <style:text-properties officeooo:rsid="0238ff08" officeooo:paragraph-rsid="0238ff08"/>
    </style:style>
    <style:style style:name="P35" style:family="paragraph" style:parent-style-name="Heading_20_5">
      <style:text-properties officeooo:rsid="02408524" officeooo:paragraph-rsid="02408524"/>
    </style:style>
    <style:style style:name="P36" style:family="paragraph" style:parent-style-name="Heading_20_5">
      <style:text-properties officeooo:rsid="024f3bab" officeooo:paragraph-rsid="024f3bab"/>
    </style:style>
    <style:style style:name="P37" style:family="paragraph" style:parent-style-name="Text_20_body">
      <style:text-properties officeooo:paragraph-rsid="02555c7b"/>
    </style:style>
    <style:style style:name="P38" style:family="paragraph" style:parent-style-name="Corps_20_de_20_texte_20_1">
      <style:text-properties officeooo:paragraph-rsid="02555c7b"/>
    </style:style>
    <style:style style:name="P39" style:family="paragraph" style:parent-style-name="Text_20_body">
      <style:text-properties officeooo:paragraph-rsid="025751af"/>
    </style:style>
    <style:style style:name="P40" style:family="paragraph" style:parent-style-name="Corps_20_de_20_texte_20_1">
      <style:text-properties officeooo:paragraph-rsid="025751af"/>
    </style:style>
    <style:style style:name="P41" style:family="paragraph" style:parent-style-name="Text_20_body">
      <style:text-properties officeooo:paragraph-rsid="025805ed"/>
    </style:style>
    <style:style style:name="P42" style:family="paragraph" style:parent-style-name="Corps_20_de_20_texte_20_1">
      <style:text-properties officeooo:paragraph-rsid="025805ed"/>
    </style:style>
    <style:style style:name="P43" style:family="paragraph" style:parent-style-name="Text_20_body">
      <style:text-properties officeooo:paragraph-rsid="0259c3e7"/>
    </style:style>
    <style:style style:name="P44" style:family="paragraph" style:parent-style-name="Corps_20_de_20_texte_20_1">
      <style:text-properties officeooo:paragraph-rsid="02537fd0"/>
    </style:style>
    <style:style style:name="P45" style:family="paragraph" style:parent-style-name="Corps_20_de_20_texte_20_1">
      <style:text-properties officeooo:paragraph-rsid="0259a0cb"/>
    </style:style>
    <style:style style:name="P46" style:family="paragraph" style:parent-style-name="Corps_20_de_20_texte_20_1">
      <style:text-properties officeooo:paragraph-rsid="025f393e"/>
    </style:style>
    <style:style style:name="P47" style:family="paragraph" style:parent-style-name="Corps_20_de_20_texte_20_11">
      <style:text-properties officeooo:paragraph-rsid="025da032"/>
    </style:style>
    <style:style style:name="P48" style:family="paragraph" style:parent-style-name="Corps_20_de_20_texte_20_1">
      <style:text-properties officeooo:rsid="02625989" officeooo:paragraph-rsid="02625989"/>
    </style:style>
    <style:style style:name="P49" style:family="paragraph" style:parent-style-name="Text_20_body">
      <style:text-properties officeooo:paragraph-rsid="02618ab5"/>
    </style:style>
    <style:style style:name="P5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5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06b1f89"/>
    </style:style>
    <style:style style:name="T3" style:family="text">
      <style:text-properties style:text-position="33% 58%" fo:language="fr" fo:country="FR" officeooo:rsid="023a875c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6b1f89"/>
    </style:style>
    <style:style style:name="T6" style:family="text">
      <style:text-properties style:text-position="0% 100%" fo:language="fr" fo:country="FR"/>
    </style:style>
    <style:style style:name="T7" style:family="text">
      <style:text-properties style:text-position="0% 100%" fo:language="fr" fo:country="FR" officeooo:rsid="022edcda"/>
    </style:style>
    <style:style style:name="T8" style:family="text">
      <style:text-properties style:text-position="0% 100%" fo:language="fr" fo:country="FR" officeooo:rsid="023fe48a"/>
    </style:style>
    <style:style style:name="T9" style:family="text">
      <style:text-properties style:text-position="0% 100%" fo:language="fr" fo:country="FR" officeooo:rsid="0240fb80"/>
    </style:style>
    <style:style style:name="T10" style:family="text">
      <style:text-properties style:text-position="0% 100%" officeooo:rsid="023ce606"/>
    </style:style>
    <style:style style:name="T11" style:family="text">
      <style:text-properties style:text-position="0% 100%" officeooo:rsid="0247ad2a"/>
    </style:style>
    <style:style style:name="T12" style:family="text">
      <style:text-properties officeooo:rsid="0022f12f"/>
    </style:style>
    <style:style style:name="T13" style:family="text">
      <style:text-properties style:language-complex="he" style:country-complex="IL"/>
    </style:style>
    <style:style style:name="T14" style:family="text">
      <style:text-properties officeooo:rsid="00135f78" style:language-complex="he" style:country-complex="IL"/>
    </style:style>
    <style:style style:name="T15" style:family="text">
      <style:text-properties officeooo:rsid="0242ab2c" style:language-complex="he" style:country-complex="IL"/>
    </style:style>
    <style:style style:name="T16" style:family="text">
      <style:text-properties officeooo:rsid="02555c7b" style:language-complex="he" style:country-complex="IL"/>
    </style:style>
    <style:style style:name="T17" style:family="text">
      <style:text-properties officeooo:rsid="025da032" style:language-complex="he" style:country-complex="IL"/>
    </style:style>
    <style:style style:name="T18" style:family="text">
      <style:text-properties style:text-underline-style="none"/>
    </style:style>
    <style:style style:name="T19" style:family="text">
      <style:text-properties officeooo:rsid="0148fc70"/>
    </style:style>
    <style:style style:name="T20" style:family="text">
      <style:text-properties officeooo:rsid="014df0d7"/>
    </style:style>
    <style:style style:name="T21" style:family="text">
      <style:text-properties officeooo:rsid="017028ce"/>
    </style:style>
    <style:style style:name="T22" style:family="text">
      <style:text-properties officeooo:rsid="01849d7d"/>
    </style:style>
    <style:style style:name="T23" style:family="text">
      <style:text-properties fo:language="fr" fo:country="FR"/>
    </style:style>
    <style:style style:name="T24" style:family="text">
      <style:text-properties fo:language="fr" fo:country="FR" officeooo:rsid="01f37fb0"/>
    </style:style>
    <style:style style:name="T25" style:family="text">
      <style:text-properties fo:language="fr" fo:country="FR" style:text-underline-style="solid" style:text-underline-width="auto" style:text-underline-color="font-color"/>
    </style:style>
    <style:style style:name="T26" style:family="text">
      <style:text-properties fo:language="fr" fo:country="FR" style:text-underline-style="solid" style:text-underline-width="auto" style:text-underline-color="font-color" officeooo:rsid="022b848e"/>
    </style:style>
    <style:style style:name="T27" style:family="text">
      <style:text-properties fo:language="fr" fo:country="FR" style:text-underline-style="solid" style:text-underline-width="auto" style:text-underline-color="font-color" officeooo:rsid="022edcda"/>
    </style:style>
    <style:style style:name="T28" style:family="text">
      <style:text-properties fo:language="fr" fo:country="FR" style:text-underline-style="solid" style:text-underline-width="auto" style:text-underline-color="font-color" officeooo:rsid="02360978"/>
    </style:style>
    <style:style style:name="T29" style:family="text">
      <style:text-properties fo:language="fr" fo:country="FR" style:text-underline-style="solid" style:text-underline-width="auto" style:text-underline-color="font-color" officeooo:rsid="023a875c"/>
    </style:style>
    <style:style style:name="T30" style:family="text">
      <style:text-properties fo:language="fr" fo:country="FR" style:text-underline-style="solid" style:text-underline-width="auto" style:text-underline-color="font-color" officeooo:rsid="023b90e4"/>
    </style:style>
    <style:style style:name="T31" style:family="text">
      <style:text-properties fo:language="fr" fo:country="FR" style:text-underline-style="solid" style:text-underline-width="auto" style:text-underline-color="font-color" officeooo:rsid="023fe48a"/>
    </style:style>
    <style:style style:name="T32" style:family="text">
      <style:text-properties fo:language="fr" fo:country="FR" style:text-underline-style="solid" style:text-underline-width="auto" style:text-underline-color="font-color" officeooo:rsid="0240fb80"/>
    </style:style>
    <style:style style:name="T33" style:family="text">
      <style:text-properties fo:language="fr" fo:country="FR" style:text-underline-style="solid" style:text-underline-width="auto" style:text-underline-color="font-color" officeooo:rsid="022703e0"/>
    </style:style>
    <style:style style:name="T34" style:family="text">
      <style:text-properties fo:language="fr" fo:country="FR" style:text-underline-style="solid" style:text-underline-width="auto" style:text-underline-color="font-color" officeooo:rsid="0247ad2a"/>
    </style:style>
    <style:style style:name="T35" style:family="text">
      <style:text-properties fo:language="fr" fo:country="FR" style:text-underline-style="solid" style:text-underline-width="auto" style:text-underline-color="font-color" officeooo:rsid="02484a7c"/>
    </style:style>
    <style:style style:name="T36" style:family="text">
      <style:text-properties fo:language="fr" fo:country="FR" style:text-underline-style="solid" style:text-underline-width="auto" style:text-underline-color="font-color" officeooo:rsid="024c6bd6"/>
    </style:style>
    <style:style style:name="T37" style:family="text">
      <style:text-properties fo:language="fr" fo:country="FR" style:text-underline-style="solid" style:text-underline-width="auto" style:text-underline-color="font-color" officeooo:rsid="024f3bab"/>
    </style:style>
    <style:style style:name="T38" style:family="text">
      <style:text-properties fo:language="fr" fo:country="FR" style:text-underline-style="solid" style:text-underline-width="auto" style:text-underline-color="font-color" officeooo:rsid="023212fd"/>
    </style:style>
    <style:style style:name="T39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40" style:family="text">
      <style:text-properties fo:language="fr" fo:country="FR" style:text-underline-style="solid" style:text-underline-width="auto" style:text-underline-color="font-color" officeooo:rsid="022cb5d8"/>
    </style:style>
    <style:style style:name="T41" style:family="text">
      <style:text-properties fo:language="fr" fo:country="FR" style:text-underline-style="solid" style:text-underline-width="auto" style:text-underline-color="font-color" officeooo:rsid="02329307"/>
    </style:style>
    <style:style style:name="T42" style:family="text">
      <style:text-properties fo:language="fr" fo:country="FR" style:text-underline-style="solid" style:text-underline-width="auto" style:text-underline-color="font-color" officeooo:rsid="0234ca98"/>
    </style:style>
    <style:style style:name="T43" style:family="text">
      <style:text-properties fo:language="fr" fo:country="FR" style:text-underline-style="solid" style:text-underline-width="auto" style:text-underline-color="font-color" officeooo:rsid="0238ff08"/>
    </style:style>
    <style:style style:name="T44" style:family="text">
      <style:text-properties fo:language="fr" fo:country="FR" style:text-underline-style="solid" style:text-underline-width="auto" style:text-underline-color="font-color" officeooo:rsid="023ce606"/>
    </style:style>
    <style:style style:name="T45" style:family="text">
      <style:text-properties fo:language="fr" fo:country="FR" style:text-underline-style="solid" style:text-underline-width="auto" style:text-underline-color="font-color" officeooo:rsid="0245fd1a"/>
    </style:style>
    <style:style style:name="T46" style:family="text">
      <style:text-properties fo:language="fr" fo:country="FR" style:text-underline-style="solid" style:text-underline-width="auto" style:text-underline-color="font-color" officeooo:rsid="0228d0b1"/>
    </style:style>
    <style:style style:name="T47" style:family="text">
      <style:text-properties fo:language="fr" fo:country="FR" style:text-underline-style="solid" style:text-underline-width="auto" style:text-underline-color="font-color" officeooo:rsid="0259c3e7"/>
    </style:style>
    <style:style style:name="T48" style:family="text">
      <style:text-properties fo:language="fr" fo:country="FR" style:text-underline-style="solid" style:text-underline-width="auto" style:text-underline-color="font-color" officeooo:rsid="02625989"/>
    </style:style>
    <style:style style:name="T49" style:family="text">
      <style:text-properties fo:language="fr" fo:country="FR" officeooo:rsid="0225a4cc"/>
    </style:style>
    <style:style style:name="T50" style:family="text">
      <style:text-properties fo:language="fr" fo:country="FR" officeooo:rsid="022703e0"/>
    </style:style>
    <style:style style:name="T51" style:family="text">
      <style:text-properties fo:language="fr" fo:country="FR" officeooo:rsid="0228d0b1"/>
    </style:style>
    <style:style style:name="T52" style:family="text">
      <style:text-properties fo:language="fr" fo:country="FR" officeooo:rsid="02296cc1"/>
    </style:style>
    <style:style style:name="T53" style:family="text">
      <style:text-properties fo:language="fr" fo:country="FR" officeooo:rsid="022a0129"/>
    </style:style>
    <style:style style:name="T54" style:family="text">
      <style:text-properties fo:language="fr" fo:country="FR" officeooo:rsid="03152423"/>
    </style:style>
    <style:style style:name="T55" style:family="text">
      <style:text-properties fo:language="fr" fo:country="FR" officeooo:rsid="031a3d71"/>
    </style:style>
    <style:style style:name="T56" style:family="text">
      <style:text-properties fo:language="fr" fo:country="FR" officeooo:rsid="0224ad3d"/>
    </style:style>
    <style:style style:name="T57" style:family="text">
      <style:text-properties fo:language="fr" fo:country="FR" officeooo:rsid="022b848e"/>
    </style:style>
    <style:style style:name="T58" style:family="text">
      <style:text-properties fo:language="fr" fo:country="FR" officeooo:rsid="022d73e5"/>
    </style:style>
    <style:style style:name="T59" style:family="text">
      <style:text-properties fo:language="fr" fo:country="FR" officeooo:rsid="022edcda"/>
    </style:style>
    <style:style style:name="T60" style:family="text">
      <style:text-properties fo:language="fr" fo:country="FR" officeooo:rsid="02372345"/>
    </style:style>
    <style:style style:name="T61" style:family="text">
      <style:text-properties fo:language="fr" fo:country="FR" officeooo:rsid="02360978"/>
    </style:style>
    <style:style style:name="T62" style:family="text">
      <style:text-properties fo:language="fr" fo:country="FR" officeooo:rsid="02393a84"/>
    </style:style>
    <style:style style:name="T63" style:family="text">
      <style:text-properties fo:language="fr" fo:country="FR" officeooo:rsid="023a875c"/>
    </style:style>
    <style:style style:name="T64" style:family="text">
      <style:text-properties fo:language="fr" fo:country="FR" officeooo:rsid="023b90e4"/>
    </style:style>
    <style:style style:name="T65" style:family="text">
      <style:text-properties fo:language="fr" fo:country="FR" officeooo:rsid="023fe48a"/>
    </style:style>
    <style:style style:name="T66" style:family="text">
      <style:text-properties fo:language="fr" fo:country="FR" officeooo:rsid="0240fb80"/>
    </style:style>
    <style:style style:name="T67" style:family="text">
      <style:text-properties fo:language="fr" fo:country="FR" officeooo:rsid="02408524"/>
    </style:style>
    <style:style style:name="T68" style:family="text">
      <style:text-properties fo:language="fr" fo:country="FR" officeooo:rsid="02484a7c"/>
    </style:style>
    <style:style style:name="T69" style:family="text">
      <style:text-properties fo:language="fr" fo:country="FR" officeooo:rsid="024a1d70"/>
    </style:style>
    <style:style style:name="T70" style:family="text">
      <style:text-properties fo:language="fr" fo:country="FR" officeooo:rsid="024c1219"/>
    </style:style>
    <style:style style:name="T71" style:family="text">
      <style:text-properties fo:language="fr" fo:country="FR" officeooo:rsid="024c6bd6"/>
    </style:style>
    <style:style style:name="T72" style:family="text">
      <style:text-properties fo:language="fr" fo:country="FR" officeooo:rsid="024f3bab"/>
    </style:style>
    <style:style style:name="T73" style:family="text">
      <style:text-properties fo:language="fr" fo:country="FR" officeooo:rsid="023212fd"/>
    </style:style>
    <style:style style:name="T74" style:family="text">
      <style:text-properties fo:language="fr" fo:country="FR" officeooo:rsid="02533ec7"/>
    </style:style>
    <style:style style:name="T75" style:family="text">
      <style:text-properties fo:language="fr" fo:country="FR" style:language-complex="he" style:country-complex="IL"/>
    </style:style>
    <style:style style:name="T76" style:family="text">
      <style:text-properties fo:language="fr" fo:country="FR" officeooo:rsid="022cb5d8"/>
    </style:style>
    <style:style style:name="T77" style:family="text">
      <style:text-properties fo:language="fr" fo:country="FR" officeooo:rsid="02555c7b"/>
    </style:style>
    <style:style style:name="T78" style:family="text">
      <style:text-properties fo:language="fr" fo:country="FR" officeooo:rsid="02329307"/>
    </style:style>
    <style:style style:name="T79" style:family="text">
      <style:text-properties fo:language="fr" fo:country="FR" officeooo:rsid="0234ca98"/>
    </style:style>
    <style:style style:name="T80" style:family="text">
      <style:text-properties fo:language="fr" fo:country="FR" officeooo:rsid="0238ff08"/>
    </style:style>
    <style:style style:name="T81" style:family="text">
      <style:text-properties fo:language="fr" fo:country="FR" officeooo:rsid="023ce606"/>
    </style:style>
    <style:style style:name="T82" style:family="text">
      <style:text-properties fo:language="fr" fo:country="FR" officeooo:rsid="0245fd1a"/>
    </style:style>
    <style:style style:name="T83" style:family="text">
      <style:text-properties fo:language="fr" fo:country="FR" officeooo:rsid="0259c3e7"/>
    </style:style>
    <style:style style:name="T84" style:family="text">
      <style:text-properties fo:language="fr" fo:country="FR" officeooo:rsid="02625989"/>
    </style:style>
    <style:style style:name="T85" style:family="text">
      <style:text-properties fo:language="fr" fo:country="FR" officeooo:rsid="02650b42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text-underline-style="solid" style:text-underline-width="auto" style:text-underline-color="font-color" officeooo:rsid="023ce606"/>
    </style:style>
    <style:style style:name="T88" style:family="text">
      <style:text-properties style:text-underline-style="solid" style:text-underline-width="auto" style:text-underline-color="font-color" officeooo:rsid="02408524"/>
    </style:style>
    <style:style style:name="T89" style:family="text">
      <style:text-properties style:text-underline-style="solid" style:text-underline-width="auto" style:text-underline-color="font-color" officeooo:rsid="0244bc5f"/>
    </style:style>
    <style:style style:name="T90" style:family="text">
      <style:text-properties style:text-underline-style="solid" style:text-underline-width="auto" style:text-underline-color="font-color" officeooo:rsid="02301bf2"/>
    </style:style>
    <style:style style:name="T91" style:family="text">
      <style:text-properties style:text-underline-style="solid" style:text-underline-width="auto" style:text-underline-color="font-color" officeooo:rsid="02555c7b"/>
    </style:style>
    <style:style style:name="T92" style:family="text">
      <style:text-properties style:text-underline-style="solid" style:text-underline-width="auto" style:text-underline-color="font-color" officeooo:rsid="023ea3f3"/>
    </style:style>
    <style:style style:name="T93" style:family="text">
      <style:text-properties style:text-underline-style="solid" style:text-underline-width="auto" style:text-underline-color="font-color" officeooo:rsid="024e0534"/>
    </style:style>
    <style:style style:name="T94" style:family="text">
      <style:text-properties style:text-underline-style="solid" style:text-underline-width="auto" style:text-underline-color="font-color" officeooo:rsid="024f3bab"/>
    </style:style>
    <style:style style:name="T95" style:family="text">
      <style:text-properties style:text-position="super 58%" fo:language="fr" fo:country="FR"/>
    </style:style>
    <style:style style:name="T96" style:family="text">
      <style:text-properties style:text-position="super 58%" fo:language="fr" fo:country="FR" officeooo:rsid="02408524"/>
    </style:style>
    <style:style style:name="T97" style:family="text">
      <style:text-properties style:text-position="super 58%" fo:language="fr" fo:country="FR" officeooo:rsid="022703e0"/>
    </style:style>
    <style:style style:name="T98" style:family="text">
      <style:text-properties officeooo:rsid="02208e39"/>
    </style:style>
    <style:style style:name="T99" style:family="text">
      <style:text-properties officeooo:rsid="02301bf2"/>
    </style:style>
    <style:style style:name="T100" style:family="text">
      <style:text-properties officeooo:rsid="023ce606"/>
    </style:style>
    <style:style style:name="T101" style:family="text">
      <style:text-properties officeooo:rsid="02408524"/>
    </style:style>
    <style:style style:name="T102" style:family="text">
      <style:text-properties officeooo:rsid="0244bc5f"/>
    </style:style>
    <style:style style:name="T103" style:family="text">
      <style:text-properties officeooo:rsid="02484a7c"/>
    </style:style>
    <style:style style:name="T104" style:family="text">
      <style:text-properties officeooo:rsid="024f3bab"/>
    </style:style>
    <style:style style:name="T105" style:family="text">
      <style:text-properties fo:language="el" fo:country="GR"/>
    </style:style>
    <style:style style:name="T106" style:family="text">
      <style:text-properties fo:language="el" fo:country="GR" style:text-underline-style="solid" style:text-underline-width="auto" style:text-underline-color="font-color"/>
    </style:style>
    <style:style style:name="T107" style:family="text">
      <style:text-properties fo:language="el" fo:country="GR" style:text-underline-style="solid" style:text-underline-width="auto" style:text-underline-color="font-color" officeooo:rsid="02301bf2"/>
    </style:style>
    <style:style style:name="T108" style:family="text">
      <style:text-properties officeooo:rsid="02537fd0"/>
    </style:style>
    <style:style style:name="T109" style:family="text">
      <style:text-properties officeooo:rsid="02555c7b"/>
    </style:style>
    <style:style style:name="T110" style:family="text">
      <style:text-properties fo:language="en" fo:country="US" officeooo:rsid="02625989"/>
    </style:style>
    <style:style style:name="T111" style:family="text">
      <style:text-properties fo:language="en" fo:country="US" officeooo:rsid="02650b42"/>
    </style:style>
    <style:style style:name="T112" style:family="text">
      <style:text-properties officeooo:rsid="023ea3f3"/>
    </style:style>
    <style:style style:name="T113" style:family="text">
      <style:text-properties officeooo:rsid="024e0534"/>
    </style:style>
    <style:style style:name="T114" style:family="text">
      <style:text-properties officeooo:rsid="025bb8bc"/>
    </style:style>
    <style:style style:name="T115" style:family="text">
      <style:text-properties officeooo:rsid="025e4325"/>
    </style:style>
    <style:style style:name="T116" style:family="text">
      <style:text-properties officeooo:rsid="025feeac"/>
    </style:style>
    <style:style style:name="T117" style:family="text">
      <style:text-properties officeooo:rsid="02618ab5"/>
    </style:style>
    <style:style style:name="T118" style:family="text">
      <style:text-properties style:font-name="SBL" fo:font-size="12pt" fo:language="el" fo:country="GR" fo:font-weight="bold" style:font-size-asian="12pt" style:font-weight-asian="bold"/>
    </style:style>
    <style:style style:name="T119" style:family="text">
      <style:text-properties style:font-name="SBL" fo:font-size="12pt" fo:language="el" fo:country="GR" fo:font-weight="bold" officeooo:rsid="02650b42" style:font-size-asian="12pt" style:font-weight-asian="bold"/>
    </style:style>
    <style:style style:name="T120" style:family="text">
      <style:text-properties style:font-name="SBL" fo:font-size="12pt" fo:language="fr" fo:country="FR" fo:font-weight="bold" officeooo:rsid="02650b42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14">3</text:span><text:span text:style-name="T108"> juillet</text:span> 20<text:span text:style-name="T114">22</text:span></text:p>
      <text:p text:style-name="Heading_20_3"><text:span text:style-name="T98">L</text:span>ivre d<text:span text:style-name="T98">'Isaïe</text:span>, chapitre <text:span text:style-name="T98">66</text:span></text:p>
      <text:p text:style-name="Corps_20_de_20_texte_20_1"><text:span text:style-name="T1">10</text:span> Réjouissez-vous avec Jérusalem<text:span text:style-name="T4"> !</text:span> Exultez en elle, vous tous qui l’aimez<text:span text:style-name="T4"> !</text:span></text:p>
      <text:p text:style-name="P5">Avec elle, soyez pleins d’allégresse, vous tous qui la pleuriez<text:span text:style-name="T4"> !</text:span></text:p>
      <text:p text:style-name="P5"><text:span text:style-name="T1">11</text:span> Alors, vous serez nourris de son lait, rassasiés de ses consolations ;</text:p>
      <text:p text:style-name="P5">alors, vous goûterez avec délices à l’abondance de sa gloire.</text:p>
      <text:p text:style-name="P5"><text:span text:style-name="T1">12</text:span> Car le Seigneur le déclare<text:span text:style-name="T4"> :</text:span> <text:span text:style-name="T4">« </text:span>Voici que je dirige vers elle la paix comme un fleuve</text:p>
      <text:p text:style-name="P5">et, comme un torrent qui déborde, la gloire des nations.<text:span text:style-name="T4"> »</text:span></text:p>
      <text:p text:style-name="P5">Vous serez nourris, portés sur la hanche ; vous serez choyés sur ses genoux.</text:p>
      <text:p text:style-name="P5"><text:span text:style-name="T1">13</text:span> Comme un enfant que sa mère console, ainsi, je vous consolerai.</text:p>
      <text:p text:style-name="P5">Oui, dans Jérusalem, vous serez consolés.</text:p>
      <text:p text:style-name="P2"><text:span text:style-name="T1">14</text:span> Vous verrez, votre cœur sera dans l’allégresse ; et vos os revivront comme l’herbe reverdit.</text:p>
      <text:p text:style-name="P2">Le Seigneur fera connaître sa puissance à ses serviteurs.</text:p>
      <text:p text:style-name="Heading_20_3">Psaume <text:span text:style-name="T98">65</text:span></text:p>
      <text:p text:style-name="P24"><text:span text:style-name="Emphasis"><text:span text:style-name="T98">Terre entière acclame Dieu, chante le Seigneur !</text:span></text:span></text:p>
      <text:p text:style-name="Corps_20_de_20_texte_20_1"><text:span text:style-name="T1">1</text:span> Acclamez Dieu, toute la terre ; <text:span text:style-name="T1">2</text:span> fêtez la gloire de son nom,</text:p>
      <text:p text:style-name="P6">glorifiez-le en célébrant sa louange. <text:span text:style-name="T2">3</text:span><text:span text:style-name="T5"> Dites à Dieu : « Que tes actions sont redoutables !</text:span></text:p>
      <text:p text:style-name="Corps_20_de_20_texte_20_1"><text:span text:style-name="T1">4</text:span> Toute la terre se prosterne devant toi, elle chante pour toi, elle chante pour ton nom.<text:span text:style-name="T4"> »</text:span></text:p>
      <text:p text:style-name="P6"><text:span text:style-name="T1">5</text:span> Venez et voyez les hauts faits de Dieu, ses exploits redoutables pour les fils des hommes.</text:p>
      <text:p text:style-name="Corps_20_de_20_texte_20_1"><text:span text:style-name="T1">6</text:span> Il changea la mer en terre ferme<text:span text:style-name="T4"> :</text:span> ils passèrent le fleuve à pied sec.</text:p>
      <text:p text:style-name="P6">De là, cette joie qu'il nous donne. <text:span text:style-name="T2">7</text:span><text:span text:style-name="T5"> Il règne à jamais par sa puissance.</text:span></text:p>
      <text:p text:style-name="Corps_20_de_20_texte_20_1"><text:span text:style-name="T1">16</text:span> Venez, écoutez, vous tous qui craignez Dieu : je vous dirai ce qu'il a fait pour mon âme ;</text:p>
      <text:p text:style-name="P3"><text:span text:style-name="T1">20</text:span> Béni soit Dieu qui n'a pas écarté ma prière, ni détourné de moi son amour !</text:p>
      <text:p text:style-name="Heading_20_3"><text:span text:style-name="T21">L</text:span>ettre de saint Paul aux Galates, <text:span text:style-name="T22">chapitre 6</text:span></text:p>
      <text:p text:style-name="Corps_20_de_20_texte_20_1">Frères, </text:p>
      <text:p text:style-name="P7"><text:span text:style-name="T1">14</text:span> pour moi, que la croix de notre Seigneur Jésus Christ reste ma seule fierté.</text:p>
      <text:p text:style-name="P6">Par elle, le monde est crucifié pour moi, et moi pour le monde.</text:p>
      <text:p text:style-name="P6"><text:span text:style-name="T1">15</text:span> Ce qui compte, ce n’est pas d’être circoncis ou incirconcis, c’est d’être une création nouvelle.</text:p>
      <text:p text:style-name="P6"><text:span text:style-name="T1">16</text:span> Pour tous ceux qui marchent selon cette règle de vie et pour l’Israël de Dieu, paix et miséricorde.</text:p>
      <text:p text:style-name="P6"><text:span text:style-name="T1">17</text:span> Dès lors, que personne ne vienne me tourmenter,</text:p>
      <text:p text:style-name="P6">car je porte dans mon corps les marques des souffrances de Jésus.</text:p>
      <text:p text:style-name="P8"><text:span text:style-name="T1">18</text:span> Frères, que la grâce de notre Seigneur Jésus Christ soit avec votre esprit. Amen.</text:p>
      <text:p text:style-name="Corps_20_de_20_texte_20_11"><text:span text:style-name="Strong_20_Emphasis"/></text:p>
      <text:p text:style-name="P27"><text:span text:style-name="Strong_20_Emphasis"><text:span text:style-name="T18">Alléluia. Alléluia.</text:span></text:span> <text:span text:style-name="T98">Que dans vos cœurs, règne la paix du Christ : que la parole du Christ habite en vous dans toute sa richesse.</text:span><text:span text:style-name="T18"> </text:span><text:span text:style-name="Strong_20_Emphasis"><text:span text:style-name="T18">Alléluia.</text:span></text:span></text:p>
      <text:p text:style-name="P29"><text:soft-page-break/>Év<text:span text:style-name="T19">angile</text:span> selon saint <text:span text:style-name="T20">Luc</text:span>, <text:span text:style-name="T12">c</text:span>hapitre <text:span text:style-name="T98">10</text:span></text:p>
      <text:p text:style-name="P25">En ce temps-là,</text:p>
      <text:p text:style-name="P9"><text:span text:style-name="T1">1</text:span> parmi les disciples le Seigneur en désigna encore soixante-douze, et il les envoya deux par deux, en avant de lui, en toute ville et localité où lui-même allait se rendre.</text:p>
      <text:p text:style-name="P10"><text:span text:style-name="T1">2</text:span> Il leur dit<text:span text:style-name="T4"> :</text:span> <text:span text:style-name="T4">« </text:span>La moisson est abondante, mais les ouvriers sont peu nombreux.</text:p>
      <text:p text:style-name="P10">Priez donc le maître de la moisson d’envoyer des ouvriers pour sa moisson.</text:p>
      <text:p text:style-name="P11"><text:span text:style-name="T1">3</text:span> Allez<text:span text:style-name="T4"> !</text:span> Voici que je vous envoie comme des agneaux au milieu des loups.</text:p>
      <text:p text:style-name="P9"><text:span text:style-name="T1">4</text:span> Ne portez ni bourse, ni sac, ni sandales, et ne saluez personne en chemin.</text:p>
      <text:p text:style-name="P9"><text:span text:style-name="T1">5</text:span> Mais dans toute maison où vous entrerez, dites d’abord<text:span text:style-name="T4"> :</text:span> “Paix à cette maison.”</text:p>
      <text:p text:style-name="P10"><text:span text:style-name="T1">6</text:span> S’il y a là un ami de la paix, votre paix ira reposer sur lui ;</text:p>
      <text:p text:style-name="P10">sinon, elle reviendra sur vous.</text:p>
      <text:p text:style-name="P10"><text:span text:style-name="T1">7</text:span> Restez dans cette maison, mangeant et buvant ce que l’on vous sert ;</text:p>
      <text:p text:style-name="P10">car l’ouvrier mérite son salaire. Ne passez pas de maison en maison.</text:p>
      <text:p text:style-name="P11"><text:span text:style-name="T1">8</text:span> Dans toute ville où vous entrerez et où vous serez accueillis,</text:p>
      <text:p text:style-name="P10">mangez ce qui vous est présenté.</text:p>
      <text:p text:style-name="P10"><text:span text:style-name="T1">9</text:span> Guérissez les malades qui s’y trouvent</text:p>
      <text:p text:style-name="P10">et dites-leur<text:span text:style-name="T4"> :</text:span> “Le règne de Dieu s’est approché de vous.”</text:p>
      <text:p text:style-name="P11"><text:span text:style-name="T1">10</text:span> Mais dans toute ville où vous entrerez et où vous ne serez pas accueillis,</text:p>
      <text:p text:style-name="P10">allez sur les places et dites<text:span text:style-name="T4"> :</text:span></text:p>
      <text:p text:style-name="P9"><text:span text:style-name="T1">11</text:span> “Même la poussière de votre ville, collée à nos pieds, nous l’enlevons pour vous la laisser. Toutefois, sachez-le<text:span text:style-name="T4"> :</text:span> le règne de Dieu s’est approché.”</text:p>
      <text:p text:style-name="P9"><text:span text:style-name="T1">12</text:span> Je vous le déclare<text:span text:style-name="T4"> :</text:span> au dernier jour, Sodome sera mieux traitée que cette ville.</text:p>
      <text:p text:style-name="Corps_20_de_20_texte_20_11"><text:span text:style-name="Rubies">13 Malheureuse es-tu, Corazine ! Malheureuse es-tu, Bethsaïde ! Car, si les miracles qui ont eu lieu chez vous avaient eu lieu à Tyr et à Sidon, il y a longtemps que leurs habitants auraient fait pénitence, avec le sac et la cendre.</text:span></text:p>
      <text:p text:style-name="Text_20_body"><text:span text:style-name="Rubies">14 D’ailleurs, Tyr et Sidon seront mieux traitées que vous lors du Jugement.</text:span></text:p>
      <text:p text:style-name="Text_20_body"><text:span text:style-name="Rubies">15 Et toi, Capharnaüm, seras-tu élevée jusqu’au ciel ? Non ! Jusqu’au séjour des morts tu descendras !</text:span></text:p>
      <text:p text:style-name="Text_20_body"><text:span text:style-name="Rubies">16 Celui qui vous écoute m’écoute ; celui qui vous rejette me rejette ; et celui qui me rejette rejette celui qui m’a envoyé. »</text:span></text:p>
      <text:p text:style-name="P12"><text:span text:style-name="T1">17</text:span> Les soixante-douze disciples revinrent tout joyeux, en disant<text:span text:style-name="T4"> :</text:span></text:p>
      <text:p text:style-name="P10"><text:span text:style-name="T4">« </text:span>Seigneur, même les démons nous sont soumis en ton nom.<text:span text:style-name="T4"> »</text:span></text:p>
      <text:p text:style-name="P11"><text:span text:style-name="T1">18</text:span> Jésus leur dit<text:span text:style-name="T4"> :</text:span> <text:span text:style-name="T4">« </text:span>Je regardais Satan tomber du ciel comme l’éclair.</text:p>
      <text:p text:style-name="P10"><text:span text:style-name="T1">19</text:span> Voici que je vous ai donné le pouvoir d’écraser serpents et scorpions,</text:p>
      <text:p text:style-name="P10">et sur toute la puissance de l’Ennemi<text:span text:style-name="T4"> :</text:span> absolument rien ne pourra vous nuire.</text:p>
      <text:p text:style-name="P10"><text:span text:style-name="T1">20</text:span><text:span text:style-name="T4"> Toutefois, ne vous réjouissez pas parce que les esprits vous sont soumis ;</text:span></text:p>
      <text:p text:style-name="P4">mais réjouissez-vous parce que vos noms se trouvent inscrits dans les cieux. »</text:p>
      <text:p text:style-name="P50"><text:span text:style-name="T13">Remarques sur le vocabulaire grec </text:span><text:span text:style-name="T14">employé</text:span></text:p>
      <text:p text:style-name="P47"><text:span text:style-name="Definition"><text:span text:style-name="T17">Le chapitre 9 commence par un envoi des douze qui comporte beaucoup de points communs avec l’envoi des soixante-douze.</text:span></text:span></text:p>
      <text:p text:style-name="P28"><text:span text:style-name="Definition"><text:span text:style-name="T15">D</text:span></text:span><text:span text:style-name="Definition"><text:span text:style-name="T16">ans les remarques, des rapprochements sont faits avec des</text:span></text:span><text:span text:style-name="Definition"><text:span text:style-name="T15"> versets employant les mêmes mot</text:span></text:span><text:span text:style-name="Definition"><text:span text:style-name="T16">s.</text:span></text:span><text:span text:style-name="Definition"><text:span text:style-name="T15"> C'est une invitation à aller voir les passages entiers, qui pourraient « faire écho » à l'évangile de ce dimanche.</text:span></text:span></text:p>
      <text:p text:style-name="P14"><text:span text:style-name="T24">v</text:span><text:span text:style-name="T23">1</text:span></text:p>
      <text:p text:style-name="P13"><text:span text:style-name="T23">Littéralement : </text:span><text:span text:style-name="Citation"><text:span text:style-name="T23">Après cela, le Seigneur désigna 72 autres e</text:span></text:span><text:span text:style-name="Citation"><text:span text:style-name="T49">t</text:span></text:span><text:span text:style-name="Citation"><text:span text:style-name="T23"> envoya deux par deux devant sa face</text:span></text:span><text:span text:style-name="T23">…</text:span></text:p>
      <text:p text:style-name="P44"><text:span text:style-name="T23">La fin du chapitre 9, par trois fois, précise les fortes exigences pour suivre Jésus. Ceux qui sont désignés ici sont « </text:span><text:span text:style-name="T25">autres</text:span><text:span text:style-name="T23"> ». </text:span><text:span text:style-name="T53">Autres en quoi ? Le verset 20 serait-il éclairant ? </text:span></text:p>
      <text:p text:style-name="Text_20_body"><text:span text:style-name="T23">Le mot </text:span><text:span text:style-name="T25">disciple</text:span><text:span text:style-name="T23"> n'est pas dans le grec.</text:span></text:p>
      <text:p text:style-name="Corps_20_de_20_texte_20_1"><text:span text:style-name="T56">Certains manuscrits indiquent 70 et non pas 72. </text:span><text:span text:style-name="T51">Idem au verset 17. </text:span><text:span text:style-name="T54">Moïse assemble autour de </text:span><text:span text:style-name="T23">lui 70 </text:span><text:span text:style-name="T54">anciens </text:span><text:span text:style-name="Citation_20_BibleRef"><text:span text:style-name="T54">[Nb 11,24]</text:span></text:span><text:span text:style-name="T54">. </text:span><text:span text:style-name="T55">Mais la tradition juive en retient 72 en comptant les deux absents, Eldad et Médad. </text:span><text:span text:style-name="T51">Le Sanhédrin comprend </text:span><text:bookmark-start text:name="71"/><text:span text:style-name="T51">71</text:span><text:bookmark-end text:name="71"/><text:span text:style-name="T51"> membres.</text:span></text:p>
      <text:p text:style-name="Text_20_body"><text:span text:style-name="T51">L</text:span><text:span text:style-name="T74">e verbe hébreu</text:span><text:span text:style-name="T23"> </text:span><text:span text:style-name="T25">envoyer / </text:span><text:span text:style-name="T39">שָׁלַח</text:span><text:span text:style-name="T75"> est utilisé 72 fois dans la Genèse.</text:span></text:p>
      <text:p text:style-name="P26"><text:span text:style-name="T73">Le verbe </text:span><text:span text:style-name="T38">envo</text:span><text:span text:style-name="T25">yer / </text:span><text:span text:style-name="T106">ἀποστέλλω</text:span><text:span text:style-name="T73"> revient aux versets 3 et 16.</text:span></text:p>
      <text:p text:style-name="P44"><text:span text:style-name="T23">Le mot </text:span><text:span text:style-name="T25">face / </text:span><text:span text:style-name="T106">πρόσωπον</text:span><text:span text:style-name="T23"> est souvent employé pour dire la face de Dieu </text:span><text:span text:style-name="Citation_20_BibleRef"><text:span text:style-name="T58">[Gn 3,8...]</text:span></text:span><text:span text:style-name="T23">.</text:span></text:p>
      <text:p text:style-name="P44"><text:span text:style-name="T76">Le verbe </text:span><text:span text:style-name="T40">désig</text:span><text:span text:style-name="T25">ner / </text:span><text:span text:style-name="T106">ἀναδείκνυμι</text:span><text:span text:style-name="T76"> est très rare. Il est demandé au Seigneur de </text:span><text:span text:style-name="T40">désigner</text:span><text:span text:style-name="T76"> </text:span><text:span text:style-name="T58">quelqu'un</text:span><text:span text:style-name="T76"> pour remplacer Judas </text:span><text:span text:style-name="Citation_20_BibleRef"><text:span text:style-name="T76">[Ac 1,24]</text:span></text:span><text:span text:style-name="T76">.</text:span></text:p>
      <text:p text:style-name="P16"><text:span text:style-name="T24">v</text:span><text:span text:style-name="T23">2</text:span></text:p>
      <text:p text:style-name="P15"><text:span text:style-name="T23">Le mot grec traduit par </text:span><text:span text:style-name="T25">maître</text:span><text:span text:style-name="T23"> (de la moisson) est kurios, </text:span><text:span text:style-name="T52">le même </text:span><text:span text:style-name="T23">qui est traduit par Seigneur au verset 1.</text:span></text:p>
      <text:p text:style-name="P44"><text:span text:style-name="T59">Le mot </text:span><text:span text:style-name="T27">moiss</text:span><text:span text:style-name="T25">on / </text:span><text:span text:style-name="T106">θερισμός</text:span><text:span text:style-name="T59"> commence par les premières lettres du mot Die</text:span><text:span text:style-name="T23">u / </text:span><text:span text:style-name="T105">θεός</text:span><text:span text:style-name="T59">. </text:span><text:span text:style-name="T23">1</text:span><text:span text:style-name="T95">ère</text:span><text:span text:style-name="T23"> occurrence de ce mot : </text:span><text:span text:style-name="Citation"><text:span text:style-name="T23">Tant que la terre durera, semailles et </text:span></text:span><text:span text:style-name="Citation"><text:span text:style-name="T25">moissons</text:span></text:span><text:span text:style-name="Citation"><text:span text:style-name="T23">, froidure et chaleur, été et hiver, jour et nuit jamais ne cesseront.</text:span></text:span><text:span text:style-name="Citation"><text:span text:style-name="T6"> » </text:span></text:span><text:span text:style-name="Citation_20_BibleRef"><text:span text:style-name="T6">[Gn 8,22]</text:span></text:span></text:p>
      <text:p text:style-name="Text_20_body"><text:span text:style-name="T59">Et dernière occurrence : </text:span><text:span text:style-name="Citation"><text:span text:style-name="T59">Un autre ange sortit du Sanctuaire. Il cria d’une voix forte à celui qui siégeait sur la nuée</text:span></text:span><text:span text:style-name="Citation"><text:span text:style-name="T7"> :</text:span></text:span><text:span text:style-name="Citation"><text:span text:style-name="T59"> </text:span></text:span><text:span text:style-name="Citation"><text:span text:style-name="T7">« </text:span></text:span><text:span text:style-name="Citation"><text:span text:style-name="T59">Lance ta faucille et moissonne</text:span></text:span><text:span text:style-name="Citation"><text:span text:style-name="T7"> :</text:span></text:span><text:span text:style-name="Citation"><text:span text:style-name="T59"> elle est venue, l’heure de la moisson, car la </text:span></text:span><text:span text:style-name="Citation"><text:span text:style-name="T27">moisson</text:span></text:span><text:span text:style-name="Citation"><text:span text:style-name="T59"> de la terre se dessèche.</text:span></text:span><text:span text:style-name="Citation"><text:span text:style-name="T7"> » Alors, celui qui siégeait sur la nuée jeta la faucille sur la terre, et la terre fut moissonnée. </text:span></text:span><text:span text:style-name="Citation_20_BibleRef"><text:span text:style-name="T7">[Ap 14,15-16]</text:span></text:span></text:p>
      <text:p text:style-name="P38">Le mot <text:span text:style-name="T86">ouvrier </text:span><text:span text:style-name="T91">ou travailleur</text:span><text:span text:style-name="T86"> / </text:span><text:span text:style-name="T106">ἐργάτης</text:span>, qui revient au verset 7, est rare dans la Bible. L<text:span text:style-name="T99">'évangile de L</text:span>uc ne l'emploie qu'une seule autre fois pour parler des « ouvrier d'injustice », ceux qui commettent l'injustice <text:span text:style-name="Citation_20_BibleRef">[Lc 13,27]</text:span>. <text:span text:style-name="T109">Le mot </text:span><text:span text:style-name="T91">œuvre ou</text:span><text:span text:style-name="T86"> travail / </text:span><text:span text:style-name="T106">ἔργον</text:span><text:span text:style-name="T23"> caractérise dans le récit de la création l’œuvre créatrice de Dieu </text:span><text:span text:style-name="Citation_20_BibleRef"><text:span text:style-name="T77">[Gn 2,2-3]</text:span></text:span><text:span text:style-name="T77">. Ce sont des ouvriers co-créateurs qui seraient souhaités ?</text:span></text:p>
      <text:p text:style-name="P38"><text:span text:style-name="T99">Le ver</text:span>be <text:span text:style-name="T105">ἐκβάλλω</text:span><text:span text:style-name="T99"> malheureusement traduit par </text:span><text:span text:style-name="T90">envoyer</text:span><text:span text:style-name="T99"> comme au verset 1 est littéralement jeter dehors, avec le même préfixe </text:span><text:span text:style-name="T90">dehors / </text:span><text:span text:style-name="T107">ἐκ</text:span><text:span text:style-name="T99"> qu'au verset 10 où il est question non pas d'aller mais de sortir </text:span><text:span text:style-name="T115">(aller dehors)</text:span><text:span text:style-name="T99"> </text:span><text:span text:style-name="T115">sur les places</text:span><text:span text:style-name="T99">.</text:span></text:p>
      <text:p text:style-name="P32"><text:soft-page-break/><text:span text:style-name="T24">v</text:span><text:span text:style-name="T23">3</text:span></text:p>
      <text:p text:style-name="P37"><text:span text:style-name="T78">Les mêmes mots </text:span><text:span text:style-name="T41">agneau</text:span><text:span text:style-name="T25">x / </text:span><text:span text:style-name="T106">ἀρήν</text:span><text:span text:style-name="T78"> et </text:span><text:span text:style-name="T41">loup</text:span><text:span text:style-name="T25">s / </text:span><text:span text:style-name="T106">λύκος</text:span><text:span text:style-name="T78"> ne se trouvent ensemble que deux autres fois dans la Bible : </text:span><text:span text:style-name="Citation"><text:span text:style-name="T78">Le </text:span></text:span><text:span text:style-name="Citation"><text:span text:style-name="T41">loup</text:span></text:span><text:span text:style-name="Citation"><text:span text:style-name="T78"> habitera avec l’</text:span></text:span><text:span text:style-name="Citation"><text:span text:style-name="T41">agneau</text:span></text:span><text:span text:style-name="Citation"><text:span text:style-name="T78"> </text:span></text:span><text:span text:style-name="Citation_20_BibleRef"><text:span text:style-name="T78">[Is 11,6]</text:span></text:span><text:span text:style-name="T78"> et </text:span><text:span text:style-name="Citation"><text:span text:style-name="T78">Le </text:span></text:span><text:span text:style-name="Citation"><text:span text:style-name="T41">loup</text:span></text:span><text:span text:style-name="Citation"><text:span text:style-name="T78"> et l’</text:span></text:span><text:span text:style-name="Citation"><text:span text:style-name="T41">agneau</text:span></text:span><text:span text:style-name="Citation"><text:span text:style-name="T78"> auront même pâture </text:span></text:span><text:span text:style-name="Citation_20_BibleRef"><text:span text:style-name="T78">[Is 65,25]</text:span></text:span><text:span text:style-name="T78">.</text:span></text:p>
      <text:p text:style-name="P33"><text:span text:style-name="T24">v</text:span><text:span text:style-name="T23">4</text:span></text:p>
      <text:p text:style-name="P39"><text:span text:style-name="T79">Le verbe </text:span><text:span text:style-name="T42">po</text:span><text:span text:style-name="T25">rter / </text:span><text:span text:style-name="T106">βαστάζω</text:span><text:span text:style-name="T79"> est utilisé pour dire que Jésus </text:span><text:span text:style-name="T42">porte</text:span><text:span text:style-name="T79"> sa croix </text:span><text:span text:style-name="Citation_20_BibleRef"><text:span text:style-name="T79">[Jn 19,17]</text:span></text:span><text:span text:style-name="T79">.</text:span></text:p>
      <text:p text:style-name="P40"><text:span text:style-name="T61">Les mots </text:span><text:span text:style-name="T28">bours</text:span><text:span text:style-name="T25">e / </text:span><text:span text:style-name="T106">βαλλάντιον</text:span><text:span text:style-name="T61">, </text:span><text:span text:style-name="T28">sa</text:span><text:span text:style-name="T25">c / </text:span><text:span text:style-name="T106">πήρα</text:span><text:span text:style-name="T61"> (rares dans la Bible) et </text:span><text:span text:style-name="T28">sand</text:span><text:span text:style-name="T25">ales / </text:span><text:span text:style-name="T106">ὑπόδημα</text:span><text:span text:style-name="T61"> (peu fréquent) sont employés par Luc dans des passages qui peuvent éclaire</text:span><text:span text:style-name="T60">r</text:span><text:span text:style-name="T61"> celui-ci </text:span><text:span text:style-name="Citation_20_BibleRef"><text:span text:style-name="T61">[Lc 9,3 ; 12,33 ; 15,22 et surtout 22,35-36]</text:span></text:span>.</text:p>
      <text:p text:style-name="P34"><text:span text:style-name="T24">v</text:span><text:span text:style-name="T23">4 &amp; 5</text:span></text:p>
      <text:p text:style-name="P39"><text:span text:style-name="T80">Il ne faut pas </text:span><text:span text:style-name="T43">salue</text:span><text:span text:style-name="T25">r / </text:span><text:span text:style-name="T106">ἀσπάζομαι</text:span><text:span text:style-name="T80"> « </text:span><text:span text:style-name="T43">en</text:span><text:span text:style-name="T80"> chemin », mais d'abord entrer dans la maison, comme Marie quand elle </text:span><text:span text:style-name="T43">salue</text:span><text:span text:style-name="T80"> Elisabeth </text:span><text:span text:style-name="Citation_20_BibleRef"><text:span text:style-name="T80">[Lc 1,40]</text:span></text:span><text:span text:style-name="T80">. </text:span><text:span text:style-name="T111">L</text:span><text:span text:style-name="T85">a préposition </text:span><text:span text:style-name="T25">en / </text:span><text:span text:style-name="T106">κατα</text:span><text:span text:style-name="T105"> </text:span><text:span text:style-name="T23">serait mieux traduite par </text:span><text:span text:style-name="T25">en-descendant</text:span><text:span text:style-name="T23"> le chemin.</text:span></text:p>
      <text:p text:style-name="P40"><text:span text:style-name="T23">Dans </text:span><text:span text:style-name="T62">l</text:span><text:span text:style-name="T23">e verset </text:span><text:span text:style-name="T62">5</text:span><text:span text:style-name="T23">, le mot </text:span><text:span text:style-name="T25">maison</text:span><text:span text:style-name="T23"> revient deux fois, la première fois au féminin (</text:span><text:span text:style-name="T105">οἰκία)</text:span><text:span text:style-name="T23">, la seconde au masculin (</text:span><text:span text:style-name="T105">οἶκος</text:span><text:span text:style-name="T110">).</text:span><text:span text:style-name="T84"> La </text:span><text:span text:style-name="T48">maison</text:span><text:span text:style-name="T84"> de Lot à Sodome est d’abord au masculin </text:span><text:span text:style-name="Citation_20_BibleRef"><text:span text:style-name="T84">[Gn 19,2]</text:span></text:span><text:span text:style-name="T84"> puis au féminin </text:span><text:span text:style-name="Citation_20_BibleRef"><text:span text:style-name="T84">[Gn 19,3]</text:span></text:span><text:span text:style-name="T84">. Q</text:span><text:span text:style-name="T23">uel </text:span><text:span text:style-name="T62">sens donner à cette bizarrerie ?</text:span></text:p>
      <text:p text:style-name="P46"><text:span text:style-name="T84">Le mot paix est utilisé dans la première </text:span><text:span text:style-name="Citation_20_BibleRef"><text:span text:style-name="T84">[Is 66,12]</text:span></text:span><text:span text:style-name="T84"> et la seconde </text:span><text:span text:style-name="Citation_20_BibleRef"><text:span text:style-name="T84">[Ga 6,16]</text:span></text:span><text:span text:style-name="T84"> lecture. </text:span><text:span text:style-name="T23">La 1</text:span><text:span text:style-name="T95">ère</text:span><text:span text:style-name="T23"> occurrence du mot </text:span><text:span text:style-name="T25">paix / </text:span><text:span text:style-name="T106">εἰρήνη</text:span><text:span text:style-name="T23"> peut éclairer sur les sens de ce mot </text:span><text:span text:style-name="T63">: </text:span><text:span text:style-name="Citation"><text:span text:style-name="T63">Quant à toi, tu rejoindras tes pères dans la </text:span></text:span><text:span text:style-name="Citation"><text:span text:style-name="T29">paix</text:span></text:span><text:span text:style-name="Citation"><text:span text:style-name="T63">. Tu seras enseveli après une heureuse vieillesse </text:span></text:span><text:span text:style-name="Citation_20_BibleRef"><text:span text:style-name="T63">[Gn 15,15, promesse à Abram]</text:span></text:span><text:span text:style-name="T63">.</text:span></text:p>
      <text:p text:style-name="P18"><text:span text:style-name="T24">v</text:span><text:span text:style-name="T23">6</text:span></text:p>
      <text:p text:style-name="P17"><text:span text:style-name="T25">Ami</text:span><text:span text:style-name="T23"> de la paix : littéralement, fils de paix.</text:span></text:p>
      <text:p text:style-name="P40"><text:span text:style-name="T23">1</text:span><text:span text:style-name="T95">ère</text:span><text:span text:style-name="T23"> occurrence du </text:span><text:span text:style-name="T63">verbe </text:span><text:span text:style-name="T64">rare</text:span><text:span text:style-name="T63"> </text:span><text:span text:style-name="T29">repos</text:span><text:span text:style-name="T25">er / </text:span><text:span text:style-name="T106">ἐπαναπαύομαι</text:span><text:span text:style-name="T63"> : </text:span><text:span text:style-name="Citation">Le Seigneur descendit dans la nuée pour parler avec Moïse. Il prit une part de l’esprit qui reposait sur celui-ci, et le mit sur les soixante-dix anciens. Dès que l’esprit </text:span><text:span text:style-name="Citation"><text:span text:style-name="T86">reposa</text:span></text:span><text:span text:style-name="Citation"> sur eux, ils se mirent à prophétiser, mais cela ne dura pas.</text:span><text:span text:style-name="Citation"><text:span text:style-name="T3"> </text:span></text:span><text:span text:style-name="Citation"><text:span text:style-name="T63">Or, deux hommes étaient restés dans le camp ; l’un s’appelait Eldad, et l’autre Médad. L’esprit </text:span></text:span><text:span text:style-name="Citation"><text:span text:style-name="T29">reposa</text:span></text:span><text:span text:style-name="Citation"><text:span text:style-name="T63"> sur eux ; eux aussi avaient été choisis, mais ils ne s’étaient pas rendus à la Tente, et c’est dans le camp qu’ils se mirent à prophétiser. </text:span></text:span><text:span text:style-name="Citation_20_BibleRef"><text:span text:style-name="T63">[Nb 11,25-26]</text:span></text:span><text:span text:style-name="T63">.</text:span></text:p>
      <text:p text:style-name="P40"><text:span text:style-name="T23">1</text:span><text:span text:style-name="T95">ère</text:span><text:span text:style-name="T23"> occurrence du </text:span><text:span text:style-name="T63">verbe </text:span><text:span text:style-name="T64">rare</text:span><text:span text:style-name="T63"> </text:span><text:span text:style-name="T29">r</text:span><text:span text:style-name="T30">eveni</text:span><text:span text:style-name="T25">r / </text:span><text:span text:style-name="T106">ἀνακάμπτω</text:span><text:span text:style-name="T30"> </text:span>: <text:span text:style-name="Citation">Moïse vint à la porte du camp et dit</text:span><text:span text:style-name="Citation"><text:span text:style-name="T4"> :</text:span></text:span><text:span text:style-name="Citation"> </text:span><text:span text:style-name="Citation"><text:span text:style-name="T4">« </text:span></text:span><text:span text:style-name="Citation">À moi, les partisans du Seigneur</text:span><text:span text:style-name="Citation"><text:span text:style-name="T4"> ! »</text:span></text:span><text:span text:style-name="Citation"> Et tous les fils de Lévi se groupèrent autour de lui. Il leur dit</text:span><text:span text:style-name="Citation"><text:span text:style-name="T4"> :</text:span></text:span><text:span text:style-name="Citation"> </text:span><text:span text:style-name="Citation"><text:span text:style-name="T4">« </text:span></text:span><text:span text:style-name="Citation">Ainsi parle le Seigneur, le Dieu d’Israël</text:span><text:span text:style-name="Citation"><text:span text:style-name="T4"> :</text:span></text:span><text:span text:style-name="Citation"> Mettez l’épée au côté, parcourez </text:span><text:span text:style-name="T100">(allez et </text:span><text:span text:style-name="T87">revenez</text:span><text:span text:style-name="T100">)</text:span><text:span text:style-name="Citation"> le camp de porte en porte, et tuez qui son frère, qui son ami, qui son proche</text:span><text:span text:style-name="Citation"><text:span text:style-name="T4"> ! » </text:span></text:span><text:span text:style-name="Citation_20_BibleRef"><text:span text:style-name="T10">[Ex 32,27, le veau d'or]</text:span></text:span><text:span text:style-name="T10">.</text:span></text:p>
      <text:p text:style-name="P18"><text:span text:style-name="T24">v</text:span><text:span text:style-name="T23">7</text:span></text:p>
      <text:p text:style-name="P39"><text:span text:style-name="T44">Res</text:span><text:span text:style-name="T25">tez / </text:span><text:span text:style-name="T106">μένω</text:span><text:span text:style-name="T81">, ou plutôt </text:span><text:span text:style-name="T44">demeurez</text:span><text:span text:style-name="T81">, dans le sens où l'évangile de Jean emploie ce verbe 40 fois.</text:span></text:p>
      <text:p text:style-name="Corps_20_de_20_texte_20_1">Le mot <text:span text:style-name="T86">maison</text:span>, répété 3 fois, est ici au féminin.</text:p>
      <text:p text:style-name="P40"><text:span text:style-name="T112">Luc emploie plusieurs autres fois les verbes </text:span><text:span text:style-name="T92">man</text:span><text:span text:style-name="T86">ger / </text:span><text:span text:style-name="T106">ἐσθίω</text:span><text:span text:style-name="T112"> et </text:span><text:span text:style-name="T92">boir</text:span><text:span text:style-name="T86">e / </text:span><text:span text:style-name="T106">πίνω</text:span><text:span text:style-name="T112"> ensemble </text:span><text:span text:style-name="Citation_20_BibleRef"><text:span text:style-name="T112">[Lc 5,30;33 ; 7,33-34 ; 12,19;29;45 ; 13,26 ; 17,8;27-28 ; 22,30]</text:span></text:span></text:p>
      <text:p text:style-name="Corps_20_de_20_texte_20_1"><text:span text:style-name="T25">Ce que l'on vous sert</text:span><text:span text:style-name="T23"> : littéralement, les (choses) de chez eux.</text:span></text:p>
      <text:p text:style-name="P42"><text:span text:style-name="T25">Mérite</text:span><text:span text:style-name="T23"> : littéralement, est </text:span><text:span text:style-name="T25">digne / </text:span><text:span text:style-name="T106">ἄξιος</text:span><text:span text:style-name="T23">.</text:span></text:p>
      <text:p text:style-name="P42"><text:soft-page-break/><text:span text:style-name="T23">1</text:span><text:span text:style-name="T95">ère</text:span><text:span text:style-name="T23"> occurrence du </text:span><text:span text:style-name="T65">mot </text:span><text:span text:style-name="T31">sala</text:span><text:span text:style-name="T25">ire / </text:span><text:span text:style-name="T106">μισθός</text:span><text:span text:style-name="T65"> : </text:span><text:span text:style-name="Citation"><text:span text:style-name="T8">« </text:span></text:span><text:span text:style-name="Citation"><text:span text:style-name="T65">Ne crains pas, Abram</text:span></text:span><text:span text:style-name="Citation"><text:span text:style-name="T8"> !</text:span></text:span><text:span text:style-name="Citation"><text:span text:style-name="T65"> Je suis un bouclier pour toi. Ta récompense </text:span></text:span><text:span text:style-name="T65">(ton </text:span><text:span text:style-name="T31">salaire</text:span><text:span text:style-name="T65">)</text:span><text:span text:style-name="Citation"><text:span text:style-name="T65"> sera très grande.</text:span></text:span><text:span text:style-name="Citation"><text:span text:style-name="T8"> » </text:span></text:span><text:span text:style-name="Citation_20_BibleRef"><text:span text:style-name="T8">[Gn 15,1]</text:span></text:span></text:p>
      <text:p text:style-name="P42"><text:span text:style-name="T101">Le verbe </text:span><text:span text:style-name="T88">pass</text:span><text:span text:style-name="T86">er / </text:span><text:span text:style-name="T106">μεταβαίνω</text:span><text:span text:style-name="T101">, très rare, n'est utilisé dans l'évangile de Luc qu'ici. </text:span><text:span text:style-name="Citation"><text:span text:style-name="T101">Avant la fête de la Pâque, sachant que l’heure était venue pour lui de </text:span></text:span><text:span text:style-name="Citation"><text:span text:style-name="T88">passer</text:span></text:span><text:span text:style-name="Citation"><text:span text:style-name="T101"> de ce monde à son Père… </text:span></text:span><text:span text:style-name="Citation_20_BibleRef"><text:span text:style-name="T101">[Jn 13,1]</text:span></text:span>.</text:p>
      <text:p text:style-name="P48">Il semble que la consigne <text:span text:style-name="Citation">Ne passez pas de maison en maison</text:span> soit aussi valable en l’absence d’ami de la paix dans la maison.</text:p>
      <text:p text:style-name="P35"><text:span text:style-name="T24">v</text:span><text:span text:style-name="T23">8</text:span></text:p>
      <text:p text:style-name="P41"><text:span text:style-name="T23">1</text:span><text:span text:style-name="T95">ère</text:span><text:span text:style-name="T23"> occurrence du </text:span><text:span text:style-name="T63">verbe </text:span><text:span text:style-name="T25">accueillir / </text:span><text:span text:style-name="T106">δέχομαι</text:span><text:span text:style-name="T23"> : </text:span><text:span text:style-name="Citation"><text:span text:style-name="T23">sois maudit et chassé loin de cette terre qui a ouvert la bouche pour boire </text:span></text:span><text:span text:style-name="T66">(</text:span><text:span text:style-name="T32">accueillir</text:span><text:span text:style-name="T66">)</text:span><text:span text:style-name="Citation"><text:span text:style-name="T23"> le sang de ton frère, versé par ta main. </text:span></text:span><text:span text:style-name="Citation_20_BibleRef"><text:span text:style-name="T66">[Gn 4,11]</text:span></text:span></text:p>
      <text:p text:style-name="Text_20_body"><text:span text:style-name="Citation"><text:span text:style-name="T66">Ayant reçu</text:span></text:span><text:span text:style-name="Citation"><text:span text:style-name="T67"> </text:span></text:span><text:span text:style-name="Citation"><text:span text:style-name="T66">(</text:span></text:span><text:span text:style-name="Citation"><text:span text:style-name="T32">accueilli</text:span></text:span><text:span text:style-name="Citation"><text:span text:style-name="T66">)</text:span></text:span><text:span text:style-name="Citation"><text:span text:style-name="T67"> </text:span></text:span><text:span text:style-name="Citation"><text:span text:style-name="T66">une coupe et rendu grâce, il dit</text:span></text:span><text:span text:style-name="Citation"><text:span text:style-name="T9"> :</text:span></text:span><text:span text:style-name="Citation"><text:span text:style-name="T66"> </text:span></text:span><text:span text:style-name="Citation"><text:span text:style-name="T9">« </text:span></text:span><text:span text:style-name="Citation"><text:span text:style-name="T66">Prenez ceci et partagez entre vous. </text:span></text:span><text:span text:style-name="Citation_20_BibleRef"><text:span text:style-name="T66">[Lc 22,17]</text:span></text:span></text:p>
      <text:p text:style-name="P42"><text:span text:style-name="T67">1</text:span><text:span text:style-name="T96">ère</text:span><text:span text:style-name="T67"> occurrence du </text:span><text:span text:style-name="T63">verbe </text:span><text:span text:style-name="T25">présenter / </text:span><text:span text:style-name="T106">παρατίθημι</text:span><text:span text:style-name="T23"> : </text:span><text:span text:style-name="Citation">Il prit du fromage blanc, du lait, le veau que l’on avait apprêté, et les déposa </text:span><text:span text:style-name="T102">(</text:span><text:span text:style-name="T89">présenta</text:span><text:span text:style-name="T102">)</text:span><text:span text:style-name="Citation"> devant eux ; il se tenait debout près d’eux, sous l’arbre, pendant qu’ils mangeaient. </text:span><text:span text:style-name="Citation_20_BibleRef"><text:span text:style-name="T102">[Gn 18,8, les visiteurs d'Abraham]</text:span></text:span></text:p>
      <text:p text:style-name="P21"><text:span text:style-name="Citation"><text:span text:style-name="T4">« </text:span></text:span><text:span text:style-name="Citation">Père, entre tes mains je remets </text:span><text:span text:style-name="T102">(</text:span><text:span text:style-name="T89">présente</text:span><text:span text:style-name="T102">)</text:span> <text:span text:style-name="Citation">mon esprit.</text:span><text:span text:style-name="Citation"><text:span text:style-name="T4"> »</text:span></text:span><text:span text:style-name="Citation"> Et après avoir dit cela, il expira.</text:span><text:span text:style-name="Citation_20_BibleRef"> </text:span><text:span text:style-name="Citation_20_BibleRef"><text:span text:style-name="T102">[Lc 23,46]</text:span></text:span></text:p>
      <text:p text:style-name="P18"><text:span text:style-name="T24">v</text:span><text:span text:style-name="T50">9</text:span></text:p>
      <text:p text:style-name="P41"><text:span text:style-name="T33">M</text:span><text:span text:style-name="T45">ala</text:span><text:span text:style-name="T25">des / </text:span><text:span text:style-name="T106">ἀσθενής</text:span><text:span text:style-name="T82">, ou plus littéralement les sans force.</text:span></text:p>
      <text:p text:style-name="Corps_20_de_20_texte_20_1"><text:span text:style-name="T86">Qui s'y trouvent</text:span>, ou plus littéralement dans elle (la maison au féminin).</text:p>
      <text:p text:style-name="P42"><text:span text:style-name="T25">Règne</text:span><text:span text:style-name="T23"> de Dieu : littéralement, </text:span><text:span text:style-name="T25">royaume / </text:span><text:span text:style-name="T106">βασιλεία</text:span><text:span text:style-name="T23"> de Dieu. </text:span><text:span text:style-name="T51">Idem au verset 11.</text:span></text:p>
      <text:p text:style-name="P31"><text:span text:style-name="T24">v</text:span><text:span text:style-name="T23">10</text:span></text:p>
      <text:p text:style-name="P41"><text:span text:style-name="T33">Allez</text:span><text:span text:style-name="T50"> sur les places : littéralement, </text:span><text:span text:style-name="T25">étant sortis / </text:span><text:span text:style-name="T106">ἐξέρχομαι</text:span><text:span text:style-name="T50"> sur les place</text:span><text:span text:style-name="T53">s</text:span><text:span text:style-name="T50"> d'elle.</text:span></text:p>
      <text:p text:style-name="P30"><text:span text:style-name="T24">v</text:span><text:span text:style-name="T50">11</text:span></text:p>
      <text:p text:style-name="P41"><text:span text:style-name="T50">1</text:span><text:span text:style-name="T97">ère</text:span><text:span text:style-name="T50"> occurrence du </text:span><text:span text:style-name="T65">mot </text:span><text:span text:style-name="T34">pouss</text:span><text:span text:style-name="T25">ière / </text:span><text:span text:style-name="T106">κονιορτός</text:span><text:span text:style-name="T34"> </text:span>: <text:span text:style-name="Citation">Le Seigneur dit à Moïse et Aaron</text:span><text:span text:style-name="Citation"><text:span text:style-name="T4"> :</text:span></text:span><text:span text:style-name="Citation"> </text:span><text:span text:style-name="Citation"><text:span text:style-name="T4">« </text:span></text:span><text:span text:style-name="Citation">Prenez deux pleines poignées de suie de fourneau, et que Moïse la lance en l’air, sous les yeux de Pharaon. Elle deviendra une fine </text:span><text:span text:style-name="Citation"><text:span text:style-name="T86">poussière</text:span></text:span><text:span text:style-name="Citation"> qui retombera sur tout le pays d’Égypte et provoquera, chez les gens et les bêtes, des ulcères bourgeonnant en pustules.</text:span><text:span text:style-name="Citation"><text:span text:style-name="T4"> » </text:span></text:span><text:span text:style-name="Citation_20_BibleRef"><text:span text:style-name="T11">[Ex 9,9]</text:span></text:span></text:p>
      <text:p text:style-name="P22">Il n'y a qu'un autre emploi de ce mot dans l'évangile de Luc [<text:span text:style-name="Citation_20_BibleRef">Lc 9,5]</text:span>.</text:p>
      <text:p text:style-name="P42"><text:span text:style-name="T35">Coll</text:span><text:span text:style-name="T25">ée ou attachée / </text:span><text:span text:style-name="T106">κολλάω</text:span><text:span text:style-name="T68">. </text:span><text:span text:style-name="T50">1</text:span><text:span text:style-name="T97">ère</text:span><text:span text:style-name="T50"> occurrence d</text:span><text:span text:style-name="T68">e ce</text:span><text:span text:style-name="T50"> </text:span><text:span text:style-name="T65">mot : </text:span><text:span text:style-name="Citation"><text:span text:style-name="T65">Tu craindras le Seigneur ton Dieu, tu le serviras, c’est à lui que tu resteras </text:span></text:span><text:span text:style-name="Citation"><text:span text:style-name="T31">attaché</text:span></text:span><text:span text:style-name="Citation"><text:span text:style-name="T65">, c’est par son nom que tu prêteras serment. </text:span></text:span><text:span text:style-name="Citation_20_BibleRef"><text:span text:style-name="T68">[Dt 10,20, semblable à Dt 6,13]</text:span></text:span>. <text:span text:style-name="T103">L'évangile de Luc l'emploie une seule autre fois </text:span><text:span text:style-name="Citation_20_BibleRef"><text:span text:style-name="T103">[Lc 15,15, le fils prodigue]</text:span></text:span><text:span text:style-name="T103">.</text:span></text:p>
      <text:p text:style-name="P42"><text:span text:style-name="T25">Nous l'enlevons pour vous la laisser</text:span><text:span text:style-name="T23"> : littéralement, nous </text:span><text:span text:style-name="T25">essuyons / </text:span><text:span text:style-name="T106">ἀπομάσσω</text:span><text:span text:style-name="T23"> pour vous. </text:span><text:span text:style-name="T69">Le verbe essuyer est un hapax </text:span><text:span text:style-name="T71">(sauf une version de Tb 7,16 où il s'agit d'essuyer des larmes)</text:span><text:span text:style-name="T69"> ayant le préfixe apo </text:span><text:span text:style-name="T70">que l'on peut hésiter à traduire : essuyer pour vous ? contre vous ? sur vous ? de vous ?</text:span></text:p>
      <text:p text:style-name="Heading_20_5">v12</text:p>
      <text:p text:style-name="P41"><text:span text:style-name="T46">Au dernier jour, Sodome sera mieux traitée que</text:span><text:span text:style-name="T51"> : littéralement, Sodome dans ce jour-là plus tolérable que. </text:span><text:span text:style-name="T71">Le mot </text:span><text:span text:style-name="T25">tolérable / </text:span><text:span text:style-name="T106">ἀνεκτός</text:span><text:span text:style-name="T71"> est répété au verset 14. </text:span><text:span text:style-name="T57">En ajoutant la précision </text:span><text:span text:style-name="T26">dernier</text:span><text:span text:style-name="T57"> jour, le traducteur oriente la compréhension de ce qu'est </text:span><text:span text:style-name="T26">ce jour-là</text:span><text:span text:style-name="T57"> dans une direction particulière. </text:span><text:span text:style-name="T71">Notons qu'en grec, ce jour-</text:span><text:span text:style-name="T36">là</text:span><text:span text:style-name="T71"> et cette ville-</text:span><text:span text:style-name="T36">là</text:span><text:span text:style-name="T71"> sont le même pronom démonstratif féminin, la répétition fait sens.</text:span></text:p>
      <text:p text:style-name="P23"><text:span text:style-name="T71">U</text:span><text:span text:style-name="T23">ne pluie de soufre et de feu est tombée sur </text:span><text:span text:style-name="T25">Sodome et Gomorrhe</text:span><text:span text:style-name="T23"> </text:span><text:span text:style-name="Citation_20_BibleRef"><text:span text:style-name="T23">[Gn 19,24-28]</text:span></text:span><text:span text:style-name="T23">.</text:span></text:p>
      <text:p text:style-name="P20"><text:soft-page-break/>v18</text:p>
      <text:p text:style-name="P19"><text:span text:style-name="T86">Jésus</text:span> leur dit : littéralement, Il leur dit.</text:p>
      <text:p text:style-name="P42"><text:span text:style-name="T86">Regarder / </text:span><text:span text:style-name="T106">θεωρέω</text:span> dans le sens de contempler, comprendre comme fruit de la lectio divina.</text:p>
      <text:p text:style-name="P45"><text:span text:style-name="T93">Écl</text:span><text:span text:style-name="T86">air ou éclat de lumière / </text:span><text:span text:style-name="T106">ἀστραπή</text:span><text:span text:style-name="T113">. Luc emploie ce mot deux autres fois </text:span><text:span text:style-name="Citation_20_BibleRef"><text:span text:style-name="T113">[Lc 11,36 ; 17,24]</text:span></text:span><text:span text:style-name="T113">.</text:span></text:p>
      <text:p text:style-name="P36">v19</text:p>
      <text:p text:style-name="P43"><text:span text:style-name="T94">Écra</text:span><text:span text:style-name="T86">ser / </text:span><text:span text:style-name="T106">πατέω</text:span><text:span text:style-name="T104">, ou plus littéralement piétiner, fouler aux pieds.</text:span></text:p>
      <text:p text:style-name="Corps_20_de_20_texte_20_1"><text:span text:style-name="T50">1</text:span><text:span text:style-name="T97">ère</text:span><text:span text:style-name="T50"> occurrence d</text:span><text:span text:style-name="T68">e </text:span><text:span text:style-name="T47">ser</text:span><text:span text:style-name="T25">pent / </text:span><text:span text:style-name="T106">ὄφις</text:span><text:span text:style-name="T23"> da</text:span><text:span text:style-name="T83">n</text:span><text:span text:style-name="T23">s le récit de la tentation </text:span><text:span text:style-name="Citation_20_BibleRef"><text:span text:style-name="T23">[Gn 3,</text:span></text:span><text:span text:style-name="Citation_20_BibleRef"><text:span text:style-name="T83">1-14]</text:span></text:span><text:span text:style-name="T23">.</text:span></text:p>
      <text:p text:style-name="Corps_20_de_20_texte_20_1"><text:span text:style-name="T50">1</text:span><text:span text:style-name="T97">ère</text:span><text:span text:style-name="T50"> occurrence d</text:span><text:span text:style-name="T68">e </text:span><text:span text:style-name="T25">scorpion / </text:span><text:span text:style-name="T106">σκορπίος</text:span><text:span text:style-name="T72"> : </text:span><text:span text:style-name="Citation"><text:span text:style-name="T72">C’est lui qui t’a fait traverser ce désert, vaste et terrifiant, pays des </text:span></text:span><text:span text:style-name="Citation"><text:span text:style-name="T37">serpents</text:span></text:span><text:span text:style-name="Citation"><text:span text:style-name="T72"> brûlants et des </text:span></text:span><text:span text:style-name="Citation"><text:span text:style-name="T37">scorpions</text:span></text:span><text:span text:style-name="Citation"><text:span text:style-name="T72">, pays de la sécheresse et de la soif. C’est lui qui, pour toi, a fait jaillir l’eau de la roche la plus dure. </text:span></text:span><text:span text:style-name="Citation_20_BibleRef"><text:span text:style-name="T72">[Dt </text:span></text:span><text:span text:style-name="Citation_20_BibleRef"><text:span text:style-name="T104">8,15]</text:span></text:span></text:p>
      <text:p text:style-name="Heading_20_5">v20</text:p>
      <text:p text:style-name="P49"><text:span text:style-name="T116">Au v17, l</text:span>es 72 disent que les <text:span text:style-name="T86">démons / </text:span><text:span text:style-name="T106">δαιμόνιον</text:span> leur sont soumis. <text:span text:style-name="T116">Jésus parle des </text:span><text:span text:style-name="T86">esprits / </text:span><text:span text:style-name="T106">πνεῦμα</text:span><text:span text:style-name="T116"> </text:span><text:span text:style-name="T117">qui sont soumis.</text:span></text:p>
      <text:p text:style-name="Corps_20_de_20_texte_20_1">Jésus, selon ces trois derniers versets, semble ne pas être en phase avec la joie des 72 qui revienn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2-09-15T12:13:26.231999793">15 septembre 2022</text:date><text:tab/><text:file-name text:display="name-and-extension">Lc10a_C_Ord14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10a_C_Ord14.odt</text:file-name><text:tab/><text:page-number text:select-page="current">0</text:page-number>/<text:page-count>6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11-04-27T17:30:16.27</meta:creation-date>
    <meta:editing-cycles>273</meta:editing-cycles>
    <meta:editing-duration>P2DT16H52M3S</meta:editing-duration>
    <meta:initial-creator>Léon RÉGENT</meta:initial-creator>
    <dc:date>2022-09-15T12:13:26.132000000</dc:date>
    <meta:print-date>2022-06-27T16:08:20.566000000</meta:print-date>
    <meta:document-statistic meta:table-count="0" meta:image-count="0" meta:object-count="0" meta:page-count="6" meta:paragraph-count="136" meta:word-count="2535" meta:character-count="13778" meta:non-whitespace-character-count="1137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