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OpenSymbol" svg:font-family="OpenSymbol" style:font-charset="x-symbol"/>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text-properties officeooo:paragraph-rsid="0118d21c"/>
    </style:style>
    <style:style style:name="P3" style:family="paragraph" style:parent-style-name="Corps_20_de_20_texte_20_11">
      <style:paragraph-properties>
        <style:tab-stops/>
      </style:paragraph-properties>
      <style:text-properties officeooo:rsid="018e5a39" officeooo:paragraph-rsid="018e5a39"/>
    </style:style>
    <style:style style:name="P4" style:family="paragraph" style:parent-style-name="Corps_20_de_20_texte_20_11">
      <style:paragraph-properties>
        <style:tab-stops/>
      </style:paragraph-properties>
      <style:text-properties officeooo:rsid="018e5a39" officeooo:paragraph-rsid="01a28694"/>
    </style:style>
    <style:style style:name="P5" style:family="paragraph" style:parent-style-name="Corps_20_de_20_texte_20_1">
      <style:text-properties officeooo:paragraph-rsid="019dc2e0"/>
    </style:style>
    <style:style style:name="P6" style:family="paragraph" style:parent-style-name="Text_20_body">
      <style:text-properties officeooo:paragraph-rsid="019dc2e0"/>
    </style:style>
    <style:style style:name="P7" style:family="paragraph" style:parent-style-name="Footnote">
      <style:text-properties officeooo:rsid="012e4b00" officeooo:paragraph-rsid="012e4b00"/>
    </style:style>
    <style:style style:name="P8" style:family="paragraph" style:parent-style-name="Corps_20_de_20_texte_20_1">
      <style:text-properties officeooo:rsid="0116d2c5" officeooo:paragraph-rsid="0116d2c5"/>
    </style:style>
    <style:style style:name="P9" style:family="paragraph" style:parent-style-name="Corps_20_de_20_texte_20_1">
      <style:text-properties officeooo:rsid="0118d21c" officeooo:paragraph-rsid="0118d21c"/>
    </style:style>
    <style:style style:name="P10" style:family="paragraph" style:parent-style-name="Corps_20_de_20_texte_20_1">
      <style:text-properties fo:font-size="14pt" style:font-size-asian="14pt" style:font-size-complex="14pt"/>
    </style:style>
    <style:style style:name="P11" style:family="paragraph" style:parent-style-name="Text_20_body">
      <style:text-properties fo:font-size="14pt" officeooo:paragraph-rsid="01161529" style:font-size-asian="14pt" style:font-size-complex="14pt"/>
    </style:style>
    <style:style style:name="P12" style:family="paragraph" style:parent-style-name="Text_20_body">
      <style:text-properties fo:font-size="14pt" officeooo:paragraph-rsid="0118d21c" style:font-size-asian="14pt" style:font-size-complex="14pt"/>
    </style:style>
    <style:style style:name="P13" style:family="paragraph" style:parent-style-name="Corps_20_de_20_texte_20_1">
      <style:text-properties officeooo:rsid="0137cf70" officeooo:paragraph-rsid="0137cf70"/>
    </style:style>
    <style:style style:name="P14" style:family="paragraph" style:parent-style-name="Corps_20_de_20_texte_20_1">
      <style:text-properties officeooo:paragraph-rsid="0190cb3d"/>
    </style:style>
    <style:style style:name="P15" style:family="paragraph" style:parent-style-name="Corps_20_de_20_texte_20_1">
      <style:text-properties officeooo:paragraph-rsid="019be82a"/>
    </style:style>
    <style:style style:name="P16" style:family="paragraph" style:parent-style-name="Text_20_body">
      <style:text-properties officeooo:paragraph-rsid="019be82a"/>
    </style:style>
    <style:style style:name="P17" style:family="paragraph" style:parent-style-name="Corps_20_de_20_texte_20_1">
      <style:text-properties officeooo:paragraph-rsid="019e86de"/>
    </style:style>
    <style:style style:name="P18" style:family="paragraph" style:parent-style-name="Text_20_body">
      <style:text-properties officeooo:paragraph-rsid="019e86de"/>
    </style:style>
    <style:style style:name="P19" style:family="paragraph" style:parent-style-name="Corps_20_de_20_texte_20_1">
      <style:text-properties officeooo:paragraph-rsid="019ea126"/>
    </style:style>
    <style:style style:name="P20" style:family="paragraph" style:parent-style-name="Text_20_body">
      <style:text-properties officeooo:paragraph-rsid="019ea126"/>
    </style:style>
    <style:style style:name="P21" style:family="paragraph" style:parent-style-name="Corps_20_de_20_texte_20_1">
      <style:text-properties officeooo:paragraph-rsid="01a11861"/>
    </style:style>
    <style:style style:name="P22" style:family="paragraph" style:parent-style-name="Text_20_body">
      <style:text-properties officeooo:paragraph-rsid="01a11861"/>
    </style:style>
    <style:style style:name="P23" style:family="paragraph" style:parent-style-name="Heading_20_5">
      <style:text-properties fo:language="fr" fo:country="FR" officeooo:rsid="01081374" officeooo:paragraph-rsid="01081374"/>
    </style:style>
    <style:style style:name="P24" style:family="paragraph" style:parent-style-name="Heading_20_5">
      <style:text-properties officeooo:rsid="01294b3b" officeooo:paragraph-rsid="01294b3b"/>
    </style:style>
    <style:style style:name="P25" style:family="paragraph" style:parent-style-name="Heading_20_5">
      <style:text-properties officeooo:rsid="012ec07b" officeooo:paragraph-rsid="012ec07b"/>
    </style:style>
    <style:style style:name="P26" style:family="paragraph" style:parent-style-name="Heading_20_5">
      <style:text-properties officeooo:rsid="012fb63b" officeooo:paragraph-rsid="012fb63b"/>
    </style:style>
    <style:style style:name="P27" style:family="paragraph" style:parent-style-name="Heading_20_5">
      <style:text-properties officeooo:rsid="01353d10" officeooo:paragraph-rsid="01353d10"/>
    </style:style>
    <style:style style:name="P28" style:family="paragraph" style:parent-style-name="Text_20_body">
      <style:text-properties officeooo:rsid="01353d10" officeooo:paragraph-rsid="01353d10"/>
    </style:style>
    <style:style style:name="P29" style:family="paragraph" style:parent-style-name="Heading_20_5">
      <style:text-properties officeooo:rsid="013fefe3" officeooo:paragraph-rsid="013fefe3"/>
    </style:style>
    <style:style style:name="P30" style:family="paragraph" style:parent-style-name="Heading_20_5">
      <style:text-properties officeooo:rsid="0141e547" officeooo:paragraph-rsid="0141e547"/>
    </style:style>
    <style:style style:name="P31" style:family="paragraph" style:parent-style-name="Heading_20_5">
      <style:text-properties officeooo:rsid="01437941" officeooo:paragraph-rsid="01437941"/>
    </style:style>
    <style:style style:name="P32" style:family="paragraph" style:parent-style-name="Heading_20_5">
      <style:text-properties officeooo:rsid="01453d5e" officeooo:paragraph-rsid="01453d5e"/>
    </style:style>
    <style:style style:name="P33" style:family="paragraph" style:parent-style-name="Heading_20_5">
      <style:text-properties officeooo:rsid="014c547f" officeooo:paragraph-rsid="014c547f"/>
    </style:style>
    <style:style style:name="P34" style:family="paragraph" style:parent-style-name="Heading_20_5">
      <style:text-properties officeooo:rsid="0155ba87" officeooo:paragraph-rsid="0155ba87"/>
    </style:style>
    <style:style style:name="P35" style:family="paragraph" style:parent-style-name="Text_20_body">
      <style:text-properties style:text-position="0% 100%" officeooo:rsid="00c1d002" officeooo:paragraph-rsid="01161529"/>
    </style:style>
    <style:style style:name="P36" style:family="paragraph" style:parent-style-name="Text_20_body">
      <style:text-properties style:text-position="0% 100%" officeooo:rsid="006fbcb1" officeooo:paragraph-rsid="01161529"/>
    </style:style>
    <style:style style:name="P37" style:family="paragraph" style:parent-style-name="Text_20_body">
      <style:text-properties style:text-position="0% 100%" fo:font-size="14pt" officeooo:paragraph-rsid="0118d21c" style:font-size-asian="14pt" style:font-size-complex="14pt"/>
    </style:style>
    <style:style style:name="P38" style:family="paragraph" style:parent-style-name="Text_20_body">
      <style:text-properties style:text-position="0% 100%" officeooo:paragraph-rsid="01ab1472"/>
    </style:style>
    <style:style style:name="P39" style:family="paragraph" style:parent-style-name="Text_20_body">
      <style:text-properties officeooo:paragraph-rsid="01161529"/>
    </style:style>
    <style:style style:name="P40" style:family="paragraph" style:parent-style-name="Text_20_body">
      <style:text-properties officeooo:rsid="006fbcb1" officeooo:paragraph-rsid="01161529"/>
    </style:style>
    <style:style style:name="P41" style:family="paragraph" style:parent-style-name="Text_20_body">
      <style:text-properties officeooo:rsid="01278f9e" officeooo:paragraph-rsid="01278f9e"/>
    </style:style>
    <style:style style:name="P42" style:family="paragraph" style:parent-style-name="Corps_20_de_20_texte_20_11">
      <style:text-properties officeooo:paragraph-rsid="01a5c06a"/>
    </style:style>
    <style:style style:name="P43" style:family="paragraph" style:parent-style-name="Corps_20_de_20_texte_20_1">
      <style:text-properties officeooo:paragraph-rsid="01ab1472"/>
    </style:style>
    <style:style style:name="P44" style:family="paragraph" style:parent-style-name="Text_20_body">
      <style:text-properties officeooo:paragraph-rsid="01ab1472"/>
    </style:style>
    <style:style style:name="P45" style:family="paragraph" style:parent-style-name="Corps_20_de_20_texte_20_1">
      <style:text-properties fo:font-weight="bold" officeooo:rsid="0116d2c5" officeooo:paragraph-rsid="0116d2c5" style:font-weight-asian="bold" style:font-weight-complex="bold"/>
    </style:style>
    <style:style style:name="P46" style:family="paragraph" style:parent-style-name="Corps_20_de_20_texte_20_1">
      <style:text-properties officeooo:rsid="01aced58" officeooo:paragraph-rsid="01aced58"/>
    </style:style>
    <style:style style:name="P47"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48" style:family="paragraph" style:parent-style-name="Heading_20_2" style:master-page-name="Standard">
      <style:paragraph-properties style:page-number="auto">
        <style:tab-stops/>
      </style:paragraph-properties>
      <style:text-properties officeooo:paragraph-rsid="003e501b"/>
    </style:style>
    <style:style style:name="P49" style:family="paragraph" style:parent-style-name="Corps_20_de_20_texte_20_1" style:list-style-name="L1"/>
    <style:style style:name="P50" style:family="paragraph" style:parent-style-name="Text_20_body" style:list-style-name="L1"/>
    <style:style style:name="P51" style:family="paragraph" style:parent-style-name="Text_20_body">
      <style:text-properties officeooo:paragraph-rsid="01ab1472"/>
    </style:style>
    <style:style style:name="T1" style:family="text">
      <style:text-properties style:text-position="33% 58%"/>
    </style:style>
    <style:style style:name="T2" style:family="text">
      <style:text-properties style:text-position="0% 100%"/>
    </style:style>
    <style:style style:name="T3" style:family="text">
      <style:text-properties style:text-position="0% 100%" officeooo:rsid="011eccd7"/>
    </style:style>
    <style:style style:name="T4" style:family="text">
      <style:text-properties style:text-position="0% 100%" officeooo:rsid="012278a5"/>
    </style:style>
    <style:style style:name="T5" style:family="text">
      <style:text-properties style:text-position="0% 100%" officeooo:rsid="0122a23f"/>
    </style:style>
    <style:style style:name="T6" style:family="text">
      <style:text-properties style:text-position="0% 100%" style:text-underline-style="solid" style:text-underline-width="auto" style:text-underline-color="font-color" officeooo:rsid="0122a23f"/>
    </style:style>
    <style:style style:name="T7" style:family="text">
      <style:text-properties style:text-position="0% 100%" officeooo:rsid="01247b0f"/>
    </style:style>
    <style:style style:name="T8" style:family="text">
      <style:text-properties style:text-position="0% 100%" officeooo:rsid="012c1575"/>
    </style:style>
    <style:style style:name="T9" style:family="text">
      <style:text-properties style:text-position="0% 100%" officeooo:rsid="013396e7"/>
    </style:style>
    <style:style style:name="T10" style:family="text">
      <style:text-properties style:text-position="0% 100%" officeooo:rsid="014d83b7"/>
    </style:style>
    <style:style style:name="T11" style:family="text">
      <style:text-properties officeooo:rsid="0022f12f"/>
    </style:style>
    <style:style style:name="T12" style:family="text">
      <style:text-properties style:language-complex="he" style:country-complex="IL"/>
    </style:style>
    <style:style style:name="T13" style:family="text">
      <style:text-properties officeooo:rsid="00135f78" style:language-complex="he" style:country-complex="IL"/>
    </style:style>
    <style:style style:name="T14" style:family="text">
      <style:text-properties officeooo:rsid="018fc777" style:language-complex="he" style:country-complex="IL"/>
    </style:style>
    <style:style style:name="T15" style:family="text">
      <style:text-properties officeooo:rsid="01a28694" style:language-complex="he" style:country-complex="IL"/>
    </style:style>
    <style:style style:name="T16" style:family="text">
      <style:text-properties officeooo:rsid="01a4d934" style:language-complex="he" style:country-complex="IL"/>
    </style:style>
    <style:style style:name="T17" style:family="text">
      <style:text-properties style:text-underline-style="none"/>
    </style:style>
    <style:style style:name="T18" style:family="text">
      <style:text-properties style:text-underline-style="none" officeooo:rsid="0118d21c"/>
    </style:style>
    <style:style style:name="T19" style:family="text">
      <style:text-properties officeooo:rsid="00e9ba48"/>
    </style:style>
    <style:style style:name="T20" style:family="text">
      <style:text-properties officeooo:rsid="0101e3fb"/>
    </style:style>
    <style:style style:name="T21" style:family="text">
      <style:text-properties officeooo:rsid="010ea246"/>
    </style:style>
    <style:style style:name="T22" style:family="text">
      <style:text-properties officeooo:rsid="01161529"/>
    </style:style>
    <style:style style:name="T23" style:family="text">
      <style:text-properties officeooo:rsid="0118d21c"/>
    </style:style>
    <style:style style:name="T24" style:family="text">
      <style:text-properties officeooo:rsid="011a8ace"/>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officeooo:rsid="011daa60"/>
    </style:style>
    <style:style style:name="T27" style:family="text">
      <style:text-properties style:text-underline-style="solid" style:text-underline-width="auto" style:text-underline-color="font-color" officeooo:rsid="011eccd7"/>
    </style:style>
    <style:style style:name="T28" style:family="text">
      <style:text-properties style:text-underline-style="solid" style:text-underline-width="auto" style:text-underline-color="font-color" officeooo:rsid="011faa36"/>
    </style:style>
    <style:style style:name="T29" style:family="text">
      <style:text-properties style:text-underline-style="solid" style:text-underline-width="auto" style:text-underline-color="font-color" officeooo:rsid="0120bc4a"/>
    </style:style>
    <style:style style:name="T30" style:family="text">
      <style:text-properties style:text-underline-style="solid" style:text-underline-width="auto" style:text-underline-color="font-color" officeooo:rsid="012278a5"/>
    </style:style>
    <style:style style:name="T31" style:family="text">
      <style:text-properties style:text-underline-style="solid" style:text-underline-width="auto" style:text-underline-color="font-color" officeooo:rsid="012b4f68"/>
    </style:style>
    <style:style style:name="T32" style:family="text">
      <style:text-properties style:text-underline-style="solid" style:text-underline-width="auto" style:text-underline-color="font-color" officeooo:rsid="012dd4b8"/>
    </style:style>
    <style:style style:name="T33" style:family="text">
      <style:text-properties style:text-underline-style="solid" style:text-underline-width="auto" style:text-underline-color="font-color" officeooo:rsid="012c1575"/>
    </style:style>
    <style:style style:name="T34" style:family="text">
      <style:text-properties style:text-underline-style="solid" style:text-underline-width="auto" style:text-underline-color="font-color" officeooo:rsid="012e9aeb"/>
    </style:style>
    <style:style style:name="T35" style:family="text">
      <style:text-properties style:text-underline-style="solid" style:text-underline-width="auto" style:text-underline-color="font-color" officeooo:rsid="012fb63b"/>
    </style:style>
    <style:style style:name="T36" style:family="text">
      <style:text-properties style:text-underline-style="solid" style:text-underline-width="auto" style:text-underline-color="font-color" officeooo:rsid="013396e7"/>
    </style:style>
    <style:style style:name="T37" style:family="text">
      <style:text-properties style:text-underline-style="solid" style:text-underline-width="auto" style:text-underline-color="font-color" officeooo:rsid="01397bc0"/>
    </style:style>
    <style:style style:name="T38" style:family="text">
      <style:text-properties style:text-underline-style="solid" style:text-underline-width="auto" style:text-underline-color="font-color" officeooo:rsid="013ceb43"/>
    </style:style>
    <style:style style:name="T39" style:family="text">
      <style:text-properties style:text-underline-style="solid" style:text-underline-width="auto" style:text-underline-color="font-color" officeooo:rsid="01453d5e"/>
    </style:style>
    <style:style style:name="T40" style:family="text">
      <style:text-properties style:text-underline-style="solid" style:text-underline-width="auto" style:text-underline-color="font-color" officeooo:rsid="0148ae90"/>
    </style:style>
    <style:style style:name="T41" style:family="text">
      <style:text-properties style:text-underline-style="solid" style:text-underline-width="auto" style:text-underline-color="font-color" officeooo:rsid="014d83b7"/>
    </style:style>
    <style:style style:name="T42" style:family="text">
      <style:text-properties style:text-underline-style="solid" style:text-underline-width="auto" style:text-underline-color="font-color" officeooo:rsid="01585048"/>
    </style:style>
    <style:style style:name="T43" style:family="text">
      <style:text-properties style:text-underline-style="solid" style:text-underline-width="auto" style:text-underline-color="font-color" officeooo:rsid="014e4d29"/>
    </style:style>
    <style:style style:name="T44" style:family="text">
      <style:text-properties style:text-underline-style="solid" style:text-underline-width="auto" style:text-underline-color="font-color" officeooo:rsid="01890758"/>
    </style:style>
    <style:style style:name="T45" style:family="text">
      <style:text-properties style:text-underline-style="solid" style:text-underline-width="auto" style:text-underline-color="font-color" officeooo:rsid="0141e547"/>
    </style:style>
    <style:style style:name="T46" style:family="text">
      <style:text-properties style:text-underline-style="solid" style:text-underline-width="auto" style:text-underline-color="font-color" officeooo:rsid="01294b3b"/>
    </style:style>
    <style:style style:name="T47" style:family="text">
      <style:text-properties style:text-underline-style="solid" style:text-underline-width="auto" style:text-underline-color="font-color" officeooo:rsid="015c89cc"/>
    </style:style>
    <style:style style:name="T48" style:family="text">
      <style:text-properties style:text-underline-style="solid" style:text-underline-width="auto" style:text-underline-color="font-color" officeooo:rsid="018fc777" style:language-complex="he" style:country-complex="IL"/>
    </style:style>
    <style:style style:name="T49" style:family="text">
      <style:text-properties style:text-underline-style="solid" style:text-underline-width="auto" style:text-underline-color="font-color" officeooo:rsid="019bfbe1"/>
    </style:style>
    <style:style style:name="T50" style:family="text">
      <style:text-properties style:text-underline-style="solid" style:text-underline-width="auto" style:text-underline-color="font-color" officeooo:rsid="011f07e5"/>
    </style:style>
    <style:style style:name="T51" style:family="text">
      <style:text-properties style:text-underline-style="solid" style:text-underline-width="auto" style:text-underline-color="font-color" officeooo:rsid="019dc2e0"/>
    </style:style>
    <style:style style:name="T52" style:family="text">
      <style:text-properties style:text-underline-style="solid" style:text-underline-width="auto" style:text-underline-color="font-color" officeooo:rsid="01278f9e"/>
    </style:style>
    <style:style style:name="T53" style:family="text">
      <style:text-properties style:text-underline-style="solid" style:text-underline-width="auto" style:text-underline-color="font-color" officeooo:rsid="012e4b00"/>
    </style:style>
    <style:style style:name="T54" style:family="text">
      <style:text-properties style:text-underline-style="solid" style:text-underline-width="auto" style:text-underline-color="font-color" officeooo:rsid="012ec07b"/>
    </style:style>
    <style:style style:name="T55" style:family="text">
      <style:text-properties style:text-underline-style="solid" style:text-underline-width="auto" style:text-underline-color="font-color" officeooo:rsid="0137cf70"/>
    </style:style>
    <style:style style:name="T56" style:family="text">
      <style:text-properties style:text-underline-style="solid" style:text-underline-width="auto" style:text-underline-color="font-color" officeooo:rsid="01437941"/>
    </style:style>
    <style:style style:name="T57" style:family="text">
      <style:text-properties style:text-underline-style="solid" style:text-underline-width="auto" style:text-underline-color="font-color" officeooo:rsid="014c0ee9"/>
    </style:style>
    <style:style style:name="T58" style:family="text">
      <style:text-properties style:text-underline-style="solid" style:text-underline-width="auto" style:text-underline-color="font-color" officeooo:rsid="014fe0df"/>
    </style:style>
    <style:style style:name="T59" style:family="text">
      <style:text-properties style:text-underline-style="solid" style:text-underline-width="auto" style:text-underline-color="font-color" officeooo:rsid="019ea126"/>
    </style:style>
    <style:style style:name="T60" style:family="text">
      <style:text-properties style:text-underline-style="solid" style:text-underline-width="auto" style:text-underline-color="font-color" officeooo:rsid="0155ba87"/>
    </style:style>
    <style:style style:name="T61" style:family="text">
      <style:text-properties style:text-underline-style="solid" style:text-underline-width="auto" style:text-underline-color="font-color" officeooo:rsid="01a6ec8d"/>
    </style:style>
    <style:style style:name="T62" style:family="text">
      <style:text-properties fo:language="fr" fo:country="FR"/>
    </style:style>
    <style:style style:name="T63" style:family="text">
      <style:text-properties fo:language="fr" fo:country="FR" style:text-underline-style="solid" style:text-underline-width="auto" style:text-underline-color="font-color"/>
    </style:style>
    <style:style style:name="T64" style:family="text">
      <style:text-properties fo:language="fr" fo:country="FR" style:text-underline-style="solid" style:text-underline-width="auto" style:text-underline-color="font-color" officeooo:rsid="011a8ace"/>
    </style:style>
    <style:style style:name="T65" style:family="text">
      <style:text-properties fo:language="fr" fo:country="FR" style:text-underline-style="solid" style:text-underline-width="auto" style:text-underline-color="font-color" officeooo:rsid="011b6d00"/>
    </style:style>
    <style:style style:name="T66" style:family="text">
      <style:text-properties fo:language="fr" fo:country="FR" officeooo:rsid="011a8ace"/>
    </style:style>
    <style:style style:name="T67" style:family="text">
      <style:text-properties fo:language="fr" fo:country="FR" officeooo:rsid="011b6d00"/>
    </style:style>
    <style:style style:name="T68" style:family="text">
      <style:text-properties fo:language="fr" fo:country="FR" officeooo:rsid="01a01026"/>
    </style:style>
    <style:style style:name="T69" style:family="text">
      <style:text-properties fo:language="fr" fo:country="FR" officeooo:rsid="01a6ec8d"/>
    </style:style>
    <style:style style:name="T70" style:family="text">
      <style:text-properties officeooo:rsid="011daa60"/>
    </style:style>
    <style:style style:name="T71" style:family="text">
      <style:text-properties style:text-position="super 58%"/>
    </style:style>
    <style:style style:name="T72" style:family="text">
      <style:text-properties style:text-position="super 58%" officeooo:rsid="011daa60"/>
    </style:style>
    <style:style style:name="T73" style:family="text">
      <style:text-properties style:text-position="super 58%" officeooo:rsid="012278a5"/>
    </style:style>
    <style:style style:name="T74" style:family="text">
      <style:text-properties style:text-position="super 58%" style:text-underline-style="none" officeooo:rsid="01278f9e"/>
    </style:style>
    <style:style style:name="T75" style:family="text">
      <style:text-properties style:text-position="super 58%" officeooo:rsid="0137cf70"/>
    </style:style>
    <style:style style:name="T76" style:family="text">
      <style:text-properties style:text-position="super 58%" officeooo:rsid="01453d5e"/>
    </style:style>
    <style:style style:name="T77" style:family="text">
      <style:text-properties officeooo:rsid="011eccd7"/>
    </style:style>
    <style:style style:name="T78" style:family="text">
      <style:text-properties officeooo:rsid="011faa36"/>
    </style:style>
    <style:style style:name="T79" style:family="text">
      <style:text-properties officeooo:rsid="0120bc4a"/>
    </style:style>
    <style:style style:name="T80" style:family="text">
      <style:text-properties officeooo:rsid="012278a5"/>
    </style:style>
    <style:style style:name="T81" style:family="text">
      <style:text-properties officeooo:rsid="01281d87"/>
    </style:style>
    <style:style style:name="T82" style:family="text">
      <style:text-properties officeooo:rsid="01294b3b"/>
    </style:style>
    <style:style style:name="T83" style:family="text">
      <style:text-properties officeooo:rsid="012a2ce8"/>
    </style:style>
    <style:style style:name="T84" style:family="text">
      <style:text-properties officeooo:rsid="012c1575"/>
    </style:style>
    <style:style style:name="T85" style:family="text">
      <style:text-properties officeooo:rsid="012cf9ae"/>
    </style:style>
    <style:style style:name="T86" style:family="text">
      <style:text-properties officeooo:rsid="012dd4b8"/>
    </style:style>
    <style:style style:name="T87" style:family="text">
      <style:text-properties officeooo:rsid="012e4b00"/>
    </style:style>
    <style:style style:name="T88" style:family="text">
      <style:text-properties officeooo:rsid="012e9aeb"/>
    </style:style>
    <style:style style:name="T89" style:family="text">
      <style:text-properties officeooo:rsid="012fb63b"/>
    </style:style>
    <style:style style:name="T90" style:family="text">
      <style:text-properties officeooo:rsid="013396e7"/>
    </style:style>
    <style:style style:name="T91" style:family="text">
      <style:text-properties officeooo:rsid="0137cf70"/>
    </style:style>
    <style:style style:name="T92" style:family="text">
      <style:text-properties officeooo:rsid="01397bc0"/>
    </style:style>
    <style:style style:name="T93" style:family="text">
      <style:text-properties officeooo:rsid="013ceb43"/>
    </style:style>
    <style:style style:name="T94" style:family="text">
      <style:text-properties officeooo:rsid="01453d5e"/>
    </style:style>
    <style:style style:name="T95" style:family="text">
      <style:text-properties officeooo:rsid="01473bfa"/>
    </style:style>
    <style:style style:name="T96" style:family="text">
      <style:text-properties officeooo:rsid="0148ae90"/>
    </style:style>
    <style:style style:name="T97" style:family="text">
      <style:text-properties officeooo:rsid="014d83b7"/>
    </style:style>
    <style:style style:name="T98" style:family="text">
      <style:text-properties officeooo:rsid="014e4d29"/>
    </style:style>
    <style:style style:name="T99" style:family="text">
      <style:text-properties officeooo:rsid="01518c3d"/>
    </style:style>
    <style:style style:name="T100" style:family="text">
      <style:text-properties officeooo:rsid="01585048"/>
    </style:style>
    <style:style style:name="T101" style:family="text">
      <style:text-properties officeooo:rsid="015a3790"/>
    </style:style>
    <style:style style:name="T102" style:family="text">
      <style:text-properties officeooo:rsid="015ac4d6"/>
    </style:style>
    <style:style style:name="T103" style:family="text">
      <style:text-properties officeooo:rsid="015c89cc"/>
    </style:style>
    <style:style style:name="T104" style:family="text">
      <style:text-properties officeooo:rsid="015d6312"/>
    </style:style>
    <style:style style:name="T105" style:family="text">
      <style:text-properties officeooo:rsid="015ea2e2"/>
    </style:style>
    <style:style style:name="T106" style:family="text">
      <style:text-properties officeooo:rsid="0183faaa"/>
    </style:style>
    <style:style style:name="T107" style:family="text">
      <style:text-properties officeooo:rsid="018475b4"/>
    </style:style>
    <style:style style:name="T108" style:family="text">
      <style:text-properties officeooo:rsid="018bae7a"/>
    </style:style>
    <style:style style:name="T109" style:family="text">
      <style:text-properties officeooo:rsid="0141e547"/>
    </style:style>
    <style:style style:name="T110" style:family="text">
      <style:text-properties officeooo:rsid="018e5a39"/>
    </style:style>
    <style:style style:name="T111" style:family="text">
      <style:text-properties officeooo:rsid="019357bd"/>
    </style:style>
    <style:style style:name="T112" style:family="text">
      <style:text-properties officeooo:rsid="01951741"/>
    </style:style>
    <style:style style:name="T113" style:family="text">
      <style:text-properties fo:language="el" fo:country="GR"/>
    </style:style>
    <style:style style:name="T114" style:family="text">
      <style:text-properties fo:language="el" fo:country="GR" style:text-underline-style="solid" style:text-underline-width="auto" style:text-underline-color="font-color"/>
    </style:style>
    <style:style style:name="T115" style:family="text">
      <style:text-properties fo:language="el" fo:country="GR" style:text-underline-style="solid" style:text-underline-width="auto" style:text-underline-color="font-color" officeooo:rsid="01a01026"/>
    </style:style>
    <style:style style:name="T116" style:family="text">
      <style:text-properties fo:language="el" fo:country="GR" officeooo:rsid="01a01026"/>
    </style:style>
    <style:style style:name="T117" style:family="text">
      <style:text-properties officeooo:rsid="011f07e5"/>
    </style:style>
    <style:style style:name="T118" style:family="text">
      <style:text-properties officeooo:rsid="01278f9e"/>
    </style:style>
    <style:style style:name="T119" style:family="text">
      <style:text-properties officeooo:rsid="012ec07b"/>
    </style:style>
    <style:style style:name="T120" style:family="text">
      <style:text-properties officeooo:rsid="01437941"/>
    </style:style>
    <style:style style:name="T121" style:family="text">
      <style:text-properties officeooo:rsid="014c0ee9"/>
    </style:style>
    <style:style style:name="T122" style:family="text">
      <style:text-properties officeooo:rsid="014fe0df"/>
    </style:style>
    <style:style style:name="T123" style:family="text">
      <style:text-properties officeooo:rsid="019ea126"/>
    </style:style>
    <style:style style:name="T124" style:family="text">
      <style:text-properties officeooo:rsid="0155ba87"/>
    </style:style>
    <style:style style:name="T125" style:family="text">
      <style:text-properties officeooo:rsid="01a42798"/>
    </style:style>
    <style:style style:name="T126" style:family="text">
      <style:text-properties officeooo:rsid="01a5c06a"/>
    </style:style>
    <style:style style:name="T127" style:family="text">
      <style:text-properties officeooo:rsid="01a6ec8d"/>
    </style:style>
    <style:style style:name="T128" style:family="text">
      <style:text-properties officeooo:rsid="01ab1472"/>
    </style:style>
    <style:style style:name="T129" style:family="text">
      <style:text-properties officeooo:rsid="01ab8890"/>
    </style:style>
    <style:style style:name="T130" style:family="text">
      <style:text-properties officeooo:rsid="01aea123"/>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21">1</text:span><text:span text:style-name="T125">0</text:span><text:span text:style-name="T21"> juillet</text:span> 20<text:span text:style-name="T125">22</text:span></text:p>
      <text:p text:style-name="Heading_20_3"><text:span text:style-name="T22">Deutéronome,</text:span> <text:span text:style-name="T11">c</text:span>hapitre <text:span text:style-name="T22">30</text:span></text:p>
      <text:p text:style-name="P8">Moïse disait au peuple :</text:p>
      <text:p text:style-name="P39"><text:span text:style-name="T1">10</text:span> Écoute la voix du Seigneur ton Dieu, en observant ses commandements et ses décrets inscrits dans ce livre de la Loi, et que tu reviennes au Seigneur ton Dieu de tout ton cœur et de toute ton âme.</text:p>
      <text:p text:style-name="P39"><text:span text:style-name="T1">11</text:span> Car cette loi que je te prescris aujourd’hui n’est pas au-dessus de tes forces ni hors de ton atteinte.</text:p>
      <text:p text:style-name="P39"><text:span text:style-name="T1">12</text:span> Elle n’est pas dans les cieux, pour que tu dises<text:span text:style-name="T2"> :</text:span> <text:span text:style-name="T2">« </text:span>Qui montera aux cieux nous la chercher<text:span text:style-name="T2"> ?</text:span> Qui nous la fera entendre, afin que nous la mettions en pratique<text:span text:style-name="T2"> ? »</text:span></text:p>
      <text:p text:style-name="P39"><text:span text:style-name="T1">13</text:span> Elle n’est pas au-delà des mers, pour que tu dises<text:span text:style-name="T2"> :</text:span> <text:span text:style-name="T2">« </text:span>Qui se rendra au-delà des mers nous la chercher<text:span text:style-name="T2"> ?</text:span> Qui nous la fera entendre, afin que nous la mettions en pratique<text:span text:style-name="T2"> ? »</text:span></text:p>
      <text:p text:style-name="P35"><text:span text:style-name="T1">14</text:span> Elle est tout près de toi, cette Parole, elle est dans ta bouche et dans ton cœur, afin que tu la mettes en pratique.</text:p>
      <text:p text:style-name="Heading_20_3">Psaume <text:span text:style-name="T128">18</text:span></text:p>
      <text:p text:style-name="P45">Les préceptes du Seigneur sont droits, ils réjouissent le cœur ! </text:p>
      <text:p text:style-name="P43"><text:span text:style-name="T1">8</text:span> La loi du Seigneur est parfaite, qui redonne vie ;</text:p>
      <text:p text:style-name="Text_20_body">la charte du Seigneur est sûre, qui rend sages les simples.</text:p>
      <text:p text:style-name="Corps_20_de_20_texte_20_1"><text:span text:style-name="T1">9</text:span> Les préceptes du Seigneur sont droits, ils réjouissent le cœur ;</text:p>
      <text:p text:style-name="P44">le commandement du Seigneur est limpide, il clarifie le regard.</text:p>
      <text:p text:style-name="Corps_20_de_20_texte_20_1"><text:span text:style-name="T1">10</text:span> La crainte qu'il inspire est pure, elle est là pour toujours ;</text:p>
      <text:p text:style-name="P44">les décisions du Seigneur sont justes et vraiment équitables<text:span text:style-name="T2"> :</text:span></text:p>
      <text:p text:style-name="Corps_20_de_20_texte_20_1"><text:span text:style-name="T1">11</text:span> plus désirables que l'or, qu'une masse d'or fin,</text:p>
      <text:p text:style-name="P38">plus savoureuses que le miel qui coule des rayons.</text:p>
      <text:p text:style-name="Heading_20_3"><text:span text:style-name="T22">Épître aux Colossiens</text:span>, <text:span text:style-name="T11">c</text:span>hapitre <text:span text:style-name="T20">1</text:span></text:p>
      <text:p text:style-name="P9">Le Christ Jésus</text:p>
      <text:p text:style-name="P40"><text:span text:style-name="T1">15</text:span> est l’image du Dieu invisible, le premier-né, avant toute créature<text:span text:style-name="T2"> :</text:span></text:p>
      <text:p text:style-name="P40"><text:span text:style-name="T1">16</text:span> en lui, tout fut créé, dans le ciel et sur la terre. Les êtres visibles et invisibles, Puissances, Principautés, Souverainetés, Dominations, tout est créé par lui et pour lui.</text:p>
      <text:p text:style-name="P40"><text:span text:style-name="T1">17</text:span> Il est avant toute chose, et tout subsiste en lui.</text:p>
      <text:p text:style-name="Corps_20_de_20_texte_20_1"><text:span text:style-name="T1">18</text:span> Il est aussi la tête du corps, la tête de l’Église<text:span text:style-name="T2"> :</text:span> c’est lui le commencement, le premier-né d’entre les morts, afin qu’il ait en tout la primauté.</text:p>
      <text:p text:style-name="P40"><text:span text:style-name="T1">19</text:span> Car Dieu a jugé bon qu’habite en lui toute plénitude</text:p>
      <text:p text:style-name="P36"><text:span text:style-name="T1">20</text:span> et que tout, par le Christ, lui soit enfin réconcilié, faisant la paix par le sang de sa Croix, la paix pour tous les êtres sur la terre et dans le ciel.</text:p>
      <text:p text:style-name="P2"><text:span text:style-name="Strong_20_Emphasis"><text:span text:style-name="T17">Alléluia. Alléluia.</text:span></text:span> <text:span text:style-name="T23">Tes paroles, Seigneur, sont esprit et elles sont vie ; </text:span><text:span text:style-name="T18">tu as les paroles de la vie éternelle</text:span><text:span text:style-name="T17">. </text:span><text:span text:style-name="Strong_20_Emphasis"><text:span text:style-name="T17">Alléluia.</text:span></text:span></text:p>
      <text:p text:style-name="Heading_20_3"><text:soft-page-break/>Év. selon saint <text:span text:style-name="T22">Luc</text:span>, <text:span text:style-name="T11">c</text:span>hapitre <text:span text:style-name="T19">10</text:span></text:p>
      <text:p text:style-name="P9">En ce temps-là, <text:span text:style-name="T111">voici qu'un</text:span></text:p>
      <text:p text:style-name="P12"><text:span text:style-name="T1">25</text:span> docteur de la Loi se leva et mit Jésus à l’épreuve en disant<text:span text:style-name="T2"> :</text:span></text:p>
      <text:p text:style-name="P12"><text:span text:style-name="T2">« </text:span>Maître, que dois-je faire pour avoir en héritage la vie éternelle<text:span text:style-name="T2"> ? »</text:span></text:p>
      <text:p text:style-name="P11"><text:span text:style-name="T1">26</text:span> Jésus lui demanda<text:span text:style-name="T2"> :</text:span> <text:span text:style-name="T2">« </text:span>Dans la Loi, qu’y a-t-il d’écrit<text:span text:style-name="T2"> ?</text:span> Et comment lis-tu<text:span text:style-name="T2"> ? »</text:span></text:p>
      <text:p text:style-name="P11"><text:span text:style-name="T1">27</text:span> L’autre répondit<text:span text:style-name="T2"> :</text:span> <text:span text:style-name="T2">« </text:span>Tu aimeras le Seigneur ton Dieu de tout ton cœur, de toute ton âme, de toute ta force et de toute ton intelligence, et ton prochain comme toi-même.<text:span text:style-name="T2"> »</text:span></text:p>
      <text:p text:style-name="P11"><text:span text:style-name="T1">28</text:span> Jésus lui dit<text:span text:style-name="T2"> :</text:span> <text:span text:style-name="T2">« </text:span>Tu as répondu correctement. Fais ainsi et tu vivras.<text:span text:style-name="T2"> »</text:span></text:p>
      <text:p text:style-name="P10"><text:span text:style-name="T1">29</text:span> Mais lui, voulant se justifier, dit à Jésus<text:span text:style-name="T2"> :</text:span> <text:span text:style-name="T2">« </text:span>Et qui est mon prochain<text:span text:style-name="T2"> ? »</text:span></text:p>
      <text:p text:style-name="P10"><text:span text:style-name="T1">30</text:span> Jésus reprit la parole<text:span text:style-name="T2"> :</text:span> <text:span text:style-name="T2">« </text:span>Un homme descendait de Jérusalem à Jéricho,</text:p>
      <text:p text:style-name="P12">et il tomba sur des bandits ; ceux-ci, après l’avoir dépouillé et roué de coups,</text:p>
      <text:p text:style-name="P12">s’en allèrent, le laissant à moitié mort.</text:p>
      <text:p text:style-name="P11"><text:span text:style-name="T1">31</text:span> Par hasard, un prêtre descendait par ce chemin ; il le vit et passa de l’autre côté.</text:p>
      <text:p text:style-name="P11"><text:span text:style-name="T1">32</text:span> De même un lévite arriva à cet endroit ; il le vit et passa de l’autre côté.</text:p>
      <text:p text:style-name="P10"><text:span text:style-name="T1">33</text:span> Mais un Samaritain, qui était en route, arriva près de lui ;</text:p>
      <text:p text:style-name="P12">il le vit et fut saisi de compassion.</text:p>
      <text:p text:style-name="P12"><text:span text:style-name="T1">34</text:span> Il s’approcha, et pansa ses blessures en y versant de l’huile et du vin ;</text:p>
      <text:p text:style-name="P12">puis il le chargea sur sa propre monture,</text:p>
      <text:p text:style-name="P12">le conduisit dans une auberge et prit soin de lui.</text:p>
      <text:p text:style-name="P10"><text:span text:style-name="T1">35</text:span> Le lendemain, il sortit deux pièces d’argent,</text:p>
      <text:p text:style-name="P12">et les donna à l’aubergiste, en lui disant<text:span text:style-name="T2"> : </text:span>“Prends soin de lui ;</text:p>
      <text:p text:style-name="P12">tout ce que tu auras dépensé en plus, je te le rendrai quand je repasserai.”</text:p>
      <text:p text:style-name="P10"><text:span text:style-name="T1">36</text:span> Lequel des trois, à ton avis,</text:p>
      <text:p text:style-name="P12">a été le prochain de l’homme tombé aux mains des bandits<text:span text:style-name="T2"> ? »</text:span></text:p>
      <text:p text:style-name="P37"><text:span text:style-name="T1">37</text:span> Le docteur de la Loi répondit : « Celui qui a fait preuve de pitié envers lui. »</text:p>
      <text:p text:style-name="P37">Jésus lui dit : « Va, et toi aussi, fais de même. »</text:p>
      <text:p text:style-name="P48"><text:span text:style-name="T12">Remarques sur le vocabulaire grec </text:span><text:span text:style-name="T13">employé</text:span></text:p>
      <text:p text:style-name="P4"><text:span text:style-name="Definition"><text:span text:style-name="T15">La parabole n’est pas </text:span></text:span><text:span text:style-name="Definition"><text:span text:style-name="T16">qu’</text:span></text:span><text:span text:style-name="Definition"><text:span text:style-name="T15">une image pour nous faire comprendre. Elle agit (elle est performative) : par elle, Jésus se rend proche de nous. Est-ce notre expérience ?</text:span></text:span></text:p>
      <text:p text:style-name="P3"><text:span text:style-name="Definition"><text:span text:style-name="T13">L</text:span></text:span><text:span text:style-name="Definition"><text:span text:style-name="T12">a tradition a donné le qualificatif « bon » au samaritain. Pourtant, </text:span></text:span><text:span text:style-name="Citation"><text:span text:style-name="T12">Personne n’est bon, sinon Dieu seul </text:span></text:span><text:span text:style-name="Citation_20_BibleRef"><text:span text:style-name="T12">[Lc 18,19]</text:span></text:span><text:span text:style-name="Definition"><text:span text:style-name="T12">.</text:span></text:span></text:p>
      <text:p text:style-name="Corps_20_de_20_texte_20_11"><text:span text:style-name="Definition"><text:span text:style-name="T14">Après avoir étudié et discuté le texte pour approcher de </text:span></text:span><text:span text:style-name="Definition"><text:span text:style-name="T48">ce qu'il dit</text:span></text:span><text:span text:style-name="Definition"><text:span text:style-name="T14">, on pourra s'orienter vers ce qu'il </text:span></text:span><text:span text:style-name="Definition"><text:span text:style-name="T48">me</text:span></text:span><text:span text:style-name="Definition"><text:span text:style-name="T14"> dit. Une manière possible est de chercher à qui chacun des personnages me fait penser. Attention à la tentation dualiste, il n'y a pas </text:span></text:span><text:span text:style-name="Definition"><text:span text:style-name="T48">une</text:span></text:span><text:span text:style-name="Definition"><text:span text:style-name="T14"> bonne réponse !</text:span></text:span></text:p>
      <text:p text:style-name="Corps_20_de_20_texte_20_11"><text:span text:style-name="Definition">Le site </text:span><text:a xlink:type="simple" xlink:href="http://catechese.free.fr/ListeDossiers.htm" text:style-name="Internet_20_link" text:visited-style-name="Visited_20_Internet_20_Link"><text:span text:style-name="Definition">http://catechese.free.fr/ListeDossiers.htm</text:span></text:a><text:span text:style-name="Definition"> propose plusieurs commentaires de Claude Lagarde sur le bon samaritain, à lire après une lectio divina personnelle ou en groupe pour éviter de n'y trouver que des informations savantes :</text:span></text:p>
      <text:list xml:id="list2757954093" text:style-name="L1">
        <text:list-item>
          <text:p text:style-name="P49"><text:a xlink:type="simple" xlink:href="http://catechese.free.fr/SymboleBaptismal.pdf" text:style-name="Internet_20_link" text:visited-style-name="Visited_20_Internet_20_Link"><text:span text:style-name="Definition">http://catechese.free.fr/SymboleBaptismal.pdf</text:span></text:a><text:span text:style-name="Definition"> pages 14-15.</text:span></text:p>
        </text:list-item>
        <text:list-item>
          <text:p text:style-name="P50"><text:a xlink:type="simple" xlink:href="http://catechese.free.fr/SamaritainBgesImages.pdf" text:style-name="Internet_20_link" text:visited-style-name="Visited_20_Internet_20_Link"><text:span text:style-name="Definition">http://catechese.free.fr/SamaritainBgesImages.pdf</text:span></text:a><text:span text:style-name="Definition"> </text:span><text:span text:style-name="Definition"><text:span text:style-name="T106">sur le vitrail roman de Bourges (28 pages avec photos, une magnifique méditation). Une bonne photo en est </text:span></text:span><text:a xlink:type="simple" xlink:href="http://leon.regent.free.fr/Bible/Bourges_Samaritain.zip" text:style-name="Internet_20_link" text:visited-style-name="Visited_20_Internet_20_Link"><text:span text:style-name="Definition"><text:span text:style-name="T106">téléchargeable ici</text:span></text:span></text:a><text:span text:style-name="Definition"><text:span text:style-name="T106">. Une démarche semblable est possible à partir des vitraux des cathédrales de Sens et Chartres.</text:span></text:span></text:p>
        </text:list-item>
        <text:list-item>
          <text:p text:style-name="P50"><text:a xlink:type="simple" xlink:href="http://catechese.free.fr/Epheta33.doc" text:style-name="Internet_20_link" text:visited-style-name="Visited_20_Internet_20_Link"><text:span text:style-name="Definition">http://catechese.free.fr/Epheta33.doc</text:span></text:a><text:span text:style-name="Definition"> pages 15-21, avec des commentaires des Pères de l'Église (pages 32-34). </text:span><text:span text:style-name="Definition"><text:span text:style-name="T106">Quatre types de lecture sont distinguées, qui sont autant d'étapes pour approfondir la Parole : païenne, religieuse, biblique et chrétienne (voir page 19).</text:span></text:span></text:p>
        </text:list-item>
        <text:list-item>
          <text:p text:style-name="P50"><text:a xlink:type="simple" xlink:href="http://catechese.free.fr/Epheta32.doc" text:style-name="Internet_20_link" text:visited-style-name="Visited_20_Internet_20_Link"><text:span text:style-name="Definition">http://catechese.free.fr/Epheta32.doc</text:span></text:a><text:span text:style-name="Definition"> pages 14-20 donne d'autres commentaires des Pères de l'Église.</text:span></text:p>
        </text:list-item>
      </text:list>
      <text:p text:style-name="P14"><text:a xlink:type="simple" xlink:href="http://catechese.free.fr/EnregSamaritain.doc" text:style-name="Internet_20_link" text:visited-style-name="Visited_20_Internet_20_Link"><text:span text:style-name="Definition"><text:span text:style-name="T107">http://catechese.free.fr/EnregSamaritain.doc</text:span></text:span></text:a><text:span text:style-name="Definition"><text:span text:style-name="T107"> est une</text:span></text:span><text:span text:style-name="Definition"> retranscription d'une animation d'enfants </text:span><text:span text:style-name="Definition"><text:span text:style-name="T107">de </text:span></text:span><text:span text:style-name="Definition">CM sur cette parabole par Jacqueline Lagarde,</text:span><text:span text:style-name="Definition"><text:span text:style-name="T107"> très intéressante au plan de la pédagogie catéchétique.</text:span></text:span></text:p>
      <text:p text:style-name="P23">v<text:span text:style-name="T24">25</text:span></text:p>
      <text:p text:style-name="P16"><text:span text:style-name="T64">Se lev</text:span><text:span text:style-name="T63">a / </text:span><text:span text:style-name="T114">ἀνίστημι</text:span><text:span text:style-name="T66"> est un des verbes utilisés pour dire la résurrection. </text:span><text:span text:style-name="Citation"><text:span text:style-name="T66">“Il faut que le Fils de l’homme soit livré aux mains des pécheurs, qu’il soit crucifié et que, le troisième jour, il </text:span></text:span><text:span text:style-name="Citation"><text:span text:style-name="T64">ressuscite</text:span></text:span><text:span text:style-name="Citation"><text:span text:style-name="T66">.” </text:span></text:span><text:span text:style-name="Citation_20_BibleRef"><text:span text:style-name="T67">[Lc 24,7]</text:span></text:span><text:span text:style-name="T67">. Son usage dans un contexte différent pose question. </text:span><text:span text:style-name="Citation"><text:span text:style-name="T67">L’assemblée </text:span></text:span><text:span text:style-name="T67">(le collège des anciens du peuple, grands prêtres et scribes)</text:span><text:span text:style-name="Citation"><text:span text:style-name="T67"> tout entière </text:span></text:span><text:span text:style-name="Citation"><text:span text:style-name="T65">se leva</text:span></text:span><text:span text:style-name="Citation"><text:span text:style-name="T67">, et on l’emmena chez Pilate </text:span></text:span><text:span text:style-name="Citation_20_BibleRef"><text:span text:style-name="T67">[Lc 23,1]</text:span></text:span>.</text:p>
      <text:p text:style-name="P15"><text:span text:style-name="T70">Le mot </text:span><text:span text:style-name="T44">docteur</text:span><text:span text:style-name="T25"> de la loi </text:span><text:span text:style-name="T49">(ou légiste)</text:span><text:span text:style-name="T25"> / </text:span><text:span text:style-name="T114">νομικός</text:span><text:span text:style-name="T70"> dérivé du mot loi, est rare, quasi inutilisé dans l'ancien testament. Sauf Mt 22,35, il est absent des autres évangiles et spécifique à Luc </text:span><text:span text:style-name="Citation_20_BibleRef"><text:span text:style-name="T70">[Lc 7,30 ; 11,45-52 ; 14,3]</text:span></text:span><text:span text:style-name="T70">.</text:span></text:p>
      <text:p text:style-name="P5"><text:span text:style-name="T70">Le verbe </text:span><text:span text:style-name="T26">mettre à l'é</text:span><text:span text:style-name="T25">preuve / </text:span><text:span text:style-name="T114">ἐκπειράζω</text:span><text:span text:style-name="T70"> est rare dans la Bible. 1</text:span><text:span text:style-name="T72">ère</text:span><text:span text:style-name="T70"> occurrence : </text:span><text:span text:style-name="Citation"><text:span text:style-name="T70">Vous </text:span></text:span><text:span text:style-name="Citation"><text:span text:style-name="T26">ne mettrez pas</text:span></text:span><text:span text:style-name="Citation"><text:span text:style-name="T70"> le Seigneur votre Dieu </text:span></text:span><text:span text:style-name="Citation"><text:span text:style-name="T26">à l’épreuve</text:span></text:span><text:span text:style-name="Citation"><text:span text:style-name="T70">, comme vous l’avez fait à Massa </text:span></text:span><text:span text:style-name="Citation_20_BibleRef"><text:span text:style-name="T77">[Dt 6,16]</text:span></text:span>. <text:span text:style-name="T77">Luc l'emploie une autre fois, à la fin des tentations au désert : </text:span><text:span text:style-name="Citation"><text:span text:style-name="T77">Il est dit</text:span></text:span><text:span text:style-name="Citation"><text:span text:style-name="T3"> :</text:span></text:span><text:span text:style-name="Citation"><text:span text:style-name="T77"> Tu </text:span></text:span><text:span text:style-name="Citation"><text:span text:style-name="T27">ne mettras pas à l’épreuve</text:span></text:span><text:span text:style-name="Citation"><text:span text:style-name="T77"> le Seigneur ton Dieu </text:span></text:span><text:span text:style-name="Citation_20_BibleRef"><text:span text:style-name="T77">[Lc 4,12]</text:span></text:span><text:span text:style-name="T77">.</text:span></text:p>
      <text:p text:style-name="P5"><text:span text:style-name="T117">Le mot </text:span><text:span text:style-name="T50">maît</text:span><text:span text:style-name="T25">re / </text:span><text:span text:style-name="T114">διδάσκαλος</text:span><text:span text:style-name="T117"> est ici l'enseignant, et non pas le Seigneur (kurios).</text:span></text:p>
      <text:p text:style-name="Corps_20_de_20_texte_20_1"><text:span text:style-name="T78">Le grec distingue trois mots pour dire </text:span><text:span text:style-name="T28">vie</text:span><text:span text:style-name="T78">. </text:span><text:span text:style-name="T28">Bios</text:span><text:span text:style-name="T78"> (biologie…) est rare dans la bible, c'est la vie du corps physique. </text:span><text:span text:style-name="T28">Psych</text:span><text:span text:style-name="T31">é</text:span><text:span text:style-name="T78"> (psychologie…) est la vie psychique, terrestre, utilisé au verset 27 et traduit par âme. </text:span><text:span text:style-name="Citation"><text:span text:style-name="T78">Il n’y a pas de plus grand amour que de donner sa </text:span></text:span><text:span text:style-name="Citation"><text:span text:style-name="T28">vie</text:span></text:span><text:span text:style-name="Citation"><text:span text:style-name="T78"> </text:span></text:span><text:span text:style-name="T78">(psyché)</text:span><text:span text:style-name="Citation"><text:span text:style-name="T78"> pour ceux qu’on aime </text:span></text:span><text:span text:style-name="Citation_20_BibleRef"><text:span text:style-name="T79">[Jn 15,13]</text:span></text:span>. <text:span text:style-name="T79">Le mot employé ici et au verset 28 est </text:span><text:span text:style-name="T29">Zoé</text:span><text:span text:style-name="T79"> (zoologie…). Il est suivi, comme très souvent, de l'adjectif </text:span><text:span text:style-name="T29">éternelle</text:span><text:span text:style-name="T79">, qui dure toujours. </text:span></text:p>
      <text:p text:style-name="P5"><text:soft-page-break/><text:span text:style-name="T80">1</text:span><text:span text:style-name="T73">ère</text:span><text:span text:style-name="T80"> occurrence du verbe </text:span><text:span text:style-name="T51">a</text:span><text:span text:style-name="T25">voir en héritage / </text:span><text:span text:style-name="T114">κληρονομέω</text:span><text:span text:style-name="T80"> : </text:span><text:span text:style-name="Citation"><text:span text:style-name="T80">Abram dit encore</text:span></text:span><text:span text:style-name="Citation"><text:span text:style-name="T4"> :</text:span></text:span><text:span text:style-name="Citation"><text:span text:style-name="T80"> </text:span></text:span><text:span text:style-name="Citation"><text:span text:style-name="T4">« </text:span></text:span><text:span text:style-name="Citation"><text:span text:style-name="T80">Tu ne m’as pas donné de descendance, et c’est un de mes serviteurs qui sera mon </text:span></text:span><text:span text:style-name="Citation"><text:span text:style-name="T30">héritier</text:span></text:span><text:span text:style-name="Citation"><text:span text:style-name="T80">.</text:span></text:span><text:span text:style-name="Citation"><text:span text:style-name="T4"> »</text:span></text:span><text:span text:style-name="Citation"> Alors cette parole du Seigneur fut adressée à Abram</text:span><text:span text:style-name="Citation"><text:span text:style-name="T2"> :</text:span></text:span><text:span text:style-name="Citation"> </text:span><text:span text:style-name="Citation"><text:span text:style-name="T2">« </text:span></text:span><text:span text:style-name="Citation">Ce n’est pas lui qui sera ton </text:span><text:span text:style-name="Citation"><text:span text:style-name="T25">héritier</text:span></text:span><text:span text:style-name="Citation">, mais quelqu’un de ton sang.</text:span><text:span text:style-name="Citation"><text:span text:style-name="T2"> »</text:span></text:span><text:span text:style-name="Citation"> Puis il le fit sortir et lui dit</text:span><text:span text:style-name="Citation"><text:span text:style-name="T2"> :</text:span></text:span><text:span text:style-name="Citation"> </text:span><text:span text:style-name="Citation"><text:span text:style-name="T2">« </text:span></text:span><text:span text:style-name="Citation">Regarde le ciel, et compte les étoiles, si tu le peux…</text:span><text:span text:style-name="Citation"><text:span text:style-name="T2"> »</text:span></text:span><text:span text:style-name="Citation"> Et il déclara</text:span><text:span text:style-name="Citation"><text:span text:style-name="T2"> :</text:span></text:span><text:span text:style-name="Citation"> </text:span><text:span text:style-name="Citation"><text:span text:style-name="T2">« </text:span></text:span><text:span text:style-name="Citation">Telle sera ta descendance</text:span><text:span text:style-name="Citation"><text:span text:style-name="T2"> ! »</text:span></text:span><text:span text:style-name="Citation"> Abram eut foi dans le Seigneur et le Seigneur estima qu’il était juste. Puis il dit</text:span><text:span text:style-name="Citation"><text:span text:style-name="T2"> :</text:span></text:span><text:span text:style-name="Citation"> </text:span><text:span text:style-name="Citation"><text:span text:style-name="T2">« </text:span></text:span><text:span text:style-name="Citation">Je suis le Seigneur, qui t’ai fait sortir d’Our en Chaldée pour te donner ce pays en </text:span><text:span text:style-name="Citation"><text:span text:style-name="T25">héritage</text:span></text:span><text:span text:style-name="Citation">.</text:span><text:span text:style-name="Citation"><text:span text:style-name="T2"> »</text:span></text:span><text:span text:style-name="Citation"><text:span text:style-name="T80"> Abram répondit</text:span></text:span><text:span text:style-name="Citation"><text:span text:style-name="T4"> :</text:span></text:span><text:span text:style-name="Citation"><text:span text:style-name="T80"> </text:span></text:span><text:span text:style-name="Citation"><text:span text:style-name="T4">« </text:span></text:span><text:span text:style-name="Citation"><text:span text:style-name="T80">Seigneur mon Dieu, comment vais-je savoir que je l’ai en </text:span></text:span><text:span text:style-name="Citation"><text:span text:style-name="T30">héritage</text:span></text:span><text:span text:style-name="Citation"><text:span text:style-name="T4"> ? » </text:span></text:span><text:span text:style-name="Citation_20_BibleRef"><text:span text:style-name="T5">[Gn 15,3-8]</text:span></text:span><text:span text:style-name="T5">.</text:span></text:p>
      <text:p text:style-name="Corps_20_de_20_texte_20_1"><text:span text:style-name="T5">On peut noter une demande </text:span><text:span text:style-name="T7">formulée de manière très </text:span><text:span text:style-name="T5">semblable par « l'homme riche » : </text:span><text:span text:style-name="Citation"><text:span text:style-name="T5">« Bon </text:span></text:span><text:span text:style-name="Citation"><text:span text:style-name="T6">maître</text:span></text:span><text:span text:style-name="Citation"><text:span text:style-name="T5">, que dois-je </text:span></text:span><text:span text:style-name="Citation"><text:span text:style-name="T6">faire</text:span></text:span><text:span text:style-name="Citation"><text:span text:style-name="T5"> pour avoir la </text:span></text:span><text:span text:style-name="Citation"><text:span text:style-name="T6">vie éternelle</text:span></text:span><text:span text:style-name="Citation"><text:span text:style-name="T5"> en </text:span></text:span><text:span text:style-name="Citation"><text:span text:style-name="T6">héritage</text:span></text:span><text:span text:style-name="Citation"><text:span text:style-name="T5"> ? » </text:span></text:span><text:span text:style-name="Citation_20_BibleRef"><text:span text:style-name="T5">[Lc 18,18]</text:span></text:span>.</text:p>
      <text:p text:style-name="P46">Les mots enseignant, faire et hériter sont dans un registre différent de la vie éternelle. La traduction accentue cet écart en ajoutant les verbes devoir et avoir. La demande est formulée maladroitement. Comment Jésus va-t-il redresser ce qui est tordu ?</text:p>
      <text:p text:style-name="Heading_20_5">v26</text:p>
      <text:p text:style-name="P6"><text:span text:style-name="T118">1</text:span><text:span text:style-name="T74">ère</text:span><text:span text:style-name="T118"> occurrence du verbe </text:span><text:span text:style-name="T52">lir</text:span><text:span text:style-name="T25">e / </text:span><text:span text:style-name="T114">ἀναγινώσκω</text:span><text:span text:style-name="T52"> </text:span><text:span text:style-name="T118">: quand Moïse transmet au peuple la loi reçue de Dieu au Sinaï </text:span><text:span text:style-name="Citation_20_BibleRef"><text:span text:style-name="T118">[Ex 24,4]</text:span></text:span><text:span text:style-name="T118">.</text:span></text:p>
      <text:p text:style-name="P41"><text:span text:style-name="T81">Jésus</text:span> <text:span text:style-name="Citation">vint à Nazareth, où il avait été élevé. Selon son habitude, il entra dans la synagogue le jour du sabbat, et il </text:span><text:span text:style-name="Citation"><text:span text:style-name="T25">se leva</text:span></text:span><text:span text:style-name="Citation"> pour </text:span><text:span text:style-name="Citation"><text:span text:style-name="T25">faire la lecture</text:span></text:span><text:span text:style-name="Citation">. </text:span><text:span text:style-name="Citation_20_BibleRef">[Lc 4,16]</text:span></text:p>
      <text:p text:style-name="P24">v27</text:p>
      <text:p text:style-name="Text_20_body"><text:span text:style-name="Citation">Écoute, Israël</text:span><text:span text:style-name="Citation"><text:span text:style-name="T2"> :</text:span></text:span><text:span text:style-name="Citation"> le Seigneur notre Dieu est l’Unique.</text:span><text:span text:style-name="Citation"><text:span text:style-name="T82"> </text:span></text:span><text:span text:style-name="Citation"><text:span text:style-name="T46">Tu aimeras le Seigneur ton Dieu de tout ton cœur, de toute ton âme et de toute ta force</text:span></text:span><text:span text:style-name="Citation"><text:span text:style-name="T82"> </text:span></text:span><text:span text:style-name="Citation_20_BibleRef"><text:span text:style-name="T82">[Chema Israël Dt 6,5]</text:span></text:span><text:span text:style-name="Citation_20_BibleRef"><text:span text:style-name="T82"><text:note text:id="ftn1" text:note-class="footnote"><text:note-citation>0</text:note-citation><text:note-body><text:p text:style-name="P7">Le quatrième terme est absent du texte hébreu mais présent dans un des manuscrits grecs du Deutéronome.</text:p></text:note-body></text:note></text:span></text:span>.</text:p>
      <text:p text:style-name="Text_20_body"><text:span text:style-name="Citation">Tu ne te vengeras pas. Tu ne garderas pas de rancune contre les fils de ton peuple. </text:span><text:span text:style-name="Citation"><text:span text:style-name="T25">Tu aimeras ton prochain comme toi-même</text:span></text:span><text:span text:style-name="Citation">. Je suis le Seigneur </text:span><text:span text:style-name="Citation_20_BibleRef"><text:span text:style-name="T83">[Lv 19,18]</text:span></text:span>.</text:p>
      <text:p text:style-name="P5">Voici les premières occurrences des mots <text:span text:style-name="T53">cœu</text:span><text:span text:style-name="T25">r / </text:span><text:span text:style-name="T114">καρδία</text:span>, <text:span text:style-name="T25">âme / </text:span><text:span text:style-name="T114">ψυχή</text:span>, <text:span text:style-name="T25">force / </text:span><text:span text:style-name="T114">ἰσχύς</text:span> et i<text:span text:style-name="T25">ntelligence / </text:span><text:span text:style-name="T114">διάνοια</text:span> dans la Bible :</text:p>
      <text:p text:style-name="Corps_20_de_20_texte_20_1"><text:span text:style-name="Citation">Le Seigneur vit que la méchanceté de l’homme était grande sur la terre, et que toutes les pensées de son </text:span><text:span text:style-name="Citation"><text:span text:style-name="T25">cœur</text:span></text:span><text:span text:style-name="Citation"> se portaient uniquement vers le mal à longueur de journée </text:span><text:span text:style-name="Citation_20_BibleRef"><text:span text:style-name="T85">[Gn 6,5]</text:span></text:span>.</text:p>
      <text:p text:style-name="Corps_20_de_20_texte_20_1"><text:span text:style-name="Citation">Et Dieu dit</text:span><text:span text:style-name="Citation"><text:span text:style-name="T2"> :</text:span></text:span><text:span text:style-name="Citation"> </text:span><text:span text:style-name="Citation"><text:span text:style-name="T2">« </text:span></text:span><text:span text:style-name="Citation">Que les eaux foisonnent d’une profusion d’</text:span><text:span text:style-name="Citation"><text:span text:style-name="T25">êtres</text:span></text:span><text:span text:style-name="Citation"> </text:span><text:span text:style-name="T85">(psyché)</text:span><text:span text:style-name="Citation"> vivants </text:span><text:span text:style-name="T85">(zoé)</text:span><text:span text:style-name="Citation">, et que les oiseaux volent au-dessus de la terre, sous le firmament du ciel.</text:span><text:span text:style-name="Citation"><text:span text:style-name="T2"> »</text:span></text:span><text:span text:style-name="Citation"> Dieu créa, selon leur espèce, les grands monstres marins, tous les </text:span><text:span text:style-name="Citation"><text:span text:style-name="T25">êtres</text:span></text:span><text:span text:style-name="Citation"> </text:span><text:span text:style-name="T85">(psyché)</text:span><text:span text:style-name="Citation"> vivants </text:span><text:span text:style-name="T85">(zoé)</text:span><text:span text:style-name="Citation"> qui vont et viennent et foisonnent dans les eaux, et aussi, selon leur espèce, tous les oiseaux qui volent. Et Dieu vit que cela était bon </text:span><text:span text:style-name="Citation_20_BibleRef"><text:span text:style-name="T85">[Gn 1 ,20-21]</text:span></text:span>.</text:p>
      <text:p text:style-name="Corps_20_de_20_texte_20_1"><text:span text:style-name="Citation">Tu auras beau cultiver la terre, elle ne produira plus rien pour toi </text:span><text:span text:style-name="T86">(elle ne te donnera plus sa </text:span><text:span text:style-name="T32">force</text:span><text:span text:style-name="T86">)</text:span><text:span text:style-name="Citation">. Tu seras un errant, un vagabond sur la terre </text:span><text:span text:style-name="Citation_20_BibleRef"><text:span text:style-name="T86">[Caïn, Gn 4,12]</text:span></text:span>.</text:p>
      <text:p text:style-name="Corps_20_de_20_texte_20_1"><text:span text:style-name="Citation"><text:span text:style-name="T84">Le Seigneur respira l’agréable odeur, et il se dit en lui-même</text:span></text:span><text:span text:style-name="Citation"><text:span text:style-name="T8"> :</text:span></text:span><text:span text:style-name="Citation"><text:span text:style-name="T84"> </text:span></text:span><text:span text:style-name="Citation"><text:span text:style-name="T8">« </text:span></text:span><text:span text:style-name="Citation"><text:span text:style-name="T84">Jamais plus je ne maudirai le sol à cause de l’homme</text:span></text:span><text:span text:style-name="Citation"><text:span text:style-name="T8"> :</text:span></text:span><text:span text:style-name="Citation"><text:span text:style-name="T84"> le cœur </text:span></text:span><text:span text:style-name="T84">(</text:span><text:span text:style-name="T33">l'intelligence</text:span><text:span text:style-name="T84">)</text:span><text:span text:style-name="Citation"><text:span text:style-name="T84"> de l’homme est enclin au mal dès sa jeunesse, mais jamais plus je ne frapperai tous les vivants comme je l’ai fait </text:span></text:span><text:span text:style-name="Citation_20_BibleRef"><text:span text:style-name="T84">[Noé après le déluge, Gn 8,21]</text:span></text:span>.</text:p>
      <text:p text:style-name="Text_20_body"><text:span text:style-name="T87">Luc utilise une seule autre fois ce mot : </text:span><text:span text:style-name="Citation"><text:span text:style-name="T87">Déployant la force de son bras, il disperse les superbes </text:span></text:span><text:span text:style-name="T88">(littéralement : les orgueilleux dans </text:span><text:span text:style-name="T34">l'intelligence</text:span><text:span text:style-name="T88"> de leur </text:span><text:span text:style-name="T34">cœur</text:span><text:span text:style-name="T88">) </text:span><text:span text:style-name="Citation_20_BibleRef"><text:span text:style-name="T88">[Lc 1,51]</text:span></text:span>.</text:p>
      <text:p text:style-name="P42"><text:soft-page-break/>1<text:span text:style-name="T71">ère</text:span> occurrence du mot <text:span text:style-name="T25">prochain / </text:span><text:span text:style-name="T114">πλησίον</text:span> dans la Bible : <text:span text:style-name="Citation">Ils se dirent l’un à l’autre </text:span><text:span text:style-name="T90">(littéralement : l'être humain dit à son </text:span><text:span text:style-name="T36">prochain</text:span><text:span text:style-name="T90">)</text:span><text:span text:style-name="Citation"><text:span text:style-name="T2"> :</text:span></text:span><text:span text:style-name="Citation"> </text:span><text:span text:style-name="Citation"><text:span text:style-name="T2">« </text:span></text:span><text:span text:style-name="Citation">Allons</text:span><text:span text:style-name="Citation"><text:span text:style-name="T2"> !</text:span></text:span><text:span text:style-name="Citation"> fabriquons des briques et mettons-les à cuire</text:span><text:span text:style-name="Citation"><text:span text:style-name="T2"> ! » </text:span></text:span><text:span text:style-name="Citation_20_BibleRef"><text:span text:style-name="T9">[la tour de Babel, Gn 11,3]</text:span></text:span>. <text:span text:style-name="T90">Ce mot est </text:span>repris aux versets 30 et 36 <text:span text:style-name="T90">(seules occurrences dans l'évangile de Luc). En hébreu, ce</text:span> mot<text:span text:style-name="T12"> רֵעַ </text:span><text:s/>est dé<text:span text:style-name="T90">rivé d'une racine qui veut </text:span><text:span text:style-name="T126">au</text:span>ssi dire mal / <text:span text:style-name="T12">רַע</text:span> (l'arb<text:span text:style-name="T90">re de la connaissance du bien et du </text:span><text:span text:style-name="T36">mal</text:span><text:span text:style-name="T90">).</text:span></text:p>
      <text:p text:style-name="P25">v28</text:p>
      <text:p text:style-name="P18"><text:span text:style-name="T119">L'adverbe </text:span><text:span text:style-name="T54">correctem</text:span><text:span text:style-name="T25">ent / </text:span><text:span text:style-name="T114">ὀρθῶς</text:span><text:span text:style-name="T119"> est utilisé deux autres fois par Luc </text:span><text:span text:style-name="Citation_20_BibleRef"><text:span text:style-name="T119">[Lc 7,43 ; 20,21]</text:span></text:span></text:p>
      <text:p text:style-name="P26">v29</text:p>
      <text:p text:style-name="P18"><text:span text:style-name="Citation"><text:span text:style-name="T89">Vous, vous êtes de ceux qui se font passer pour </text:span></text:span><text:span text:style-name="Citation"><text:span text:style-name="T35">justes</text:span></text:span><text:span text:style-name="Citation"><text:span text:style-name="T89"> </text:span></text:span><text:span text:style-name="T89">(se justifi</text:span>ent / <text:span text:style-name="T113">δικαιόω</text:span><text:span text:style-name="T89">)</text:span><text:span text:style-name="Citation"><text:span text:style-name="T89"> aux yeux des gens, mais Dieu connaît vos cœurs ; en effet, ce qui est prestigieux pour les gens est une chose abominable aux yeux de Dieu </text:span></text:span><text:span text:style-name="Citation_20_BibleRef"><text:span text:style-name="T89">[Lc 16,15]</text:span></text:span>.</text:p>
      <text:p text:style-name="Text_20_body"><text:span text:style-name="Citation">Je vous le déclare</text:span><text:span text:style-name="Citation"><text:span text:style-name="T2"> :</text:span></text:span><text:span text:style-name="Citation"> quand ce dernier redescendit dans sa maison, c’est lui qui était devenu un homme </text:span><text:span text:style-name="Citation"><text:span text:style-name="T25">juste</text:span></text:span><text:span text:style-name="Citation">, plutôt que l’autre. Qui s’élève sera abaissé ; qui s’abaisse sera élevé </text:span><text:span text:style-name="Citation_20_BibleRef"><text:span text:style-name="T89">[Le pharisien et le publicain, Lc 18,14]</text:span></text:span>.</text:p>
      <text:p text:style-name="P27">v30</text:p>
      <text:p text:style-name="P28">L'<text:span text:style-name="T25">homme</text:span> est un être humain (anthropos).</text:p>
      <text:p text:style-name="Corps_20_de_20_texte_20_1">1<text:span text:style-name="T71">ère</text:span> occurrence de <text:span text:style-name="T25">descendre</text:span> : <text:span text:style-name="Citation">Le Seigneur </text:span><text:span text:style-name="Citation"><text:span text:style-name="T25">descendit / </text:span></text:span><text:span text:style-name="Citation"><text:span text:style-name="T114">καταβαίνω</text:span></text:span><text:span text:style-name="Citation"> pour voir la ville et la tour que les hommes avaient bâties </text:span><text:span text:style-name="Citation_20_BibleRef">[</text:span><text:span text:style-name="Citation_20_BibleRef"><text:span text:style-name="T102">Babel, </text:span></text:span><text:span text:style-name="Citation_20_BibleRef">Gn 11,5]</text:span>.</text:p>
      <text:p text:style-name="P13"><text:span text:style-name="T25">Jéricho</text:span> est citée deux autres fois par Luc, Jésus y passe<text:span text:style-name="T102">ra</text:span> <text:span text:style-name="Citation_20_BibleRef">[Lc 18,35 ; 19,1]</text:span>. <text:span text:style-name="T112">C'est une ville située près de la mer morte, en-dessous du niveau de la mer, alors que Jérusalem est sur une colline. Le mot Jéricho signifie lune en hébreu.</text:span></text:p>
      <text:p text:style-name="P17"><text:span text:style-name="T91">1</text:span><text:span text:style-name="T75">ère</text:span><text:span text:style-name="T91"> occurrence de </text:span><text:span text:style-name="T37">dépou</text:span><text:span text:style-name="T25">iller / </text:span><text:span text:style-name="T114">ἐκδύω</text:span><text:span text:style-name="T92"> : </text:span><text:span text:style-name="Citation"><text:span text:style-name="T92">Dès que Joseph eut rejoint ses frères, ils le dépouillèrent de sa tunique</text:span></text:span><text:span text:style-name="T92"> </text:span><text:span text:style-name="Citation_20_BibleRef"><text:span text:style-name="T92">[Gn 37,23]</text:span></text:span><text:span text:style-name="T92">.</text:span></text:p>
      <text:p text:style-name="P19"><text:span text:style-name="T123">Le mot </text:span><text:span text:style-name="T59">ban</text:span><text:span text:style-name="T25">dit / </text:span><text:span text:style-name="T114">λῃστής</text:span><text:span text:style-name="T113"> </text:span><text:span text:style-name="T116">revient au verset 36.Il est utilisé par Marc et Matthieu pour les larrons crucifiés avec Jésus, mais non pas par Luc qui emploie le mot </text:span><text:span text:style-name="T115">ma</text:span><text:span text:style-name="T114">lfaiteur / κακοῦργος</text:span><text:span text:style-name="T113">.</text:span><text:span text:style-name="T62"> </text:span><text:span text:style-name="T68">Luc est le seul évangéliste à distinguer, parmi ces deux malfaiteurs, un « bon larron ».</text:span></text:p>
      <text:p text:style-name="P17"><text:span text:style-name="T93">La 1</text:span><text:span text:style-name="T75">ère</text:span><text:span text:style-name="T91"> occurrence de </text:span><text:span text:style-name="T55">coup ou </text:span><text:span text:style-name="T38">pla</text:span><text:span text:style-name="T25">ie / </text:span><text:span text:style-name="T114">πληγή</text:span> <text:span text:style-name="T93">vise la dernière plaie d'Égypte, la mort des premiers-nés </text:span><text:span text:style-name="Citation_20_BibleRef"><text:span text:style-name="T93">[Ex 11,1]</text:span></text:span><text:span text:style-name="T93">.</text:span></text:p>
      <text:p text:style-name="Text_20_body"><text:span text:style-name="Citation">Malheur à vous, nation pécheresse, peuple chargé de fautes, engeance de malfaiteurs, fils pervertis</text:span><text:span text:style-name="Citation"><text:span text:style-name="T2"> !</text:span></text:span><text:span text:style-name="Citation"> Ils abandonnent le Seigneur, ils méprisent le Saint d’Israël, ils lui tournent le dos. Où donc faut-il vous frapper encore, vous qui multipliez les reniements</text:span><text:span text:style-name="Citation"><text:span text:style-name="T2"> ?</text:span></text:span><text:span text:style-name="Citation"> Toute la tête est malade, tout le cœur est atteint ; de la plante des pieds à la tête, plus rien n’est intact</text:span><text:span text:style-name="Citation"><text:span text:style-name="T2"> :</text:span></text:span><text:span text:style-name="Citation"> partout </text:span><text:span text:style-name="Citation"><text:span text:style-name="T25">blessures</text:span></text:span><text:span text:style-name="Citation">, contusions, </text:span><text:span text:style-name="Citation"><text:span text:style-name="T25">plaies</text:span></text:span><text:span text:style-name="Citation"> ouvertes, qui ne sont ni pansées, ni bandées, ni soignées avec de l’huile </text:span><text:span text:style-name="Citation_20_BibleRef"><text:span text:style-name="T91">[Is 1,4-6]</text:span></text:span>.</text:p>
      <text:p text:style-name="Corps_20_de_20_texte_20_1"><text:span text:style-name="T127">L’adjectif </text:span><text:span text:style-name="T61">à moitié</text:span><text:span text:style-name="T25"> mort / </text:span><text:span text:style-name="T114">ἡμιθανής</text:span><text:span text:style-name="T113"> </text:span><text:span text:style-name="T69">est un hapax dérivé du v</text:span><text:span text:style-name="T62">erbe </text:span><text:span text:style-name="T63">être mort / </text:span><text:span text:style-name="T114">θνῄσκω</text:span><text:span text:style-name="T113"> </text:span><text:span text:style-name="T62">employé </text:span><text:span text:style-name="T69">notamment</text:span><text:span text:style-name="T62"> par </text:span><text:span text:style-name="T69">J</text:span><text:span text:style-name="T62">ean pour dire que Jésus est mort </text:span><text:span text:style-name="Citation_20_BibleRef"><text:span text:style-name="T69">[Jn 19,33]</text:span></text:span><text:span text:style-name="T69">.</text:span></text:p>
      <text:p text:style-name="P29">v31</text:p>
      <text:p text:style-name="P18"><text:span text:style-name="T109">Le premier </text:span><text:span text:style-name="T45">prêt</text:span><text:span text:style-name="T25">re / </text:span><text:span text:style-name="T114">ἱερεύς</text:span><text:span text:style-name="T109"> <text:s/>(cohen) cité dans la Bible est Melkisédek </text:span><text:span text:style-name="Citation_20_BibleRef"><text:span text:style-name="T109">[Gn 14,18]</text:span></text:span><text:span text:style-name="T109">. Les prêtres appartiennent à la tribu de Lévi, mais tous les lévites (tel Moïse) ne sont pas prêtres.</text:span></text:p>
      <text:p text:style-name="P17">Le verbe <text:span text:style-name="T25">voir / </text:span><text:span text:style-name="T114">ὁράω</text:span> exprime un voir intérieur, comme aux versets 32 et 33.</text:p>
      <text:p text:style-name="P30"><text:soft-page-break/>v32</text:p>
      <text:p text:style-name="Text_20_body"><text:span text:style-name="T109">Le mot </text:span><text:span text:style-name="T45">lévit</text:span><text:span text:style-name="T25">e / </text:span><text:span text:style-name="T114">Λευίτης</text:span><text:span text:style-name="T109"> désigne un membre de la tribu de Lévi. La tribu </text:span>de<text:span text:style-name="T109"> Lévi est dédiée au service de Dieu et du temple de Jérusalem. Le premier </text:span><text:span text:style-name="T45">lévite</text:span><text:span text:style-name="T109"> cité dans la Bible est Aaron </text:span><text:span text:style-name="Citation_20_BibleRef"><text:span text:style-name="T109">[Ex 4,14]</text:span></text:span><text:span text:style-name="T109">. Il est devenu prêtre </text:span><text:span text:style-name="Citation_20_BibleRef"><text:span text:style-name="T108">[Ex 28,1;41]</text:span></text:span>.</text:p>
      <text:p text:style-name="P31">v33</text:p>
      <text:p text:style-name="P18"><text:span text:style-name="T56">Être saisi de compa</text:span><text:span text:style-name="T25">ssion / </text:span><text:span text:style-name="T114">σπλαγχνίζομαι</text:span><text:span text:style-name="T120"> est un verbe utilisé par Luc dans les épisodes de la résurrection du fils de la veuve de Naïm </text:span><text:span text:style-name="Citation_20_BibleRef"><text:span text:style-name="T120">[Lc 7,13]</text:span></text:span><text:span text:style-name="T120"> et du fils prodigue </text:span><text:span text:style-name="Citation_20_BibleRef"><text:span text:style-name="T120">[Lc 15,20]</text:span></text:span><text:span text:style-name="T120">.</text:span></text:p>
      <text:p text:style-name="P32">v34</text:p>
      <text:p text:style-name="P20"><text:span text:style-name="T94">1</text:span><text:span text:style-name="T76">ère</text:span><text:span text:style-name="T94"> occurrence de </text:span><text:span text:style-name="T39">vers</text:span><text:span text:style-name="T25">er / </text:span><text:span text:style-name="T114">ἐπιχέω</text:span> de l'<text:span text:style-name="T25">huile / </text:span><text:span text:style-name="T114">ἔλαιον</text:span><text:span text:style-name="T39"> :</text:span> <text:span text:style-name="Citation">Jacob se leva de bon matin, il prit la pierre qu’il avait mise sous sa tête, il la dressa pour en faire une stèle, et sur le sommet il </text:span><text:span text:style-name="Citation"><text:span text:style-name="T25">versa de l’huile</text:span></text:span><text:span text:style-name="Citation"> </text:span><text:span text:style-name="Citation_20_BibleRef"><text:span text:style-name="T95">[songe de Jacob, Gn 28,18]</text:span></text:span>.</text:p>
      <text:p text:style-name="Corps_20_de_20_texte_20_1">Les images d<text:span text:style-name="T110">e</text:span> l'huile et du vin invitent à faire des correspondances sacramentelles.</text:p>
      <text:p text:style-name="P19"><text:span text:style-name="T96">Luc emploie une seule autre fois le verbe </text:span><text:span text:style-name="T40">char</text:span><text:span text:style-name="T25">ger / </text:span><text:span text:style-name="T114">ἐπιβιβάζω</text:span><text:span text:style-name="T96"> : </text:span><text:span text:style-name="Citation"><text:span text:style-name="T96">Ils amenèrent l’âne auprès de Jésus, jetèrent leurs manteaux dessus, et y </text:span></text:span><text:span text:style-name="Citation"><text:span text:style-name="T40">firent monter</text:span></text:span><text:span text:style-name="Citation"><text:span text:style-name="T96"> </text:span></text:span><text:span text:style-name="T96">(y chargèrent)</text:span><text:span text:style-name="Citation"><text:span text:style-name="T96"> Jésus. </text:span></text:span><text:span text:style-name="Citation_20_BibleRef"><text:span text:style-name="T96">[Lc 19,35, entrée à Jérusalem]</text:span></text:span></text:p>
      <text:p text:style-name="Corps_20_de_20_texte_20_1">La <text:span text:style-name="T105">propre</text:span> <text:span text:style-name="T25">monture / </text:span><text:span text:style-name="T114">κτῆνος</text:span> est littéralement une bête de somme. Le mot est souvent traduit par bestiaux dans l'ancien testament, c'est un gros animal susceptible d'être offert en sacrifice. <text:span text:style-name="T104">L'image peut faire penser au serviteur souffrant </text:span><text:span text:style-name="Citation_20_BibleRef"><text:span text:style-name="T104">[Is 53]</text:span></text:span><text:span text:style-name="T104"> ou au Christ qui porte nos péchés sur le bois de la croix </text:span><text:span text:style-name="Citation_20_BibleRef"><text:span text:style-name="T104">[1 P 2,24]</text:span></text:span><text:span text:style-name="T104">.</text:span></text:p>
      <text:p text:style-name="P19"><text:span text:style-name="T121">Les mots </text:span><text:span text:style-name="T57">aube</text:span><text:span text:style-name="T25">rge / </text:span><text:span text:style-name="T114">πανδοχεῖον</text:span><text:span text:style-name="T121"> et </text:span><text:span text:style-name="T43">auberg</text:span><text:span text:style-name="T25">iste / </text:span><text:span text:style-name="T114">πανδοχεύς</text:span><text:span text:style-name="T98"> sont des hapax (pas d'autre occurrence dans la Bible).</text:span></text:p>
      <text:p text:style-name="P33">v35</text:p>
      <text:p text:style-name="P20"><text:span text:style-name="T97">Outre une reprise d'un verset de Matthieu </text:span><text:span text:style-name="Citation_20_BibleRef"><text:span text:style-name="T97">[Lc 12,28]</text:span></text:span><text:span text:style-name="T97">, l'adverbe </text:span><text:span text:style-name="T41">lendem</text:span><text:span text:style-name="T25">ain / </text:span><text:span text:style-name="T114">αὔριον</text:span><text:span text:style-name="T97"> n'est utilisé que deux autres fois par Luc : </text:span><text:span text:style-name="Citation"><text:span text:style-name="T97">À ce moment-là, quelques pharisiens s’approchèrent de Jésus pour lui dire</text:span></text:span><text:span text:style-name="Citation"><text:span text:style-name="T10"> :</text:span></text:span><text:span text:style-name="Citation"><text:span text:style-name="T97"> </text:span></text:span><text:span text:style-name="Citation"><text:span text:style-name="T10">« </text:span></text:span><text:span text:style-name="Citation"><text:span text:style-name="T97">Pars, va t’en d’ici</text:span></text:span><text:span text:style-name="Citation"><text:span text:style-name="T10"> :</text:span></text:span><text:span text:style-name="Citation"><text:span text:style-name="T97"> Hérode veut te tuer.</text:span></text:span><text:span text:style-name="Citation"><text:span text:style-name="T10"> »</text:span></text:span><text:span text:style-name="Citation"> Il leur répliqua</text:span><text:span text:style-name="Citation"><text:span text:style-name="T2"> :</text:span></text:span><text:span text:style-name="Citation"> </text:span><text:span text:style-name="Citation"><text:span text:style-name="T2">« </text:span></text:span><text:span text:style-name="Citation">Allez dire à ce renard</text:span><text:span text:style-name="Citation"><text:span text:style-name="T2"> :</text:span></text:span><text:span text:style-name="Citation"> voici que j’expulse les démons et je fais des guérisons aujourd’hui et </text:span><text:span text:style-name="Citation"><text:span text:style-name="T25">demain</text:span></text:span><text:span text:style-name="Citation">, et, le troisième jour, j’arrive au terme.</text:span><text:span text:style-name="Citation"><text:span text:style-name="T97"> Mais il me faut continuer ma route aujourd’hui, </text:span></text:span><text:span text:style-name="Citation"><text:span text:style-name="T41">demain</text:span></text:span><text:span text:style-name="Citation"><text:span text:style-name="T97"> et le jour suivant, car il ne convient pas qu’un prophète périsse en dehors de Jérusalem. </text:span></text:span><text:span text:style-name="Citation_20_BibleRef"><text:span text:style-name="T97">[Lc 13,31-33]</text:span></text:span></text:p>
      <text:p text:style-name="P19"><text:span text:style-name="T122">Le verbe </text:span><text:span text:style-name="T58">sort</text:span><text:span text:style-name="T25">ir / </text:span><text:span text:style-name="T114">ἐκβάλλω</text:span><text:span text:style-name="T122"> est littéralement jeter dehors, chasser, expulser (des démons…).</text:span></text:p>
      <text:p text:style-name="P19"><text:span text:style-name="T122">Le verbe </text:span><text:span text:style-name="T58">dépenser en p</text:span><text:span text:style-name="T25">lus / </text:span><text:span text:style-name="T114">προσδαπανάω</text:span><text:span text:style-name="T122"> est un hapax.</text:span></text:p>
      <text:p text:style-name="P19"><text:span text:style-name="T122">Le verbe </text:span><text:span text:style-name="T58">repass</text:span><text:span text:style-name="T25">er / </text:span><text:span text:style-name="T114">ἐπανέρχομαι</text:span><text:span text:style-name="T122"> est rare, Luc ne l'utilise qu'une autre fois : </text:span><text:span text:style-name="Citation"><text:span text:style-name="T122">Quand il </text:span></text:span><text:span text:style-name="Citation"><text:span text:style-name="T58">fut de retour</text:span></text:span><text:span text:style-name="Citation"><text:span text:style-name="T122"> après avoir reçu la royauté, il fit convoquer les serviteurs auxquels il avait remis l’argent, afin de savoir ce que leurs affaires avaient rapporté. </text:span></text:span><text:span text:style-name="Citation_20_BibleRef"><text:span text:style-name="T99">[Parabole des mines, Lc 19,15]</text:span></text:span></text:p>
      <text:p text:style-name="P34">v37</text:p>
      <text:p text:style-name="P22"><text:span text:style-name="T124">Le légiste emploie le mot </text:span><text:span text:style-name="T60">pi</text:span><text:span text:style-name="T25">tié / </text:span><text:span text:style-name="T114">ἔλεος</text:span><text:span text:style-name="T124"> (refer « Kyrie eleison ») qui n'a pas été utilisé jusqu'à présent (Luc ne l'utilise que 5 fois au chapitre 1, dans des citations de l'ancien testament). Ce mot commence, comme le mot huile (elaion en grec), par les lettres </text:span><text:span text:style-name="T47">el</text:span><text:span text:style-name="T103">, un nom de Dieu en hébreu (elohim).</text:span></text:p>
      <text:p text:style-name="P21">Le verbe <text:span text:style-name="T25">faire / </text:span><text:span text:style-name="T114">ποιέω</text:span>, déjà utilisé aux versets 25 et 28, est celui qui est utilisé pour dire que Dieu <text:span text:style-name="T25">crée</text:span> <text:span text:style-name="Citation_20_BibleRef">[Gn 1,1]</text:span>. Il revient deux fois dans ce verset. <text:span text:style-name="T100">Une note de la TOB de 1972 souligne ces quatre occurrences et dit ceci : </text:span><text:span text:style-name="Citation"><text:span text:style-name="T100">le verbe </text:span></text:span><text:span text:style-name="Citation"><text:span text:style-name="T42">faire</text:span></text:span><text:span text:style-name="Citation"><text:span text:style-name="T100"> marque le réalisme qui s'impose à la charité des disciples.</text:span></text:span></text:p>
      <text:p text:style-name="P44"><text:soft-page-break/>Que penser de cette interprétation ? Qu'a compris le légiste à la parabole ? <text:span text:style-name="T128">Se reconnaît-il dans l’homme tombé et/ou dans le Samaritain ? La rencontre de Jésus l’a-t-elle transformé (converti, ressuscité, rendu capable d’aimer comme le Samaritain...) ?</text:span></text:p>
      <text:p text:style-name="P44"><text:span text:style-name="T129">Et nous, </text:span><text:span text:style-name="T101">que répondrions-nous à la question de Jésus du verset 36 ? </text:span><text:span text:style-name="T129">En quoi ce texte nous a-t-il transformé ?</text:span></text:p>
      <text:p text:style-name="Corps_20_de_20_texte_20_11"/>
      <text:p text:style-name="Corps_20_de_20_texte_20_11"><text:span text:style-name="T130">Cette parabole pourrait être inspirée du splendide texte d’Ézéchiel : </text:span><text:span text:style-name="Citation"><text:span text:style-name="T130">Aucun regard de pitié pour toi, personne pour te donner le moindre de ces soins, par compassion. On t’a jetée en plein champ, avec dégoût, le jour de ta naissance. Je suis passé près de toi, et je t’ai vue te débattre dans ton sang. Quand tu étais dans ton sang, je t’ai dit : “Je veux que tu vives !”</text:span></text:span> <text:span text:style-name="Citation_20_BibleRef"><text:span text:style-name="T130">[Ez 16,5-6, on peut lire tout le chapitr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OpenSymbol" svg:font-family="OpenSymbol" style:font-charset="x-symbol"/>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name="Arial2" fo:font-family="Arial" style:font-style-name="Normal" style:font-family-generic="swiss" style:font-pitch="variable" fo:font-size="11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Heading" style:display-name="Table Heading" style:family="paragraph" style:parent-style-name="Table_20_Contents" style:class="extra"/>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ique" style:display-name="Citation biblique" style:family="text">
      <style:text-properties fo:font-style="italic"/>
    </style:style>
    <style:style style:name="Citation_20_BibleRef" style:display-name="Citation BibleRef" style:family="text" style:parent-style-name="Citation_20_biblique">
      <style:text-properties fo:font-size="10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2-08-12T08:52:36.131000281">12 août 2022</text:date><text:tab/><text:file-name text:display="name-and-extension">Lc10d_C_Ord15.odt</text:file-name><text:tab/><text:page-number text:select-page="current">6</text:page-number>/<text:page-count>7</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10d_C_Ord15.odt</text:file-name><text:tab/><text:page-number text:select-page="current">0</text:page-number>/<text:page-count>7</text:page-count></text:p>
      </style:footer>
    </style:master-page>
    <style:master-page style:name="Elargie" style:page-layout-name="Mpm6"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meta:creation-date>2011-04-27T17:30:16.27</meta:creation-date>
    <meta:editing-cycles>216</meta:editing-cycles>
    <meta:editing-duration>P2DT10H52M6S</meta:editing-duration>
    <meta:initial-creator>Léon RÉGENT</meta:initial-creator>
    <dc:date>2022-08-12T08:52:36.009000000</dc:date>
    <meta:document-statistic meta:table-count="0" meta:image-count="0" meta:object-count="0" meta:page-count="7" meta:paragraph-count="125" meta:word-count="3074" meta:character-count="16869" meta:non-whitespace-character-count="13920"/>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