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Heading_20_3">
      <style:text-properties officeooo:paragraph-rsid="017339c3"/>
    </style:style>
    <style:style style:name="P3" style:family="paragraph" style:parent-style-name="Corps_20_de_20_texte_20_1">
      <style:text-properties officeooo:paragraph-rsid="01bd06ca"/>
    </style:style>
    <style:style style:name="P4" style:family="paragraph" style:parent-style-name="Corps_20_de_20_texte_20_11">
      <style:text-properties officeooo:paragraph-rsid="01bd06ca"/>
    </style:style>
    <style:style style:name="P5" style:family="paragraph" style:parent-style-name="Corps_20_de_20_texte_20_1">
      <style:text-properties officeooo:rsid="01c1f577" officeooo:paragraph-rsid="01c1f577"/>
    </style:style>
    <style:style style:name="P6" style:family="paragraph" style:parent-style-name="Corps_20_de_20_texte_20_1">
      <style:text-properties fo:font-size="14pt" style:font-size-asian="14pt" style:font-size-complex="14pt"/>
    </style:style>
    <style:style style:name="P7" style:family="paragraph" style:parent-style-name="Text_20_body">
      <style:text-properties fo:font-size="14pt" officeooo:paragraph-rsid="01c2a27c" style:font-size-asian="14pt" style:font-size-complex="14pt"/>
    </style:style>
    <style:style style:name="P8" style:family="paragraph" style:parent-style-name="Text_20_body">
      <style:text-properties fo:font-size="14pt" officeooo:paragraph-rsid="01c3c4a7" style:font-size-asian="14pt" style:font-size-complex="14pt"/>
    </style:style>
    <style:style style:name="P9" style:family="paragraph" style:parent-style-name="Text_20_body">
      <style:text-properties fo:font-size="14pt" officeooo:paragraph-rsid="01c56251" style:font-size-asian="14pt" style:font-size-complex="14pt"/>
    </style:style>
    <style:style style:name="P10" style:family="paragraph" style:parent-style-name="Text_20_body">
      <style:text-properties fo:font-size="14pt" fo:language="fr" fo:country="FR" officeooo:rsid="014fdc44" officeooo:paragraph-rsid="01c56251" style:font-size-asian="14pt" style:font-size-complex="14pt"/>
    </style:style>
    <style:style style:name="P11" style:family="paragraph" style:parent-style-name="Corps_20_de_20_texte_20_1">
      <style:text-properties officeooo:paragraph-rsid="01ffa62f"/>
    </style:style>
    <style:style style:name="P12" style:family="paragraph" style:parent-style-name="Text_20_body">
      <style:text-properties officeooo:paragraph-rsid="01ffa62f"/>
    </style:style>
    <style:style style:name="P13" style:family="paragraph" style:parent-style-name="Corps_20_de_20_texte_20_1">
      <style:text-properties officeooo:paragraph-rsid="02014446"/>
    </style:style>
    <style:style style:name="P14" style:family="paragraph" style:parent-style-name="Corps_20_de_20_texte_20_1">
      <style:text-properties officeooo:paragraph-rsid="02040288"/>
    </style:style>
    <style:style style:name="P15" style:family="paragraph" style:parent-style-name="Text_20_body">
      <style:text-properties officeooo:paragraph-rsid="02040288"/>
    </style:style>
    <style:style style:name="P16" style:family="paragraph" style:parent-style-name="Corps_20_de_20_texte_20_1">
      <style:text-properties officeooo:paragraph-rsid="02056a6f"/>
    </style:style>
    <style:style style:name="P17" style:family="paragraph" style:parent-style-name="Text_20_body">
      <style:text-properties officeooo:paragraph-rsid="02056a6f"/>
    </style:style>
    <style:style style:name="P18" style:family="paragraph" style:parent-style-name="Corps_20_de_20_texte_20_1" style:master-page-name="">
      <style:paragraph-properties fo:margin-left="0cm" fo:margin-right="-0.9cm" fo:text-indent="0cm" style:auto-text-indent="false" style:page-number="auto"/>
    </style:style>
    <style:style style:name="P19" style:family="paragraph" style:parent-style-name="Corps_20_de_20_texte_20_1" style:master-page-name="">
      <style:paragraph-properties style:page-number="auto" fo:keep-with-next="always"/>
    </style:style>
    <style:style style:name="P20" style:family="paragraph" style:parent-style-name="Corps_20_de_20_texte_20_1" style:master-page-name="">
      <loext:graphic-properties draw:fill-gradient-name="gradient" draw:fill-hatch-name="hatch"/>
      <style:paragraph-properties style:page-number="auto" fo:keep-with-next="always"/>
    </style:style>
    <style:style style:name="P21" style:family="paragraph" style:parent-style-name="Text_20_body">
      <style:text-properties officeooo:paragraph-rsid="020740a5"/>
    </style:style>
    <style:style style:name="P22" style:family="paragraph" style:parent-style-name="Text_20_body">
      <style:text-properties style:text-position="0% 100%" officeooo:rsid="00856262" officeooo:paragraph-rsid="01c3c4a7"/>
    </style:style>
    <style:style style:name="P23" style:family="paragraph" style:parent-style-name="Text_20_body">
      <style:text-properties style:text-position="0% 100%" officeooo:rsid="005954d4" officeooo:paragraph-rsid="01c2a27c"/>
    </style:style>
    <style:style style:name="P24" style:family="paragraph" style:parent-style-name="Text_20_body">
      <style:text-properties officeooo:paragraph-rsid="01c1f577"/>
    </style:style>
    <style:style style:name="P25" style:family="paragraph" style:parent-style-name="Text_20_body">
      <style:text-properties officeooo:rsid="005954d4" officeooo:paragraph-rsid="01c2a27c"/>
    </style:style>
    <style:style style:name="P26" style:family="paragraph" style:parent-style-name="Text_20_body">
      <style:text-properties officeooo:rsid="006fbcb1" officeooo:paragraph-rsid="01c3c4a7"/>
    </style:style>
    <style:style style:name="P27" style:family="paragraph" style:parent-style-name="Text_20_body">
      <style:text-properties officeooo:paragraph-rsid="01c3c4a7"/>
    </style:style>
    <style:style style:name="P28" style:family="paragraph" style:parent-style-name="Text_20_body">
      <style:text-properties officeooo:paragraph-rsid="01c71f01"/>
    </style:style>
    <style:style style:name="P29" style:family="paragraph" style:parent-style-name="Text_20_body">
      <style:text-properties officeooo:paragraph-rsid="01c56251"/>
    </style:style>
    <style:style style:name="P30" style:family="paragraph" style:parent-style-name="Text_20_body">
      <style:text-properties fo:language="fr" fo:country="FR" officeooo:rsid="01fc2567" officeooo:paragraph-rsid="01fc2567"/>
    </style:style>
    <style:style style:name="P31" style:family="paragraph" style:parent-style-name="Heading_20_5">
      <style:text-properties fo:language="fr" fo:country="FR" officeooo:rsid="01f37fb0" officeooo:paragraph-rsid="01ca10f9"/>
    </style:style>
    <style:style style:name="P32" style:family="paragraph" style:parent-style-name="Text_20_body">
      <style:text-properties officeooo:paragraph-rsid="01e0cf66"/>
    </style:style>
    <style:style style:name="P33" style:family="paragraph" style:parent-style-name="Text_20_body">
      <style:text-properties officeooo:paragraph-rsid="01eed52f"/>
    </style:style>
    <style:style style:name="P34" style:family="paragraph" style:parent-style-name="Text_20_body">
      <style:text-properties officeooo:paragraph-rsid="01fdbf2d"/>
    </style:style>
    <style:style style:name="P35" style:family="paragraph" style:parent-style-name="Heading_20_5">
      <style:text-properties officeooo:paragraph-rsid="01ca10f9"/>
    </style:style>
    <style:style style:name="P36" style:family="paragraph" style:parent-style-name="Heading_20_5">
      <style:text-properties officeooo:rsid="01d4c32c" officeooo:paragraph-rsid="01d4c32c"/>
    </style:style>
    <style:style style:name="P37" style:family="paragraph" style:parent-style-name="Corps_20_de_20_texte_20_1">
      <style:text-properties officeooo:paragraph-rsid="020a05fc"/>
    </style:style>
    <style:style style:name="P38" style:family="paragraph" style:parent-style-name="Corps_20_de_20_texte_20_1">
      <style:text-properties officeooo:paragraph-rsid="021197bf"/>
    </style:style>
    <style:style style:name="P39" style:family="paragraph" style:parent-style-name="Text_20_body">
      <style:text-properties officeooo:paragraph-rsid="020af728"/>
    </style:style>
    <style:style style:name="P40" style:family="paragraph" style:parent-style-name="Text_20_body">
      <style:text-properties officeooo:paragraph-rsid="02102f14"/>
    </style:style>
    <style:style style:name="P41" style:family="paragraph" style:parent-style-name="Text_20_body">
      <style:text-properties officeooo:paragraph-rsid="0212dd45"/>
    </style:style>
    <style:style style:name="P42" style:family="paragraph" style:parent-style-name="Corps_20_de_20_texte_20_1">
      <style:text-properties officeooo:paragraph-rsid="020c0287"/>
    </style:style>
    <style:style style:name="P43" style:family="paragraph" style:parent-style-name="Corps_20_de_20_texte_20_1">
      <style:text-properties fo:language="en" fo:country="US" officeooo:rsid="021442aa" officeooo:paragraph-rsid="0214a4b2"/>
    </style:style>
    <style:style style:name="P44" style:family="paragraph" style:parent-style-name="Text_20_body">
      <style:text-properties officeooo:rsid="0215cfce" officeooo:paragraph-rsid="0215cfce"/>
    </style:style>
    <style:style style:name="P45" style:family="paragraph" style:parent-style-name="Corps_20_de_20_texte_20_1">
      <style:text-properties officeooo:rsid="021c2006" officeooo:paragraph-rsid="021c2006"/>
    </style:style>
    <style:style style:name="P46" style:family="paragraph" style:parent-style-name="Heading_20_5">
      <style:text-properties officeooo:rsid="01d30fb4" officeooo:paragraph-rsid="01d30fb4"/>
    </style:style>
    <style:style style:name="P47" style:family="paragraph" style:parent-style-name="Text_20_body">
      <style:text-properties officeooo:paragraph-rsid="021ec386"/>
    </style:style>
    <style:style style:name="P48"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49" style:family="paragraph" style:parent-style-name="Heading_20_2" style:master-page-name="Standard">
      <style:paragraph-properties style:page-number="auto">
        <style:tab-stops/>
      </style:paragraph-properties>
      <style:text-properties officeooo:paragraph-rsid="01c88cff"/>
    </style:style>
    <style:style style:name="P50" style:family="paragraph" style:parent-style-name="Corps_20_de_20_texte_20_11">
      <style:text-properties officeooo:paragraph-rsid="022095ec"/>
    </style:style>
    <style:style style:name="T1" style:family="text">
      <style:text-properties style:text-position="33% 58%"/>
    </style:style>
    <style:style style:name="T2" style:family="text">
      <style:text-properties style:text-position="33% 58%" officeooo:rsid="00135f78" style:language-complex="he" style:country-complex="IL"/>
    </style:style>
    <style:style style:name="T3" style:family="text">
      <style:text-properties style:text-position="0% 100%"/>
    </style:style>
    <style:style style:name="T4" style:family="text">
      <style:text-properties style:text-position="0% 100%" fo:font-size="14pt" fo:language="fr" fo:country="FR" officeooo:rsid="00135f78" style:font-size-asian="14pt" style:font-size-complex="14pt" style:language-complex="he" style:country-complex="IL"/>
    </style:style>
    <style:style style:name="T5" style:family="text">
      <style:text-properties style:text-position="0% 100%" fo:language="fr" fo:country="FR" officeooo:rsid="01d30fb4"/>
    </style:style>
    <style:style style:name="T6" style:family="text">
      <style:text-properties style:text-position="0% 100%" fo:language="fr" fo:country="FR" officeooo:rsid="01ce51fb"/>
    </style:style>
    <style:style style:name="T7" style:family="text">
      <style:text-properties style:text-position="0% 100%" fo:language="fr" fo:country="FR" officeooo:rsid="01d67c6f"/>
    </style:style>
    <style:style style:name="T8" style:family="text">
      <style:text-properties style:text-position="0% 100%" fo:language="fr" fo:country="FR" officeooo:rsid="01db483e"/>
    </style:style>
    <style:style style:name="T9" style:family="text">
      <style:text-properties style:text-position="0% 100%" officeooo:rsid="01dc8d5c"/>
    </style:style>
    <style:style style:name="T10" style:family="text">
      <style:text-properties officeooo:rsid="0022f12f"/>
    </style:style>
    <style:style style:name="T11" style:family="text">
      <style:text-properties style:language-complex="he" style:country-complex="IL"/>
    </style:style>
    <style:style style:name="T12" style:family="text">
      <style:text-properties officeooo:rsid="00135f78" style:language-complex="he" style:country-complex="IL"/>
    </style:style>
    <style:style style:name="T13" style:family="text">
      <style:text-properties officeooo:rsid="020740a5" style:language-complex="he" style:country-complex="IL"/>
    </style:style>
    <style:style style:name="T14" style:family="text">
      <style:text-properties officeooo:rsid="0215cfce" style:language-complex="he" style:country-complex="IL"/>
    </style:style>
    <style:style style:name="T15" style:family="text">
      <style:text-properties officeooo:rsid="021868e2" style:language-complex="he" style:country-complex="IL"/>
    </style:style>
    <style:style style:name="T16" style:family="text">
      <style:text-properties officeooo:rsid="022095ec" style:language-complex="he" style:country-complex="IL"/>
    </style:style>
    <style:style style:name="T17" style:family="text">
      <style:text-properties style:text-underline-style="none"/>
    </style:style>
    <style:style style:name="T18" style:family="text">
      <style:text-properties style:text-underline-style="none" officeooo:rsid="01bd06ca"/>
    </style:style>
    <style:style style:name="T19" style:family="text">
      <style:text-properties officeooo:rsid="0148fc70"/>
    </style:style>
    <style:style style:name="T20" style:family="text">
      <style:text-properties officeooo:rsid="014df0d7"/>
    </style:style>
    <style:style style:name="T21" style:family="text">
      <style:text-properties officeooo:rsid="017028ce"/>
    </style:style>
    <style:style style:name="T22" style:family="text">
      <style:text-properties officeooo:rsid="01849d7d"/>
    </style:style>
    <style:style style:name="T23" style:family="text">
      <style:text-properties officeooo:rsid="01bd06ca"/>
    </style:style>
    <style:style style:name="T24" style:family="text">
      <style:text-properties officeooo:rsid="01c56251"/>
    </style:style>
    <style:style style:name="T25" style:family="text">
      <style:text-properties fo:language="fr" fo:country="FR"/>
    </style:style>
    <style:style style:name="T26" style:family="text">
      <style:text-properties fo:language="fr" fo:country="FR" officeooo:rsid="01f37fb0"/>
    </style:style>
    <style:style style:name="T27" style:family="text">
      <style:text-properties fo:language="fr" fo:country="FR" style:language-complex="he" style:country-complex="IL"/>
    </style:style>
    <style:style style:name="T28" style:family="text">
      <style:text-properties fo:language="fr" fo:country="FR" officeooo:rsid="01ca10f9" style:language-complex="he" style:country-complex="IL"/>
    </style:style>
    <style:style style:name="T29" style:family="text">
      <style:text-properties fo:language="fr" fo:country="FR" officeooo:rsid="01fdbf2d" style:language-complex="he" style:country-complex="IL"/>
    </style:style>
    <style:style style:name="T30" style:family="text">
      <style:text-properties fo:language="fr" fo:country="FR" officeooo:rsid="020af728" style:language-complex="he" style:country-complex="IL"/>
    </style:style>
    <style:style style:name="T31" style:family="text">
      <style:text-properties fo:language="fr" fo:country="FR" officeooo:rsid="020b43f9" style:language-complex="he" style:country-complex="IL"/>
    </style:style>
    <style:style style:name="T32" style:family="text">
      <style:text-properties fo:language="fr" fo:country="FR" officeooo:rsid="020b67b8" style:language-complex="he" style:country-complex="IL"/>
    </style:style>
    <style:style style:name="T33" style:family="text">
      <style:text-properties fo:language="fr" fo:country="FR" officeooo:rsid="020c0287" style:language-complex="he" style:country-complex="IL"/>
    </style:style>
    <style:style style:name="T34" style:family="text">
      <style:text-properties fo:language="fr" fo:country="FR" officeooo:rsid="01cbc140"/>
    </style:style>
    <style:style style:name="T35" style:family="text">
      <style:text-properties fo:language="fr" fo:country="FR" style:text-underline-style="solid" style:text-underline-width="auto" style:text-underline-color="font-color"/>
    </style:style>
    <style:style style:name="T36" style:family="text">
      <style:text-properties fo:language="fr" fo:country="FR" style:text-underline-style="solid" style:text-underline-width="auto" style:text-underline-color="font-color" officeooo:rsid="01cbc140"/>
    </style:style>
    <style:style style:name="T37" style:family="text">
      <style:text-properties fo:language="fr" fo:country="FR" style:text-underline-style="solid" style:text-underline-width="auto" style:text-underline-color="font-color" officeooo:rsid="01d30fb4"/>
    </style:style>
    <style:style style:name="T38" style:family="text">
      <style:text-properties fo:language="fr" fo:country="FR" style:text-underline-style="solid" style:text-underline-width="auto" style:text-underline-color="font-color" officeooo:rsid="01ce51fb"/>
    </style:style>
    <style:style style:name="T39" style:family="text">
      <style:text-properties fo:language="fr" fo:country="FR" style:text-underline-style="solid" style:text-underline-width="auto" style:text-underline-color="font-color" officeooo:rsid="01d4c32c"/>
    </style:style>
    <style:style style:name="T40" style:family="text">
      <style:text-properties fo:language="fr" fo:country="FR" style:text-underline-style="solid" style:text-underline-width="auto" style:text-underline-color="font-color" officeooo:rsid="01d6793d"/>
    </style:style>
    <style:style style:name="T41" style:family="text">
      <style:text-properties fo:language="fr" fo:country="FR" style:text-underline-style="solid" style:text-underline-width="auto" style:text-underline-color="font-color" officeooo:rsid="01d67c6f"/>
    </style:style>
    <style:style style:name="T42" style:family="text">
      <style:text-properties fo:language="fr" fo:country="FR" style:text-underline-style="solid" style:text-underline-width="auto" style:text-underline-color="font-color" officeooo:rsid="01d911cb"/>
    </style:style>
    <style:style style:name="T43" style:family="text">
      <style:text-properties fo:language="fr" fo:country="FR" style:text-underline-style="solid" style:text-underline-width="auto" style:text-underline-color="font-color" officeooo:rsid="01d83cdd"/>
    </style:style>
    <style:style style:name="T44" style:family="text">
      <style:text-properties fo:language="fr" fo:country="FR" style:text-underline-style="solid" style:text-underline-width="auto" style:text-underline-color="font-color" officeooo:rsid="01db483e"/>
    </style:style>
    <style:style style:name="T45" style:family="text">
      <style:text-properties fo:language="fr" fo:country="FR" style:text-underline-style="solid" style:text-underline-width="auto" style:text-underline-color="font-color" officeooo:rsid="01e01808"/>
    </style:style>
    <style:style style:name="T46" style:family="text">
      <style:text-properties fo:language="fr" fo:country="FR" style:text-underline-style="solid" style:text-underline-width="auto" style:text-underline-color="font-color" officeooo:rsid="01e65bca"/>
    </style:style>
    <style:style style:name="T47" style:family="text">
      <style:text-properties fo:language="fr" fo:country="FR" style:text-underline-style="solid" style:text-underline-width="auto" style:text-underline-color="font-color" officeooo:rsid="01f9c647"/>
    </style:style>
    <style:style style:name="T48" style:family="text">
      <style:text-properties fo:language="fr" fo:country="FR" style:text-underline-style="solid" style:text-underline-width="auto" style:text-underline-color="font-color" style:language-complex="he" style:country-complex="IL"/>
    </style:style>
    <style:style style:name="T49" style:family="text">
      <style:text-properties fo:language="fr" fo:country="FR" style:text-underline-style="solid" style:text-underline-width="auto" style:text-underline-color="font-color" officeooo:rsid="01fdbf2d" style:language-complex="he" style:country-complex="IL"/>
    </style:style>
    <style:style style:name="T50" style:family="text">
      <style:text-properties fo:language="fr" fo:country="FR" style:text-underline-style="solid" style:text-underline-width="auto" style:text-underline-color="font-color" officeooo:rsid="020af728" style:language-complex="he" style:country-complex="IL"/>
    </style:style>
    <style:style style:name="T51" style:family="text">
      <style:text-properties fo:language="fr" fo:country="FR" style:text-underline-style="solid" style:text-underline-width="auto" style:text-underline-color="font-color" officeooo:rsid="020b67b8" style:language-complex="he" style:country-complex="IL"/>
    </style:style>
    <style:style style:name="T52" style:family="text">
      <style:text-properties fo:language="fr" fo:country="FR" style:text-underline-style="solid" style:text-underline-width="auto" style:text-underline-color="font-color" officeooo:rsid="020c0287" style:language-complex="he" style:country-complex="IL"/>
    </style:style>
    <style:style style:name="T53" style:family="text">
      <style:text-properties fo:language="fr" fo:country="FR" style:text-underline-style="solid" style:text-underline-width="auto" style:text-underline-color="font-color" officeooo:rsid="020f5d19" style:language-complex="he" style:country-complex="IL"/>
    </style:style>
    <style:style style:name="T54" style:family="text">
      <style:text-properties fo:language="fr" fo:country="FR" style:text-underline-style="solid" style:text-underline-width="auto" style:text-underline-color="font-color" officeooo:rsid="01f0aabb"/>
    </style:style>
    <style:style style:name="T55" style:family="text">
      <style:text-properties fo:language="fr" fo:country="FR" style:text-underline-style="solid" style:text-underline-width="auto" style:text-underline-color="font-color" officeooo:rsid="01f4c2b2"/>
    </style:style>
    <style:style style:name="T56" style:family="text">
      <style:text-properties fo:language="fr" fo:country="FR" style:text-underline-style="solid" style:text-underline-width="auto" style:text-underline-color="font-color" officeooo:rsid="01d5dec3"/>
    </style:style>
    <style:style style:name="T57" style:family="text">
      <style:text-properties fo:language="fr" fo:country="FR" style:text-underline-style="solid" style:text-underline-width="auto" style:text-underline-color="font-color" officeooo:rsid="020dd217"/>
    </style:style>
    <style:style style:name="T58" style:family="text">
      <style:text-properties fo:language="fr" fo:country="FR" style:text-underline-style="solid" style:text-underline-width="auto" style:text-underline-color="font-color" officeooo:rsid="020f5d19"/>
    </style:style>
    <style:style style:name="T59" style:family="text">
      <style:text-properties fo:language="fr" fo:country="FR" style:text-underline-style="solid" style:text-underline-width="auto" style:text-underline-color="font-color" officeooo:rsid="0212dd45"/>
    </style:style>
    <style:style style:name="T60" style:family="text">
      <style:text-properties fo:language="fr" fo:country="FR" officeooo:rsid="01cd2787"/>
    </style:style>
    <style:style style:name="T61" style:family="text">
      <style:text-properties fo:language="fr" fo:country="FR" officeooo:rsid="01ce51fb"/>
    </style:style>
    <style:style style:name="T62" style:family="text">
      <style:text-properties fo:language="fr" fo:country="FR" officeooo:rsid="01d1897e"/>
    </style:style>
    <style:style style:name="T63" style:family="text">
      <style:text-properties fo:language="fr" fo:country="FR" officeooo:rsid="01d2f1cb"/>
    </style:style>
    <style:style style:name="T64" style:family="text">
      <style:text-properties fo:language="fr" fo:country="FR" officeooo:rsid="01d30fb4"/>
    </style:style>
    <style:style style:name="T65" style:family="text">
      <style:text-properties fo:language="fr" fo:country="FR" officeooo:rsid="0065b219"/>
    </style:style>
    <style:style style:name="T66" style:family="text">
      <style:text-properties fo:language="fr" fo:country="FR" officeooo:rsid="01d4c32c"/>
    </style:style>
    <style:style style:name="T67" style:family="text">
      <style:text-properties fo:language="fr" fo:country="FR" officeooo:rsid="01d6793d"/>
    </style:style>
    <style:style style:name="T68" style:family="text">
      <style:text-properties fo:language="fr" fo:country="FR" officeooo:rsid="01d67c6f"/>
    </style:style>
    <style:style style:name="T69" style:family="text">
      <style:text-properties fo:language="fr" fo:country="FR" officeooo:rsid="01d911cb"/>
    </style:style>
    <style:style style:name="T70" style:family="text">
      <style:text-properties fo:language="fr" fo:country="FR" officeooo:rsid="01d83cdd"/>
    </style:style>
    <style:style style:name="T71" style:family="text">
      <style:text-properties fo:language="fr" fo:country="FR" officeooo:rsid="01da84ea"/>
    </style:style>
    <style:style style:name="T72" style:family="text">
      <style:text-properties fo:language="fr" fo:country="FR" officeooo:rsid="01db483e"/>
    </style:style>
    <style:style style:name="T73" style:family="text">
      <style:text-properties fo:language="fr" fo:country="FR" officeooo:rsid="01e01808"/>
    </style:style>
    <style:style style:name="T74" style:family="text">
      <style:text-properties fo:language="fr" fo:country="FR" officeooo:rsid="01e65bca"/>
    </style:style>
    <style:style style:name="T75" style:family="text">
      <style:text-properties fo:language="fr" fo:country="FR" officeooo:rsid="01f9c647"/>
    </style:style>
    <style:style style:name="T76" style:family="text">
      <style:text-properties fo:language="fr" fo:country="FR" officeooo:rsid="01fc2567"/>
    </style:style>
    <style:style style:name="T77" style:family="text">
      <style:text-properties fo:language="fr" fo:country="FR" officeooo:rsid="01ffa62f"/>
    </style:style>
    <style:style style:name="T78" style:family="text">
      <style:text-properties fo:language="fr" fo:country="FR" officeooo:rsid="01f0aabb"/>
    </style:style>
    <style:style style:name="T79" style:family="text">
      <style:text-properties fo:language="fr" fo:country="FR" officeooo:rsid="01f4c2b2"/>
    </style:style>
    <style:style style:name="T80" style:family="text">
      <style:text-properties fo:language="fr" fo:country="FR" officeooo:rsid="01f66b76"/>
    </style:style>
    <style:style style:name="T81" style:family="text">
      <style:text-properties fo:language="fr" fo:country="FR" officeooo:rsid="020dd217"/>
    </style:style>
    <style:style style:name="T82" style:family="text">
      <style:text-properties fo:language="fr" fo:country="FR" officeooo:rsid="020f5d19"/>
    </style:style>
    <style:style style:name="T83" style:family="text">
      <style:text-properties fo:language="fr" fo:country="FR" officeooo:rsid="0212dd45"/>
    </style:style>
    <style:style style:name="T84" style:family="text">
      <style:text-properties fo:font-size="14pt" fo:language="fr" fo:country="FR" officeooo:rsid="00135f78" style:font-size-asian="14pt" style:font-size-complex="14pt" style:language-complex="he" style:country-complex="IL"/>
    </style:style>
    <style:style style:name="T85" style:family="text">
      <style:text-properties style:text-position="super 58%" fo:language="fr" fo:country="FR"/>
    </style:style>
    <style:style style:name="T86" style:family="text">
      <style:text-properties style:text-position="super 58%" fo:language="fr" fo:country="FR" officeooo:rsid="01ce51fb"/>
    </style:style>
    <style:style style:name="T87" style:family="text">
      <style:text-properties style:text-position="super 58%" fo:language="fr" fo:country="FR" officeooo:rsid="01d83cdd"/>
    </style:style>
    <style:style style:name="T88" style:family="text">
      <style:text-properties style:text-position="super 58%" fo:language="fr" fo:country="FR" officeooo:rsid="01db483e"/>
    </style:style>
    <style:style style:name="T89" style:family="text">
      <style:text-properties style:text-position="super 58%" fo:language="fr" fo:country="FR" officeooo:rsid="01f4c2b2"/>
    </style:style>
    <style:style style:name="T90" style:family="text">
      <style:text-properties style:text-position="super 58%" officeooo:rsid="01e17c18"/>
    </style:style>
    <style:style style:name="T91" style:family="text">
      <style:text-properties style:text-position="super 58%" officeooo:rsid="01db483e"/>
    </style:style>
    <style:style style:name="T92" style:family="text">
      <style:text-properties style:text-position="super 58%" officeooo:rsid="01da84ea"/>
    </style:style>
    <style:style style:name="T93" style:family="text">
      <style:text-properties style:text-position="super 58%" officeooo:rsid="01e502a3"/>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officeooo:rsid="01d5dec3"/>
    </style:style>
    <style:style style:name="T96" style:family="text">
      <style:text-properties style:text-underline-style="solid" style:text-underline-width="auto" style:text-underline-color="font-color" officeooo:rsid="01db483e"/>
    </style:style>
    <style:style style:name="T97" style:family="text">
      <style:text-properties style:text-underline-style="solid" style:text-underline-width="auto" style:text-underline-color="font-color" officeooo:rsid="01e01808"/>
    </style:style>
    <style:style style:name="T98" style:family="text">
      <style:text-properties style:text-underline-style="solid" style:text-underline-width="auto" style:text-underline-color="font-color" officeooo:rsid="01e3e873"/>
    </style:style>
    <style:style style:name="T99" style:family="text">
      <style:text-properties style:text-underline-style="solid" style:text-underline-width="auto" style:text-underline-color="font-color" officeooo:rsid="01da84ea"/>
    </style:style>
    <style:style style:name="T100" style:family="text">
      <style:text-properties style:text-underline-style="solid" style:text-underline-width="auto" style:text-underline-color="font-color" officeooo:rsid="01e502a3"/>
    </style:style>
    <style:style style:name="T101" style:family="text">
      <style:text-properties style:text-underline-style="solid" style:text-underline-width="auto" style:text-underline-color="font-color" officeooo:rsid="02056a6f"/>
    </style:style>
    <style:style style:name="T102" style:family="text">
      <style:text-properties style:text-underline-style="solid" style:text-underline-width="auto" style:text-underline-color="font-color" officeooo:rsid="01ed3773"/>
    </style:style>
    <style:style style:name="T103" style:family="text">
      <style:text-properties style:text-underline-style="solid" style:text-underline-width="auto" style:text-underline-color="font-color" officeooo:rsid="01f1f722"/>
    </style:style>
    <style:style style:name="T104" style:family="text">
      <style:text-properties style:text-underline-style="solid" style:text-underline-width="auto" style:text-underline-color="font-color" officeooo:rsid="0212dd45"/>
    </style:style>
    <style:style style:name="T105" style:family="text">
      <style:text-properties style:text-underline-style="solid" style:text-underline-width="auto" style:text-underline-color="font-color" officeooo:rsid="021ec386"/>
    </style:style>
    <style:style style:name="T106" style:family="text">
      <style:text-properties officeooo:rsid="01d5dec3"/>
    </style:style>
    <style:style style:name="T107" style:family="text">
      <style:text-properties officeooo:rsid="01da84ea"/>
    </style:style>
    <style:style style:name="T108" style:family="text">
      <style:text-properties officeooo:rsid="01db483e"/>
    </style:style>
    <style:style style:name="T109" style:family="text">
      <style:text-properties officeooo:rsid="01e01808"/>
    </style:style>
    <style:style style:name="T110" style:family="text">
      <style:text-properties officeooo:rsid="01e17c18"/>
    </style:style>
    <style:style style:name="T111" style:family="text">
      <style:text-properties officeooo:rsid="01e27dc6"/>
    </style:style>
    <style:style style:name="T112" style:family="text">
      <style:text-properties officeooo:rsid="01e3e873"/>
    </style:style>
    <style:style style:name="T113" style:family="text">
      <style:text-properties officeooo:rsid="01e65bca"/>
    </style:style>
    <style:style style:name="T114" style:family="text">
      <style:text-properties officeooo:rsid="01e7f041"/>
    </style:style>
    <style:style style:name="T115" style:family="text">
      <style:text-properties officeooo:rsid="01e8bbe6"/>
    </style:style>
    <style:style style:name="T116" style:family="text">
      <style:text-properties officeooo:rsid="01ea244e"/>
    </style:style>
    <style:style style:name="T117" style:family="text">
      <style:text-properties officeooo:rsid="01eed52f"/>
    </style:style>
    <style:style style:name="T118" style:family="text">
      <style:text-properties officeooo:rsid="01f0aabb"/>
    </style:style>
    <style:style style:name="T119" style:family="text">
      <style:text-properties officeooo:rsid="01f1f722"/>
    </style:style>
    <style:style style:name="T120" style:family="text">
      <style:text-properties officeooo:rsid="01f29cb2"/>
    </style:style>
    <style:style style:name="T121" style:family="text">
      <style:text-properties officeooo:rsid="01f4c2b2"/>
    </style:style>
    <style:style style:name="T122" style:family="text">
      <style:text-properties fo:language="el" fo:country="GR"/>
    </style:style>
    <style:style style:name="T123" style:family="text">
      <style:text-properties fo:language="el" fo:country="GR" style:language-complex="he" style:country-complex="IL"/>
    </style:style>
    <style:style style:name="T124" style:family="text">
      <style:text-properties fo:language="el" fo:country="GR" officeooo:rsid="020740a5" style:language-complex="he" style:country-complex="IL"/>
    </style:style>
    <style:style style:name="T125" style:family="text">
      <style:text-properties fo:language="el" fo:country="GR" style:text-underline-style="solid" style:text-underline-width="auto" style:text-underline-color="font-color"/>
    </style:style>
    <style:style style:name="T126" style:family="text">
      <style:text-properties fo:language="el" fo:country="GR" style:text-underline-style="solid" style:text-underline-width="auto" style:text-underline-color="font-color" style:language-complex="he" style:country-complex="IL"/>
    </style:style>
    <style:style style:name="T127" style:family="text">
      <style:text-properties fo:language="el" fo:country="GR" style:text-underline-style="solid" style:text-underline-width="auto" style:text-underline-color="font-color" officeooo:rsid="020c0287" style:language-complex="he" style:country-complex="IL"/>
    </style:style>
    <style:style style:name="T128" style:family="text">
      <style:text-properties fo:language="el" fo:country="GR" style:text-underline-style="solid" style:text-underline-width="auto" style:text-underline-color="font-color" officeooo:rsid="01d5dec3"/>
    </style:style>
    <style:style style:name="T129" style:family="text">
      <style:text-properties fo:language="el" fo:country="GR" style:text-underline-style="solid" style:text-underline-width="auto" style:text-underline-color="font-color" officeooo:rsid="0212dd45"/>
    </style:style>
    <style:style style:name="T130" style:family="text">
      <style:text-properties officeooo:rsid="01e502a3"/>
    </style:style>
    <style:style style:name="T131" style:family="text">
      <style:text-properties officeooo:rsid="02056a6f"/>
    </style:style>
    <style:style style:name="T132" style:family="text">
      <style:text-properties officeooo:rsid="01ed3773"/>
    </style:style>
    <style:style style:name="T133" style:family="text">
      <style:text-properties officeooo:rsid="020972e7"/>
    </style:style>
    <style:style style:name="T134" style:family="text">
      <style:text-properties officeooo:rsid="020a05fc"/>
    </style:style>
    <style:style style:name="T135" style:family="text">
      <style:text-properties officeooo:rsid="02102f14"/>
    </style:style>
    <style:style style:name="T136" style:family="text">
      <style:text-properties officeooo:rsid="021197bf"/>
    </style:style>
    <style:style style:name="T137" style:family="text">
      <style:text-properties officeooo:rsid="0212dd45"/>
    </style:style>
    <style:style style:name="T138" style:family="text">
      <style:text-properties officeooo:rsid="021c03a9"/>
    </style:style>
    <style:style style:name="T139" style:family="text">
      <style:text-properties officeooo:rsid="021ec3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24">dimanche 2</text:span><text:span text:style-name="T134">4</text:span><text:span text:style-name="T24"> juillet</text:span> 20<text:span text:style-name="T134">22</text:span></text:p>
      <text:p text:style-name="Heading_20_3"><text:span text:style-name="T23">Livre de la Genèse</text:span>, chapitre 1<text:span text:style-name="T23">8</text:span></text:p>
      <text:p text:style-name="P5">En ces jours-là, les trois visiteurs d’Abraham allaient partir pour Sodome.</text:p>
      <text:p text:style-name="P27"><text:span text:style-name="T1">20</text:span> Alors le Seigneur dit<text:span text:style-name="T3"> :</text:span> <text:span text:style-name="T3">« </text:span>Comme elle est grande, la clameur au sujet de Sodome et de Gomorrhe<text:span text:style-name="T3"> !</text:span></text:p>
      <text:p text:style-name="P27">Et leur faute, comme elle est lourde<text:span text:style-name="T3"> !</text:span></text:p>
      <text:p text:style-name="P27"><text:span text:style-name="T1">21</text:span> Je veux descendre pour voir si leur conduite correspond à la clameur venue jusqu’à moi.</text:p>
      <text:p text:style-name="P27">Si c’est faux, je le reconnaîtrai.<text:span text:style-name="T3"> »</text:span></text:p>
      <text:p text:style-name="Corps_20_de_20_texte_20_1"><text:span text:style-name="T1">22</text:span> Les hommes se dirigèrent vers Sodome, tandis qu’Abraham demeurait devant le Seigneur.</text:p>
      <text:p text:style-name="P24"><text:span text:style-name="T1">23</text:span> Abraham s’approcha et dit<text:span text:style-name="T3"> :</text:span> <text:span text:style-name="T3">« </text:span>Vas-tu vraiment faire périr le juste avec le coupable<text:span text:style-name="T3"> ?</text:span></text:p>
      <text:p text:style-name="P27"><text:span text:style-name="T1">24</text:span> Peut-être y a-t-il cinquante justes dans la ville. Vas-tu vraiment les faire périr<text:span text:style-name="T3"> ?</text:span></text:p>
      <text:p text:style-name="P27">Ne pardonneras-tu pas à toute la ville à cause des cinquante justes qui s’y trouvent<text:span text:style-name="T3"> ?</text:span></text:p>
      <text:p text:style-name="P28"><text:span text:style-name="T1">25</text:span> Loin de toi de faire une chose pareille<text:span text:style-name="T3"> !</text:span> Faire mourir le juste avec le coupable,</text:p>
      <text:p text:style-name="P28">traiter le juste de la même manière que le coupable, loin de toi d’agir ainsi<text:span text:style-name="T3"> !</text:span></text:p>
      <text:p text:style-name="P27">Celui qui juge toute la terre n’agirait-il pas selon le droit<text:span text:style-name="T3"> ? »</text:span></text:p>
      <text:p text:style-name="P27"><text:span text:style-name="T1">26</text:span> Le Seigneur déclara<text:span text:style-name="T3"> :</text:span></text:p>
      <text:p text:style-name="P27"><text:span text:style-name="T3">« </text:span>Si je trouve cinquante justes dans Sodome, à cause d’eux je pardonnerai à toute la ville.<text:span text:style-name="T3"> »</text:span></text:p>
      <text:p text:style-name="Corps_20_de_20_texte_20_1"><text:span text:style-name="T1">27</text:span> Abraham répondit<text:span text:style-name="T3"> :</text:span> <text:span text:style-name="T3">« </text:span>J’ose encore parler à mon Seigneur, moi qui suis poussière et cendre.</text:p>
      <text:p text:style-name="P27"><text:span text:style-name="T1">28</text:span> Peut-être, sur les cinquante justes, en manquera-t-il cinq<text:span text:style-name="T3"> :</text:span></text:p>
      <text:p text:style-name="P27">pour ces cinq-là, vas-tu détruire toute la ville<text:span text:style-name="T3"> ? »</text:span></text:p>
      <text:p text:style-name="Text_20_body">Il déclara<text:span text:style-name="T3"> :</text:span> <text:span text:style-name="T3">« </text:span>Non, je ne la détruirai pas, si j’en trouve quarante-cinq.<text:span text:style-name="T3"> »</text:span></text:p>
      <text:p text:style-name="Corps_20_de_20_texte_20_1"><text:span text:style-name="T1">29</text:span> Abraham insista<text:span text:style-name="T3"> :</text:span> <text:span text:style-name="T3">« </text:span>Peut-être s’en trouvera-t-il seulement quarante<text:span text:style-name="T3"> ? »</text:span></text:p>
      <text:p text:style-name="P27">Le Seigneur déclara<text:span text:style-name="T3"> :</text:span> <text:span text:style-name="T3">« </text:span>Pour quarante, je ne le ferai pas.<text:span text:style-name="T3"> »</text:span></text:p>
      <text:p text:style-name="Corps_20_de_20_texte_20_1"><text:span text:style-name="T1">30</text:span> Abraham dit<text:span text:style-name="T3"> :</text:span> <text:span text:style-name="T3">« </text:span>Que mon Seigneur ne se mette pas en colère, si j’ose parler encore.</text:p>
      <text:p text:style-name="P27">Peut-être s’en trouvera-t-il seulement trente<text:span text:style-name="T3"> ? »</text:span> Il déclara<text:span text:style-name="T3"> :</text:span> <text:span text:style-name="T3">« </text:span>Si j’en trouve trente, je ne le ferai pas.<text:span text:style-name="T3"> »</text:span></text:p>
      <text:p text:style-name="Corps_20_de_20_texte_20_1"><text:span text:style-name="T1">31</text:span> Abraham dit alors<text:span text:style-name="T3"> :</text:span> <text:span text:style-name="T3">« </text:span>J’ose encore parler à mon Seigneur.</text:p>
      <text:p text:style-name="P27">Peut-être s’en trouvera-t-il seulement vingt<text:span text:style-name="T3"> ? »</text:span> Il déclara<text:span text:style-name="T3"> :</text:span> <text:span text:style-name="T3">« </text:span>Pour vingt, je ne détruirai pas.<text:span text:style-name="T3"> »</text:span></text:p>
      <text:p text:style-name="Corps_20_de_20_texte_20_1"><text:span text:style-name="T1">32</text:span> Il dit : « Que mon Seigneur ne se mette pas en colère : je ne parlerai plus qu’une fois.</text:p>
      <text:p text:style-name="P22">Peut-être s’en trouvera-t-il seulement dix ? » Et le Seigneur déclara : « Pour dix, je ne détruirai pas. »</text:p>
      <text:p text:style-name="Corps_20_de_20_texte_20_1">Parole du Seigneur.</text:p>
      <text:p text:style-name="Heading_20_3">Psaume <text:span text:style-name="T23">137</text:span></text:p>
      <text:p text:style-name="P3"><text:span text:style-name="Emphasis"><text:span text:style-name="T23">Le jour où je t’appelle, réponds-moi, Seigneur.</text:span></text:span></text:p>
      <text:p text:style-name="Corps_20_de_20_texte_20_1"><text:span text:style-name="T1">1</text:span> De tout mon cœur, Seigneur, je te rends grâce<text:span text:style-name="T3"> :</text:span> tu as entendu les paroles de ma bouche.</text:p>
      <text:p text:style-name="P25">Je te chante en présence des anges, <text:span text:style-name="T1">2</text:span> vers ton temple sacré, je me prosterne.</text:p>
      <text:p text:style-name="P18">Je rends grâce à ton nom pour ton amour et ta vérité, car tu élèves, au-dessus de tout, ton nom et ta parole.</text:p>
      <text:p text:style-name="P25"><text:span text:style-name="T1">3</text:span> Le jour où tu répondis à mon appel, tu fis grandir en mon âme la force.</text:p>
      <text:p text:style-name="Corps_20_de_20_texte_20_1"><text:span text:style-name="T1">6</text:span> Si haut que soit le Seigneur, il voit le plus humble ; de loin, il reconnaît l'orgueilleux.</text:p>
      <text:p text:style-name="P25"><text:span text:style-name="T1">7</text:span> Si je marche au milieu des angoisses, tu me fais vivre, ta main s'abat sur mes ennemis en colère.</text:p>
      <text:p text:style-name="Corps_20_de_20_texte_20_1">Ta droite me rend vainqueur. <text:span text:style-name="T1">8</text:span><text:span text:style-name="T3"> Le Seigneur fait tout pour moi !</text:span></text:p>
      <text:p text:style-name="P23">Seigneur, éternel est ton amour : n'arrête pas l'œuvre de tes mains.</text:p>
      <text:p text:style-name="Heading_20_3"><text:soft-page-break/><text:span text:style-name="T21">L</text:span>ettre de saint Paul aux <text:span text:style-name="T23">Colossiens</text:span>, <text:span text:style-name="T22">chapitre 2</text:span></text:p>
      <text:p text:style-name="P19">Frères, </text:p>
      <text:p text:style-name="P26"><text:span text:style-name="T1">12</text:span> Dans le baptême, vous avez été mis au tombeau avec lui</text:p>
      <text:p text:style-name="P26">et vous êtes ressuscités avec lui par la foi en la force de Dieu qui l’a ressuscité d’entre les morts.</text:p>
      <text:p text:style-name="P26"><text:span text:style-name="T1">13</text:span> Vous étiez des morts, parce que vous aviez commis des fautes</text:p>
      <text:p text:style-name="P26">et n’aviez pas reçu de circoncision dans votre chair.</text:p>
      <text:p text:style-name="P26">Mais Dieu vous a donné la vie avec le Christ<text:span text:style-name="T3"> :</text:span> il nous a pardonné toutes nos fautes.</text:p>
      <text:p text:style-name="P26"><text:span text:style-name="T1">14</text:span> Il a effacé le billet de la dette qui nous accablait en raison des prescriptions légales pesant sur nous<text:span text:style-name="T3"> :</text:span></text:p>
      <text:p text:style-name="P26">il l’a annulé en le clouant à la croix.</text:p>
      <text:p text:style-name="P4"><text:span text:style-name="Strong_20_Emphasis"><text:span text:style-name="T17">Alléluia. Alléluia.</text:span></text:span> <text:span text:style-name="T23">Vous avez reçu un Esprit qui fait de vous des fils ; </text:span><text:span text:style-name="T18">c’est en lui que nous crions « Abba », Père.</text:span><text:span text:style-name="T17"> </text:span><text:span text:style-name="Strong_20_Emphasis"><text:span text:style-name="T17">Alléluia.</text:span></text:span></text:p>
      <text:p text:style-name="P2">Év<text:span text:style-name="T19">angile</text:span> selon saint <text:span text:style-name="T20">Luc</text:span>, <text:span text:style-name="T10">c</text:span>hapitre <text:span text:style-name="T23">11</text:span></text:p>
      <text:p text:style-name="P6"><text:span text:style-name="T1">1</text:span> Il arriva que Jésus, en un certain lieu, était en prière.</text:p>
      <text:p text:style-name="P9">Quand il eut terminé, un de ses disciples lui demanda<text:span text:style-name="T3"> :</text:span></text:p>
      <text:p text:style-name="P9"><text:span text:style-name="T3">« </text:span>Seigneur, apprends-nous à prier,</text:p>
      <text:p text:style-name="P9">comme Jean le Baptiste, lui aussi, l’a appris à ses disciples.<text:span text:style-name="T3"> »</text:span></text:p>
      <text:p text:style-name="P8"><text:span text:style-name="T1">2</text:span> Il leur répondit<text:span text:style-name="T3"> :</text:span></text:p>
      <text:p text:style-name="P8"><text:span text:style-name="T3">« </text:span>Quand vous priez, dites<text:span text:style-name="T3"> :</text:span> Père, que ton nom soit sanctifié, que ton règne vienne.</text:p>
      <text:p text:style-name="P7"><text:span text:style-name="T1">3</text:span> Donne-nous le pain dont nous avons besoin pour chaque jour.</text:p>
      <text:p text:style-name="P8"><text:span text:style-name="T1">4</text:span> Pardonne-nous nos péchés,</text:p>
      <text:p text:style-name="P8">car nous-mêmes, nous pardonnons aussi à tous ceux qui nous ont des torts envers nous.</text:p>
      <text:p text:style-name="P8">Et ne nous laisse pas entrer en tentation.<text:span text:style-name="T3"> »</text:span></text:p>
      <text:p text:style-name="P6"><text:span text:style-name="T1">5</text:span> Jésus leur dit encore<text:span text:style-name="T3"> :</text:span> <text:span text:style-name="T3">« </text:span>Imaginez que l’un de vous ait un ami et aille le trouver au milieu de la nuit pour lui demander<text:span text:style-name="T3"> :</text:span> “Mon ami, prête-moi trois pains,</text:p>
      <text:p text:style-name="P7"><text:span text:style-name="T1">6</text:span> car un de mes amis est arrivé de voyage chez moi, et je n’ai rien à lui offrir.”</text:p>
      <text:p text:style-name="P9"><text:span text:style-name="T1">7</text:span> Et si, de l’intérieur, l’autre lui répond<text:span text:style-name="T3"> :</text:span> “Ne viens pas m’importuner<text:span text:style-name="T3"> !</text:span></text:p>
      <text:p text:style-name="P9">La porte est déjà fermée ; mes enfants et moi, nous sommes couchés.</text:p>
      <text:p text:style-name="P9">Je ne puis pas me lever pour te donner quelque chose.”</text:p>
      <text:p text:style-name="P9"><text:span text:style-name="T1">8</text:span> Eh bien<text:span text:style-name="T3"> !</text:span> je vous le dis<text:span text:style-name="T3"> :</text:span> même s’il ne se lève pas pour donner par amitié,</text:p>
      <text:p text:style-name="P9">il se lèvera à cause du sans-gêne de cet ami, et il lui donnera tout ce qu’il lui faut.</text:p>
      <text:p text:style-name="P6"><text:span text:style-name="T1">9</text:span> Moi, je vous dis<text:span text:style-name="T3"> :</text:span></text:p>
      <text:p text:style-name="P9">Demandez, on vous donnera ; cherchez, vous trouverez ; frappez, on vous ouvrira.</text:p>
      <text:p text:style-name="P7"><text:span text:style-name="T1">10</text:span> En effet, quiconque demande reçoit ; qui cherche trouve ; à qui frappe, on ouvrira.</text:p>
      <text:p text:style-name="P9"><text:span text:style-name="T1">11</text:span> Quel père parmi vous,</text:p>
      <text:p text:style-name="P9">quand son fils lui demande un poisson, lui donnera un serpent au lieu du poisson<text:span text:style-name="T3"> ?</text:span></text:p>
      <text:p text:style-name="P7"><text:span text:style-name="T1">12</text:span> ou lui donnera un scorpion quand il demande un œuf<text:span text:style-name="T3"> ?</text:span></text:p>
      <text:p text:style-name="P10"><text:span text:style-name="T2">13</text:span><text:span text:style-name="T12"> Si donc vous, qui êtes mauvais, vous savez donner de bonnes choses à vos enfants,</text:span></text:p>
      <text:p text:style-name="P29"><text:span text:style-name="T84">combien plus le Père du ciel donnera-t-il l’Esprit Saint à ceux qui le lui demandent</text:span><text:span text:style-name="T4"> ! »</text:span></text:p>
      <text:p text:style-name="P49"><text:span text:style-name="T11">Remarques sur le vocabulaire grec </text:span><text:span text:style-name="T12">employé</text:span></text:p>
      <text:p text:style-name="P50"><text:span text:style-name="Definition"><text:span text:style-name="T13">La première lecture présente une prière d’intercession qui est, semble-t-il, un échec : </text:span></text:span><text:span text:style-name="Citation"><text:span text:style-name="T13">Le Seigneur fit tomber du ciel sur Sodome et Gomorrhe une pluie de soufre et de feu venant du Seigneur… Lorsque Dieu a détruit les villes de cette région, il s’est souvenu d’Abraham ; et il a fait échapper Loth au cataclysme qui a détruit les villes où il habitait </text:span></text:span><text:span text:style-name="Citation_20_BibleRef"><text:span text:style-name="T13">[Gn 19,24;29]</text:span></text:span><text:span text:style-name="Definition"><text:span text:style-name="T13">. Comment comprendre ?</text:span></text:span></text:p>
      <text:p text:style-name="Text_20_body"><text:span text:style-name="Definition">Voir un commentaire du rabbin Delphine Horvilleur sur la prière juive (</text:span><text:a xlink:type="simple" xlink:href="https://youtu.be/9dO8RCEpnhI" text:style-name="Internet_20_link" text:visited-style-name="Visited_20_Internet_20_Link"><text:span text:style-name="Definition">vidéo 13’</text:span></text:a><text:span text:style-name="Definition">).</text:span></text:p>
      <text:p text:style-name="Corps_20_de_20_texte_20_11"><text:span text:style-name="Definition"><text:span text:style-name="T11">Quand quelque chose semble bizarre, </text:span></text:span><text:span text:style-name="Citation"><text:span text:style-name="T11">cherchez, vous trouverez !</text:span></text:span><text:span text:style-name="Definition"><text:span text:style-name="T11"> On peut se référer à la traduction littérale </text:span></text:span><text:span text:style-name="Definition"><text:span text:style-name="T15">des évangiles</text:span></text:span><text:span text:style-name="Definition"><text:span text:style-name="T11"> d’Eric Régent (</text:span></text:span><text:a xlink:type="simple" xlink:href="https://evangiles-traduction-colle-au-grec-er.com/traductions/luc" text:style-name="Internet_20_link" text:visited-style-name="Visited_20_Internet_20_Link"><text:span text:style-name="Definition"><text:span text:style-name="T11">« colle au grec »</text:span></text:span></text:a><text:span text:style-name="Definition"><text:span text:style-name="T11">), quand il y a doute sur la traduction </text:span></text:span><text:span text:style-name="Definition"><text:span text:style-name="T14">liturgique</text:span></text:span><text:span text:style-name="Definition"><text:span text:style-name="T11">.</text:span></text:span></text:p>
      <text:p text:style-name="Heading_20_5"><text:span text:style-name="T27">v</text:span><text:span text:style-name="T28">1</text:span></text:p>
      <text:p text:style-name="P39"><text:span text:style-name="T28">Luc a évoqué le fait que les disciples de Jean </text:span><text:span text:style-name="T30">jeûnent et font des </text:span><text:span text:style-name="T50">priè</text:span><text:span text:style-name="T48">res / </text:span><text:span text:style-name="T126">δέησις</text:span><text:span text:style-name="T28">, </text:span><text:span text:style-name="T32">tandis que les disciples de Jésus « mangent et boivent »</text:span><text:span text:style-name="T28"> </text:span><text:span text:style-name="Citation_20_BibleRef"><text:span text:style-name="T28">[Lc 5,33]</text:span></text:span><text:span text:style-name="T32">.</text:span></text:p>
      <text:p text:style-name="Corps_20_de_20_texte_20_1"><text:span text:style-name="T28">L</text:span><text:span text:style-name="T29">e verbe </text:span><text:span text:style-name="T49">prier ou </text:span><text:span text:style-name="T48">intercéder / </text:span><text:span text:style-name="T126">προσεύχομαι</text:span><text:span text:style-name="T123"> n’est employé que deux fois dans la Genèse, à propos d’Abraham qui intercède, </text:span><text:span text:style-name="T124">avec succès,</text:span><text:span text:style-name="T123"> en faveur d’Abimélek </text:span><text:span text:style-name="Citation_20_BibleRef"><text:span text:style-name="T123">[Gn 20,7;17]</text:span></text:span><text:span text:style-name="T123">.</text:span></text:p>
      <text:p text:style-name="P39"><text:span text:style-name="T30">L’évangile de Luc l’utilise 19 fois. Les quatre dernières occurrences sont à Gethsémani </text:span><text:span text:style-name="Citation_20_BibleRef"><text:span text:style-name="T30">[Lc 22,40-46]</text:span></text:span><text:span text:style-name="T30">.</text:span></text:p>
      <text:p text:style-name="P42"><text:span text:style-name="T30">L</text:span><text:span text:style-name="T31">e mot </text:span><text:span text:style-name="T48">lieu / </text:span><text:span text:style-name="T126">τόπος</text:span><text:span text:style-name="T122"> </text:span><text:span text:style-name="T27">est aussi utilisé 19 fois </text:span><text:span text:style-name="T31">par Luc. </text:span><text:span text:style-name="T32">Pourquoi donner cette précision géographique imprécise, quel est ce </text:span><text:span text:style-name="Citation"><text:span text:style-name="T51">certai</text:span></text:span><text:span text:style-name="Citation"><text:span text:style-name="T48">n / </text:span></text:span><text:span text:style-name="Citation"><text:span text:style-name="T126">τίς</text:span></text:span><text:span text:style-name="Citation"><text:span text:style-name="T32"> lieu</text:span></text:span><text:span text:style-name="T32"> ? Les derniers </text:span><text:span text:style-name="T51">lieux</text:span><text:span text:style-name="T32"> cités par Luc sont le mont des Oliviers </text:span><text:span text:style-name="Citation_20_BibleRef"><text:span text:style-name="T32">[Lc 22,39-40]</text:span></text:span><text:span text:style-name="T32"> et le lieu du Crâne </text:span><text:span text:style-name="Citation_20_BibleRef"><text:span text:style-name="T32">[Lc 23,33, crucifixion]</text:span></text:span><text:span text:style-name="T32">. </text:span><text:span text:style-name="T33">La même imprécision porte sur </text:span><text:span text:style-name="Citation"><text:span text:style-name="T33">un </text:span></text:span><text:span text:style-name="Citation"><text:span text:style-name="T51">certai</text:span></text:span><text:span text:style-name="Citation"><text:span text:style-name="T52">n / </text:span></text:span><text:span text:style-name="Citation"><text:span text:style-name="T127">τίς</text:span></text:span><text:span text:style-name="Citation"><text:span text:style-name="T33"> disciple lui demanda</text:span></text:span><text:span text:style-name="T33">.</text:span></text:p>
      <text:p text:style-name="P43"><text:span text:style-name="T33">L</text:span><text:span text:style-name="T27">ittéralement : </text:span><text:span text:style-name="Citation"><text:span text:style-name="T27">quand il cessa, un </text:span></text:span><text:span text:style-name="Citation"><text:span text:style-name="T48">certain</text:span></text:span><text:span text:style-name="Citation"><text:span text:style-name="T53"> </text:span></text:span><text:span text:style-name="Citation"><text:span text:style-name="T52">/ </text:span></text:span><text:span text:style-name="Citation"><text:span text:style-name="T127">τίς</text:span></text:span><text:span text:style-name="Citation"><text:span text:style-name="T27"> de ses disciples</text:span></text:span><text:span text:style-name="T27">...</text:span></text:p>
      <text:p text:style-name="P46"><text:span text:style-name="T26">v</text:span><text:span text:style-name="T25">2</text:span></text:p>
      <text:p text:style-name="P47"><text:span text:style-name="T139">Le </text:span><text:span text:style-name="T105">n</text:span><text:span text:style-name="T94">om / </text:span><text:span text:style-name="T125">ὄνομα</text:span><text:span text:style-name="T122"> </text:span><text:span text:style-name="T139">est très important dans le judaïsme. Non seulement il décrit, identifie, mais nommer (donner un nom), c’est créer. Renommer, c’est recréer. Quel est ce nom dont on demande qu’il soit sanctifié ?</text:span></text:p>
      <text:p text:style-name="Corps_20_de_20_texte_20_1"><text:span text:style-name="T61">1</text:span><text:span text:style-name="T86">ère</text:span><text:span text:style-name="T61"> occurrence du verbe </text:span><text:span text:style-name="T37">sancti</text:span><text:span text:style-name="T35">fier / </text:span><text:span text:style-name="T125">ἁγιάζω</text:span><text:span text:style-name="T64"> (rendre saint) : </text:span><text:span text:style-name="Citation"><text:span text:style-name="T64">Dieu bénit le septième jour</text:span></text:span><text:span text:style-name="Citation"><text:span text:style-name="T5"> :</text:span></text:span><text:span text:style-name="Citation"><text:span text:style-name="T64"> il le </text:span></text:span><text:span text:style-name="Citation"><text:span text:style-name="T37">sanctifia</text:span></text:span><text:span text:style-name="Citation"><text:span text:style-name="T64"> puisque, ce jour-là, il se reposa de toute l’œuvre de création qu’il avait faite</text:span></text:span><text:span text:style-name="T64"> </text:span><text:span text:style-name="Citation_20_BibleRef"><text:span text:style-name="T64">[Gn 2,3]</text:span></text:span>.</text:p>
      <text:p text:style-name="P45"><text:span text:style-name="Definition">Le « Notre Père » de Luc, selon d’autres manuscrits grecs que celui retenu ici, est beaucoup plus complet et ressemble à la prière que nous récitons : Notre Père qui es aux cieux...</text:span></text:p>
      <text:p text:style-name="P35"><text:span text:style-name="T26">v</text:span><text:span text:style-name="T34">3</text:span></text:p>
      <text:p text:style-name="P34"><text:span text:style-name="T36">Dont nous avons b</text:span><text:span text:style-name="T35">esoin / </text:span><text:span text:style-name="T125">ἐπιούσιος</text:span><text:span text:style-name="T34"> est un adjectif qui n'est employé que là par Luc et Matthieu </text:span><text:span text:style-name="Citation_20_BibleRef"><text:span text:style-name="T34">[Mt 6,11]</text:span></text:span><text:span text:style-name="T34">, </text:span><text:span text:style-name="T60">et dans aucun autre texte grec connu, </text:span><text:span text:style-name="T63">même profane</text:span><text:span text:style-name="T60">.</text:span><text:span text:style-name="T34"> Il est aussi traduit par quotidien </text:span><text:span text:style-name="T81">(de manière alors redondante avec « chaque jour »)</text:span><text:span text:style-name="T26">.</text:span></text:p>
      <text:p text:style-name="P36"><text:span text:style-name="T26">v</text:span><text:span text:style-name="T25">4</text:span></text:p>
      <text:p text:style-name="P12"><text:span text:style-name="T75">Le verbe </text:span><text:span text:style-name="T47">pard</text:span><text:span text:style-name="T35">onner / </text:span><text:span text:style-name="T125">ἀφίημι</text:span><text:span text:style-name="T75">, </text:span><text:span text:style-name="T81">que Luc utilise 31 fois, </text:span><text:span text:style-name="T75">se retrouve dans la première lecture </text:span><text:span text:style-name="Citation_20_BibleRef"><text:span text:style-name="T75">[Gn 18,26]</text:span></text:span><text:span text:style-name="T25"> </text:span><text:span text:style-name="T75">après une première occurrence à propos de Caïn </text:span><text:span text:style-name="Citation_20_BibleRef"><text:span text:style-name="T75">[Gn 4,13]</text:span></text:span><text:span text:style-name="T75">. </text:span><text:span text:style-name="T81">Il veut aussi dire laisser, abandonner. Dernière occurrence chez Luc : </text:span><text:span text:style-name="Citation"><text:span text:style-name="T81">Père, </text:span></text:span><text:span text:style-name="Citation"><text:span text:style-name="T57">pardonne</text:span></text:span><text:span text:style-name="Citation"><text:span text:style-name="T81">-leur : ils ne savent pas ce qu’ils font </text:span></text:span><text:span text:style-name="Citation_20_BibleRef"><text:span text:style-name="T81">[Lc 23,34]</text:span></text:span><text:span text:style-name="T81">.</text:span></text:p>
      <text:p text:style-name="P44"><text:span text:style-name="T81">C</text:span><text:span text:style-name="T25">omment peut-on dire </text:span><text:span text:style-name="Citation"><text:span text:style-name="T25">car nous-mêmes, nous </text:span></text:span><text:span text:style-name="Citation"><text:span text:style-name="T35">pardonnons</text:span></text:span><text:span text:style-name="Citation"><text:span text:style-name="T25"> aussi</text:span></text:span><text:span text:style-name="T25"> alors que nous sommes mauvais (selon le v13) ?</text:span></text:p>
      <text:p text:style-name="P37"><text:soft-page-break/><text:span text:style-name="T39">Avoir </text:span><text:span text:style-name="T35">des torts ou devoir une créance / </text:span><text:span text:style-name="T125">ὀφείλω</text:span><text:span text:style-name="T66">. </text:span><text:span text:style-name="T61">1</text:span><text:span text:style-name="T86">ère</text:span><text:span text:style-name="T61"> occurrence : </text:span><text:span text:style-name="Citation"><text:span text:style-name="T65">Au bout de sept ans, tu feras la remise des dettes.</text:span></text:span><text:span text:style-name="Citation"><text:span text:style-name="T61"> Voici comment se fera cette remise</text:span></text:span><text:span text:style-name="Citation"><text:span text:style-name="T6"> :</text:span></text:span><text:span text:style-name="Citation"><text:span text:style-name="T61"> tout possesseur d’une </text:span></text:span><text:span text:style-name="Citation"><text:span text:style-name="T38">créance</text:span></text:span><text:span text:style-name="Citation"><text:span text:style-name="T61"> fera remise à son prochain de ce qu’il lui aura prêté ; il n’exercera pas de poursuite contre son prochain ou son frère, puisqu’on aura proclamé la remise des dettes en l’honneur du Seigneur </text:span></text:span><text:span text:style-name="Citation_20_BibleRef"><text:span text:style-name="T66">[Dt 15,1-2]</text:span></text:span>. <text:span text:style-name="T106">Dans ces versets, le verbe traduit par </text:span><text:span text:style-name="T95">remettre des dettes</text:span><text:span text:style-name="T106"> est le même que celui qui est traduit par </text:span><text:span text:style-name="T95">pardonner</text:span><text:span text:style-name="T56"> / </text:span><text:span text:style-name="T128">ἀφίημι</text:span><text:span text:style-name="T106">.</text:span></text:p>
      <text:p text:style-name="P11"><text:span text:style-name="T25">1</text:span><text:span text:style-name="T85">ère</text:span><text:span text:style-name="T25"> occurrence du verbe </text:span><text:span text:style-name="T40">laisser en</text:span><text:span text:style-name="T35">trer / </text:span><text:span text:style-name="T125">εἰσφέρω</text:span><text:span text:style-name="T67"> : <text:s/></text:span><text:span text:style-name="Citation"><text:span text:style-name="T67">tu le lui </text:span></text:span><text:span text:style-name="Citation"><text:span text:style-name="T40">apporteras</text:span></text:span><text:span text:style-name="Citation"><text:span text:style-name="T67"> à manger ; alors il pourra te bénir avant de mourir</text:span></text:span><text:span text:style-name="T67"> </text:span><text:span text:style-name="Citation_20_BibleRef"><text:span text:style-name="T67">[Gn 27,10, conseils de Rebecca à Jacob pour obtenir la bénédiction d'Isaac à la place d'Esaü. </text:span></text:span><text:span text:style-name="Citation_20_BibleRef"><text:span text:style-name="T68">Ce verbe est répété aux versets 18, 25 et 33</text:span></text:span><text:span text:style-name="Citation_20_BibleRef"><text:span text:style-name="T67">].</text:span></text:span></text:p>
      <text:p text:style-name="Corps_20_de_20_texte_20_1"><text:span text:style-name="T25">1</text:span><text:span text:style-name="T85">ère</text:span><text:span text:style-name="T25"> occurrence d</text:span><text:span text:style-name="T68">e </text:span><text:span text:style-name="T35">tentation / </text:span><text:span text:style-name="T125">πειρασμός</text:span><text:span text:style-name="T68"> : </text:span><text:span text:style-name="Citation"><text:span text:style-name="T68">Il donna à ce lieu le nom de Massa (c’est-à-dire</text:span></text:span><text:span text:style-name="Citation"><text:span text:style-name="T7"> :</text:span></text:span><text:span text:style-name="Citation"><text:span text:style-name="T68"> </text:span></text:span><text:span text:style-name="Citation"><text:span text:style-name="T41">Épreuve</text:span></text:span><text:span text:style-name="Citation"><text:span text:style-name="T68">) et Mériba (c’est-à-dire</text:span></text:span><text:span text:style-name="Citation"><text:span text:style-name="T7"> :</text:span></text:span><text:span text:style-name="Citation"><text:span text:style-name="T68"> Querelle), parce que les fils d’Israël avaient cherché querelle au Seigneur, et parce qu’ils l’avaient mis à l’épreuve, en disant</text:span></text:span><text:span text:style-name="Citation"><text:span text:style-name="T7"> :</text:span></text:span><text:span text:style-name="Citation"><text:span text:style-name="T68"> </text:span></text:span><text:span text:style-name="Citation"><text:span text:style-name="T7">« </text:span></text:span><text:span text:style-name="Citation"><text:span text:style-name="T68">Le Seigneur est-il au milieu de nous, oui ou non</text:span></text:span><text:span text:style-name="Citation"><text:span text:style-name="T7"> ? » </text:span></text:span><text:span text:style-name="Citation_20_BibleRef"><text:span text:style-name="T7">[Ex 17,7]</text:span></text:span></text:p>
      <text:p text:style-name="Corps_20_de_20_texte_20_11"><text:a xlink:type="simple" xlink:href="http://www.lachristite.eu/" text:style-name="Internet_20_link" text:visited-style-name="Visited_20_Internet_20_Link"><text:span text:style-name="Definition"><text:span text:style-name="T133">Jean-Marie Martin</text:span></text:span></text:a><text:span text:style-name="Definition"><text:span text:style-name="T133"> commente ainsi</text:span></text:span><text:span text:style-name="Definition"> les trois demandes </text:span><text:span text:style-name="Definition"><text:span text:style-name="T133">des versets 3 et 4 </text:span></text:span><text:span text:style-name="Definition">: être dans l'espace du don, ne pas être dans l'espace du droit et du devoir, ni dans l'espace du rapport de forces.</text:span></text:p>
      <text:p text:style-name="P35"><text:span text:style-name="T82">v</text:span><text:span text:style-name="T61">5</text:span></text:p>
      <text:p text:style-name="P40"><text:span text:style-name="T61">L</text:span><text:span text:style-name="T82">ittéralement : </text:span><text:span text:style-name="Citation"><text:span text:style-name="T58">Lequel </text:span></text:span><text:span text:style-name="Citation"><text:span text:style-name="T52">/ </text:span></text:span><text:span text:style-name="Citation"><text:span text:style-name="T127">τίς</text:span></text:span><text:span text:style-name="Citation"><text:span text:style-name="T82"> d’entre vous aura un ami et ira vers lui au milieu-de-la-nuit et lui dirait…</text:span></text:span> <text:span text:style-name="T135">Le v11 pose une question semblable : </text:span><text:span text:style-name="Citation"><text:span text:style-name="T58">Lequel </text:span></text:span><text:span text:style-name="Citation"><text:span text:style-name="T52">/ </text:span></text:span><text:span text:style-name="Citation"><text:span text:style-name="T127">τίς</text:span></text:span><text:span text:style-name="Citation"><text:span text:style-name="T82"> d’entre vous</text:span></text:span><text:span text:style-name="Citation"><text:span text:style-name="T135">, le père à qui le fils sollicite un poisson...</text:span></text:span></text:p>
      <text:p text:style-name="Corps_20_de_20_texte_20_1"><text:span text:style-name="T61">1</text:span><text:span text:style-name="T86">ère</text:span><text:span text:style-name="T61"> occurrence du verbe </text:span><text:span text:style-name="T38">avo</text:span><text:span text:style-name="T35">ir / </text:span><text:span text:style-name="T125">ἔχω</text:span><text:span text:style-name="T61"> : <text:s/></text:span><text:span text:style-name="Citation"><text:span text:style-name="T61">tout arbre qui </text:span></text:span><text:span text:style-name="Citation"><text:span text:style-name="T38">a</text:span></text:span><text:span text:style-name="Citation"><text:span text:style-name="T61"> en lui un fruit qui porte sa semence</text:span></text:span><text:span text:style-name="T61"> </text:span><text:span text:style-name="Citation_20_BibleRef"><text:span text:style-name="T61">[Gn 1,29]</text:span></text:span><text:span text:style-name="T61">. <text:s/></text:span><text:span text:style-name="Citation"><text:span text:style-name="T61">tout ce qui va et vient sur la terre et qui </text:span></text:span><text:span text:style-name="Citation"><text:span text:style-name="T38">a</text:span></text:span><text:span text:style-name="Citation"><text:span text:style-name="T61"> souffle de vie </text:span></text:span><text:span text:style-name="Citation_20_BibleRef"><text:span text:style-name="T61">[Gn 1,30]</text:span></text:span><text:span text:style-name="T61">. La relation avec l'ami </text:span><text:span text:style-name="T77">(avoir un ami)</text:span><text:span text:style-name="T61"> semble forte.</text:span></text:p>
      <text:p text:style-name="P11">Le verbe <text:span text:style-name="T94">prêter / </text:span><text:span text:style-name="T125">κίχρημι</text:span> est un hapax.</text:p>
      <text:p text:style-name="P35"><text:span text:style-name="T26">v</text:span><text:span text:style-name="T62">6</text:span></text:p>
      <text:p text:style-name="Text_20_body"><text:span text:style-name="T70">Dans cette histoire, le même </text:span><text:span text:style-name="T77">adjectif</text:span><text:span text:style-name="T70"> </text:span><text:span text:style-name="T43">a</text:span><text:span text:style-name="T35">mi / </text:span><text:span text:style-name="T125">φίλος</text:span><text:span text:style-name="T70"> (versets 5, 6 et 8) désigne deux personnes différentes. 1</text:span><text:span text:style-name="T87">ère</text:span><text:span text:style-name="T70"> occurrence : </text:span><text:span text:style-name="Citation"><text:span text:style-name="T70">Le Seigneur parlait avec Moïse face à face, comme on parle d’homme à homme </text:span></text:span><text:span text:style-name="T69">(entre </text:span><text:span text:style-name="T42">amis</text:span><text:span text:style-name="T69">)</text:span><text:span text:style-name="Citation"><text:span text:style-name="T70"> </text:span></text:span><text:span text:style-name="Citation_20_BibleRef"><text:span text:style-name="T70">[Ex 33,11</text:span></text:span><text:span text:style-name="Citation_20_BibleRef"><text:span text:style-name="T69">]</text:span></text:span>.</text:p>
      <text:p text:style-name="P13"><text:span text:style-name="T94">Voyage ou chemin / </text:span><text:span text:style-name="T125">ὁδός</text:span>. <text:span text:style-name="T70">1</text:span><text:span text:style-name="T87">ère</text:span><text:span text:style-name="T70"> occurrence : </text:span><text:span text:style-name="Citation"><text:span text:style-name="T70">Il expulsa l’homme, et il posta, à l’orient du jardin d’Éden, les Kéroubim, armés d’un glaive fulgurant, pour garder l’</text:span></text:span><text:span text:style-name="Citation"><text:span text:style-name="T43">accès</text:span></text:span><text:span text:style-name="Citation"><text:span text:style-name="T70"> de l’arbre de vie. </text:span></text:span><text:span text:style-name="Citation_20_BibleRef"><text:span text:style-name="T69">[Gn 3,24]</text:span></text:span></text:p>
      <text:p text:style-name="P13"><text:span text:style-name="T99">Off</text:span><text:span text:style-name="T94">rir ou présenter / </text:span><text:span text:style-name="T125">παρατίθημι</text:span><text:span text:style-name="T107">. </text:span><text:span text:style-name="T70">1</text:span><text:span text:style-name="T87">ère</text:span><text:span text:style-name="T70"> occurrence : </text:span><text:span text:style-name="Citation"><text:span text:style-name="T70">Il prit du fromage blanc, du lait, le veau que l’on avait apprêté, et les </text:span></text:span><text:span text:style-name="Citation"><text:span text:style-name="T43">déposa</text:span></text:span><text:span text:style-name="Citation"><text:span text:style-name="T70"> devant eux ; il se tenait debout près d’eux, sous l’arbre, pendant qu’ils mangeaient </text:span></text:span><text:span text:style-name="Citation_20_BibleRef"><text:span text:style-name="T71">[Gn 18,8, les trois visiteurs d'Abraham]</text:span></text:span>. <text:span text:style-name="T107">Serait-ce une piste pour comprendre pourquoi il y a besoin de trois pains pour un seul ami (refer 1</text:span><text:span text:style-name="T92">ère</text:span><text:span text:style-name="T107"> lecture) ?</text:span></text:p>
      <text:p text:style-name="P31">v<text:span text:style-name="T108">7</text:span></text:p>
      <text:p text:style-name="Text_20_body"><text:span text:style-name="T72">1</text:span><text:span text:style-name="T88">ère</text:span><text:span text:style-name="T72"> occurrence de </text:span><text:span text:style-name="T44">intérie</text:span><text:span text:style-name="T35">ur / </text:span><text:span text:style-name="T125">ἔσωθεν</text:span><text:span text:style-name="T72"> : </text:span><text:span text:style-name="Citation"><text:span text:style-name="T72">Fais-toi une arche en bois de cyprès. Tu la diviseras en cellules et tu l’enduiras de bitume à l’</text:span></text:span><text:span text:style-name="Citation"><text:span text:style-name="T44">intérieur</text:span></text:span><text:span text:style-name="Citation"><text:span text:style-name="T72"> et à l’extérieur </text:span></text:span><text:span text:style-name="Citation_20_BibleRef"><text:span text:style-name="T72">[Gn 6,14]</text:span></text:span>.</text:p>
      <text:p text:style-name="P32"><text:span text:style-name="T108">Luc emploie ce mot deux autres fois : </text:span><text:span text:style-name="Citation"><text:span text:style-name="T108">vous les pharisiens, vous purifiez l’extérieur de la coupe et du plat, mais à l’</text:span></text:span><text:span text:style-name="Citation"><text:span text:style-name="T96">intérieur</text:span></text:span><text:span text:style-name="Citation"><text:span text:style-name="T108"> de vous-mêmes vous êtes remplis de cupidité et de méchanceté.</text:span></text:span><text:span text:style-name="Citation"> Insensés</text:span><text:span text:style-name="Citation"><text:span text:style-name="T3"> !</text:span></text:span><text:span text:style-name="Citation"> Celui qui a fait l’extérieur n’a-t-il pas fait aussi l’</text:span><text:span text:style-name="Citation"><text:span text:style-name="T94">intérieur</text:span></text:span><text:span text:style-name="Citation"><text:span text:style-name="T3"> ? </text:span></text:span><text:span text:style-name="Citation_20_BibleRef"><text:span text:style-name="T9">[Lc 11,39-40]</text:span></text:span></text:p>
      <text:p text:style-name="P14">Ne <text:span text:style-name="T94">viens</text:span> pas m'<text:span text:style-name="T94">importuner</text:span>, ou ne m'<text:span text:style-name="T94">apporte / </text:span><text:span text:style-name="T125">παρέχω</text:span> pas de <text:span text:style-name="T94">tracas / </text:span><text:span text:style-name="T125">κόπος</text:span>.</text:p>
      <text:p text:style-name="Text_20_body"><text:soft-page-break/>L'expression est reprise un peu plus loin : <text:span text:style-name="Citation">comme cette veuve </text:span><text:span text:style-name="Citation"><text:span text:style-name="T94">commence à m’ennuyer</text:span></text:span><text:span text:style-name="Citation">, je vais lui rendre justice pour qu’elle ne vienne plus sans cesse m’assommer </text:span><text:span text:style-name="Citation_20_BibleRef">[Lc 18,5]</text:span>.</text:p>
      <text:p text:style-name="Corps_20_de_20_texte_20_1"><text:span text:style-name="T72">1</text:span><text:span text:style-name="T88">ère</text:span><text:span text:style-name="T72"> occurrence d</text:span><text:span text:style-name="T73">u verbe </text:span><text:span text:style-name="T45">ferm</text:span><text:span text:style-name="T35">er / </text:span><text:span text:style-name="T125">κλείω</text:span><text:span text:style-name="T73"> : </text:span><text:span text:style-name="Citation"><text:span text:style-name="T73">Alors le Seigneur </text:span></text:span><text:span text:style-name="Citation"><text:span text:style-name="T45">ferma</text:span></text:span><text:span text:style-name="Citation"><text:span text:style-name="T73"> la porte sur Noé </text:span></text:span><text:span text:style-name="Citation_20_BibleRef"><text:span text:style-name="T73">[Gn 7,16]</text:span></text:span>.</text:p>
      <text:p text:style-name="Text_20_body"><text:span text:style-name="T109">Luc ne l'emploie qu'une seule autre fois : </text:span><text:span text:style-name="Citation"><text:span text:style-name="T109">Au temps du prophète Élie, lorsque pendant trois ans et demi le ciel retint la pluie </text:span></text:span><text:span text:style-name="T109">(le ciel fut </text:span><text:span text:style-name="T97">fermé</text:span><text:span text:style-name="T109">)</text:span><text:span text:style-name="Citation"><text:span text:style-name="T109">, et qu’une grande famine se produisit sur toute la terre, il y avait beaucoup de veuves en Israël </text:span></text:span><text:span text:style-name="Citation_20_BibleRef"><text:span text:style-name="T109">[Lc 4,25]</text:span></text:span><text:span text:style-name="T109">.</text:span></text:p>
      <text:p text:style-name="P14"><text:span text:style-name="T130">Le mot </text:span><text:span text:style-name="T100">enfa</text:span><text:span text:style-name="T94">nt / </text:span><text:span text:style-name="T125">παιδίον</text:span><text:span text:style-name="T130"> signifie petit enfant, nourrisson qu'on circoncit le 8</text:span><text:span text:style-name="T93">ème</text:span><text:span text:style-name="T130"> jour </text:span><text:span text:style-name="Citation_20_BibleRef"><text:span text:style-name="T130">[Gn 17,12]</text:span></text:span><text:span text:style-name="T130"> ou qu'on allaite </text:span><text:span text:style-name="Citation_20_BibleRef"><text:span text:style-name="T130">[Gn 21,7]</text:span></text:span><text:span text:style-name="T130">. Le mot employé au verset </text:span>13 (<text:span text:style-name="T122">τέκνον)</text:span> es<text:span text:style-name="T130">t différent (enfant plus âgé, descendance).</text:span></text:p>
      <text:p text:style-name="Text_20_body">Pourquoi cette petite parabole mentionne-t-elle <text:span text:style-name="T138">des enfants au lit avec le père ? Qui représentent-ils ? Ont-ils un rôle à jouer pour satisfaire la demande de l’ami sans-gêne ?</text:span></text:p>
      <text:p text:style-name="P38"><text:span text:style-name="T136">Littéralement : </text:span><text:span text:style-name="Citation"><text:span text:style-name="T136">mes enfants-petits </text:span></text:span><text:span text:style-name="Citation">avec moi sont au lit</text:span>. Le mot <text:span text:style-name="T94">lit / </text:span><text:span text:style-name="T125">κοίτη</text:span> n'est utilisé qu'ici dans les quatre évangiles. <text:span text:style-name="T110">1</text:span><text:span text:style-name="T90">ère</text:span><text:span text:style-name="T110"> occurrence : </text:span><text:span text:style-name="Citation"><text:span text:style-name="T110">Toi, Roubène, mon premier-né, ma force, les prémices de ma virilité, débordant de fierté, débordant d’énergie,</text:span></text:span><text:span text:style-name="Citation"> torrent impétueux, ne déborde plus, toi qui es monté sur le </text:span><text:span text:style-name="Citation"><text:span text:style-name="T94">lit</text:span></text:span><text:span text:style-name="Citation"> de ton père et, en y montant, tu l’as profané </text:span><text:span text:style-name="Citation_20_BibleRef"><text:span text:style-name="T110">[Gn 49,3-4]</text:span></text:span><text:span text:style-name="T111">. Roubène, l'aîné des douze fils de Jacob, a en effet couché avec Bilha, concubine de son père </text:span><text:span text:style-name="Citation_20_BibleRef"><text:span text:style-name="T111">[Gn 35,22]</text:span></text:span>.</text:p>
      <text:p text:style-name="P14"><text:span text:style-name="T94">Je ne puis / </text:span><text:span text:style-name="T125">δύναμαι</text:span><text:span text:style-name="T94"> pas</text:span> évoque une incapacité et non pas un refus. <text:span text:style-name="T98">Me l</text:span><text:span text:style-name="T94">ever / </text:span><text:span text:style-name="T125">ἀνίστημι</text:span><text:span text:style-name="T112">, cité deux fois dans les versets 7 et 8, évoque la résurrection.</text:span></text:p>
      <text:p text:style-name="P31">v<text:span text:style-name="T113">8</text:span></text:p>
      <text:p text:style-name="P15"><text:span text:style-name="T74">Le mot </text:span><text:span text:style-name="T46">sans-g</text:span><text:span text:style-name="T35">êne / </text:span><text:span text:style-name="T125">ἀναίδεια</text:span><text:span text:style-name="T74"> est un quasi hapax. Il commence en grec pas les trois mêmes lettres que se lever (</text:span><text:span text:style-name="T46">ana</text:span><text:span text:style-name="T74">stasis).</text:span></text:p>
      <text:p text:style-name="Corps_20_de_20_texte_20_1">Ce qu'il lui <text:span text:style-name="T94">faut</text:span>, ou plus littéralement ce dont il <text:span text:style-name="T94">a besoin / </text:span><text:span text:style-name="T125">χρῄζω</text:span>. <text:span text:style-name="T114">C'est un verbe très rare dans la bible, inutilisé dans le Pentateuque. Il commence par les lettres khi et rho, comme le mot Christ. Il est repris une autre fois par Luc : </text:span><text:span text:style-name="Citation"><text:span text:style-name="T114">Ne cherchez donc pas ce que vous allez manger et boire ; ne soyez pas anxieux.</text:span></text:span><text:span text:style-name="Citation"> Tout cela, les nations du monde le recherchent, mais votre Père sait que vous en </text:span><text:span text:style-name="Citation"><text:span text:style-name="T94">avez besoin</text:span></text:span><text:span text:style-name="Citation">. Cherchez plutôt son Royaume, et cela vous sera donné par surcroît </text:span><text:span text:style-name="Citation_20_BibleRef"><text:span text:style-name="T114">[Lc 12,29-31]</text:span></text:span>.</text:p>
      <text:p text:style-name="P16"><text:span text:style-name="T131">Le second verbe de ce verset traduit par </text:span><text:span text:style-name="T101">se l</text:span><text:span text:style-name="T94">ever</text:span> est <text:span text:style-name="T122">ἐγείρω, une autre manière,</text:span><text:span text:style-name="T25"> </text:span><text:span text:style-name="T83">après ἀνίστημι,</text:span><text:span text:style-name="T25"> </text:span><text:span text:style-name="T122">de dire la résurrection.</text:span></text:p>
      <text:p text:style-name="P31">v<text:span text:style-name="T115">9</text:span></text:p>
      <text:p text:style-name="P41"><text:span text:style-name="T72">1</text:span><text:span text:style-name="T88">ère</text:span><text:span text:style-name="T72"> occurrence du verbe </text:span><text:span text:style-name="T44">deman</text:span><text:span text:style-name="T35">der / </text:span><text:span text:style-name="T125">αἰτέω</text:span><text:span text:style-name="T72"> : </text:span><text:span text:style-name="Citation"><text:span text:style-name="T72">Chaque femme </text:span></text:span><text:span text:style-name="Citation"><text:span text:style-name="T44">demandera</text:span></text:span><text:span text:style-name="Citation"><text:span text:style-name="T72"> à sa voisine et à l’étrangère qui réside en sa maison des objets d’argent, des objets d’or et des manteaux</text:span></text:span><text:span text:style-name="Citation"><text:span text:style-name="T8"> :</text:span></text:span><text:span text:style-name="Citation"><text:span text:style-name="T72"> vous les ferez porter par vos fils et vos filles. Ainsi vous dépouillerez les Égyptiens </text:span></text:span><text:span text:style-name="Citation_20_BibleRef"><text:span text:style-name="T72">[Ex 3,22, consigne à Moïse pour la sortie d'Egypte reprise en Ex 11,2 et Ex 12,35]</text:span></text:span><text:span text:style-name="T72">.</text:span> <text:span text:style-name="T116">Ce verbe est répété 5 fois ici </text:span><text:span text:style-name="Citation_20_BibleRef"><text:span text:style-name="T116">[versets 9-13]</text:span></text:span><text:span text:style-name="T116">, </text:span><text:span text:style-name="T137">sur un total de 11 occurrences chez Luc. Quand les grands prêtres, les chefs et le peuple </text:span><text:span text:style-name="T104">demandent</text:span><text:span text:style-name="T59"> / </text:span><text:span text:style-name="T129">αἰτέω</text:span><text:span text:style-name="T137"> que Jésus soit crucifié, ils sont exaucés </text:span><text:span text:style-name="Citation_20_BibleRef"><text:span text:style-name="T137">[Lc 23,23;25]</text:span></text:span><text:span text:style-name="T137">.</text:span></text:p>
      <text:p text:style-name="P16"><text:span text:style-name="T132">Les verbes </text:span><text:span text:style-name="T102">frapp</text:span><text:span text:style-name="T94">er / </text:span><text:span text:style-name="T125">κρούω</text:span><text:span text:style-name="T132"> (rare dans la bible) et </text:span><text:span text:style-name="T102">ouv</text:span><text:span text:style-name="T94">rir / </text:span><text:span text:style-name="T125">ἀνοίγω</text:span><text:span text:style-name="T132"> sont repris deux fois ensemble plus loin :</text:span></text:p>
      <text:p text:style-name="P33"><text:span text:style-name="Citation">Soyez comme des gens qui attendent leur maître à son retour des noces, pour lui </text:span><text:span text:style-name="Citation"><text:span text:style-name="T94">ouvrir</text:span></text:span><text:span text:style-name="Citation"> dès qu’il arrivera et </text:span><text:span text:style-name="Citation"><text:span text:style-name="T94">frappera</text:span></text:span><text:span text:style-name="Citation"> à la porte</text:span> <text:span text:style-name="Citation_20_BibleRef">[Lc 12,36]</text:span>.</text:p>
      <text:p text:style-name="P33"><text:span text:style-name="Citation">Efforcez-vous d’entrer par la porte étroite, car, je vous le déclare, beaucoup </text:span><text:span text:style-name="Citation"><text:span text:style-name="T94">chercheront</text:span></text:span><text:span text:style-name="Citation"> </text:span><text:span text:style-name="Citation_20_BibleRef"><text:span text:style-name="T137">[</text:span></text:span><text:span text:style-name="Citation_20_BibleRef"><text:span text:style-name="T117">même verbe qu'en Lc 11,9-10]</text:span></text:span><text:span text:style-name="Citation"> à entrer et n’y parviendront pas. Lorsque le maître de maison se sera levé pour fermer la porte, si vous, du dehors, vous vous mettez à </text:span><text:span text:style-name="Citation"><text:span text:style-name="T94">frapper</text:span></text:span><text:span text:style-name="Citation"> à la porte, en disant</text:span><text:span text:style-name="Citation"><text:span text:style-name="T3"> :</text:span></text:span><text:span text:style-name="Citation"> “Seigneur, </text:span><text:span text:style-name="Citation"><text:span text:style-name="T94">ouvre</text:span></text:span><text:span text:style-name="Citation">-nous”, il vous répondra</text:span><text:span text:style-name="Citation"><text:span text:style-name="T3"> :</text:span></text:span><text:span text:style-name="Citation"> “Je ne sais pas d’où vous êtes.” </text:span><text:span text:style-name="Citation_20_BibleRef"><text:span text:style-name="T117">[Lc 13,24-25]</text:span></text:span></text:p>
      <text:p text:style-name="P31"><text:soft-page-break/>v<text:span text:style-name="T117">10</text:span></text:p>
      <text:p text:style-name="P17"><text:span text:style-name="T78">Le verbe </text:span><text:span text:style-name="T54">don</text:span><text:span text:style-name="T35">ner / </text:span><text:span text:style-name="T125">δίδωμι</text:span><text:span text:style-name="T78"> est ici remplacé par </text:span><text:span text:style-name="T54">recev</text:span><text:span text:style-name="T35">oir / </text:span><text:span text:style-name="T125">λαμβάνω</text:span><text:span text:style-name="T78">. Les autres verbes sont les mêmes qu'au verset 9.</text:span></text:p>
      <text:p text:style-name="P31">v<text:span text:style-name="T118">11</text:span></text:p>
      <text:p text:style-name="P30"><text:span text:style-name="Definition">Les versets 11 et 12 semblent difficiles à comprendre. Ne sont-ils pas une occasion de mettre en pratique ce qui vient d’être dit : non pas vouloir comprendre, mais simplement chercher ? Demander à d’autres ?</text:span></text:p>
      <text:p text:style-name="P16">Le <text:span text:style-name="T94">poisson / </text:span><text:span text:style-name="T125">ἰχθύς</text:span>, anagramme de « Jésus Christ de Dieu <text:span text:style-name="T131">le fils</text:span> sauveur », est un signe de reconnaissance des chrétiens des premiers siècles.</text:p>
      <text:p text:style-name="P16">Le mot <text:span text:style-name="T94">serpent / </text:span><text:span text:style-name="T125">ὄφις</text:span> <text:span text:style-name="Citation_20_BibleRef">[Gn 3,1]</text:span> commence par les deux mêmes lettres que avoir des torts ou une <text:span text:style-name="T94">créance</text:span> <text:span text:style-name="Citation_20_BibleRef">[Lc 11,4]</text:span>.</text:p>
      <text:p text:style-name="P16"><text:span text:style-name="T119">Le verbe </text:span><text:span text:style-name="T103">donn</text:span><text:span text:style-name="T94">er / </text:span><text:span text:style-name="T125">ἐπιδίδωμι</text:span><text:span text:style-name="T119"> a ici et comme au verset 12 un préfixe (epi) qui invite à regarder ses autres occurrences dans l'évangile de Luc :</text:span></text:p>
      <text:p text:style-name="Standard"><text:span text:style-name="Citation">On lui </text:span><text:span text:style-name="Citation"><text:span text:style-name="T94">remit</text:span></text:span><text:span text:style-name="Citation"> le livre du prophète Isaïe. Il ouvrit le livre et trouva le passage où il est écrit</text:span><text:span text:style-name="Citation"><text:span text:style-name="T3"> :</text:span></text:span><text:span text:style-name="Citation"><text:span text:style-name="T119"> L’Esprit du Seigneur est sur moi parce que le Seigneur m’a consacré par l’onction. Il m’a envoyé porter la Bonne Nouvelle aux pauvres, annoncer aux captifs leur libération, et aux aveugles qu’ils retrouveront la vue, remettre en liberté les opprimés </text:span></text:span><text:span text:style-name="Citation_20_BibleRef"><text:span text:style-name="T119">[Lc 4,17-18]</text:span></text:span>.</text:p>
      <text:p text:style-name="Text_20_body"><text:span text:style-name="Citation">Quand il fut à table avec eux, ayant pris le pain, il prononça la bénédiction et, l’ayant rompu, il le leur </text:span><text:span text:style-name="Citation"><text:span text:style-name="T94">donna</text:span></text:span><text:span text:style-name="Citation"> </text:span><text:span text:style-name="Citation_20_BibleRef"><text:span text:style-name="T120">[Lc 24,30]</text:span></text:span>.</text:p>
      <text:p text:style-name="Text_20_body"><text:span text:style-name="Citation">Ils lui </text:span><text:span text:style-name="Citation"><text:span text:style-name="T94">présentèrent</text:span></text:span><text:span text:style-name="Citation"> une part de poisson </text:span><text:span text:style-name="T120">(icthus)</text:span><text:span text:style-name="Citation"> grillé </text:span><text:span text:style-name="Citation_20_BibleRef"><text:span text:style-name="T120">[Lc 24,42]</text:span></text:span>.</text:p>
      <text:p text:style-name="P31">v<text:span text:style-name="T120">12</text:span></text:p>
      <text:p text:style-name="P17"><text:span text:style-name="T72">1</text:span><text:span text:style-name="T88">ère</text:span><text:span text:style-name="T72"> occurrence du mot rare </text:span><text:span text:style-name="T35">œuf / </text:span><text:span text:style-name="T125">ᾠόν</text:span><text:span text:style-name="T72"> : </text:span><text:span text:style-name="Citation"><text:span text:style-name="T72">Lorsque tu trouves, en chemin, sur un arbre ou par terre, un nid avec des oisillons ou des </text:span></text:span><text:span text:style-name="Citation"><text:span text:style-name="T44">œufs</text:span></text:span><text:span text:style-name="Citation"><text:span text:style-name="T72"> que la mère est en train de couver, tu ne retireras pas la mère de ses petits </text:span></text:span><text:span text:style-name="Citation_20_BibleRef"><text:span text:style-name="T72">[Dt 22,6]</text:span></text:span><text:span text:style-name="T26">. </text:span><text:span text:style-name="T76">Mis au pluriel (il est ici au singulier), ce mot grec est composé des deux seules lettres oméga et alpha </text:span><text:span text:style-name="Citation_20_BibleRef"><text:span text:style-name="T76">[refer Ap 1,8 ; 21,6 ; 22,13]</text:span></text:span><text:span text:style-name="T76">.</text:span></text:p>
      <text:p text:style-name="Corps_20_de_20_texte_20_1"><text:span text:style-name="T108">1</text:span><text:span text:style-name="T91">ère</text:span><text:span text:style-name="T108"> occurrence du mot assez rare </text:span><text:span text:style-name="T96">scorpi</text:span><text:span text:style-name="T94">on / </text:span><text:span text:style-name="T125">σκορπίος</text:span><text:span text:style-name="T108"> : </text:span><text:span text:style-name="Citation"><text:span text:style-name="T108">C’est lui qui t’a fait traverser ce désert, vaste et terrifiant, pays des </text:span></text:span><text:span text:style-name="Citation"><text:span text:style-name="T96">serpents</text:span></text:span><text:span text:style-name="Citation"><text:span text:style-name="T108"> brûlants et des </text:span></text:span><text:span text:style-name="Citation"><text:span text:style-name="T96">scorpions</text:span></text:span><text:span text:style-name="Citation"><text:span text:style-name="T108">, pays de la sécheresse et de la soif. C’est lui qui, pour toi, a fait jaillir l’eau de la roche la plus dure </text:span></text:span><text:span text:style-name="Citation_20_BibleRef"><text:span text:style-name="T108">[Dt 8,15]</text:span></text:span>.</text:p>
      <text:p text:style-name="P31">v<text:span text:style-name="T121">13</text:span></text:p>
      <text:p text:style-name="P21"><text:span text:style-name="T79">Bonnes choses, ou littéralement </text:span><text:span text:style-name="T55">don</text:span><text:span text:style-name="T35">s / </text:span><text:span text:style-name="T125">δόμα</text:span><text:span text:style-name="T25"> </text:span><text:span text:style-name="T35">bons / </text:span><text:span text:style-name="T125">ἀγαθός</text:span><text:span text:style-name="T25">. </text:span><text:span text:style-name="T79">1</text:span><text:span text:style-name="T89">ère</text:span><text:span text:style-name="T79"> occurrence : </text:span><text:span text:style-name="Citation"><text:span text:style-name="T79">Il fit des </text:span></text:span><text:span text:style-name="Citation"><text:span text:style-name="T55">donations</text:span></text:span><text:span text:style-name="Citation"><text:span text:style-name="T79"> aux fils de ses concubines et, tandis qu’il était encore en vie, il les éloigna d’Isaac, son fils, en les envoyant à l’est, dans un pays d’Orient </text:span></text:span><text:span text:style-name="Citation_20_BibleRef"><text:span text:style-name="T80">[Gn 25,6]</text:span></text:span>.</text:p>
      <text:p text:style-name="Heading_20_3"><text:soft-page-break/>TRAITÉ DE TERTULLIEN SUR LA PRIÈRE<text:line-break/>L'offrande spirituelle.</text:p>
      <text:p text:style-name="P20"><text:span text:style-name="Definition">La prière est le sacrifice spirituel qui a supprimé les anciens sacrifices. À quoi bon, dit le Seigneur, m'offrir tant de sacrifices ? Les holocaustes de béliers, la graisse des veaux, j'en suis rassasié. Le sang des taureaux, des agneaux et des boucs, je n'en veux plus. Qui donc vous a demandé de m'apporter tout cela ?</text:span></text:p>
      <text:p text:style-name="Corps_20_de_20_texte_20_1"><text:span text:style-name="Definition">Ce que Dieu réclame, l'Évangile nous l'enseigne. L'heure vient, dit Jésus, où les vrais adorateurs adoreront le Père en esprit et vérité. En effet, Dieu est Esprit, et c'est pourquoi il cherche de tels adorateurs.</text:span></text:p>
      <text:p text:style-name="Corps_20_de_20_texte_20_1"><text:span text:style-name="Definition">Nous sommes les vrais adorateurs et les vrais sacrificateurs. En priant dans l'Esprit, c'est par l'Esprit que nous offrons en sacrifice la prière, victime qui revient à Dieu, qui lui plaît, qu'il a recherchée, qu'il s'est destinée.</text:span></text:p>
      <text:p text:style-name="Corps_20_de_20_texte_20_1"><text:span text:style-name="Definition">C'est elle, offerte de tout cœur, nourrie de la foi, guérie par la vérité, gardée parfaite par l'innocence, purifiée par la chasteté, couronnée par l'amour, — c'est elle, la prière, que nous devons conduire jusqu'à l'autel de Dieu, avec la procession des bonnes œuvres, parmi les psaumes et les hymnes ; c'est elle qui obtiendra tout de Dieu en notre faveur.</text:span></text:p>
      <text:p text:style-name="Corps_20_de_20_texte_20_1"><text:span text:style-name="Definition">En effet, qu'est-ce que Dieu peut refuser à la prière qui procède de l'esprit et de la vérité, lui qui l'exige ? Les grandes preuves de son efficacité, nous les lisons, nous les entendons, nous les croyons !</text:span></text:p>
      <text:p text:style-name="Corps_20_de_20_texte_20_1"><text:span text:style-name="Definition">La prière de jadis délivrait du feu, des bêtes, de la famine, et pourtant elle n'avait pas reçu du Christ sa perfection.</text:span></text:p>
      <text:p text:style-name="Corps_20_de_20_texte_20_1"><text:span text:style-name="Definition">D'ailleurs combien la prière chrétienne est plus amplement efficace ! Elle ne place pas au milieu de la fournaise un ange porteur de rosée ; elle ne ferme pas les gueules des lions ; elle n'apporte pas aux affamés le repas des moissonneurs. Elle n'écarte aucune souffrance par un bienfait particulier : elle forme par la patience ceux qui pâtissent, qui souffrent et qui s'affligent, elle développe la grâce par son efficacité pour que la foi sache ce qu'elle peut obtenir du Seigneur, en comprenant qu'elle souffre pour le nom de Dieu.</text:span></text:p>
      <text:p text:style-name="Corps_20_de_20_texte_20_1"><text:span text:style-name="Definition">Autrefois la prière infligeait des calamités, mettait en déroute les armées ennemies, arrêtait les bienfaits de la pluie, mais maintenant la prière de justice détourne toute colère divine, monte la garde en faveur des ennemis, supplie pour les persécuteurs. Est-il étonnant qu'elle ait su obtenir de force les eaux du ciel, puisqu'elle a pu en faire tomber le feu ? C'est la prière seule qui triomphe de Dieu ; mais le Christ n'a pas voulu qu'elle produise aucun mal, toute la vertu qu'il lui a conférée est pour le bien.</text:span></text:p>
      <text:p text:style-name="Corps_20_de_20_texte_20_1"><text:span text:style-name="Definition">Aussi tout ce qu'elle sait faire, c'est rappeler les âmes des défunts du chemin qui conduit droit à la mort, fortifier les faibles, guérir les malades, délivrer les possédés, ouvrir les prisons, défaire les chaînes des innocents. C'est elle encore qui lave les fautes, repousse les tentations, arrête les persécutions, réconforte les timides, adoucit les magnanimes, guide les voyageurs, apaise les flots, paralyse les bandits, nourrit les pauvres, modère les riches, relève ceux qui sont tombés, retient ceux qui trébuchent, raffermit ceux qui restent debout.</text:span></text:p>
      <text:p text:style-name="Corps_20_de_20_texte_20_1"><text:span text:style-name="Definition">Tous les anges prient, toutes les créatures prient ; les bêtes domestiques et les bêtes sauvages fléchissent les genoux, et, lorsqu'elles sortent de leurs étables ou de leurs repaires, elles regardent vers le ciel, non sans motif, en faisant frémir leur souffle, chacune à sa manière. Quant aux oiseaux, lorsqu'ils se lèvent, ils se dirigent vers le ciel et ils étendent leurs ailes, comme nous étendons les mains, en forme de croix, et ils font entendre ce qui apparaît comme une prière.</text:span></text:p>
      <text:p text:style-name="Corps_20_de_20_texte_20_1"><text:span text:style-name="Definition">Que dire encore sur la fonction de la prière ? Le Seigneur lui-même a prié, à qui soient honneur et puissance pour les siècles des siècl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11a_C_Ord17.odt</text:file-name><text:tab/><text:page-number text:select-page="current">7</text:page-number>/<text:page-count>7</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1a_C_Ord17.odt</text:file-name><text:tab/><text:page-number text:select-page="current">0</text:page-number>/<text:page-count>7</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meta:creation-date>2011-04-27T17:30:16.27</meta:creation-date>
    <meta:editing-cycles>266</meta:editing-cycles>
    <meta:editing-duration>P2DT16H41M45S</meta:editing-duration>
    <meta:initial-creator>Léon RÉGENT</meta:initial-creator>
    <dc:date>2023-09-09T08:43:00.528000000</dc:date>
    <meta:document-statistic meta:table-count="0" meta:image-count="0" meta:object-count="0" meta:page-count="7" meta:paragraph-count="155" meta:word-count="3732" meta:character-count="20517" meta:non-whitespace-character-count="16935"/>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