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master-page-name="">
      <style:paragraph-properties style:page-number="auto" fo:keep-with-next="always"/>
    </style:style>
    <style:style style:name="P3" style:family="paragraph" style:parent-style-name="Text_20_body" style:master-page-name="">
      <style:paragraph-properties fo:keep-together="auto" style:page-number="auto"/>
    </style:style>
    <style:style style:name="P4" style:family="paragraph" style:parent-style-name="Corps_20_de_20_texte_20_11">
      <style:text-properties officeooo:paragraph-rsid="01bd06ca"/>
    </style:style>
    <style:style style:name="P5" style:family="paragraph" style:parent-style-name="Heading_20_3">
      <style:text-properties officeooo:paragraph-rsid="017339c3"/>
    </style:style>
    <style:style style:name="P6" style:family="paragraph" style:parent-style-name="Corps_20_de_20_texte_20_1">
      <style:text-properties fo:language="fr" fo:country="FR" officeooo:rsid="0251df1e" officeooo:paragraph-rsid="0251df1e" style:language-complex="he" style:country-complex="IL"/>
    </style:style>
    <style:style style:name="P7" style:family="paragraph" style:parent-style-name="Heading_20_5">
      <style:text-properties fo:language="fr" fo:country="FR" officeooo:rsid="02a9bcbe" officeooo:paragraph-rsid="02a9bcbe" style:language-complex="he" style:country-complex="IL"/>
    </style:style>
    <style:style style:name="P8" style:family="paragraph" style:parent-style-name="Heading_20_5">
      <style:text-properties fo:language="fr" fo:country="FR" officeooo:rsid="02aceb0f" officeooo:paragraph-rsid="02aceb0f" style:language-complex="he" style:country-complex="IL"/>
    </style:style>
    <style:style style:name="P9" style:family="paragraph" style:parent-style-name="Heading_20_5">
      <style:text-properties fo:language="fr" fo:country="FR" officeooo:rsid="02a8af9f" officeooo:paragraph-rsid="02a8af9f" style:language-complex="he" style:country-complex="IL"/>
    </style:style>
    <style:style style:name="P10" style:family="paragraph" style:parent-style-name="Text_20_body">
      <style:text-properties fo:language="fr" fo:country="FR" officeooo:rsid="02acb81d" officeooo:paragraph-rsid="02ce8e38" style:language-complex="he" style:country-complex="IL"/>
    </style:style>
    <style:style style:name="P11" style:family="paragraph" style:parent-style-name="Heading_20_5">
      <style:text-properties fo:language="fr" fo:country="FR" officeooo:rsid="02acb81d" officeooo:paragraph-rsid="02acb81d" style:language-complex="he" style:country-complex="IL"/>
    </style:style>
    <style:style style:name="P12" style:family="paragraph" style:parent-style-name="Corps_20_de_20_texte_20_1">
      <style:text-properties officeooo:paragraph-rsid="02a6f25d"/>
    </style:style>
    <style:style style:name="P13" style:family="paragraph" style:parent-style-name="Text_20_body">
      <style:text-properties officeooo:paragraph-rsid="02a6f25d"/>
    </style:style>
    <style:style style:name="P14" style:family="paragraph" style:parent-style-name="Corps_20_de_20_texte_20_1">
      <style:text-properties fo:font-size="14pt" style:font-size-asian="14pt" style:font-size-complex="14pt"/>
    </style:style>
    <style:style style:name="P15" style:family="paragraph" style:parent-style-name="Text_20_body">
      <style:text-properties fo:font-size="14pt" officeooo:paragraph-rsid="02a8af9f" style:font-size-asian="14pt" style:font-size-complex="14pt"/>
    </style:style>
    <style:style style:name="P16" style:family="paragraph" style:parent-style-name="Corps_20_de_20_texte_20_1">
      <style:text-properties officeooo:paragraph-rsid="02b5cdb6"/>
    </style:style>
    <style:style style:name="P17" style:family="paragraph" style:parent-style-name="Corps_20_de_20_texte_20_1">
      <style:text-properties officeooo:paragraph-rsid="02b7cc99"/>
    </style:style>
    <style:style style:name="P18" style:family="paragraph" style:parent-style-name="Corps_20_de_20_texte_20_1">
      <style:text-properties officeooo:rsid="02b83326" officeooo:paragraph-rsid="02b83326"/>
    </style:style>
    <style:style style:name="P19" style:family="paragraph" style:parent-style-name="Corps_20_de_20_texte_20_1">
      <style:text-properties officeooo:rsid="02cb7c01" officeooo:paragraph-rsid="02cb7c01"/>
    </style:style>
    <style:style style:name="P20" style:family="paragraph" style:parent-style-name="Text_20_body">
      <style:text-properties style:text-position="0% 100%" officeooo:rsid="008f160e" officeooo:paragraph-rsid="02a6f25d"/>
    </style:style>
    <style:style style:name="P21" style:family="paragraph" style:parent-style-name="Text_20_body">
      <style:text-properties style:text-position="0% 100%" officeooo:rsid="006a4bd6" officeooo:paragraph-rsid="02a6f25d"/>
    </style:style>
    <style:style style:name="P22" style:family="paragraph" style:parent-style-name="Text_20_body">
      <style:text-properties officeooo:rsid="008f160e" officeooo:paragraph-rsid="02a6f25d"/>
    </style:style>
    <style:style style:name="P23" style:family="paragraph" style:parent-style-name="Text_20_body">
      <style:text-properties officeooo:rsid="006a4bd6" officeooo:paragraph-rsid="02a6f25d"/>
    </style:style>
    <style:style style:name="P24" style:family="paragraph" style:parent-style-name="Text_20_body">
      <style:text-properties officeooo:paragraph-rsid="02a8af9f"/>
    </style:style>
    <style:style style:name="P25" style:family="paragraph" style:parent-style-name="Text_20_body">
      <style:text-properties officeooo:rsid="02aceb0f" officeooo:paragraph-rsid="02aceb0f"/>
    </style:style>
    <style:style style:name="P26" style:family="paragraph" style:parent-style-name="Text_20_body">
      <style:text-properties officeooo:paragraph-rsid="02ce48fd"/>
    </style:style>
    <style:style style:name="P27" style:family="paragraph" style:parent-style-name="Heading_20_5">
      <style:text-properties officeooo:rsid="01fea3a3" officeooo:paragraph-rsid="01fea3a3"/>
    </style:style>
    <style:style style:name="P28" style:family="paragraph" style:parent-style-name="Heading_20_2" style:master-page-name="Standard">
      <style:paragraph-properties style:page-number="auto">
        <style:tab-stops/>
      </style:paragraph-properties>
      <style:text-properties officeooo:paragraph-rsid="01c88cff"/>
    </style:style>
    <style:style style:name="P29"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0" style:family="paragraph">
      <style:paragraph-properties fo:text-align="center"/>
    </style:style>
    <style:style style:name="P31" style:family="paragraph">
      <loext:graphic-properties draw:fill="none" draw:fill-color="#ffffff"/>
      <style:paragraph-properties fo:text-align="center" style:writing-mode="lr-t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officeooo:rsid="0065b219" style:language-complex="he" style:country-complex="IL"/>
    </style:style>
    <style:style style:name="T4" style:family="text">
      <style:text-properties style:text-position="0% 100%" fo:language="fr" fo:country="FR" officeooo:rsid="02bfbaab" style:language-complex="he" style:country-complex="IL"/>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style:text-underline-style="none"/>
    </style:style>
    <style:style style:name="T9" style:family="text">
      <style:text-properties officeooo:rsid="0148fc70"/>
    </style:style>
    <style:style style:name="T10" style:family="text">
      <style:text-properties officeooo:rsid="014df0d7"/>
    </style:style>
    <style:style style:name="T11" style:family="text">
      <style:text-properties officeooo:rsid="017028ce"/>
    </style:style>
    <style:style style:name="T12" style:family="text">
      <style:text-properties officeooo:rsid="01849d7d"/>
    </style:style>
    <style:style style:name="T13" style:family="text">
      <style:text-properties officeooo:rsid="01bd06ca"/>
    </style:style>
    <style:style style:name="T14" style:family="text">
      <style:text-properties officeooo:rsid="01c56251"/>
    </style:style>
    <style:style style:name="T15" style:family="text">
      <style:text-properties fo:language="fr" fo:country="FR" style:language-complex="he" style:country-complex="IL"/>
    </style:style>
    <style:style style:name="T16" style:family="text">
      <style:text-properties fo:language="fr" fo:country="FR" officeooo:rsid="02aceb0f" style:language-complex="he" style:country-complex="IL"/>
    </style:style>
    <style:style style:name="T17" style:family="text">
      <style:text-properties fo:language="fr" fo:country="FR" officeooo:rsid="02ad981f" style:language-complex="he" style:country-complex="IL"/>
    </style:style>
    <style:style style:name="T18" style:family="text">
      <style:text-properties fo:language="fr" fo:country="FR" officeooo:rsid="02b98166" style:language-complex="he" style:country-complex="IL"/>
    </style:style>
    <style:style style:name="T19" style:family="text">
      <style:text-properties fo:language="fr" fo:country="FR" officeooo:rsid="02a8af9f" style:language-complex="he" style:country-complex="IL"/>
    </style:style>
    <style:style style:name="T20" style:family="text">
      <style:text-properties fo:language="fr" fo:country="FR" officeooo:rsid="02bfbaab" style:language-complex="he" style:country-complex="IL"/>
    </style:style>
    <style:style style:name="T21" style:family="text">
      <style:text-properties fo:language="fr" fo:country="FR" officeooo:rsid="0065b219" style:language-complex="he" style:country-complex="IL"/>
    </style:style>
    <style:style style:name="T22" style:family="text">
      <style:text-properties fo:language="fr" fo:country="FR" officeooo:rsid="02c06bb8" style:language-complex="he" style:country-complex="IL"/>
    </style:style>
    <style:style style:name="T23" style:family="text">
      <style:text-properties fo:language="fr" fo:country="FR" officeooo:rsid="02c3c773" style:language-complex="he" style:country-complex="IL"/>
    </style:style>
    <style:style style:name="T24" style:family="text">
      <style:text-properties fo:language="fr" fo:country="FR" officeooo:rsid="02c72ec0" style:language-complex="he" style:country-complex="IL"/>
    </style:style>
    <style:style style:name="T25" style:family="text">
      <style:text-properties fo:language="fr" fo:country="FR" officeooo:rsid="02a9bcbe" style:language-complex="he" style:country-complex="IL"/>
    </style:style>
    <style:style style:name="T26" style:family="text">
      <style:text-properties fo:language="fr" fo:country="FR" officeooo:rsid="02c7046e" style:language-complex="he" style:country-complex="IL"/>
    </style:style>
    <style:style style:name="T27" style:family="text">
      <style:text-properties fo:language="fr" fo:country="FR" officeooo:rsid="02acb81d" style:language-complex="he" style:country-complex="IL"/>
    </style:style>
    <style:style style:name="T28" style:family="text">
      <style:text-properties fo:language="fr" fo:country="FR" officeooo:rsid="02ce48fd" style:language-complex="he" style:country-complex="IL"/>
    </style:style>
    <style:style style:name="T29" style:family="text">
      <style:text-properties fo:language="fr" fo:country="FR" style:text-underline-style="solid" style:text-underline-width="auto" style:text-underline-color="font-color" style:language-complex="he" style:country-complex="IL"/>
    </style:style>
    <style:style style:name="T30" style:family="text">
      <style:text-properties fo:language="fr" fo:country="FR" style:text-underline-style="solid" style:text-underline-width="auto" style:text-underline-color="font-color" officeooo:rsid="02b98166" style:language-complex="he" style:country-complex="IL"/>
    </style:style>
    <style:style style:name="T31" style:family="text">
      <style:text-properties fo:language="fr" fo:country="FR" style:text-underline-style="solid" style:text-underline-width="auto" style:text-underline-color="font-color" officeooo:rsid="02bfbaab" style:language-complex="he" style:country-complex="IL"/>
    </style:style>
    <style:style style:name="T32" style:family="text">
      <style:text-properties fo:language="fr" fo:country="FR" style:text-underline-style="solid" style:text-underline-width="auto" style:text-underline-color="font-color" officeooo:rsid="0065b219" style:language-complex="he" style:country-complex="IL"/>
    </style:style>
    <style:style style:name="T33" style:family="text">
      <style:text-properties fo:language="fr" fo:country="FR" style:text-underline-style="solid" style:text-underline-width="auto" style:text-underline-color="font-color" officeooo:rsid="02c06bb8" style:language-complex="he" style:country-complex="IL"/>
    </style:style>
    <style:style style:name="T34" style:family="text">
      <style:text-properties fo:language="fr" fo:country="FR" style:text-underline-style="solid" style:text-underline-width="auto" style:text-underline-color="font-color" officeooo:rsid="02c72ec0" style:language-complex="he" style:country-complex="IL"/>
    </style:style>
    <style:style style:name="T35" style:family="text">
      <style:text-properties fo:language="fr" fo:country="FR" style:text-underline-style="solid" style:text-underline-width="auto" style:text-underline-color="font-color" officeooo:rsid="02c7046e" style:language-complex="he" style:country-complex="IL"/>
    </style:style>
    <style:style style:name="T36" style:family="text">
      <style:text-properties fo:language="fr" fo:country="FR" style:text-underline-style="solid" style:text-underline-width="auto" style:text-underline-color="font-color" officeooo:rsid="02acb81d" style:language-complex="he" style:country-complex="IL"/>
    </style:style>
    <style:style style:name="T37" style:family="text">
      <style:text-properties fo:language="fr" fo:country="FR" style:text-underline-style="solid" style:text-underline-width="auto" style:text-underline-color="font-color" officeooo:rsid="02ad981f" style:language-complex="he" style:country-complex="IL"/>
    </style:style>
    <style:style style:name="T38" style:family="text">
      <style:text-properties officeooo:rsid="01fc2ac7"/>
    </style:style>
    <style:style style:name="T39" style:family="text">
      <style:text-properties officeooo:rsid="024f4932"/>
    </style:style>
    <style:style style:name="T40" style:family="text">
      <style:text-properties officeooo:rsid="02a6f25d"/>
    </style:style>
    <style:style style:name="T41" style:family="text">
      <style:text-properties officeooo:rsid="02b7cc99"/>
    </style:style>
    <style:style style:name="T42" style:family="text">
      <style:text-properties officeooo:rsid="02b98166"/>
    </style:style>
    <style:style style:name="T43" style:family="text">
      <style:text-properties style:text-position="super 58%" fo:language="fr" fo:country="FR" officeooo:rsid="02b98166" style:language-complex="he" style:country-complex="I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2be4b8f"/>
    </style:style>
    <style:style style:name="T46" style:family="text">
      <style:text-properties style:text-underline-style="solid" style:text-underline-width="auto" style:text-underline-color="font-color" officeooo:rsid="02c06bb8"/>
    </style:style>
    <style:style style:name="T47" style:family="text">
      <style:text-properties style:text-underline-style="solid" style:text-underline-width="auto" style:text-underline-color="font-color" officeooo:rsid="012acd22"/>
    </style:style>
    <style:style style:name="T48" style:family="text">
      <style:text-properties officeooo:rsid="02baeba4"/>
    </style:style>
    <style:style style:name="T49" style:family="text">
      <style:text-properties officeooo:rsid="02be4b8f"/>
    </style:style>
    <style:style style:name="T50" style:family="text">
      <style:text-properties officeooo:rsid="02bfbaab"/>
    </style:style>
    <style:style style:name="T51" style:family="text">
      <style:text-properties officeooo:rsid="02c06bb8"/>
    </style:style>
    <style:style style:name="T52" style:family="text">
      <style:text-properties officeooo:rsid="02ca3041"/>
    </style:style>
    <style:style style:name="T53" style:family="text">
      <style:text-properties officeooo:rsid="02ce48fd"/>
    </style:style>
    <style:style style:name="T54" style:family="text">
      <style:text-properties fo:language="el" fo:country="GR" style:text-underline-style="solid" style:text-underline-width="auto" style:text-underline-color="font-color"/>
    </style:style>
    <style:style style:name="T55" style:family="text">
      <style:text-properties fo:language="el" fo:country="GR" style:text-underline-style="solid" style:text-underline-width="auto" style:text-underline-color="font-color" style:language-complex="he" style:country-complex="IL"/>
    </style:style>
    <style:style style:name="T56" style:family="text">
      <style:text-properties officeooo:rsid="012acd22"/>
    </style:style>
    <style:style style:name="T57" style:family="text">
      <style:text-properties officeooo:rsid="02ce8e38"/>
    </style:style>
    <style:style style:name="T58" style:family="text">
      <style:text-properties fo:font-size="10pt" fo:font-style="italic" officeooo:rsid="02ce8e38" style:font-style-asian="italic" style:font-style-complex="italic"/>
    </style:style>
    <style:style style:name="T59" style:family="text">
      <style:text-properties officeooo:rsid="02d05de7"/>
    </style:style>
    <style:style style:name="gr1" style:family="graphic">
      <style:graphic-properties svg:stroke-width="0.101cm" draw:marker-start="Arrow" draw:marker-start-width="0.326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1cm" svg:stroke-color="#000000" draw:marker-start-width="0.649cm" draw:marker-end-width="0.649cm" draw:fill="none" draw:fill-color="#ffffff" draw:textarea-vertical-align="middle" draw:auto-grow-height="false" fo:min-height="1.256cm" fo:padding-top="0.049cm" fo:padding-bottom="0.049cm" fo:padding-left="0.049cm" fo:padding-right="0.049cm" text:animation-delay="P0D"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4">dimanche 1</text:span><text:span text:style-name="T59">4</text:span><text:span text:style-name="T14"> août</text:span> 20<text:span text:style-name="T59">22</text:span></text:p>
      <text:p text:style-name="Heading_20_3"><text:span text:style-name="T13">Livre de Jérémie</text:span>, chapitre<text:span text:style-name="T38">s</text:span> <text:span text:style-name="T40">38</text:span></text:p>
      <text:p text:style-name="Corps_20_de_20_texte_20_1">En ces jours-là, pendant le siège de Jérusalem, les princes qui tenaient Jérémie en prison</text:p>
      <text:p text:style-name="P22"><text:span text:style-name="T1">4</text:span> dirent au roi Sédécias<text:span text:style-name="T2"> :</text:span> <text:span text:style-name="T2">« </text:span>Que cet homme soit mis à mort<text:span text:style-name="T2"> :</text:span> en parlant comme il le fait, il démoralise tout ce qui reste de combattant dans la ville, et toute la population.</text:p>
      <text:p text:style-name="P22">Ce n’est pas le bonheur du peuple qu’il cherche, mais son malheur.<text:span text:style-name="T2"> »</text:span></text:p>
      <text:p text:style-name="P22"><text:span text:style-name="T1">5</text:span> Le roi Sédécias répondit<text:span text:style-name="T2"> :</text:span> <text:span text:style-name="T2">« </text:span>Il est entre vos mains, et le roi ne peut rien contre vous<text:span text:style-name="T2"> ! »</text:span></text:p>
      <text:p text:style-name="P22"><text:span text:style-name="T1">6</text:span> Alors ils se saisirent de Jérémie et le jetèrent dans la citerne de Melkias, fils du roi, dans la cour de garde. On le descendit avec des cordes.</text:p>
      <text:p text:style-name="P22">Dans cette citerne il n’y avait pas d’eau, mais de la boue, et Jérémie enfonça dans la boue.</text:p>
      <text:p text:style-name="Corps_20_de_20_texte_20_1"><text:span text:style-name="T1">8</text:span> Ébed-Mélek sortit de la maison du roi et vint lui dire<text:span text:style-name="T2"> :</text:span></text:p>
      <text:p text:style-name="P22"><text:span text:style-name="T1">9</text:span> <text:span text:style-name="T2">« </text:span>Monseigneur le roi, ce que ces gens-là ont fait au prophète Jérémie, c’est mal<text:span text:style-name="T2"> !</text:span></text:p>
      <text:p text:style-name="P22">Ils l’ont jeté dans la citerne, il va y mourir de faim car on n’a plus de pain dans la ville<text:span text:style-name="T2"> ! »</text:span></text:p>
      <text:p text:style-name="P20"><text:span text:style-name="T1">10</text:span> Alors le roi donna cet ordre à Ébed-Mélek l’Éthiopien : « Prends trente hommes avec toi,</text:p>
      <text:p text:style-name="P20">et fais remonter de la citerne le prophète Jérémie avant qu’il ne meure. »</text:p>
      <text:p text:style-name="Heading_20_3">Psaume <text:span text:style-name="T39">39</text:span></text:p>
      <text:p text:style-name="P12"><text:span text:style-name="Emphasis"><text:span text:style-name="T40">Seigneur, viens vite à mon secours !</text:span></text:span></text:p>
      <text:p text:style-name="Corps_20_de_20_texte_20_1"><text:span text:style-name="T1">2</text:span> D'un grand espoir j'espérais le Seigneur<text:span text:style-name="T2"> :</text:span></text:p>
      <text:p text:style-name="P23">il s'est penché vers moi pour entendre mon cri.</text:p>
      <text:p text:style-name="Corps_20_de_20_texte_20_1"><text:span text:style-name="T1">3</text:span> Il m'a tiré de l'horreur du gouffre, de la vase et de la boue ;</text:p>
      <text:p text:style-name="P23">il m'a fait reprendre pied sur le roc, il a raffermi mes pas.</text:p>
      <text:p text:style-name="Corps_20_de_20_texte_20_1"><text:span text:style-name="T1">4</text:span> Dans ma bouche il a mis un chant nouveau, une louange à notre Dieu.</text:p>
      <text:p text:style-name="P21">Beaucoup d'hommes verront, ils craindront, ils auront foi dans le Seigneur.</text:p>
      <text:p text:style-name="Corps_20_de_20_texte_20_1"><text:span text:style-name="T1">18</text:span> Je suis pauvre et malheureux, mais le Seigneur pense à moi.</text:p>
      <text:p text:style-name="P21">Tu es mon secours, mon libérateur : mon Dieu, ne tarde pas !</text:p>
      <text:p text:style-name="Heading_20_3"><text:span text:style-name="T11">L</text:span>ettre <text:span text:style-name="T39">aux Hébreux</text:span>, <text:span text:style-name="T12">chapitre 12</text:span></text:p>
      <text:p text:style-name="P2">Frères, </text:p>
      <text:p text:style-name="P24"><text:span text:style-name="T1">1</text:span> nous <text:span text:style-name="T40">qui sommes</text:span> entourés d <text:span text:style-name="T40">'une</text:span> immense nuée de témoins,</text:p>
      <text:p text:style-name="P24">et débarrassés de tout ce qui nous alourdit – en particulier du péché qui nous entrave si bien –,</text:p>
      <text:p text:style-name="P24">courons avec endurance l’épreuve qui nous est proposée,</text:p>
      <text:p text:style-name="P24"><text:span text:style-name="T1">2</text:span> les yeux fixés sur Jésus, qui est à l’origine et au terme de la foi.</text:p>
      <text:p text:style-name="P24">Renonçant à la joie qui lui était proposée, il a enduré la croix en méprisant la honte de ce supplice,</text:p>
      <text:p text:style-name="P24">et il siège à la droite du trône de Dieu.</text:p>
      <text:p text:style-name="P24"><text:span text:style-name="T1">3</text:span> Méditez l’exemple de celui qui a enduré de la part des pécheurs une telle hostilité,</text:p>
      <text:p text:style-name="P24">et vous ne serez pas accablés par le découragement.</text:p>
      <text:p text:style-name="P13"><text:span text:style-name="T1">4</text:span> Vous n’avez pas encore résisté jusqu’au sang dans votre lutte contre le péché,</text:p>
      <text:p text:style-name="P13"/>
      <text:p text:style-name="P4"><text:soft-page-break/><text:span text:style-name="Strong_20_Emphasis"><text:span text:style-name="T8">Alléluia. Alléluia.</text:span></text:span> <text:span text:style-name="T40">Mes brebis écoutent ma voix, dit le Seigneur ; moi, je les connais, et elles me suivent.</text:span><text:span text:style-name="T8"> </text:span><text:span text:style-name="Strong_20_Emphasis"><text:span text:style-name="T8">Alléluia.</text:span></text:span></text:p>
      <text:p text:style-name="P5">Év<text:span text:style-name="T9">angile</text:span> selon saint <text:span text:style-name="T10">Luc</text:span>, <text:span text:style-name="T5">c</text:span>hapitre <text:span text:style-name="T13">12</text:span></text:p>
      <text:p text:style-name="P6">En ce temps-là, Jésus disait à ses disciples :</text:p>
      <text:p text:style-name="P15"><text:span text:style-name="T1">49</text:span> Je suis venu apporter un feu sur la terre, et comme je voudrais qu’il soit déjà allumé<text:span text:style-name="T2"> !</text:span></text:p>
      <text:p text:style-name="P15"><text:span text:style-name="T1">50</text:span> Je dois recevoir un baptême,</text:p>
      <text:p text:style-name="P15">et quelle angoisse est la mienne jusqu’à ce qu’il soit accompli<text:span text:style-name="T2"> !</text:span></text:p>
      <text:p text:style-name="P14"><text:span text:style-name="T1">51</text:span> Pensez-vous que je sois venu mettre la paix sur la terre<text:span text:style-name="T2"> ?</text:span></text:p>
      <text:p text:style-name="P15">Non, je vous le dis, mais bien plutôt la division.</text:p>
      <text:p text:style-name="P15"><text:span text:style-name="T1">52</text:span> Car désormais cinq personnes de la même famille seront divisées<text:span text:style-name="T2"> :</text:span></text:p>
      <text:p text:style-name="P15">trois contre deux et deux contre trois ;</text:p>
      <text:p text:style-name="P15"><text:span text:style-name="T1">53</text:span> ils se diviseront<text:span text:style-name="T2"> :</text:span> le père contre le fils et le fils contre le père,</text:p>
      <text:p text:style-name="P15">la mère contre la fille et la fille contre la mère,</text:p>
      <text:p text:style-name="P15">la belle-mère contre la belle-fille et la belle-fille contre la belle-mère.<text:span text:style-name="T2"> »</text:span></text:p>
      <text:p text:style-name="P28"><text:span text:style-name="T6">Remarques sur le vocabulaire grec </text:span><text:span text:style-name="T7">employé</text:span></text:p>
      <text:p text:style-name="P9">v49</text:p>
      <text:p text:style-name="P26"><text:span text:style-name="T19">L</text:span><text:span text:style-name="T26">e mot </text:span><text:span text:style-name="T35">fe</text:span><text:span text:style-name="T29">u / </text:span><text:span text:style-name="T55">πῦρ</text:span><text:span text:style-name="T26"> est employé 5 fois dans la Genèse </text:span><text:span text:style-name="Citation_20_BibleRef"><text:span text:style-name="T26">[Tour de Babel 11,3 ; 15,7 ; Sodome et Gomorrhe 19,24 ; sacrifice d'Abraham 22,6-7]</text:span></text:span><text:span text:style-name="T26">. Puis c'est le buisson ardent </text:span><text:span text:style-name="Citation_20_BibleRef"><text:span text:style-name="T26">[Ex 3,2]</text:span></text:span><text:span text:style-name="T26">... </text:span></text:p>
      <text:p text:style-name="P7">v50</text:p>
      <text:p text:style-name="Text_20_body"><text:span text:style-name="T25">Jésus a déjà été baptis</text:span><text:span text:style-name="T24">é</text:span><text:span text:style-name="T25"> </text:span><text:span text:style-name="Citation_20_BibleRef"><text:span text:style-name="T25">[Lc 3,21]</text:span></text:span>.</text:p>
      <text:p text:style-name="P11">v51</text:p>
      <text:p text:style-name="P10"><text:span text:style-name="T56">Ailleurs </text:span><text:span text:style-name="Citation_20_BibleRef"><text:span text:style-name="T56">[</text:span></text:span><text:span text:style-name="Citation_20_BibleRef"><text:span text:style-name="T58">Jn 14,27</text:span></text:span><text:span text:style-name="Citation_20_BibleRef"><text:span text:style-name="T56">]</text:span></text:span><text:span text:style-name="T56">, il est dit que Jésus apporte la paix. Le mot grec </text:span><text:span text:style-name="T47">pai</text:span><text:span text:style-name="T44">x / </text:span><text:span text:style-name="T54">εἰρήνη</text:span> corr<text:span text:style-name="T56">espondrait à deux mots araméens différents, la paix intérieure / shlama dont </text:span><text:span text:style-name="T57">parle Jean</text:span><text:span text:style-name="T56">, et la paix mondaine / shayna </text:span><text:span text:style-name="T57">dont parlent Matthieu </text:span><text:span text:style-name="Citation_20_BibleRef"><text:span text:style-name="T57">[Mt 10,34]</text:span></text:span><text:span text:style-name="T57"> et Luc.</text:span></text:p>
      <text:p text:style-name="Corps_20_de_20_texte_20_1"><text:span text:style-name="T27">Le substantif </text:span><text:span text:style-name="T36">divisi</text:span><text:span text:style-name="T29">on / </text:span><text:span text:style-name="T55">διαμερισμός</text:span><text:span text:style-name="T27"> et le verbe </text:span><text:span text:style-name="T36">divi</text:span><text:span text:style-name="T29">ser / </text:span><text:span text:style-name="T55">διαμερίζω</text:span><text:span text:style-name="T27"> (v52 </text:span><text:span text:style-name="T16">et 53</text:span><text:span text:style-name="T27">) sont rares dans la Bible. </text:span></text:p>
      <text:p text:style-name="Text_20_body"><text:span text:style-name="Citation"><text:span text:style-name="T27">Elle est vivante, la parole de Dieu, énergique et plus coupante qu’une épée à deux tranchants ; elle va jusqu’au </text:span></text:span><text:span text:style-name="Citation"><text:span text:style-name="T36">point de partage</text:span></text:span><text:span text:style-name="Citation"><text:span text:style-name="T27"> de l’âme et de l’esprit, des jointures et des </text:span></text:span><text:span text:style-name="Citation"><text:span text:style-name="T18">moelles</text:span></text:span><text:span text:style-name="Citation"><text:span text:style-name="T27"> ; elle juge des intentions et des pensées du cœur </text:span></text:span><text:span text:style-name="Citation_20_BibleRef"><text:span text:style-name="T27">[He 4,12]</text:span></text:span>.</text:p>
      <text:p text:style-name="P8">v52</text:p>
      <text:p text:style-name="P25"><text:span text:style-name="T34">C</text:span><text:span text:style-name="T29">inq personnes de la même famille</text:span><text:span text:style-name="T15"> : littéralement, cinq dans une (adjectif cardinal !) maison</text:span><text:span text:style-name="T28"> / </text:span><text:span text:style-name="T15">oikos.</text:span></text:p>
      <text:p text:style-name="Corps_20_de_20_texte_20_1">Que peuvent signifier les nombres cinq, deux et trois ?</text:p>
      <text:p text:style-name="P27"><text:span text:style-name="T15">v</text:span><text:span text:style-name="T17">53</text:span></text:p>
      <text:p text:style-name="Text_20_body"><text:span text:style-name="T17">1</text:span><text:span text:style-name="T43">ère</text:span><text:span text:style-name="T18"> occurrence des mots </text:span><text:span text:style-name="T30">père</text:span><text:span text:style-name="T18"> et </text:span><text:span text:style-name="T30">mère</text:span><text:span text:style-name="T18"> : </text:span><text:span text:style-name="Citation"><text:span text:style-name="T18">À cause de cela, l’homme quittera son </text:span></text:span><text:span text:style-name="Citation"><text:span text:style-name="T30">père</text:span></text:span><text:span text:style-name="Citation"><text:span text:style-name="T18"> et sa </text:span></text:span><text:span text:style-name="Citation"><text:span text:style-name="T30">mère</text:span></text:span><text:span text:style-name="Citation"><text:span text:style-name="T18">, il s’attachera à sa femme, et tous deux ne feront plus qu’un </text:span></text:span><text:span text:style-name="Citation_20_BibleRef"><text:span text:style-name="T18">[Gn 2,24]</text:span></text:span>.</text:p>
      <text:p text:style-name="P26"><text:span text:style-name="T49">Le premier « </text:span><text:span text:style-name="T45">fils</text:span><text:span text:style-name="T49"> » (de Caïn) est Hénok </text:span><text:span text:style-name="Citation_20_BibleRef"><text:span text:style-name="T49">[Gn 4,17]</text:span></text:span><text:span text:style-name="T49">. Le mot </text:span><text:span text:style-name="T45">fille</text:span><text:span text:style-name="T44">s / </text:span><text:span text:style-name="T54">θυγάτηρ</text:span><text:span text:style-name="T49"> (engendrées par Adam) arrive peu après </text:span><text:span text:style-name="Citation_20_BibleRef"><text:span text:style-name="T50">[Gn 5,4]</text:span></text:span>.</text:p>
      <text:p text:style-name="P26"><text:span text:style-name="T17">1</text:span><text:span text:style-name="T43">ère</text:span><text:span text:style-name="T18"> occurrence d</text:span><text:span text:style-name="T20">u mot </text:span><text:span text:style-name="T31">belle-mè</text:span><text:span text:style-name="T29">re / </text:span><text:span text:style-name="T55">πενθερα</text:span><text:span text:style-name="T20"> : </text:span><text:span text:style-name="Citation"><text:span text:style-name="T21">Maudit qui couche avec sa </text:span></text:span><text:span text:style-name="Citation"><text:span text:style-name="T32">belle-mère</text:span></text:span><text:span text:style-name="Citation"><text:span text:style-name="T3"> ! </text:span></text:span><text:span text:style-name="Citation_20_BibleRef"><text:span text:style-name="T4">[Dt 27,23]</text:span></text:span>. <text:span text:style-name="T51">C'est un mot rare, sauf dans le livre de Ruth. Luc parle de la </text:span><text:span text:style-name="T46">belle-mère</text:span><text:span text:style-name="T51"> de Simon </text:span><text:span text:style-name="Citation_20_BibleRef"><text:span text:style-name="T51">[Lc 4,38]</text:span></text:span><text:span text:style-name="T51">.</text:span></text:p>
      <text:p text:style-name="P26"><text:span text:style-name="T22">La première </text:span><text:span text:style-name="T33">b</text:span><text:span text:style-name="T37">elle-fi</text:span><text:span text:style-name="T29">lle / </text:span><text:span text:style-name="T55">νύμφη</text:span><text:span text:style-name="T17"> </text:span><text:span text:style-name="T22">(de Terakh, père d'Abram)</text:span><text:span text:style-name="T17"> </text:span><text:span text:style-name="T22">est Saraï </text:span><text:span text:style-name="Citation_20_BibleRef"><text:span text:style-name="T22">[Gn 11,31]</text:span></text:span><text:span text:style-name="T22">. Le mot veut aussi dire jeune mariée.</text:span></text:p>
      <text:p text:style-name="Corps_20_de_20_texte_20_1"><text:span text:style-name="Citation">Les fidèles ont disparu du pays</text:span><text:span text:style-name="Citation"><text:span text:style-name="T2"> :</text:span></text:span><text:span text:style-name="Citation"> plus un seul homme juste</text:span><text:span text:style-name="Citation"><text:span text:style-name="T2"> !</text:span></text:span><text:span text:style-name="Citation"> Tous cherchent l’occasion de verser le sang, chacun tend un piège à son frère. Leurs mains sont habiles pour faire le mal</text:span><text:span text:style-name="Citation"><text:span text:style-name="T2"> :</text:span></text:span><text:span text:style-name="Citation"> le chef se fait payer, le juge également, et le grand fait savoir ce qu’il désire ; ensemble ils intriguent. Le meilleur d’entre eux est pareil à un buisson de ronces, le plus juste est pire qu’une haie d’épines. Au jour annoncé par les guetteurs, le châtiment arrive ; c’est alors qu’ils seront confondus. Ne mets pas ta foi dans ton ami, ne te confie pas à ton familier ; devant celle qui repose entre tes bras, garde les portes de ta bouche.</text:span><text:span text:style-name="Citation"><text:span text:style-name="T22"> Car le </text:span></text:span><text:span text:style-name="Citation"><text:span text:style-name="T33">fils</text:span></text:span><text:span text:style-name="Citation"><text:span text:style-name="T22"> insulte son </text:span></text:span><text:span text:style-name="Citation"><text:span text:style-name="T33">père</text:span></text:span><text:span text:style-name="Citation"><text:span text:style-name="T22">, la </text:span></text:span><text:span text:style-name="Citation"><text:span text:style-name="T33">fille</text:span></text:span><text:span text:style-name="Citation"><text:span text:style-name="T22"> se dresse contre sa </text:span></text:span><text:span text:style-name="Citation"><text:span text:style-name="T33">mère</text:span></text:span><text:span text:style-name="Citation"><text:span text:style-name="T22">, la </text:span></text:span><text:span text:style-name="Citation"><text:span text:style-name="T33">belle-fille</text:span></text:span><text:span text:style-name="Citation"><text:span text:style-name="T22"> contre sa </text:span></text:span><text:span text:style-name="Citation"><text:span text:style-name="T33">belle-mère</text:span></text:span><text:span text:style-name="Citation"><text:span text:style-name="T22">, chacun a pour ennemis les gens de sa </text:span></text:span><text:span text:style-name="Citation"><text:span text:style-name="T33">maison</text:span></text:span><text:span text:style-name="Citation"><text:span text:style-name="T22"> </text:span></text:span><text:span text:style-name="Citation_20_BibleRef"><text:span text:style-name="T23">[Mi 7,2-6]</text:span></text:span>.</text:p>
      <text:p text:style-name="Heading_20_3"><text:soft-page-break/>Quelques citations des Pères de l’Église</text:p>
      <text:p text:style-name="P18"><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span text:style-name="Definition"><text:span text:style-name="T48">Elles peuvent aider à méditer sur ce texte d'évangile court mais difficile.</text:span></text:span></text:p>
      <text:p text:style-name="Corps_20_de_20_texte_20_1">S. Cyr. (Ch. des Pèr. gr., ou comment. sur S. Luc.) Les saintes Écritures ont coutume de désigner par le feu les discours inspirés et divins. En effet, de même que ceux qui travaillent à l’épuration de l’or, le purifient par le feu de toutes ses souillures ; ainsi le Sauveur purifie par les enseignements de l’Évangile, par la vertu de l’Esprit saint l’intelligence de ceux qui croient en lui. C’est donc là le feu salutaire et utile qui embrase d’ardeur pour la vie de la piété les habitants de la terre froids, et comme éteints sous les glaces du péché.</text:p>
      <text:p text:style-name="Corps_20_de_20_texte_20_1">S. Chrys. Cette terre dont parle le Sauveur, n’est pas celle que nous foulons aux pieds, mais celle que Dieu a formée de ses mains, c’est-à-dire l’homme à qui Dieu inspire un feu tout divin pour détruire ses péchés et renouveler son âme.</text:p>
      <text:p text:style-name="Corps_20_de_20_texte_20_1">Tite de Bostr. Or, c’est du ciel que descend ce feu ; car s’il venait de la terre sur la terre, Notre-Seigneur ne dirait pas : " Je suis venu jeter le feu sur la terre. "</text:p>
      <text:p text:style-name="P16">S. Grég. (hom. 12 sur les Evang.) Ou bien encore, le feu est jeté sur la terre, quand les ardeurs de l’Esprit saint embrasent une âme terrestre, consument en elle tous les désirs charnels, et l’enflamment d’un amour spirituel, qui lui fait déplorer le mal qu’elle a commis, c’est ainsi que la terre est embrasée lorsque ta conscience s’accuse elle-même, et que le <text:span text:style-name="T52">cœur</text:span> est comme consumé dans les douleurs de la pénitence.</text:p>
      <text:p text:style-name="P16">Bède. Notre-Seigneur ajoute : " Je dois être baptisé d’un baptême, " c’est-à-dire je dois être d’abord comme inondé de mon propre sang avant d’embraser les <text:span text:style-name="T42">cœurs</text:span> des fidèles du feu de l’Esprit saint. </text:p>
      <text:p text:style-name="P16">Bède. Quelques manuscrits portent : Combien je suis dans l’angoisse, c’est-à-dire dans la tristesse. Notre-Seigneur n’avait rien en lui qui pût l’attrister, mais il s’attristait de nos misères, et cette tristesse qu’il montrait aux approches de sa mort, ne venait point de la crainte qu’il avait de mourir, mais du retard même de <text:span text:style-name="T52">l’œuvre</text:span> de notre rédemption.</text:p>
      <text:p text:style-name="P16">S. Cyr. Que dites-vous, Seigneur ? Est-ce que vous n’êtes pas venu apporter la paix, vous qui êtes devenu notre paix (Ep 2), pacifiant par le sang que vous avez répandu sur la croix, tant ce qui est sur la terre, que ce qui est dans le ciel (Col 1), vous qui avez dit : " Je vous donne ma paix ? " Il est évident que la paix a ses avantages, mais elle devient quelquefois funeste, et nous sépare de l’amour de Dieu, lorsque, par exemple, elle nous fait vivre en intelligence avec ceux qui sont éloignés de Dieu ; et ce sont ces liaisons de la terre que le Sauveur nous enseigne à éviter. C’est pour cela qu’il ajoute : " Car désormais cinq personnes dans une maison seront divisées, trois contre deux et deux contre trois, " etc.</text:p>
      <text:p text:style-name="P16">S. Ambr. Quoique l’énumération qui suit, comprenne six personnes, le père et le fils, la mère et la fille, la belle-mère et la belle-fille, il n’y en a réellement que cinq, parce que la mère et la belle-mère peuvent être prises pour une seule et même personne ; car la mère du fils est naturellement la belle-mère de son épouse.</text:p>
      <text:p text:style-name="P17"><text:soft-page-break/>S. Ambr. Dans le sens mystique, cette maison c’est l’homme, nous lisons souvent que l’homme est composé de deux parties, de l’âme et du corps ; si ces deux parties sont d’accord entre elles, elles ne font plus qu’un. On distingue aussi trois parties dans l’âme, l’une raisonnable, l’autre concupiscible, et la troisième irascible ; c’est ainsi que deux sont divisés contre trois, et trois contre deux ; car à l’avènement de Jésus-Christ, l’homme qui, dans sa conduite, était dépourvu de raison, est devenu raisonnable. <text:span text:style-name="T41">N</text:span>ous étions charnels terrestres, Dieu a envoyé son Esprit dans nos coeurs (Ga 4), et nous sommes devenus des enfants spirituels.</text:p>
      <text:p text:style-name="P3">On peut encore dire qu’il y a dans cette maison cinq autres choses, l’odorat, le toucher, le goût, la vue et l’ouïe. Si donc, nous rendant dociles à ce que nous lisons ou à ce que nous entendons par les sens de la vue et de l’o<text:span text:style-name="T41">uï</text:span>e, nous renonçons aux plaisirs superflus du corps, dont les trois sens du goût, du tact et de l’odorat sont pour nous les instruments, nous en opposons deux à trois, en préservant notre âme de tomber dans les pi<text:span text:style-name="T41">è</text:span>ges de la volupté. Ou, si nous admettons que les cinq sens sont corporels, la division sera entre les vices et les péchés du corps. On peut encore voir ici le corps et l’âme qui est séparée de l’odorat, du tact et du goût des plaisirs sensuels ; car la raison, comme représentant le sexe le plus fort, aspire aussi à des sentiments plus nobles, tandis que le corps cherche à amollir la raison. Telle est donc la source des diverses passions ; mais dès que l’âme rentre en elle-même, elle renie ces enfants dégénérés, la chair elle-même gémit d’être ainsi enlacée dans les liassions auxquelles elle a donné naissance, comme dans les buissons du monde ; mais la volupté, comme la bru du corps et de l’âme, a épousé ces mouvements des passions mauvaises. Tant que la paix régnait dans cette maison par l’accord et la complicité des vices entre eux, on n’y voyait point de division ; mais dès que Jésus-Christ eut jeta sur la terre le feu qui devait consumer les péchés du <text:span text:style-name="T41">cœur</text:span>, ou qu’il eut apporté ce glaive qui pénètre au plus intime de l’âme, alors le corps et l’âme, renouvelés dans le mystère de la régénération, se séparent de leur malheureuse postérité ; et les pères sont ainsi divisés contre leurs fils, lorsque la passion de l’intempérance renonce à se satisfaire, et que l’âme refuse la complicité du consentement coupable. Les enfants sont aussi divisés contre leurs parents, alors que les hommes renouvelés rompent avec leurs anciennes habitudes criminelles, tandis que la volupté, avec la fougue du jeune âge, refuse de se soumettre aux règles de la piété, et semble se révolter contre le régime d’une maison trop sévère.</text:p>
      <text:p text:style-name="P17">Bède. Ou bien encore, les trois représentent ceux qui croient à la Trinité ; les deux, ceux qui se sont séparés de l’unité de la foi. Le père, c’est le démon, dont nous étions les enfants en marchant sur ses traces ; mais lorsque ce feu du ciel fut descendu sur la terre, il nous sépara du démon, et nous montra un autre père qui est dans les cieux. La mère, c’est la synagogue ; la fille, c’est la primitive Église, qui a été persécutée dans sa foi par la synagogue qui lui avait donné le jour, et qui, forte de la vérité de sa foi, lutta elle-même contre la synagogue. La belle-mère, c’est encore la synagogue ; la bru, c’est l’Église qui vient des nations ; car Jésus-Christ, qui est l’époux de l’Église, est le Fils de la synagogue selon la chair. La synagogue se trouve donc divisée contre sa bru et contre sa fille, en persécutant les fidèles qui viennent de l’un et de l’autre peuple ; et celles-ci sont à leur tour divisées contre leur mère et leur belle-mère, en refusant de se soumettre à la circoncision de la chair. </text:p>
      <text:p text:style-name="Heading_20_3"><draw:frame text:anchor-type="paragraph" draw:z-index="0" draw:name="Forme1" draw:style-name="gr2" draw:text-style-name="P31" svg:width="3.001cm" svg:height="1.2cm" svg:x="5.001cm" svg:y="5.001cm"><draw:text-box><text:p text:style-name="P30">Père</text:p></draw:text-box></draw:frame><draw:frame text:anchor-type="paragraph" draw:z-index="1" draw:name="Forme1" draw:style-name="gr2" draw:text-style-name="P31" svg:width="3.001cm" svg:height="1.2cm" svg:x="5.001cm" svg:y="7.5cm"><draw:text-box><text:p text:style-name="P30">Fils</text:p></draw:text-box></draw:frame><draw:frame text:anchor-type="paragraph" draw:z-index="2" draw:name="Forme1" draw:style-name="gr2" draw:text-style-name="P31" svg:width="3.001cm" svg:height="1.2cm" svg:x="9.999cm" svg:y="7.5cm"><draw:text-box><text:p text:style-name="P30">Fille</text:p></draw:text-box></draw:frame><draw:frame text:anchor-type="paragraph" draw:z-index="3" draw:name="Forme1" draw:style-name="gr2" draw:text-style-name="P31" svg:width="3.001cm" svg:height="1.2cm" svg:x="9.999cm" svg:y="5.001cm"><draw:text-box><text:p text:style-name="P30">Mère</text:p></draw:text-box></draw:frame><draw:frame text:anchor-type="paragraph" draw:z-index="4" draw:name="Forme1" draw:style-name="gr2" draw:text-style-name="P31" svg:width="3.001cm" svg:height="1.2cm" svg:x="9.999cm" svg:y="2.499cm"><draw:text-box><text:p text:style-name="P30">Belle-mère</text:p></draw:text-box></draw:frame><draw:line text:anchor-type="paragraph" draw:z-index="5" draw:name="Forme2" draw:style-name="gr1" draw:text-style-name="P30" svg:x1="6.541cm" svg:y1="6.2cm" svg:x2="6.5cm" svg:y2="7.5cm"><text:p/></draw:line><draw:line text:anchor-type="paragraph" draw:z-index="6" draw:name="Forme2" draw:style-name="gr1" draw:text-style-name="P30" svg:x1="11.542cm" svg:y1="6.2cm" svg:x2="11.501cm" svg:y2="7.5cm"><text:p/></draw:line><draw:line text:anchor-type="paragraph" draw:z-index="7" draw:name="Forme2" draw:style-name="gr1" draw:text-style-name="P30" svg:x1="11.542cm" svg:y1="3.701cm" svg:x2="11.501cm" svg:y2="5.001cm"><text:p/></draw:line>Un schéma</text:p>
      <text:p text:style-name="P19">Nos rapports humains seraient-ils une image<text:line-break/>des tensions entre le "ciel" et la "terre" ?<text:line-break/>De l’Alliance difficile ?</text:p>
      <text:p text:style-name="P19"><text:soft-page-break/>Qui est alors la mère ? Le père son époux ?<text:line-break/>Qui sont les enfants ?<text:line-break/>Qui est la belle-mè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2d_C_Ord20.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2d_C_Ord20.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11-04-27T17:30:16.27</meta:creation-date>
    <meta:editing-cycles>288</meta:editing-cycles>
    <meta:editing-duration>P2DT16H59M37S</meta:editing-duration>
    <meta:initial-creator>Léon RÉGENT</meta:initial-creator>
    <dc:date>2022-08-11T10:06:06.748000000</dc:date>
    <meta:document-statistic meta:table-count="0" meta:image-count="0" meta:object-count="0" meta:page-count="6" meta:paragraph-count="83" meta:word-count="2387" meta:character-count="12936" meta:non-whitespace-character-count="1062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