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2" style:family="table">
      <style:table-properties style:width="19.6cm" fo:break-before="auto" fo:break-after="auto" table:align="margins" style:writing-mode="page"/>
    </style:style>
    <style:style style:name="Tableau2.A" style:family="table-column">
      <style:table-column-properties style:column-width="9.8cm" style:rel-column-width="32767*"/>
    </style:style>
    <style:style style:name="Tableau2.B" style:family="table-column">
      <style:table-column-properties style:column-width="9.8cm" style:rel-column-width="32768*"/>
    </style:style>
    <style:style style:name="Tableau2.A1" style:family="table-cell">
      <style:table-cell-properties style:vertical-align="middle" fo:padding-left="0.101cm" fo:padding-right="0.101cm" fo:padding-top="0.3cm" fo:padding-bottom="0.3cm" fo:border-left="1pt solid #000000" fo:border-right="none" fo:border-top="1pt solid #000000" fo:border-bottom="1pt solid #000000"/>
    </style:style>
    <style:style style:name="Tableau2.B1" style:family="table-cell">
      <style:table-cell-properties style:vertical-align="middle" fo:padding-left="0.101cm" fo:padding-right="0.101cm" fo:padding-top="0.3cm" fo:padding-bottom="0.3cm" fo:border="1pt solid #000000"/>
    </style:style>
    <style:style style:name="Tableau2.A2" style:family="table-cell">
      <style:table-cell-properties style:vertical-align="middle" fo:padding-left="0.101cm" fo:padding-right="0.101cm" fo:padding-top="0.3cm" fo:padding-bottom="0.3cm" fo:border-left="1pt solid #000000" fo:border-right="none" fo:border-top="none" fo:border-bottom="1pt solid #000000"/>
    </style:style>
    <style:style style:name="Tableau2.B2" style:family="table-cell">
      <style:table-cell-properties style:vertical-align="middle" fo:padding-left="0.101cm" fo:padding-right="0.101cm" fo:padding-top="0.3cm" fo:padding-bottom="0.3cm" fo:border-left="1pt solid #000000" fo:border-right="1pt solid #000000" fo:border-top="none" fo:border-bottom="1pt solid #000000"/>
    </style:style>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master-page-name="">
      <style:paragraph-properties style:page-number="auto" fo:keep-with-next="always"/>
    </style:style>
    <style:style style:name="P3" style:family="paragraph" style:parent-style-name="Corps_20_de_20_texte_20_11" style:master-page-name="">
      <style:paragraph-properties fo:keep-together="auto" style:page-number="auto" style:writing-mode="page"/>
      <style:text-properties officeooo:paragraph-rsid="031cde2b"/>
    </style:style>
    <style:style style:name="P4" style:family="paragraph" style:parent-style-name="Text_20_body">
      <style:text-properties officeooo:rsid="0299a2c7" officeooo:paragraph-rsid="0299a2c7"/>
    </style:style>
    <style:style style:name="P5" style:family="paragraph" style:parent-style-name="Corps_20_de_20_texte_20_1">
      <style:text-properties officeooo:rsid="0299a2c7" officeooo:paragraph-rsid="0299a2c7"/>
    </style:style>
    <style:style style:name="P6" style:family="paragraph" style:parent-style-name="Heading_20_5">
      <style:text-properties officeooo:rsid="0299a2c7" officeooo:paragraph-rsid="0299a2c7"/>
    </style:style>
    <style:style style:name="P7" style:family="paragraph" style:parent-style-name="Text_20_body">
      <style:text-properties officeooo:paragraph-rsid="029fc0ce"/>
    </style:style>
    <style:style style:name="P8" style:family="paragraph" style:parent-style-name="Text_20_body">
      <style:text-properties style:text-position="0% 100%" officeooo:rsid="0067f56a" officeooo:paragraph-rsid="02b7a093"/>
    </style:style>
    <style:style style:name="P9" style:family="paragraph" style:parent-style-name="Text_20_body">
      <style:text-properties style:text-position="0% 100%" fo:font-size="14pt" officeooo:rsid="027b46ab" officeooo:paragraph-rsid="02ba57f3" style:font-size-asian="14pt" style:font-size-complex="14pt" style:language-complex="he" style:country-complex="IL"/>
    </style:style>
    <style:style style:name="P10" style:family="paragraph" style:parent-style-name="Text_20_body">
      <style:text-properties style:text-position="0% 100%" fo:font-size="14pt" officeooo:rsid="027b46ab" officeooo:paragraph-rsid="02bb4b4d" style:font-size-asian="14pt" style:font-size-complex="14pt" style:language-complex="he" style:country-complex="IL"/>
    </style:style>
    <style:style style:name="P11" style:family="paragraph" style:parent-style-name="Text_20_body">
      <style:text-properties officeooo:paragraph-rsid="02b7a093"/>
    </style:style>
    <style:style style:name="P12" style:family="paragraph" style:parent-style-name="Corps_20_de_20_texte_20_11">
      <style:text-properties officeooo:paragraph-rsid="02b7a093"/>
    </style:style>
    <style:style style:name="P13" style:family="paragraph" style:parent-style-name="Corps_20_de_20_texte_20_1">
      <style:text-properties officeooo:paragraph-rsid="02b7a093"/>
    </style:style>
    <style:style style:name="P14" style:family="paragraph" style:parent-style-name="Text_20_body">
      <style:text-properties officeooo:paragraph-rsid="02b98a8e"/>
    </style:style>
    <style:style style:name="P15" style:family="paragraph" style:parent-style-name="Text_20_body">
      <style:text-properties officeooo:rsid="02b98a8e" officeooo:paragraph-rsid="02b98a8e"/>
    </style:style>
    <style:style style:name="P16" style:family="paragraph" style:parent-style-name="Corps_20_de_20_texte_20_1">
      <style:text-properties officeooo:rsid="02b98a8e" officeooo:paragraph-rsid="02b98a8e"/>
    </style:style>
    <style:style style:name="P17" style:family="paragraph" style:parent-style-name="Text_20_body">
      <style:text-properties fo:font-size="14pt" style:font-size-asian="14pt" style:font-size-complex="14pt"/>
    </style:style>
    <style:style style:name="P18" style:family="paragraph" style:parent-style-name="Text_20_body">
      <style:text-properties fo:font-size="14pt" officeooo:paragraph-rsid="028b80ef" style:font-size-asian="14pt" style:font-size-complex="14pt"/>
    </style:style>
    <style:style style:name="P19" style:family="paragraph" style:parent-style-name="Text_20_body">
      <style:paragraph-properties fo:keep-with-next="always"/>
      <style:text-properties fo:font-size="14pt" officeooo:paragraph-rsid="028b80ef" style:font-size-asian="14pt" style:font-size-complex="14pt"/>
    </style:style>
    <style:style style:name="P20" style:family="paragraph" style:parent-style-name="Text_20_body">
      <style:text-properties fo:font-size="14pt" officeooo:paragraph-rsid="02ba57f3" style:font-size-asian="14pt" style:font-size-complex="14pt"/>
    </style:style>
    <style:style style:name="P21" style:family="paragraph" style:parent-style-name="Text_20_body">
      <style:text-properties fo:font-size="14pt" officeooo:paragraph-rsid="02bb4b4d" style:font-size-asian="14pt" style:font-size-complex="14pt"/>
    </style:style>
    <style:style style:name="P22" style:family="paragraph" style:parent-style-name="Corps_20_de_20_texte_20_1">
      <style:text-properties fo:font-size="14pt" officeooo:paragraph-rsid="02bb4b4d" style:font-size-asian="14pt" style:font-size-complex="14pt"/>
    </style:style>
    <style:style style:name="P23" style:family="paragraph" style:parent-style-name="Standard">
      <style:paragraph-properties fo:text-align="center" style:justify-single-word="false" fo:keep-together="always" fo:orphans="2" fo:widows="2" fo:keep-with-next="always"/>
      <style:text-properties fo:font-size="14pt" officeooo:rsid="000dcff1" officeooo:paragraph-rsid="031cde2b" style:font-size-asian="14pt" style:font-size-complex="14pt"/>
    </style:style>
    <style:style style:name="P24" style:family="paragraph" style:parent-style-name="Standard">
      <style:paragraph-properties fo:text-align="center" style:justify-single-word="false" fo:keep-together="always" fo:orphans="2" fo:widows="2" fo:keep-with-next="always"/>
      <style:text-properties fo:font-size="14pt" officeooo:rsid="000be209" officeooo:paragraph-rsid="031cde2b" style:font-size-asian="14pt" style:font-size-complex="14pt"/>
    </style:style>
    <style:style style:name="P25" style:family="paragraph" style:parent-style-name="Standard">
      <style:paragraph-properties fo:text-align="center" style:justify-single-word="false" fo:keep-together="always" fo:orphans="2" fo:widows="2" fo:keep-with-next="always"/>
      <style:text-properties fo:font-size="14pt" officeooo:rsid="000a7248" officeooo:paragraph-rsid="031cde2b" style:font-size-asian="14pt" style:font-size-complex="14pt"/>
    </style:style>
    <style:style style:name="P26" style:family="paragraph" style:parent-style-name="Standard">
      <style:paragraph-properties fo:text-align="center" style:justify-single-word="false"/>
      <style:text-properties fo:font-size="14pt" officeooo:rsid="000a7248" officeooo:paragraph-rsid="031cde2b" style:font-size-asian="14pt" style:font-size-complex="14pt"/>
    </style:style>
    <style:style style:name="P27" style:family="paragraph" style:parent-style-name="Corps_20_de_20_texte_20_11">
      <style:text-properties fo:font-size="14pt" style:font-size-asian="14pt" style:font-size-complex="14pt"/>
    </style:style>
    <style:style style:name="P28" style:family="paragraph" style:parent-style-name="Standard">
      <style:paragraph-properties fo:text-align="center" style:justify-single-word="false"/>
      <style:text-properties fo:font-size="14pt" fo:language="fr" fo:country="BE" officeooo:rsid="000a7248" officeooo:paragraph-rsid="031cde2b" style:font-size-asian="14pt" style:font-size-complex="14pt"/>
    </style:style>
    <style:style style:name="P29" style:family="paragraph" style:parent-style-name="Text_20_body">
      <style:text-properties style:use-window-font-color="true" loext:opacity="0%" style:text-position="0% 100%" officeooo:rsid="006b1f89" officeooo:paragraph-rsid="02b98a8e"/>
    </style:style>
    <style:style style:name="P30" style:family="paragraph" style:parent-style-name="Text_20_body">
      <style:text-properties officeooo:rsid="02e3aece" officeooo:paragraph-rsid="02e59f56"/>
    </style:style>
    <style:style style:name="P31" style:family="paragraph" style:parent-style-name="Text_20_body">
      <style:text-properties officeooo:paragraph-rsid="02ebe6d4"/>
    </style:style>
    <style:style style:name="P32" style:family="paragraph" style:parent-style-name="Text_20_body">
      <style:text-properties officeooo:rsid="02fdbcb4" officeooo:paragraph-rsid="02fdbcb4"/>
    </style:style>
    <style:style style:name="P33" style:family="paragraph" style:parent-style-name="Text_20_body">
      <style:text-properties officeooo:rsid="03082549" officeooo:paragraph-rsid="03082549"/>
    </style:style>
    <style:style style:name="P34" style:family="paragraph" style:parent-style-name="Text_20_body">
      <style:text-properties officeooo:paragraph-rsid="031d6c11"/>
    </style:style>
    <style:style style:name="P35" style:family="paragraph" style:parent-style-name="Text_20_body">
      <style:text-properties officeooo:paragraph-rsid="031eda6e"/>
    </style:style>
    <style:style style:name="P36" style:family="paragraph" style:parent-style-name="Corps_20_de_20_texte_20_1">
      <style:text-properties officeooo:paragraph-rsid="031eda6e"/>
    </style:style>
    <style:style style:name="P37" style:family="paragraph" style:parent-style-name="Text_20_body">
      <style:text-properties officeooo:paragraph-rsid="031f69af"/>
    </style:style>
    <style:style style:name="P38" style:family="paragraph" style:parent-style-name="Corps_20_de_20_texte_20_1">
      <style:text-properties officeooo:paragraph-rsid="031f69af"/>
    </style:style>
    <style:style style:name="P39" style:family="paragraph" style:parent-style-name="Text_20_body">
      <style:text-properties officeooo:paragraph-rsid="03215417"/>
    </style:style>
    <style:style style:name="P40" style:family="paragraph" style:parent-style-name="Corps_20_de_20_texte_20_1">
      <style:text-properties officeooo:paragraph-rsid="03215417"/>
    </style:style>
    <style:style style:name="P41" style:family="paragraph" style:parent-style-name="Text_20_body">
      <style:text-properties officeooo:paragraph-rsid="03216641"/>
    </style:style>
    <style:style style:name="P42" style:family="paragraph" style:parent-style-name="Corps_20_de_20_texte_20_1">
      <style:text-properties officeooo:paragraph-rsid="03216641"/>
    </style:style>
    <style:style style:name="P43" style:family="paragraph" style:parent-style-name="Text_20_body">
      <style:text-properties officeooo:paragraph-rsid="0323940c"/>
    </style:style>
    <style:style style:name="P44" style:family="paragraph" style:parent-style-name="Corps_20_de_20_texte_20_1">
      <style:text-properties officeooo:paragraph-rsid="0323940c"/>
    </style:style>
    <style:style style:name="P45" style:family="paragraph" style:parent-style-name="Text_20_body">
      <style:text-properties officeooo:paragraph-rsid="0324d440"/>
    </style:style>
    <style:style style:name="P46" style:family="paragraph" style:parent-style-name="Corps_20_de_20_texte_20_1">
      <style:text-properties officeooo:paragraph-rsid="0324d440"/>
    </style:style>
    <style:style style:name="P47" style:family="paragraph" style:parent-style-name="Text_20_body">
      <style:text-properties officeooo:paragraph-rsid="0325bbd5"/>
    </style:style>
    <style:style style:name="P48" style:family="paragraph" style:parent-style-name="Corps_20_de_20_texte_20_1">
      <style:text-properties officeooo:paragraph-rsid="0325bbd5"/>
    </style:style>
    <style:style style:name="P49" style:family="paragraph" style:parent-style-name="Text_20_body">
      <style:text-properties officeooo:paragraph-rsid="0327d338"/>
    </style:style>
    <style:style style:name="P50" style:family="paragraph" style:parent-style-name="Corps_20_de_20_texte_20_1">
      <style:text-properties officeooo:paragraph-rsid="0327d338"/>
    </style:style>
    <style:style style:name="P51" style:family="paragraph" style:parent-style-name="Text_20_body">
      <style:text-properties officeooo:paragraph-rsid="03296e65"/>
    </style:style>
    <style:style style:name="P52" style:family="paragraph" style:parent-style-name="Corps_20_de_20_texte_20_1">
      <style:text-properties officeooo:paragraph-rsid="03296e65"/>
    </style:style>
    <style:style style:name="P53" style:family="paragraph" style:parent-style-name="Text_20_body">
      <style:text-properties officeooo:rsid="02c34632" officeooo:paragraph-rsid="032a12a3"/>
    </style:style>
    <style:style style:name="P54" style:family="paragraph" style:parent-style-name="Text_20_body">
      <style:text-properties officeooo:paragraph-rsid="032ef66f"/>
    </style:style>
    <style:style style:name="P55" style:family="paragraph" style:parent-style-name="Corps_20_de_20_texte_20_1">
      <style:text-properties officeooo:paragraph-rsid="032ef66f"/>
    </style:style>
    <style:style style:name="P56" style:family="paragraph" style:parent-style-name="Text_20_body">
      <style:text-properties officeooo:paragraph-rsid="033170fc"/>
    </style:style>
    <style:style style:name="P57" style:family="paragraph" style:parent-style-name="Text_20_body">
      <style:text-properties officeooo:rsid="0335b916" officeooo:paragraph-rsid="0335b916"/>
    </style:style>
    <style:style style:name="P58" style:family="paragraph" style:parent-style-name="Heading_20_5">
      <style:text-properties officeooo:rsid="0335b916" officeooo:paragraph-rsid="0335b916"/>
    </style:style>
    <style:style style:name="P59" style:family="paragraph" style:parent-style-name="Text_20_body">
      <style:text-properties officeooo:rsid="0337d411" officeooo:paragraph-rsid="0337d411"/>
    </style:style>
    <style:style style:name="P60" style:family="paragraph" style:parent-style-name="Corps_20_de_20_texte_20_1">
      <style:text-properties officeooo:paragraph-rsid="02ae27ae"/>
    </style:style>
    <style:style style:name="P61" style:family="paragraph" style:parent-style-name="Corps_20_de_20_texte_20_1">
      <style:text-properties officeooo:paragraph-rsid="031cde2b"/>
    </style:style>
    <style:style style:name="P62" style:family="paragraph" style:parent-style-name="Heading_20_2">
      <style:text-properties officeooo:paragraph-rsid="031cde2b"/>
    </style:style>
    <style:style style:name="P63" style:family="paragraph" style:parent-style-name="Corps_20_de_20_texte_20_11">
      <style:text-properties officeooo:paragraph-rsid="031cde2b"/>
    </style:style>
    <style:style style:name="P64" style:family="paragraph" style:parent-style-name="Heading_20_4">
      <style:text-properties officeooo:paragraph-rsid="031cde2b"/>
    </style:style>
    <style:style style:name="P65" style:family="paragraph" style:parent-style-name="Corps_20_de_20_texte_20_1">
      <style:text-properties officeooo:paragraph-rsid="03227196"/>
    </style:style>
    <style:style style:name="P66" style:family="paragraph" style:parent-style-name="Corps_20_de_20_texte_20_1">
      <style:text-properties officeooo:paragraph-rsid="03263954"/>
    </style:style>
    <style:style style:name="P67" style:family="paragraph" style:parent-style-name="Corps_20_de_20_texte_20_1">
      <style:text-properties officeooo:rsid="02bfb3db" officeooo:paragraph-rsid="032a12a3"/>
    </style:style>
    <style:style style:name="P68" style:family="paragraph" style:parent-style-name="Corps_20_de_20_texte_20_1">
      <style:text-properties officeooo:paragraph-rsid="032ff5b3"/>
    </style:style>
    <style:style style:name="P69" style:family="paragraph" style:parent-style-name="Heading_20_3">
      <style:text-properties officeooo:paragraph-rsid="025d9354"/>
    </style:style>
    <style:style style:name="P70" style:family="paragraph" style:parent-style-name="Heading_20_3">
      <style:text-properties officeooo:paragraph-rsid="032a12a3"/>
    </style:style>
    <style:style style:name="P71" style:family="paragraph" style:parent-style-name="Heading_20_2">
      <style:text-properties officeooo:paragraph-rsid="028f1608"/>
    </style:style>
    <style:style style:name="P72" style:family="paragraph" style:parent-style-name="Heading_20_5">
      <style:text-properties officeooo:rsid="0296b0cd" officeooo:paragraph-rsid="0296b0cd"/>
    </style:style>
    <style:style style:name="P73" style:family="paragraph" style:parent-style-name="Heading_20_5">
      <style:text-properties officeooo:rsid="02984f21" officeooo:paragraph-rsid="02984f21"/>
    </style:style>
    <style:style style:name="P74" style:family="paragraph" style:parent-style-name="Heading_20_5">
      <style:text-properties officeooo:rsid="029b7981"/>
    </style:style>
    <style:style style:name="P75" style:family="paragraph" style:parent-style-name="Heading_20_5">
      <style:text-properties officeooo:rsid="029b7981" officeooo:paragraph-rsid="029b7981"/>
    </style:style>
    <style:style style:name="P76" style:family="paragraph" style:parent-style-name="Heading_20_5">
      <style:text-properties officeooo:rsid="029de58c" officeooo:paragraph-rsid="029de58c"/>
    </style:style>
    <style:style style:name="P77" style:family="paragraph" style:parent-style-name="Heading_20_5">
      <style:text-properties officeooo:rsid="029ea296" officeooo:paragraph-rsid="029ea296"/>
    </style:style>
    <style:style style:name="P78" style:family="paragraph" style:parent-style-name="Heading_20_5">
      <style:text-properties officeooo:rsid="029fc0ce" officeooo:paragraph-rsid="029fc0ce"/>
    </style:style>
    <style:style style:name="P79" style:family="paragraph" style:parent-style-name="Heading_20_5">
      <style:text-properties officeooo:rsid="02a08fde" officeooo:paragraph-rsid="02a08fde"/>
    </style:style>
    <style:style style:name="P80" style:family="paragraph" style:parent-style-name="Heading_20_5">
      <style:text-properties officeooo:rsid="02a20b12" officeooo:paragraph-rsid="02a20b12"/>
    </style:style>
    <style:style style:name="P81" style:family="paragraph" style:parent-style-name="Heading_20_5">
      <style:text-properties officeooo:rsid="02a68c57" officeooo:paragraph-rsid="02a68c57"/>
    </style:style>
    <style:style style:name="P82" style:family="paragraph" style:parent-style-name="Heading_20_5">
      <style:text-properties officeooo:rsid="02a8e333" officeooo:paragraph-rsid="02a8e333"/>
    </style:style>
    <style:style style:name="P83" style:family="paragraph" style:parent-style-name="Heading_20_5">
      <style:text-properties officeooo:rsid="02aa3571" officeooo:paragraph-rsid="02aa3571"/>
    </style:style>
    <style:style style:name="P84" style:family="paragraph" style:parent-style-name="Heading_20_5">
      <style:text-properties officeooo:rsid="02ab80c4" officeooo:paragraph-rsid="02ab80c4"/>
    </style:style>
    <style:style style:name="P85" style:family="paragraph" style:parent-style-name="Heading_20_5">
      <style:text-properties officeooo:rsid="02923622" officeooo:paragraph-rsid="02923622"/>
    </style:style>
    <style:style style:name="P86" style:family="paragraph" style:parent-style-name="Heading_20_5">
      <style:text-properties officeooo:rsid="02cc1389" officeooo:paragraph-rsid="02cc1389"/>
    </style:style>
    <style:style style:name="P87" style:family="paragraph" style:parent-style-name="Heading_20_5">
      <style:text-properties officeooo:rsid="02cebeda" officeooo:paragraph-rsid="02cebeda"/>
    </style:style>
    <style:style style:name="P88" style:family="paragraph" style:parent-style-name="Text_20_body">
      <style:paragraph-properties fo:margin-left="0cm" fo:margin-right="0cm" fo:text-indent="0cm" style:auto-text-indent="false"/>
      <style:text-properties officeooo:paragraph-rsid="02c61f9d"/>
    </style:style>
    <style:style style:name="P89" style:family="paragraph" style:parent-style-name="Text_20_body">
      <style:paragraph-properties fo:margin-left="1.251cm" fo:margin-right="0cm" fo:text-indent="0cm" style:auto-text-indent="false"/>
      <style:text-properties officeooo:paragraph-rsid="02bf1ebf"/>
    </style:style>
    <style:style style:name="P90" style:family="paragraph" style:parent-style-name="Corps_20_de_20_texte_20_11">
      <style:text-properties officeooo:paragraph-rsid="02bf1ebf"/>
    </style:style>
    <style:style style:name="P91" style:family="paragraph" style:parent-style-name="Heading_20_5">
      <style:paragraph-properties fo:margin-top="0cm" fo:margin-bottom="0cm" style:contextual-spacing="false" style:writing-mode="page"/>
    </style:style>
    <style:style style:name="P92" style:family="paragraph" style:parent-style-name="Corps_20_de_20_texte_20_11">
      <style:text-properties officeooo:paragraph-rsid="02c03f04"/>
    </style:style>
    <style:style style:name="P93" style:family="paragraph" style:parent-style-name="Corps_20_de_20_texte_20_11">
      <style:text-properties officeooo:rsid="0322f252" officeooo:paragraph-rsid="031cde2b"/>
    </style:style>
    <style:style style:name="P94" style:family="paragraph" style:parent-style-name="Corps_20_de_20_texte_20_11">
      <style:text-properties officeooo:rsid="003639b9" officeooo:paragraph-rsid="031cde2b"/>
    </style:style>
    <style:style style:name="P95" style:family="paragraph" style:parent-style-name="Corps_20_de_20_texte_20_11">
      <style:text-properties officeooo:rsid="0334dad6" officeooo:paragraph-rsid="0334dad6"/>
    </style:style>
    <style:style style:name="P96" style:family="paragraph" style:parent-style-name="Text_20_body">
      <style:text-properties officeooo:paragraph-rsid="02cc1389"/>
    </style:style>
    <style:style style:name="P97" style:family="paragraph" style:parent-style-name="Corps_20_de_20_texte_20_11">
      <style:text-properties officeooo:rsid="03439f86" officeooo:paragraph-rsid="03439f86"/>
    </style:style>
    <style:style style:name="P98" style:family="paragraph" style:parent-style-name="Text_20_body">
      <style:text-properties officeooo:rsid="0345754f" officeooo:paragraph-rsid="0345754f"/>
    </style:style>
    <style:style style:name="P99" style:family="paragraph" style:parent-style-name="Heading_20_3" style:master-page-name="First_20_Page">
      <style:paragraph-properties fo:margin-top="0cm" fo:margin-bottom="0cm" style:contextual-spacing="false" fo:text-align="end" style:justify-single-word="false" style:page-number="auto"/>
      <style:text-properties officeooo:rsid="028ed325" officeooo:paragraph-rsid="028ed325"/>
    </style:style>
    <style:style style:name="P100" style:family="paragraph" style:parent-style-name="Heading_20_2" style:master-page-name="Elargie">
      <style:paragraph-properties style:page-number="auto" style:writing-mode="page"/>
      <style:text-properties officeooo:rsid="0322f252" officeooo:paragraph-rsid="031cde2b"/>
    </style:style>
    <style:style style:name="P101" style:family="paragraph" style:parent-style-name="Text_20_body">
      <style:text-properties officeooo:paragraph-rsid="0345e0d6"/>
    </style:style>
    <style:style style:name="T1" style:family="text">
      <style:text-properties style:text-position="33% 58%"/>
    </style:style>
    <style:style style:name="T2" style:family="text">
      <style:text-properties style:text-position="33% 58%" officeooo:rsid="027b46ab" style:language-complex="he" style:country-complex="IL"/>
    </style:style>
    <style:style style:name="T3" style:family="text">
      <style:text-properties style:text-position="33% 58%" officeooo:rsid="02a549bd"/>
    </style:style>
    <style:style style:name="T4" style:family="text">
      <style:text-properties style:text-position="0% 100%"/>
    </style:style>
    <style:style style:name="T5" style:family="text">
      <style:text-properties style:text-position="0% 100%" style:language-complex="he" style:country-complex="IL"/>
    </style:style>
    <style:style style:name="T6" style:family="text">
      <style:text-properties style:text-position="0% 100%" officeooo:rsid="027b46ab" style:language-complex="he" style:country-complex="IL"/>
    </style:style>
    <style:style style:name="T7" style:family="text">
      <style:text-properties style:text-position="0% 100%" officeooo:rsid="028b5b31" style:language-complex="he" style:country-complex="IL"/>
    </style:style>
    <style:style style:name="T8" style:family="text">
      <style:text-properties style:text-position="0% 100%" officeooo:rsid="0293f1d7" style:language-complex="he" style:country-complex="IL"/>
    </style:style>
    <style:style style:name="T9" style:family="text">
      <style:text-properties style:text-position="0% 100%" officeooo:rsid="0006f2a8" style:language-complex="he" style:country-complex="IL"/>
    </style:style>
    <style:style style:name="T10" style:family="text">
      <style:text-properties style:text-position="0% 100%" officeooo:rsid="02c81563" style:language-complex="he" style:country-complex="IL"/>
    </style:style>
    <style:style style:name="T11" style:family="text">
      <style:text-properties style:text-position="0% 100%" officeooo:rsid="02c97d8f" style:language-complex="he" style:country-complex="IL"/>
    </style:style>
    <style:style style:name="T12" style:family="text">
      <style:text-properties style:text-position="0% 100%" officeooo:rsid="02cb3268" style:language-complex="he" style:country-complex="IL"/>
    </style:style>
    <style:style style:name="T13" style:family="text">
      <style:text-properties style:text-position="0% 100%" officeooo:rsid="02cd1ddf" style:language-complex="he" style:country-complex="IL"/>
    </style:style>
    <style:style style:name="T14" style:family="text">
      <style:text-properties style:text-position="0% 100%" officeooo:rsid="02e59f56" style:language-complex="he" style:country-complex="IL"/>
    </style:style>
    <style:style style:name="T15" style:family="text">
      <style:text-properties style:text-position="0% 100%" officeooo:rsid="0301c856" style:language-complex="he" style:country-complex="IL"/>
    </style:style>
    <style:style style:name="T16" style:family="text">
      <style:text-properties style:text-position="0% 100%" officeooo:rsid="0303b1dc" style:language-complex="he" style:country-complex="IL"/>
    </style:style>
    <style:style style:name="T17" style:family="text">
      <style:text-properties style:text-position="0% 100%" officeooo:rsid="0304290a" style:language-complex="he" style:country-complex="IL"/>
    </style:style>
    <style:style style:name="T18" style:family="text">
      <style:text-properties style:text-position="0% 100%" officeooo:rsid="0305a7e2" style:language-complex="he" style:country-complex="IL"/>
    </style:style>
    <style:style style:name="T19" style:family="text">
      <style:text-properties style:text-position="0% 100%" officeooo:rsid="0307725c" style:language-complex="he" style:country-complex="IL"/>
    </style:style>
    <style:style style:name="T20" style:family="text">
      <style:text-properties style:text-position="0% 100%" officeooo:rsid="03094350" style:language-complex="he" style:country-complex="IL"/>
    </style:style>
    <style:style style:name="T21" style:family="text">
      <style:text-properties style:text-position="0% 100%" officeooo:rsid="02c78a8d" style:language-complex="he" style:country-complex="IL"/>
    </style:style>
    <style:style style:name="T22" style:family="text">
      <style:text-properties style:text-position="0% 100%" officeooo:rsid="029190b0" style:language-complex="he" style:country-complex="IL"/>
    </style:style>
    <style:style style:name="T23" style:family="text">
      <style:text-properties style:text-position="0% 100%" style:text-underline-style="solid" style:text-underline-width="auto" style:text-underline-color="font-color" style:language-complex="he" style:country-complex="IL"/>
    </style:style>
    <style:style style:name="T24" style:family="text">
      <style:text-properties style:text-position="0% 100%" style:text-underline-style="solid" style:text-underline-width="auto" style:text-underline-color="font-color" officeooo:rsid="0006f2a8" style:language-complex="he" style:country-complex="IL"/>
    </style:style>
    <style:style style:name="T25" style:family="text">
      <style:text-properties style:text-position="0% 100%" style:text-underline-style="solid" style:text-underline-width="auto" style:text-underline-color="font-color" officeooo:rsid="02c97d8f" style:language-complex="he" style:country-complex="IL"/>
    </style:style>
    <style:style style:name="T26" style:family="text">
      <style:text-properties style:text-position="0% 100%" style:text-underline-style="solid" style:text-underline-width="auto" style:text-underline-color="font-color" officeooo:rsid="02c81563" style:language-complex="he" style:country-complex="IL"/>
    </style:style>
    <style:style style:name="T27" style:family="text">
      <style:text-properties style:text-position="0% 100%" style:text-underline-style="solid" style:text-underline-width="auto" style:text-underline-color="font-color" officeooo:rsid="0304290a" style:language-complex="he" style:country-complex="IL"/>
    </style:style>
    <style:style style:name="T28" style:family="text">
      <style:text-properties style:text-position="0% 100%" style:text-underline-style="solid" style:text-underline-width="auto" style:text-underline-color="font-color" officeooo:rsid="02c78a8d" style:language-complex="he" style:country-complex="IL"/>
    </style:style>
    <style:style style:name="T29" style:family="text">
      <style:text-properties style:text-position="0% 100%" style:text-underline-style="solid" style:text-underline-width="auto" style:text-underline-color="font-color" officeooo:rsid="029190b0" style:language-complex="he" style:country-complex="IL"/>
    </style:style>
    <style:style style:name="T30" style:family="text">
      <style:text-properties style:text-position="0% 100%" fo:font-size="12pt" style:font-size-asian="12pt" style:font-size-complex="12pt"/>
    </style:style>
    <style:style style:name="T31" style:family="text">
      <style:text-properties style:text-position="0% 100%" officeooo:rsid="029ea296"/>
    </style:style>
    <style:style style:name="T32" style:family="text">
      <style:text-properties style:text-position="0% 100%" officeooo:rsid="02a20b12"/>
    </style:style>
    <style:style style:name="T33" style:family="text">
      <style:text-properties style:text-position="0% 100%" officeooo:rsid="02a68c57"/>
    </style:style>
    <style:style style:name="T34" style:family="text">
      <style:text-properties style:text-position="0% 100%" officeooo:rsid="02b98a8e"/>
    </style:style>
    <style:style style:name="T35" style:family="text">
      <style:text-properties style:text-position="0% 100%" officeooo:rsid="02923622"/>
    </style:style>
    <style:style style:name="T36" style:family="text">
      <style:text-properties style:text-position="0% 100%" officeooo:rsid="02d27959"/>
    </style:style>
    <style:style style:name="T37" style:family="text">
      <style:text-properties style:text-position="0% 100%" officeooo:rsid="02e59f56"/>
    </style:style>
    <style:style style:name="T38" style:family="text">
      <style:text-properties style:text-position="0% 100%" officeooo:rsid="02d957ff"/>
    </style:style>
    <style:style style:name="T39" style:family="text">
      <style:text-properties style:text-position="0% 100%" officeooo:rsid="033170fc"/>
    </style:style>
    <style:style style:name="T40" style:family="text">
      <style:text-properties officeooo:rsid="0022f12f"/>
    </style:style>
    <style:style style:name="T41" style:family="text">
      <style:text-properties style:language-complex="he" style:country-complex="IL"/>
    </style:style>
    <style:style style:name="T42" style:family="text">
      <style:text-properties officeooo:rsid="027b46ab" style:language-complex="he" style:country-complex="IL"/>
    </style:style>
    <style:style style:name="T43" style:family="text">
      <style:text-properties style:text-underline-style="none"/>
    </style:style>
    <style:style style:name="T44" style:family="text">
      <style:text-properties style:text-underline-style="none" officeooo:rsid="028d132a"/>
    </style:style>
    <style:style style:name="T45" style:family="text">
      <style:text-properties style:text-underline-style="none" officeooo:rsid="02b7a093"/>
    </style:style>
    <style:style style:name="T46" style:family="text">
      <style:text-properties officeooo:rsid="01f73143"/>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officeooo:rsid="02923622"/>
    </style:style>
    <style:style style:name="T49" style:family="text">
      <style:text-properties style:text-underline-style="solid" style:text-underline-width="auto" style:text-underline-color="font-color" officeooo:rsid="029b1503"/>
    </style:style>
    <style:style style:name="T50" style:family="text">
      <style:text-properties style:text-underline-style="solid" style:text-underline-width="auto" style:text-underline-color="font-color" officeooo:rsid="029b7981"/>
    </style:style>
    <style:style style:name="T51" style:family="text">
      <style:text-properties style:text-underline-style="solid" style:text-underline-width="auto" style:text-underline-color="font-color" officeooo:rsid="029de58c"/>
    </style:style>
    <style:style style:name="T52" style:family="text">
      <style:text-properties style:text-underline-style="solid" style:text-underline-width="auto" style:text-underline-color="font-color" officeooo:rsid="006b1f89"/>
    </style:style>
    <style:style style:name="T53" style:family="text">
      <style:text-properties style:text-underline-style="solid" style:text-underline-width="auto" style:text-underline-color="font-color" officeooo:rsid="029ea296"/>
    </style:style>
    <style:style style:name="T54" style:family="text">
      <style:text-properties style:text-underline-style="solid" style:text-underline-width="auto" style:text-underline-color="font-color" officeooo:rsid="02a08fde"/>
    </style:style>
    <style:style style:name="T55" style:family="text">
      <style:text-properties style:text-underline-style="solid" style:text-underline-width="auto" style:text-underline-color="font-color" officeooo:rsid="02a20b12"/>
    </style:style>
    <style:style style:name="T56" style:family="text">
      <style:text-properties style:text-underline-style="solid" style:text-underline-width="auto" style:text-underline-color="font-color" officeooo:rsid="02a549bd"/>
    </style:style>
    <style:style style:name="T57" style:family="text">
      <style:text-properties style:text-underline-style="solid" style:text-underline-width="auto" style:text-underline-color="font-color" officeooo:rsid="02a68c57"/>
    </style:style>
    <style:style style:name="T58" style:family="text">
      <style:text-properties style:text-underline-style="solid" style:text-underline-width="auto" style:text-underline-color="font-color" officeooo:rsid="02a847bb"/>
    </style:style>
    <style:style style:name="T59" style:family="text">
      <style:text-properties style:text-underline-style="solid" style:text-underline-width="auto" style:text-underline-color="font-color" officeooo:rsid="02a8e333"/>
    </style:style>
    <style:style style:name="T60" style:family="text">
      <style:text-properties style:text-underline-style="solid" style:text-underline-width="auto" style:text-underline-color="font-color" officeooo:rsid="02a9b980"/>
    </style:style>
    <style:style style:name="T61" style:family="text">
      <style:text-properties style:text-underline-style="solid" style:text-underline-width="auto" style:text-underline-color="font-color" officeooo:rsid="02ad2d1e"/>
    </style:style>
    <style:style style:name="T62" style:family="text">
      <style:text-properties style:text-underline-style="solid" style:text-underline-width="auto" style:text-underline-color="font-color" officeooo:rsid="02ae27ae"/>
    </style:style>
    <style:style style:name="T63" style:family="text">
      <style:text-properties style:text-underline-style="solid" style:text-underline-width="auto" style:text-underline-color="font-color" officeooo:rsid="00082b1f"/>
    </style:style>
    <style:style style:name="T64" style:family="text">
      <style:text-properties style:text-underline-style="solid" style:text-underline-width="auto" style:text-underline-color="font-color" officeooo:rsid="02c5f242"/>
    </style:style>
    <style:style style:name="T65" style:family="text">
      <style:text-properties style:text-underline-style="solid" style:text-underline-width="auto" style:text-underline-color="font-color" officeooo:rsid="02c61f9d"/>
    </style:style>
    <style:style style:name="T66" style:family="text">
      <style:text-properties style:text-underline-style="solid" style:text-underline-width="auto" style:text-underline-color="font-color" officeooo:rsid="02d170f5"/>
    </style:style>
    <style:style style:name="T67" style:family="text">
      <style:text-properties style:text-underline-style="solid" style:text-underline-width="auto" style:text-underline-color="font-color" officeooo:rsid="02dd5800"/>
    </style:style>
    <style:style style:name="T68" style:family="text">
      <style:text-properties style:text-underline-style="solid" style:text-underline-width="auto" style:text-underline-color="font-color" officeooo:rsid="02dd566c"/>
    </style:style>
    <style:style style:name="T69" style:family="text">
      <style:text-properties style:text-underline-style="solid" style:text-underline-width="auto" style:text-underline-color="font-color" officeooo:rsid="02e59f56"/>
    </style:style>
    <style:style style:name="T70" style:family="text">
      <style:text-properties style:text-underline-style="solid" style:text-underline-width="auto" style:text-underline-color="font-color" officeooo:rsid="02e712ab"/>
    </style:style>
    <style:style style:name="T71" style:family="text">
      <style:text-properties style:text-underline-style="solid" style:text-underline-width="auto" style:text-underline-color="font-color" officeooo:rsid="02ed7efc"/>
    </style:style>
    <style:style style:name="T72" style:family="text">
      <style:text-properties style:text-underline-style="solid" style:text-underline-width="auto" style:text-underline-color="font-color" officeooo:rsid="02f0d69e"/>
    </style:style>
    <style:style style:name="T73" style:family="text">
      <style:text-properties style:text-underline-style="solid" style:text-underline-width="auto" style:text-underline-color="font-color" officeooo:rsid="02fea79f"/>
    </style:style>
    <style:style style:name="T74" style:family="text">
      <style:text-properties style:text-underline-style="solid" style:text-underline-width="auto" style:text-underline-color="font-color" officeooo:rsid="0296b0cd"/>
    </style:style>
    <style:style style:name="T75" style:family="text">
      <style:text-properties style:text-underline-style="solid" style:text-underline-width="auto" style:text-underline-color="font-color" officeooo:rsid="030f0cb0"/>
    </style:style>
    <style:style style:name="T76" style:family="text">
      <style:text-properties style:text-underline-style="solid" style:text-underline-width="auto" style:text-underline-color="font-color" officeooo:rsid="02fc82b3"/>
    </style:style>
    <style:style style:name="T77" style:family="text">
      <style:text-properties style:text-underline-style="solid" style:text-underline-width="auto" style:text-underline-color="font-color" officeooo:rsid="02fd1598"/>
    </style:style>
    <style:style style:name="T78" style:family="text">
      <style:text-properties style:text-underline-style="solid" style:text-underline-width="auto" style:text-underline-color="font-color" officeooo:rsid="02df044b"/>
    </style:style>
    <style:style style:name="T79" style:family="text">
      <style:text-properties style:text-underline-style="solid" style:text-underline-width="auto" style:text-underline-color="font-color" style:language-complex="he" style:country-complex="IL"/>
    </style:style>
    <style:style style:name="T80" style:family="text">
      <style:text-properties style:text-underline-style="solid" style:text-underline-width="auto" style:text-underline-color="font-color" officeooo:rsid="02d957ff"/>
    </style:style>
    <style:style style:name="T81" style:family="text">
      <style:text-properties style:text-underline-style="solid" style:text-underline-width="auto" style:text-underline-color="font-color" officeooo:rsid="02fad275"/>
    </style:style>
    <style:style style:name="T82" style:family="text">
      <style:text-properties style:text-underline-style="solid" style:text-underline-width="auto" style:text-underline-color="font-color" officeooo:rsid="02dd9286"/>
    </style:style>
    <style:style style:name="T83" style:family="text">
      <style:text-properties style:text-underline-style="solid" style:text-underline-width="auto" style:text-underline-color="font-color" officeooo:rsid="031f69af"/>
    </style:style>
    <style:style style:name="T84" style:family="text">
      <style:text-properties style:text-underline-style="solid" style:text-underline-width="auto" style:text-underline-color="font-color" officeooo:rsid="02ee3776"/>
    </style:style>
    <style:style style:name="T85" style:family="text">
      <style:text-properties style:text-underline-style="solid" style:text-underline-width="auto" style:text-underline-color="font-color" officeooo:rsid="02f6b9c9"/>
    </style:style>
    <style:style style:name="T86" style:family="text">
      <style:text-properties style:text-underline-style="solid" style:text-underline-width="auto" style:text-underline-color="font-color" officeooo:rsid="02f8e322"/>
    </style:style>
    <style:style style:name="T87" style:family="text">
      <style:text-properties style:text-underline-style="solid" style:text-underline-width="auto" style:text-underline-color="font-color" officeooo:rsid="02984f21"/>
    </style:style>
    <style:style style:name="T88" style:family="text">
      <style:text-properties style:text-underline-style="solid" style:text-underline-width="auto" style:text-underline-color="font-color" officeooo:rsid="02b0262e"/>
    </style:style>
    <style:style style:name="T89" style:family="text">
      <style:text-properties style:text-underline-style="solid" style:text-underline-width="auto" style:text-underline-color="font-color" officeooo:rsid="029fc0ce"/>
    </style:style>
    <style:style style:name="T90" style:family="text">
      <style:text-properties style:text-underline-style="solid" style:text-underline-width="auto" style:text-underline-color="font-color" officeooo:rsid="02aa3571"/>
    </style:style>
    <style:style style:name="T91" style:family="text">
      <style:text-properties style:text-underline-style="solid" style:text-underline-width="auto" style:text-underline-color="font-color" officeooo:rsid="02ab80c4"/>
    </style:style>
    <style:style style:name="T92" style:family="text">
      <style:text-properties style:text-underline-style="solid" style:text-underline-width="auto" style:text-underline-color="font-color" officeooo:rsid="02cc1389"/>
    </style:style>
    <style:style style:name="T93" style:family="text">
      <style:text-properties style:text-position="super 58%" style:language-complex="he" style:country-complex="IL"/>
    </style:style>
    <style:style style:name="T94" style:family="text">
      <style:text-properties style:text-position="super 58%" officeooo:rsid="02e59f56" style:language-complex="he" style:country-complex="IL"/>
    </style:style>
    <style:style style:name="T95" style:family="text">
      <style:text-properties style:text-position="super 58%" officeooo:rsid="02923622"/>
    </style:style>
    <style:style style:name="T96" style:family="text">
      <style:text-properties style:text-position="super 58%" officeooo:rsid="02ad2d1e"/>
    </style:style>
    <style:style style:name="T97" style:family="text">
      <style:text-properties style:text-position="super 58%" officeooo:rsid="02c03f04"/>
    </style:style>
    <style:style style:name="T98" style:family="text">
      <style:text-properties style:text-position="super 58%" officeooo:rsid="02e59f56"/>
    </style:style>
    <style:style style:name="T99" style:family="text">
      <style:text-properties style:text-position="super 58%" fo:font-style="italic" officeooo:rsid="032a12a3" style:font-style-asian="italic" style:font-style-complex="italic"/>
    </style:style>
    <style:style style:name="T100" style:family="text">
      <style:text-properties officeooo:rsid="02550c20"/>
    </style:style>
    <style:style style:name="T101" style:family="text">
      <style:text-properties officeooo:rsid="025c25a3"/>
    </style:style>
    <style:style style:name="T102" style:family="text">
      <style:text-properties officeooo:rsid="0270a3bc"/>
    </style:style>
    <style:style style:name="T103" style:family="text">
      <style:text-properties officeooo:rsid="028b5b31"/>
    </style:style>
    <style:style style:name="T104" style:family="text">
      <style:text-properties officeooo:rsid="02923622"/>
    </style:style>
    <style:style style:name="T105" style:family="text">
      <style:text-properties officeooo:rsid="0296b0cd"/>
    </style:style>
    <style:style style:name="T106" style:family="text">
      <style:text-properties officeooo:rsid="02984f21"/>
    </style:style>
    <style:style style:name="T107" style:family="text">
      <style:text-properties officeooo:rsid="029b1503"/>
    </style:style>
    <style:style style:name="T108" style:family="text">
      <style:text-properties officeooo:rsid="029b7981"/>
    </style:style>
    <style:style style:name="T109" style:family="text">
      <style:text-properties officeooo:rsid="029bdb92"/>
    </style:style>
    <style:style style:name="T110" style:family="text">
      <style:text-properties officeooo:rsid="029de58c"/>
    </style:style>
    <style:style style:name="T111" style:family="text">
      <style:text-properties fo:font-size="12pt" style:font-size-asian="12pt" style:font-size-complex="12pt"/>
    </style:style>
    <style:style style:name="T112" style:family="text">
      <style:text-properties fo:font-size="12pt" officeooo:rsid="029bdb92" style:font-size-asian="12pt" style:font-size-complex="12pt"/>
    </style:style>
    <style:style style:name="T113" style:family="text">
      <style:text-properties fo:font-size="12pt" officeooo:rsid="03227196" style:font-size-asian="12pt" style:font-size-complex="12pt"/>
    </style:style>
    <style:style style:name="T114" style:family="text">
      <style:text-properties fo:font-size="12pt" style:text-underline-style="solid" style:text-underline-width="auto" style:text-underline-color="font-color" style:font-size-asian="12pt" style:font-size-complex="12pt"/>
    </style:style>
    <style:style style:name="T115" style:family="text">
      <style:text-properties fo:font-size="12pt" style:text-underline-style="solid" style:text-underline-width="auto" style:text-underline-color="font-color" officeooo:rsid="029bdb92" style:font-size-asian="12pt" style:font-size-complex="12pt"/>
    </style:style>
    <style:style style:name="T116" style:family="text">
      <style:text-properties officeooo:rsid="006b1f89"/>
    </style:style>
    <style:style style:name="T117" style:family="text">
      <style:text-properties officeooo:rsid="029ea296"/>
    </style:style>
    <style:style style:name="T118" style:family="text">
      <style:text-properties officeooo:rsid="02a08fde"/>
    </style:style>
    <style:style style:name="T119" style:family="text">
      <style:text-properties officeooo:rsid="02a20b12"/>
    </style:style>
    <style:style style:name="T120" style:family="text">
      <style:text-properties officeooo:rsid="02a549bd"/>
    </style:style>
    <style:style style:name="T121" style:family="text">
      <style:text-properties officeooo:rsid="02a68c57"/>
    </style:style>
    <style:style style:name="T122" style:family="text">
      <style:text-properties officeooo:rsid="02a847bb"/>
    </style:style>
    <style:style style:name="T123" style:family="text">
      <style:text-properties officeooo:rsid="02a8e333"/>
    </style:style>
    <style:style style:name="T124" style:family="text">
      <style:text-properties officeooo:rsid="02a9b980"/>
    </style:style>
    <style:style style:name="T125" style:family="text">
      <style:text-properties officeooo:rsid="02aa3571"/>
    </style:style>
    <style:style style:name="T126" style:family="text">
      <style:text-properties officeooo:rsid="02ad2d1e"/>
    </style:style>
    <style:style style:name="T127" style:family="text">
      <style:text-properties officeooo:rsid="02ae27ae"/>
    </style:style>
    <style:style style:name="T128" style:family="text">
      <style:text-properties officeooo:rsid="02b0262e"/>
    </style:style>
    <style:style style:name="T129" style:family="text">
      <style:text-properties officeooo:rsid="02b172a3"/>
    </style:style>
    <style:style style:name="T130" style:family="text">
      <style:text-properties officeooo:rsid="02b7a093"/>
    </style:style>
    <style:style style:name="T131" style:family="text">
      <style:text-properties officeooo:rsid="004c3794"/>
    </style:style>
    <style:style style:name="T132" style:family="text">
      <style:text-properties style:use-window-font-color="true" loext:opacity="0%" style:text-position="33% 58%" officeooo:rsid="006b1f89"/>
    </style:style>
    <style:style style:name="T133" style:family="text">
      <style:text-properties style:use-window-font-color="true" loext:opacity="0%" style:text-position="0% 100%" officeooo:rsid="006b1f89"/>
    </style:style>
    <style:style style:name="T134" style:family="text">
      <style:text-properties officeooo:rsid="02b98a8e"/>
    </style:style>
    <style:style style:name="T135" style:family="text">
      <style:text-properties officeooo:rsid="00082b1f"/>
    </style:style>
    <style:style style:name="T136" style:family="text">
      <style:text-properties officeooo:rsid="02c03f04"/>
    </style:style>
    <style:style style:name="T137" style:family="text">
      <style:text-properties officeooo:rsid="02c39432"/>
    </style:style>
    <style:style style:name="T138" style:family="text">
      <style:text-properties officeooo:rsid="02c5f242"/>
    </style:style>
    <style:style style:name="T139" style:family="text">
      <style:text-properties officeooo:rsid="02c61f9d"/>
    </style:style>
    <style:style style:name="T140" style:family="text">
      <style:text-properties officeooo:rsid="02c6739a"/>
    </style:style>
    <style:style style:name="T141" style:family="text">
      <style:text-properties officeooo:rsid="02d170f5"/>
    </style:style>
    <style:style style:name="T142" style:family="text">
      <style:text-properties officeooo:rsid="02d9a9ba"/>
    </style:style>
    <style:style style:name="T143" style:family="text">
      <style:text-properties officeooo:rsid="02db64e9"/>
    </style:style>
    <style:style style:name="T144" style:family="text">
      <style:text-properties officeooo:rsid="02dd566c"/>
    </style:style>
    <style:style style:name="T145" style:family="text">
      <style:text-properties officeooo:rsid="02dd5800"/>
    </style:style>
    <style:style style:name="T146" style:family="text">
      <style:text-properties officeooo:rsid="02df044b"/>
    </style:style>
    <style:style style:name="T147" style:family="text">
      <style:text-properties officeooo:rsid="02e09ed3"/>
    </style:style>
    <style:style style:name="T148" style:family="text">
      <style:text-properties officeooo:rsid="02e59f56"/>
    </style:style>
    <style:style style:name="T149" style:family="text">
      <style:text-properties officeooo:rsid="02e712ab"/>
    </style:style>
    <style:style style:name="T150" style:family="text">
      <style:text-properties officeooo:rsid="02e783cf"/>
    </style:style>
    <style:style style:name="T151" style:family="text">
      <style:text-properties officeooo:rsid="02ea0628"/>
    </style:style>
    <style:style style:name="T152" style:family="text">
      <style:text-properties officeooo:rsid="02ebe6d4"/>
    </style:style>
    <style:style style:name="T153" style:family="text">
      <style:text-properties officeooo:rsid="02ed7efc"/>
    </style:style>
    <style:style style:name="T154" style:family="text">
      <style:text-properties officeooo:rsid="02ee3776"/>
    </style:style>
    <style:style style:name="T155" style:family="text">
      <style:text-properties officeooo:rsid="02f0d69e"/>
    </style:style>
    <style:style style:name="T156" style:family="text">
      <style:text-properties officeooo:rsid="02f7123c"/>
    </style:style>
    <style:style style:name="T157" style:family="text">
      <style:text-properties officeooo:rsid="02fc82b3"/>
    </style:style>
    <style:style style:name="T158" style:family="text">
      <style:text-properties officeooo:rsid="02fd1598"/>
    </style:style>
    <style:style style:name="T159" style:family="text">
      <style:text-properties officeooo:rsid="02fea79f"/>
    </style:style>
    <style:style style:name="T160" style:family="text">
      <style:text-properties officeooo:rsid="030066ae"/>
    </style:style>
    <style:style style:name="T161" style:family="text">
      <style:text-properties officeooo:rsid="03082549"/>
    </style:style>
    <style:style style:name="T162" style:family="text">
      <style:text-properties officeooo:rsid="03094350"/>
    </style:style>
    <style:style style:name="T163" style:family="text">
      <style:text-properties officeooo:rsid="030c5adf"/>
    </style:style>
    <style:style style:name="T164" style:family="text">
      <style:text-properties officeooo:rsid="030f0cb0"/>
    </style:style>
    <style:style style:name="T165" style:family="text">
      <style:text-properties officeooo:rsid="030fa5f1"/>
    </style:style>
    <style:style style:name="T166" style:family="text">
      <style:text-properties officeooo:rsid="0312e479"/>
    </style:style>
    <style:style style:name="T167" style:family="text">
      <style:text-properties officeooo:rsid="0315cb54"/>
    </style:style>
    <style:style style:name="T168" style:family="text">
      <style:text-properties officeooo:rsid="0317caad"/>
    </style:style>
    <style:style style:name="T169" style:family="text">
      <style:text-properties officeooo:rsid="02b7df57"/>
    </style:style>
    <style:style style:name="T170" style:family="text">
      <style:text-properties officeooo:rsid="02b83326"/>
    </style:style>
    <style:style style:name="T171" style:family="text">
      <style:text-properties officeooo:rsid="0330d92f"/>
    </style:style>
    <style:style style:name="T172" style:family="text">
      <style:text-properties officeooo:rsid="03336bad"/>
    </style:style>
    <style:style style:name="T173" style:family="text">
      <style:text-properties officeooo:rsid="03291cfa"/>
    </style:style>
    <style:style style:name="T174" style:family="text">
      <style:text-properties officeooo:rsid="032cbe9a"/>
    </style:style>
    <style:style style:name="T175" style:family="text">
      <style:text-properties fo:font-weight="bold" style:font-weight-asian="bold"/>
    </style:style>
    <style:style style:name="T176" style:family="text">
      <style:text-properties fo:font-weight="bold" officeooo:rsid="001303c5" style:font-weight-asian="bold"/>
    </style:style>
    <style:style style:name="T177" style:family="text">
      <style:text-properties fo:font-weight="bold" officeooo:rsid="00143e57" style:font-weight-asian="bold"/>
    </style:style>
    <style:style style:name="T178" style:family="text">
      <style:text-properties fo:font-weight="bold" officeooo:rsid="02c34632" style:font-weight-asian="bold" style:font-weight-complex="bold"/>
    </style:style>
    <style:style style:name="T179" style:family="text">
      <style:text-properties fo:language="fr" fo:country="BE"/>
    </style:style>
    <style:style style:name="T180" style:family="text">
      <style:text-properties fo:language="fr" fo:country="BE" fo:font-weight="bold" style:font-weight-asian="bold"/>
    </style:style>
    <style:style style:name="T181" style:family="text">
      <style:text-properties fo:language="fr" fo:country="BE" fo:font-weight="bold" officeooo:rsid="001303c5" style:font-weight-asian="bold"/>
    </style:style>
    <style:style style:name="T182" style:family="text">
      <style:text-properties fo:language="it" fo:country="IT"/>
    </style:style>
    <style:style style:name="T183" style:family="text">
      <style:text-properties fo:language="it" fo:country="IT" fo:font-weight="bold" style:font-weight-asian="bold"/>
    </style:style>
    <style:style style:name="T184" style:family="text">
      <style:text-properties fo:language="it" fo:country="IT" fo:font-weight="bold" officeooo:rsid="001303c5" style:font-weight-asian="bold"/>
    </style:style>
    <style:style style:name="T185" style:family="text">
      <style:text-properties fo:language="en" fo:country="GB"/>
    </style:style>
    <style:style style:name="T186" style:family="text">
      <style:text-properties fo:language="en" fo:country="GB" fo:font-weight="bold" style:font-weight-asian="bold"/>
    </style:style>
    <style:style style:name="T187" style:family="text">
      <style:text-properties officeooo:rsid="031cde2b"/>
    </style:style>
    <style:style style:name="T188" style:family="text">
      <style:text-properties fo:language="el" fo:country="GR"/>
    </style:style>
    <style:style style:name="T189" style:family="text">
      <style:text-properties fo:language="el" fo:country="GR" style:text-underline-style="solid" style:text-underline-width="auto" style:text-underline-color="font-color"/>
    </style:style>
    <style:style style:name="T190" style:family="text">
      <style:text-properties fo:language="el" fo:country="GR" style:text-underline-style="solid" style:text-underline-width="auto" style:text-underline-color="font-color" style:language-complex="he" style:country-complex="IL"/>
    </style:style>
    <style:style style:name="T191" style:family="text">
      <style:text-properties fo:language="el" fo:country="GR" style:text-underline-style="solid" style:text-underline-width="auto" style:text-underline-color="font-color" officeooo:rsid="030f0cb0"/>
    </style:style>
    <style:style style:name="T192" style:family="text">
      <style:text-properties fo:language="el" fo:country="GR" style:text-underline-style="solid" style:text-underline-width="auto" style:text-underline-color="font-color" officeooo:rsid="029b1503"/>
    </style:style>
    <style:style style:name="T193" style:family="text">
      <style:text-properties fo:language="el" fo:country="GR" style:text-underline-style="solid" style:text-underline-width="auto" style:text-underline-color="font-color" officeooo:rsid="029b7981"/>
    </style:style>
    <style:style style:name="T194" style:family="text">
      <style:text-properties fo:language="el" fo:country="GR" style:text-underline-style="solid" style:text-underline-width="auto" style:text-underline-color="font-color" officeooo:rsid="02c4a4cd"/>
    </style:style>
    <style:style style:name="T195" style:family="text">
      <style:text-properties fo:language="el" fo:country="GR" style:text-underline-style="solid" style:text-underline-width="auto" style:text-underline-color="font-color" officeooo:rsid="0345e0d6"/>
    </style:style>
    <style:style style:name="T196" style:family="text">
      <style:text-properties fo:language="el" fo:country="GR" officeooo:rsid="029b1503"/>
    </style:style>
    <style:style style:name="T197" style:family="text">
      <style:text-properties fo:language="el" fo:country="GR" officeooo:rsid="02c4a4cd"/>
    </style:style>
    <style:style style:name="T198" style:family="text">
      <style:text-properties fo:language="el" fo:country="GR" officeooo:rsid="029b7981"/>
    </style:style>
    <style:style style:name="T199" style:family="text">
      <style:text-properties fo:language="en" fo:country="US"/>
    </style:style>
    <style:style style:name="T200" style:family="text">
      <style:text-properties officeooo:rsid="02d957ff"/>
    </style:style>
    <style:style style:name="T201" style:family="text">
      <style:text-properties officeooo:rsid="02fad275"/>
    </style:style>
    <style:style style:name="T202" style:family="text">
      <style:text-properties officeooo:rsid="02dd9286"/>
    </style:style>
    <style:style style:name="T203" style:family="text">
      <style:text-properties officeooo:rsid="031f69af"/>
    </style:style>
    <style:style style:name="T204" style:family="text">
      <style:text-properties officeooo:rsid="02f6b9c9"/>
    </style:style>
    <style:style style:name="T205" style:family="text">
      <style:text-properties officeooo:rsid="02f8e322"/>
    </style:style>
    <style:style style:name="T206" style:family="text">
      <style:text-properties officeooo:rsid="0323940c"/>
    </style:style>
    <style:style style:name="T207" style:family="text">
      <style:text-properties officeooo:rsid="029fc0ce"/>
    </style:style>
    <style:style style:name="T208" style:family="text">
      <style:text-properties fo:language="fr" fo:country="FR"/>
    </style:style>
    <style:style style:name="T209" style:family="text">
      <style:text-properties fo:language="fr" fo:country="FR" officeooo:rsid="02a08fde"/>
    </style:style>
    <style:style style:name="T210" style:family="text">
      <style:text-properties fo:language="fr" fo:country="FR" style:text-underline-style="solid" style:text-underline-width="auto" style:text-underline-color="font-color" officeooo:rsid="02a08fde"/>
    </style:style>
    <style:style style:name="T211" style:family="text">
      <style:text-properties fo:language="fr" fo:country="FR" style:text-underline-style="solid" style:text-underline-width="auto" style:text-underline-color="font-color" officeooo:rsid="0345e0d6"/>
    </style:style>
    <style:style style:name="T212" style:family="text">
      <style:text-properties officeooo:rsid="03296e65"/>
    </style:style>
    <style:style style:name="T213" style:family="text">
      <style:text-properties officeooo:rsid="02ab80c4"/>
    </style:style>
    <style:style style:name="T214" style:family="text">
      <style:text-properties officeooo:rsid="02c34632"/>
    </style:style>
    <style:style style:name="T215" style:family="text">
      <style:text-properties officeooo:rsid="032bba34"/>
    </style:style>
    <style:style style:name="T216" style:family="text">
      <style:text-properties officeooo:rsid="032db545"/>
    </style:style>
    <style:style style:name="T217" style:family="text">
      <style:text-properties officeooo:rsid="02c4a4cd"/>
    </style:style>
    <style:style style:name="T218" style:family="text">
      <style:text-properties officeooo:rsid="033170fc"/>
    </style:style>
    <style:style style:name="T219" style:family="text">
      <style:text-properties officeooo:rsid="03344fc2"/>
    </style:style>
    <style:style style:name="T220" style:family="text">
      <style:text-properties officeooo:rsid="03372a3f"/>
    </style:style>
    <style:style style:name="T221" style:family="text">
      <style:text-properties officeooo:rsid="03373240"/>
    </style:style>
    <style:style style:name="T222" style:family="text">
      <style:text-properties fo:font-style="italic" style:font-style-asian="italic" style:font-style-complex="italic"/>
    </style:style>
    <style:style style:name="T223" style:family="text">
      <style:text-properties fo:font-style="italic" officeooo:rsid="032a12a3" style:font-style-asian="italic" style:font-style-complex="italic"/>
    </style:style>
    <style:style style:name="T224" style:family="text">
      <style:text-properties officeooo:rsid="02c226bf"/>
    </style:style>
    <style:style style:name="T225" style:family="text">
      <style:text-properties officeooo:rsid="033b9555"/>
    </style:style>
    <style:style style:name="T226" style:family="text">
      <style:text-properties officeooo:rsid="033e37ec"/>
    </style:style>
    <style:style style:name="T227" style:family="text">
      <style:text-properties officeooo:rsid="033ffa0c"/>
    </style:style>
    <style:style style:name="T228" style:family="text">
      <style:text-properties officeooo:rsid="03439f86"/>
    </style:style>
    <style:style style:name="T229" style:family="text">
      <style:text-properties officeooo:rsid="02cc1389"/>
    </style:style>
    <style:style style:name="T230" style:family="text">
      <style:text-properties officeooo:rsid="03443508"/>
    </style:style>
    <style:style style:name="T231" style:family="text">
      <style:text-properties officeooo:rsid="0345e0d6"/>
    </style:style>
    <style:style style:name="T232" style:family="text">
      <style:text-properties officeooo:rsid="0347bb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T130">1</text:span><text:span text:style-name="T225">1</text:span><text:span text:style-name="T130"> septembre</text:span> 20<text:span text:style-name="T225">22</text:span></text:p>
      <text:p text:style-name="P91"><text:span text:style-name="T100">L</text:span>ivre <text:span text:style-name="T102">de l'Exode</text:span>, chapitre <text:span text:style-name="T130">32</text:span></text:p>
      <text:p text:style-name="P13"><text:span text:style-name="T130">En ces jours-là, </text:span><text:span text:style-name="T1">7</text:span> <text:span text:style-name="T130">l</text:span>e Seigneur parla à Moïse<text:span text:style-name="T4"> :</text:span> <text:span text:style-name="T4">« </text:span>Va, descends, car ton peuple s’est corrompu,</text:p>
      <text:p text:style-name="P11">lui que tu as fait monter du pays d’Égypte.</text:p>
      <text:p text:style-name="P11"><text:span text:style-name="T1">8</text:span> Ils n’auront pas mis longtemps à s’écarter du chemin que je leur avais ordonné de suivre<text:span text:style-name="T4"> !</text:span></text:p>
      <text:p text:style-name="P14">Ils se sont fait un veau en métal fondu et se sont prosternés devant lui.</text:p>
      <text:p text:style-name="P14">Ils lui ont offert des sacrifices en proclamant<text:span text:style-name="T4"> :</text:span></text:p>
      <text:p text:style-name="P14">“Israël, voici tes dieux, qui t’ont fait monter du pays d’Égypte.”<text:span text:style-name="T4"> »</text:span></text:p>
      <text:p text:style-name="P11"><text:span text:style-name="T1">9</text:span> Le Seigneur dit encore à Moïse<text:span text:style-name="T4"> :</text:span> <text:span text:style-name="T4">« </text:span>Je vois que ce peuple est un peuple à la nuque raide.</text:p>
      <text:p text:style-name="P11"><text:span text:style-name="T1">10</text:span> Maintenant, laisse-moi faire ; ma colère va s’enflammer contre eux et je vais les exterminer<text:span text:style-name="T4"> !</text:span></text:p>
      <text:p text:style-name="P11">Mais, de toi, je ferai une grande nation.<text:span text:style-name="T4"> »</text:span></text:p>
      <text:p text:style-name="P11"><text:span text:style-name="T1">11</text:span> Moïse apaisa le visage du Seigneur son Dieu en disant<text:span text:style-name="T4"> :</text:span></text:p>
      <text:p text:style-name="P11"><text:span text:style-name="T4">« </text:span>Pourquoi, Seigneur, ta colère s’enflammerait-elle contre ton peuple,</text:p>
      <text:p text:style-name="P11">que tu as fait sortir du pays d’Égypte par ta grande force et ta main puissante<text:span text:style-name="T4"> ?</text:span></text:p>
      <text:p text:style-name="Corps_20_de_20_texte_20_11"><text:span text:style-name="Rubies"><text:span text:style-name="T1">12</text:span></text:span><text:span text:style-name="Rubies"> Pourquoi donner aux Égyptiens l’occasion de dire</text:span><text:span text:style-name="Rubies"><text:span text:style-name="T4"> :</text:span></text:span><text:span text:style-name="Rubies"> “C’est par méchanceté qu’il les a fait sortir ;</text:span></text:p>
      <text:p text:style-name="P11"><text:span text:style-name="Rubies">il voulait les tuer dans les montagnes et les exterminer à la surface de la terre”</text:span><text:span text:style-name="Rubies"><text:span text:style-name="T4"> ?</text:span></text:span></text:p>
      <text:p text:style-name="P11"><text:span text:style-name="Rubies">Reviens de l’ardeur de ta colère, renonce au mal que tu veux faire à ton peuple.</text:span></text:p>
      <text:p text:style-name="P12"><text:span text:style-name="T1">13</text:span> Souviens-toi de tes serviteurs, Abraham, Isaac et Israël, à qui tu as juré par toi-même<text:span text:style-name="T4"> :</text:span></text:p>
      <text:p text:style-name="P11">“Je multiplierai votre descendance comme les étoiles du ciel ;</text:p>
      <text:p text:style-name="P11">je donnerai, comme je l’ai dit, tout ce pays à vos descendants, et il sera pour toujours leur héritage.”<text:span text:style-name="T4"> »</text:span></text:p>
      <text:p text:style-name="P8"><text:span text:style-name="T1">14</text:span> Le Seigneur renonça au mal qu’il avait voulu faire à son peuple.</text:p>
      <text:p text:style-name="Heading_20_5">Psaume <text:span text:style-name="T130">50</text:span></text:p>
      <text:p text:style-name="Corps_20_de_20_texte_20_1"><text:span text:style-name="Emphasis">Oui, je me lèverai, et j'irai vers mon Père</text:span></text:p>
      <text:p text:style-name="Corps_20_de_20_texte_20_1"><text:span text:style-name="T1">3</text:span> Pitié pour moi, mon Dieu, dans ton amour, selon ta grande miséricorde, efface mon péché.</text:p>
      <text:p text:style-name="P11"><text:span text:style-name="T1">4</text:span> Lave-moi tout entier de ma faute, purifie-moi de mon offense.</text:p>
      <text:p text:style-name="Corps_20_de_20_texte_20_1"><text:span text:style-name="T1">12</text:span> Crée en moi un <text:span text:style-name="T131">cœur</text:span> pur, ô mon Dieu, renouvelle et raffermis au fond de moi mon esprit.</text:p>
      <text:p text:style-name="P11"><text:span text:style-name="T1">13</text:span> Ne me chasse pas loin de ta face, ne me reprends pas ton esprit saint.</text:p>
      <text:p text:style-name="Corps_20_de_20_texte_20_1"><text:span text:style-name="T1">17</text:span> Seigneur, ouvre mes lèvres, et ma bouche annoncera ta louange.</text:p>
      <text:p text:style-name="P14"><text:span text:style-name="T132">19</text:span><text:span text:style-name="T133"> Le sacrifice qui plaît à Dieu, c'est un esprit brisé ;</text:span></text:p>
      <text:p text:style-name="P29">tu ne repousses pas, ô mon Dieu, un cœur brisé et broyé.</text:p>
      <text:p text:style-name="Heading_20_5"><text:span text:style-name="T130">Premièr</text:span>e l<text:span text:style-name="T101">ettre à Timothée</text:span>, <text:span text:style-name="T40">c</text:span>hapitre <text:span text:style-name="T130">1</text:span></text:p>
      <text:p text:style-name="P16">Bien-aimé,</text:p>
      <text:p text:style-name="P14"><text:span text:style-name="T1">12</text:span> Je suis plein de gratitude envers celui qui me donne la force, le Christ Jésus notre Seigneur,</text:p>
      <text:p text:style-name="P14">car il m’a estimé digne de confiance lorsqu’il m’a chargé du ministère,</text:p>
      <text:p text:style-name="P14"><text:span text:style-name="T1">13</text:span> moi qui étais autrefois blasphémateur, persécuteur, violent.</text:p>
      <text:p text:style-name="P14">Mais il m’a été fait miséricorde, car j’avais agi par ignorance, n’ayant pas encore la foi ;</text:p>
      <text:p text:style-name="P14"><text:span text:style-name="T1">14</text:span> la grâce de notre Seigneur a été encore plus abondante,</text:p>
      <text:p text:style-name="P14">avec elle la foi, et avec l’amour qui est dans le Christ Jésus.</text:p>
      <text:p text:style-name="P14"><text:span text:style-name="T1">15</text:span> Voici une parole digne de foi, et qui mérite d’être accueillie sans réserve<text:span text:style-name="T4"> :</text:span> le Christ Jésus est venu dans le monde pour sauver les pécheurs ; et moi, je suis le premier des pécheurs.</text:p>
      <text:p text:style-name="P14"><text:span text:style-name="T1">16</text:span> Mais s’il m’a été fait miséricorde, c’est afin qu’en moi le premier, le Christ Jésus montre toute sa patience, pour donner un exemple à ceux qui devaient croire en lui, en vue de la vie éternelle.</text:p>
      <text:p text:style-name="P15"><text:span text:style-name="T1">17</text:span> Au roi des siècles, Dieu immortel, invisible et unique,</text:p>
      <text:p text:style-name="P14"><text:span text:style-name="T134">honneur et gloire pour les siècles des siècles</text:span><text:span text:style-name="T34"> !</text:span><text:span text:style-name="T134"> Amen.</text:span></text:p>
      <text:p text:style-name="P12"><text:soft-page-break/><text:span text:style-name="Strong_20_Emphasis"><text:span text:style-name="T45">Alléluia, Alléluia</text:span></text:span><text:span text:style-name="Strong_20_Emphasis"><text:span text:style-name="T44">.</text:span></text:span> Dans le Christ, Dieu réconciliait le monde avec lui : il a mis dans notre bouche la parole de la réconciliation. <text:span text:style-name="Strong_20_Emphasis"><text:span text:style-name="T45">Alléluia</text:span></text:span><text:span text:style-name="Strong_20_Emphasis"><text:span text:style-name="T44">.</text:span></text:span></text:p>
      <text:p text:style-name="Corps_20_de_20_texte_20_11"/>
      <text:p text:style-name="P69">É<text:span text:style-name="T46">vangile selon saint Luc</text:span>, <text:span text:style-name="T40">c</text:span>hapitre <text:span text:style-name="T103">15</text:span></text:p>
      <text:p text:style-name="P2">En ce temps-là,</text:p>
      <text:p text:style-name="P19"><text:span text:style-name="T1">1</text:span> Les publicains et les pécheurs venaient tous à Jésus pour l’écouter.</text:p>
      <text:p text:style-name="P20"><text:span text:style-name="T1">2</text:span> Les pharisiens et les scribes récriminaient contre lui<text:span text:style-name="T4"> :</text:span></text:p>
      <text:p text:style-name="P20"><text:span text:style-name="T4">« </text:span>Cet homme fait bon accueil aux pécheurs, et il mange avec eux<text:span text:style-name="T4"> ! »</text:span></text:p>
      <text:p text:style-name="P18"><text:span text:style-name="T2">3</text:span><text:span text:style-name="T42"> Alors Jésus leur dit cette parabole</text:span><text:span text:style-name="T6"> :</text:span></text:p>
      <text:p text:style-name="P27"><text:span text:style-name="T1">4</text:span> <text:span text:style-name="T4">« </text:span>Si l’un de vous a cent brebis et qu’il en perd une,</text:p>
      <text:p text:style-name="P20">n’abandonne-t-il pas les quatre-vingt-dix-neuf autres dans le désert</text:p>
      <text:p text:style-name="P20">pour aller chercher celle qui est perdue, jusqu’à ce qu’il la retrouve<text:span text:style-name="T4"> ?</text:span></text:p>
      <text:p text:style-name="P20"><text:span text:style-name="T1">5</text:span> Quand il l’a retrouvée, il la prend sur ses épaules, tout joyeux,</text:p>
      <text:p text:style-name="P20"><text:span text:style-name="T1">6</text:span> et, de retour chez lui, il rassemble ses amis et ses voisins pour leur dire<text:span text:style-name="T4"> :</text:span></text:p>
      <text:p text:style-name="P20">“Réjouissez-vous avec moi, car j’ai retrouvé ma brebis, celle qui était perdue<text:span text:style-name="T4"> !</text:span>”</text:p>
      <text:p text:style-name="P20"><text:span text:style-name="T1">7</text:span> Je vous le dis<text:span text:style-name="T4"> :</text:span> C’est ainsi qu’il y aura de la joie dans le ciel</text:p>
      <text:p text:style-name="P20">pour un seul pécheur qui se convertit,</text:p>
      <text:p text:style-name="P20">plus que pour quatre-vingt-dix-neuf justes qui n’ont pas besoin de conversion.</text:p>
      <text:p text:style-name="P27"><text:span text:style-name="T1">8</text:span> Ou encore, si une femme a dix pièces d’argent et qu’elle en perd une,</text:p>
      <text:p text:style-name="P17">ne va-t-elle pas allumer une lampe, balayer la maison,</text:p>
      <text:p text:style-name="P17">et chercher avec soin jusqu’à ce qu’elle la retrouve<text:span text:style-name="T4"> ?</text:span></text:p>
      <text:p text:style-name="P20"><text:span text:style-name="T1">9</text:span> Quand elle l’a retrouvée, elle rassemble ses amies et ses voisines pour leur dire<text:span text:style-name="T4"> :</text:span></text:p>
      <text:p text:style-name="P20">“Réjouissez-vous avec moi, car j’ai retrouvé la pièce d’argent que j’avais perdue<text:span text:style-name="T4"> !</text:span>”</text:p>
      <text:p text:style-name="P20"><text:span text:style-name="T2">10</text:span><text:span text:style-name="T6"> Ainsi je vous le dis : Il y a de la joie devant les anges de Dieu</text:span></text:p>
      <text:p text:style-name="P9">pour un seul pécheur qui se convertit. »</text:p>
      <text:p text:style-name="P27"><text:span text:style-name="T1">11</text:span> Jésus dit encore<text:span text:style-name="T4"> : « </text:span>Un homme avait deux fils.</text:p>
      <text:p text:style-name="P20"><text:span text:style-name="T1">12</text:span> Le plus jeune dit à son père<text:span text:style-name="T4"> :</text:span> “Père, donne-moi la part de fortune qui me revient.”</text:p>
      <text:p text:style-name="P20">Et le père leur partagea ses biens.</text:p>
      <text:p text:style-name="P20"><text:span text:style-name="T1">13</text:span> Peu de jours après, le plus jeune rassembla tout ce qu’il avait,</text:p>
      <text:p text:style-name="P20">et partit pour un pays lointain où il dilapida sa fortune en menant une vie de désordre.</text:p>
      <text:p text:style-name="P20"><text:span text:style-name="T1">14</text:span> Il avait tout dépensé, quand une grande famine survint dans ce pays,</text:p>
      <text:p text:style-name="P20">et il commença à se trouver dans le besoin.</text:p>
      <text:p text:style-name="P20"><text:span text:style-name="T1">15</text:span> Il alla s’engager auprès d’un habitant de ce pays,</text:p>
      <text:p text:style-name="P20">qui l’envoya dans ses champs garder les porcs.</text:p>
      <text:p text:style-name="P20"><text:span text:style-name="T1">16</text:span> Il aurait bien voulu se remplir le ventre avec les gousses que mangeaient les porcs,</text:p>
      <text:p text:style-name="P20">mais personne ne lui donnait rien.</text:p>
      <text:p text:style-name="P18"><text:soft-page-break/><text:span text:style-name="T1">17</text:span> Alors il rentra en lui-même et se dit<text:span text:style-name="T4"> :</text:span> “Combien d’ouvriers de mon père ont du pain en abondance, et moi, ici, je meurs de faim<text:span text:style-name="T4"> !</text:span></text:p>
      <text:p text:style-name="P21"><text:span text:style-name="T1">18</text:span> Je me lèverai, j’irai vers mon père,</text:p>
      <text:p text:style-name="P21">et je lui dirai<text:span text:style-name="T4"> :</text:span> Père, j’ai péché contre le ciel et envers toi.</text:p>
      <text:p text:style-name="P18"><text:span text:style-name="T1">19</text:span> Je ne suis plus digne d’être appelé ton fils. Traite-moi comme l’un de tes ouvriers.”</text:p>
      <text:p text:style-name="P21"><text:span text:style-name="T1">20</text:span> Il se leva et s’en alla vers son père.</text:p>
      <text:p text:style-name="P21">Comme il était encore loin, son père l’aperçut et fut saisi de compassion ;</text:p>
      <text:p text:style-name="P21">il courut se jeter à son cou et le couvrit de baisers.</text:p>
      <text:p text:style-name="P21"><text:span text:style-name="T1">21</text:span> Le fils lui dit<text:span text:style-name="T4"> :</text:span> “Père, j’ai péché contre le ciel et envers toi.</text:p>
      <text:p text:style-name="P21">Je ne suis plus digne d’être appelé ton fils.”</text:p>
      <text:p text:style-name="P21"><text:span text:style-name="T1">22</text:span> Mais le père dit à ses serviteurs<text:span text:style-name="T4"> :</text:span></text:p>
      <text:p text:style-name="P21">“Vite, apportez le plus beau vêtement pour l’habiller,</text:p>
      <text:p text:style-name="P21">mettez-lui une bague au doigt et des sandales aux pieds,</text:p>
      <text:p text:style-name="P18"><text:span text:style-name="T1">23</text:span> allez chercher le veau gras, tuez-le, mangeons et festoyons,</text:p>
      <text:p text:style-name="P21"><text:span text:style-name="T1">24</text:span> car mon fils que voilà était mort, et il est revenu à la vie ;</text:p>
      <text:p text:style-name="P21">il était perdu, et il est retrouvé.” Et ils commencèrent à festoyer.</text:p>
      <text:p text:style-name="P22"><text:span text:style-name="T1">25</text:span> Or le fils aîné était aux champs.</text:p>
      <text:p text:style-name="P17">Quand il revint et fut près de la maison, il entendit la musique et les danses.</text:p>
      <text:p text:style-name="P18"><text:span text:style-name="T1">26</text:span> Appelant un des serviteurs, il s’informa de ce qui se passait.</text:p>
      <text:p text:style-name="P21"><text:span text:style-name="T1">27</text:span> Celui-ci répondit<text:span text:style-name="T4"> :</text:span> “Ton frère est arrivé,</text:p>
      <text:p text:style-name="P21">et ton père a tué le veau gras, parce qu’il a retrouvé ton frère en bonne santé.”</text:p>
      <text:p text:style-name="P18"><text:span text:style-name="T1">28</text:span> Alors le fils aîné se mit en colère, et il refusait d’entrer. Son père sortit le supplier.</text:p>
      <text:p text:style-name="P21"><text:span text:style-name="T1">29</text:span> Mais il répliqua à son père<text:span text:style-name="T4"> :</text:span></text:p>
      <text:p text:style-name="P21">“Il y a tant d’années que je suis à ton service sans avoir jamais transgressé tes ordres,</text:p>
      <text:p text:style-name="P21">et jamais tu ne m’as donné un chevreau pour festoyer avec mes amis.</text:p>
      <text:p text:style-name="P18"><text:span text:style-name="T1">30</text:span> Mais, quand ton fils que voilà est revenu après avoir dévoré ton bien avec des prostituées, tu as fait tuer pour lui le veau gras<text:span text:style-name="T4"> !</text:span>”</text:p>
      <text:p text:style-name="P21"><text:span text:style-name="T1">31</text:span> Le père répondit<text:span text:style-name="T4"> :</text:span></text:p>
      <text:p text:style-name="P21">“Toi, mon enfant, tu es toujours avec moi, et tout ce qui est à moi est à toi.</text:p>
      <text:p text:style-name="P21"><text:span text:style-name="T2">32</text:span><text:span text:style-name="T6"> Il fallait festoyer et se réjouir ;</text:span></text:p>
      <text:p text:style-name="P10">car ton frère que voilà était mort, et il est revenu à la vie ;</text:p>
      <text:p text:style-name="P10">il était perdu, et il est retrouvé !” »</text:p>
      <text:p text:style-name="P71">Échos suggérés par les mots grecs employés</text:p>
      <text:p text:style-name="P92"><text:span text:style-name="Definition">Les trois paraboles du chapitre 15 de Luc </text:span><text:span text:style-name="Definition"><text:span text:style-name="T136">sont très connues. La parabole du fils prodigue a déjà été entendue cette année, lors du 4</text:span></text:span><text:span text:style-name="Definition"><text:span text:style-name="T97">ème</text:span></text:span><text:span text:style-name="Definition"><text:span text:style-name="T136"> dimanche de carême. Un hymne liturgique nous fait prier ainsi : </text:span></text:span><text:span text:style-name="Citation"><text:span text:style-name="T136">"Tu portes ce monde sur tes épaules comme un berger sa brebis perdue</text:span></text:span><text:span text:style-name="Definition"><text:span text:style-name="T136">". L'évangile de la fête du Sacré-Cœur de Jésus est celui de la brebis perdue.</text:span></text:span></text:p>
      <text:p text:style-name="Corps_20_de_20_texte_20_11"><text:span text:style-name="Definition">Selon certains, la miséricorde serait la « pointe » de ces paraboles, la leçon à retenir. Comme Dieu est miséricordieux envers la brebis perdue, la drachme perdue (une image bizarre !) et le fils perdu, nous serions invités à reconnaître l'amour infini qu'il a pour nous, et à être comme Lui miséricordieux avec nos frères.</text:span></text:p>
      <text:p text:style-name="Text_20_body"><text:span text:style-name="Definition">Notons que Luc, dans le chapitre 15, n'emploie ni le mot miséricorde, ni l'image du bon berger (issue de Jn 10). </text:span><text:span text:style-name="Definition"><text:span text:style-name="T163">Notons aussi que l</text:span></text:span><text:span text:style-name="Definition">a parabole de Matthieu sur la brebis perdue </text:span><text:span text:style-name="Citation_20_BibleRef">[Mt 18,10-14]</text:span><text:span text:style-name="Definition"> n'est pas identique à celle de Luc, et elle n'est pas suivie des deux autres. </text:span><text:span text:style-name="Definition"><text:span text:style-name="T163">Tout mélanger et s'arrêter à une morale serait appauvrir un texte infiniment plus riche.</text:span></text:span></text:p>
      <text:p text:style-name="P90"><text:span text:style-name="Definition"><text:span text:style-name="T137">Ces <text:s/>trois paraboles forment un ensemble : Jésus s'adresse aux mêmes interlocuteurs, ceux qui sont décrits aux versets 1 et 2. La parabole du gérant avisé qui suit </text:span></text:span><text:span text:style-name="T137">[Lc 16]</text:span><text:span text:style-name="Definition"><text:span text:style-name="T137"> s'adresse elle aux disciples. Les liaisons méritent attention :</text:span></text:span></text:p>
      <text:p text:style-name="P89"><text:span text:style-name="Citation"><text:span text:style-name="T135">Il leur dit cette parabole : "</text:span></text:span><text:span text:style-name="Citation"><text:span text:style-name="T63">Quel</text:span></text:span><text:span text:style-name="Citation"><text:span text:style-name="T135"> humain d'entre vous... </text:span></text:span><text:span text:style-name="Citation_20_BibleRef"><text:span text:style-name="T135">[v3-4]</text:span></text:span></text:p>
      <text:p text:style-name="P89"><text:span text:style-name="Citation"><text:span text:style-name="T135">Ou bien </text:span></text:span><text:span text:style-name="Citation"><text:span text:style-name="T63">quelle</text:span></text:span><text:span text:style-name="Citation"><text:span text:style-name="T135"> femme... </text:span></text:span><text:span text:style-name="Citation_20_BibleRef"><text:span text:style-name="T135">[v8]"</text:span></text:span></text:p>
      <text:p text:style-name="P89"><text:span text:style-name="Citation"><text:span text:style-name="T135">Il dit encore : "</text:span></text:span><text:span text:style-name="Citation"><text:span text:style-name="T63">Un</text:span></text:span><text:span text:style-name="Citation"><text:span text:style-name="T135"> humain avait deux fils... </text:span></text:span><text:span text:style-name="Citation_20_BibleRef"><text:span text:style-name="T135">[v11]</text:span></text:span></text:p>
      <text:p text:style-name="P88"><text:span text:style-name="Definition"><text:span text:style-name="T138">Les mots soulignés correspondent à un même adjectif grec signifiant </text:span></text:span><text:span text:style-name="Definition"><text:span text:style-name="T64">quel</text:span></text:span><text:span text:style-name="Definition"><text:span text:style-name="T138"> ou </text:span></text:span><text:span text:style-name="Definition"><text:span text:style-name="T64">un certain</text:span></text:span><text:span text:style-name="Definition"><text:span text:style-name="Definition"><text:span text:style-name="T138">. Cet adjectif est repris au verset 26 :</text:span></text:span></text:span><text:span text:style-name="Definition"> </text:span><text:span text:style-name="Citation">il s’informa </text:span><text:span text:style-name="Citation"><text:span text:style-name="T47">de ce qu</text:span></text:span><text:span text:style-name="Citation"><text:span text:style-name="T65">e</text:span></text:span><text:span text:style-name="Citation"><text:span text:style-name="T139"> pouvait être cela</text:span></text:span><text:span text:style-name="Citation">.</text:span><text:span text:style-name="Definition"> </text:span><text:span text:style-name="Definition"><text:span text:style-name="T140">Il nous invite à nous demander sans a priori de qui ou de quoi il s'agit.</text:span></text:span></text:p>
      <text:p text:style-name="P85"><text:span text:style-name="T7">v</text:span><text:span text:style-name="T5">1</text:span></text:p>
      <text:p text:style-name="P35"><text:span text:style-name="T8">La </text:span><text:span text:style-name="T5">1</text:span><text:span text:style-name="T93">ère</text:span><text:span text:style-name="T5"> occurrence du mot </text:span><text:span text:style-name="T23">péche</text:span><text:span text:style-name="T79">ur / </text:span><text:span text:style-name="T190">ἁμαρτωλός</text:span><text:span text:style-name="T199"> </text:span><text:span text:style-name="T41">qu</text:span><text:span text:style-name="T5">alifie les gens de Sodome </text:span><text:span text:style-name="Citation_20_BibleRef"><text:span text:style-name="T5">[Gn 13,13]</text:span></text:span><text:span text:style-name="T5">. </text:span><text:span text:style-name="T14">Le mot revient aux versets 2, 7 et 10. </text:span><text:span text:style-name="T8">La </text:span><text:span text:style-name="T14">1</text:span><text:span text:style-name="T94">ère</text:span><text:span text:style-name="T14"> occurrence du </text:span><text:span text:style-name="T15">verbe pécher, </text:span><text:span text:style-name="T16">qui revient aux versets 18 et 21,</text:span><text:span text:style-name="T15"> vise Caïn </text:span><text:span text:style-name="Citation_20_BibleRef"><text:span text:style-name="T15">[Gn 4,7]</text:span></text:span><text:span text:style-name="T15">.</text:span></text:p>
      <text:p text:style-name="Text_20_body"><text:span text:style-name="T17">Le mot est utilisé dans l'épisode du veau d'or : </text:span><text:span text:style-name="Citation"><text:span text:style-name="T17">Le lendemain, Moïse dit au peuple : « Vous avez commis un grand </text:span></text:span><text:span text:style-name="Citation"><text:span text:style-name="T27">péché</text:span></text:span><text:span text:style-name="Citation"><text:span text:style-name="T17">. Maintenant, je vais monter vers le Seigneur. Peut-être obtiendrai-je la rémission de votre </text:span></text:span><text:span text:style-name="Citation"><text:span text:style-name="T27">péché</text:span></text:span><text:span text:style-name="Citation"><text:span text:style-name="T17">. »</text:span></text:span><text:span text:style-name="Citation"> Moïse retourna vers le Seigneur et lui dit</text:span><text:span text:style-name="Citation"><text:span text:style-name="T4"> :</text:span></text:span><text:span text:style-name="Citation"> </text:span><text:span text:style-name="Citation"><text:span text:style-name="T4">« </text:span></text:span><text:span text:style-name="Citation">Hélas</text:span><text:span text:style-name="Citation"><text:span text:style-name="T4"> !</text:span></text:span><text:span text:style-name="Citation"> Ce peuple a commis un grand </text:span><text:span text:style-name="Citation"><text:span text:style-name="T47">péché</text:span></text:span><text:span text:style-name="Citation"><text:span text:style-name="T4"> :</text:span></text:span><text:span text:style-name="Citation"> ils se sont fait des dieux en or. Ah, si tu voulais enlever leur </text:span><text:span text:style-name="Citation"><text:span text:style-name="T47">péché</text:span></text:span><text:span text:style-name="Citation"><text:span text:style-name="T4"> !</text:span></text:span><text:span text:style-name="Citation"> Ou alors, efface-moi de ton livre, celui que tu as écrit.</text:span><text:span text:style-name="Citation"><text:span text:style-name="T4"> »</text:span></text:span><text:span text:style-name="Citation"> Le Seigneur répondit à Moïse</text:span><text:span text:style-name="Citation"><text:span text:style-name="T4"> :</text:span></text:span><text:span text:style-name="Citation"> </text:span><text:span text:style-name="Citation"><text:span text:style-name="T4">« </text:span></text:span><text:span text:style-name="Citation">Celui que j’effacerai de mon livre, c’est celui qui </text:span><text:span text:style-name="Citation"><text:span text:style-name="T47">a péché</text:span></text:span><text:span text:style-name="Citation"> contre moi. Va donc, conduis le peuple vers le lieu que je t’ai indiqué, et mon ange ira devant toi. Le jour où j’interviendrai, je les punirai de leur </text:span><text:span text:style-name="Citation"><text:span text:style-name="T47">péché</text:span></text:span><text:span text:style-name="Citation">.</text:span><text:span text:style-name="Citation"><text:span text:style-name="T4"> »</text:span></text:span><text:span text:style-name="Citation"><text:span text:style-name="T17"> Le Seigneur frappa le peuple, car ils avaient fait le veau, celui qu’avait fait Aaron </text:span></text:span><text:span text:style-name="Citation_20_BibleRef"><text:span text:style-name="T18">[Ex 32,31-35, </text:span></text:span><text:span text:style-name="Citation_20_BibleRef"><text:span text:style-name="T19">suite de </text:span></text:span><text:span text:style-name="Citation_20_BibleRef"><text:span text:style-name="T18">la première lecture]</text:span></text:span>.</text:p>
      <text:p text:style-name="P33">Il est aussi utilisé dans la seconde lecture <text:span text:style-name="Citation_20_BibleRef">[1 T</text:span><text:span text:style-name="Citation_20_BibleRef"><text:span text:style-name="T162">m</text:span></text:span><text:span text:style-name="Citation_20_BibleRef"> 1,15]</text:span>.</text:p>
      <text:p text:style-name="P36"><text:span text:style-name="T21">Les mots </text:span><text:span text:style-name="T28">publicai</text:span><text:span text:style-name="T79">n / </text:span><text:span text:style-name="T190">τελώνης</text:span><text:span text:style-name="T21"> et </text:span><text:span text:style-name="T28">pécheur</text:span><text:span text:style-name="T21"> sont mis ensemble </text:span><text:span text:style-name="T10">dans trois autres passages de Luc </text:span><text:span text:style-name="Citation_20_BibleRef"><text:span text:style-name="T10">[Lc 5,30 ; 7,34 ; 18,13]</text:span></text:span><text:span text:style-name="T10"> et dans les passages équivalents de Matthieu </text:span><text:span text:style-name="Citation_20_BibleRef"><text:span text:style-name="T10">[Mt 9,10-11 ; 11,19]</text:span></text:span><text:span text:style-name="T10"> et de Marc </text:span><text:span text:style-name="Citation_20_BibleRef"><text:span text:style-name="T10">[Mc 2,15-16]</text:span></text:span><text:span text:style-name="T10"> où l</text:span><text:span text:style-name="T11">es pharisiens</text:span><text:span text:style-name="T10"> s'étonne</text:span><text:span text:style-name="T11">nt </text:span><text:span text:style-name="T13">comme ici</text:span><text:span text:style-name="T10"> : Jésus </text:span><text:span text:style-name="T26">mange</text:span><text:span text:style-name="T10"> avec ces gens-là !</text:span></text:p>
      <text:p text:style-name="Text_20_body"><text:span text:style-name="T10">En Mt 9, Jésus répond avec une citation d'Osée : </text:span><text:span text:style-name="T9"><text:s/></text:span><text:span text:style-name="Citation"><text:span text:style-name="T9">C'est la </text:span></text:span><text:span text:style-name="Citation"><text:span text:style-name="T24">miséricorde</text:span></text:span><text:span text:style-name="Citation"><text:span text:style-name="T9"> que je désire, et non le sacrifice</text:span></text:span><text:span text:style-name="T9"> </text:span><text:span text:style-name="Citation_20_BibleRef"><text:span text:style-name="T9">[Os 6,6]</text:span></text:span><text:span text:style-name="T9">. </text:span><text:span text:style-name="T11">Le mot </text:span><text:span text:style-name="T25">miséricorde</text:span><text:span text:style-name="T11"> (</text:span><text:span text:style-name="T12">ou pitié, bonté - </text:span><text:span text:style-name="T11">Eleos en grec, Hesed en hébreu) </text:span><text:span text:style-name="T12">est utilisé 6 fois par Luc, dans le premier chapitre </text:span><text:span text:style-name="Citation_20_BibleRef"><text:span text:style-name="T12">[Lc 1,50;54;58;72;78]</text:span></text:span><text:span text:style-name="T12"> et dans la parabole du bon samaritain </text:span><text:span text:style-name="Citation_20_BibleRef"><text:span text:style-name="T12">[Lc 10,37]</text:span></text:span><text:span text:style-name="T12">. </text:span><text:span text:style-name="T20">Il est aussi utilisé par Paul dans la seconde lecture </text:span><text:span text:style-name="Citation_20_BibleRef"><text:span text:style-name="T20">[1 Tm 1,16]</text:span></text:span><text:span text:style-name="T20">.</text:span></text:p>
      <text:p text:style-name="Corps_20_de_20_texte_20_1"><text:span text:style-name="T161">Que penser de l'</text:span>adjectif <text:span text:style-name="T47">tous </text:span>? <text:span text:style-name="T161">Exagération ou vérité ?</text:span></text:p>
      <text:p text:style-name="Heading_20_5"><text:soft-page-break/><text:span text:style-name="T7">v</text:span><text:span text:style-name="T5">2</text:span></text:p>
      <text:p text:style-name="P35"><text:span text:style-name="T29">Récri</text:span><text:span text:style-name="T79">miner / </text:span><text:span text:style-name="T190">διαγογγύζω</text:span><text:span text:style-name="T22"> : Luc emploie le même verbe une autre fois, dans un contexte semblable </text:span><text:span text:style-name="Citation_20_BibleRef"><text:span text:style-name="T22">[Zachée, Lc</text:span></text:span><text:span text:style-name="Citation_20_BibleRef"><text:span text:style-name="T7"> </text:span></text:span><text:span text:style-name="Citation_20_BibleRef"><text:span text:style-name="T22">19,7]</text:span></text:span><text:span text:style-name="T22">.</text:span></text:p>
      <text:p text:style-name="P55"><text:span text:style-name="T74">Fait bon accu</text:span><text:span text:style-name="T47">eil / </text:span><text:span text:style-name="T189">προσδέχομαι</text:span><text:span text:style-name="T105"> est un verbe que l'on pourrait aussi traduire par </text:span><text:span text:style-name="T74">attendre</text:span><text:span text:style-name="T105">. </text:span><text:span text:style-name="Citation"><text:span text:style-name="T105">Il y avait à Jérusalem un homme appelé Syméon. C’était un homme juste et religieux, qui </text:span></text:span><text:span text:style-name="Citation"><text:span text:style-name="T74">attendait</text:span></text:span><text:span text:style-name="Citation"><text:span text:style-name="T105"> la Consolation d’Israël, et l’Esprit Saint était sur lui </text:span></text:span><text:span text:style-name="Citation_20_BibleRef"><text:span text:style-name="T105">[Lc 2,25]</text:span></text:span>. <text:span text:style-name="T164">Le mot </text:span><text:span text:style-name="T75">Consolation / </text:span><text:span text:style-name="T191">παράκλησις</text:span><text:span text:style-name="T164"> est ici semblable au mot consolateur (ou Paraclet dans le vocabulaire de St Jean).</text:span></text:p>
      <text:p text:style-name="P36"><text:span text:style-name="T104">1</text:span><text:span text:style-name="T95">ère</text:span><text:span text:style-name="T104"> occurrence du verbe </text:span><text:span text:style-name="T48">manger</text:span><text:span text:style-name="T47"> avec / </text:span><text:span text:style-name="T189">συνεσθίω</text:span><text:span text:style-name="T104"> (association rare du verbe </text:span><text:span text:style-name="T48">manger</text:span><text:span text:style-name="T104"> avec le préfixe </text:span><text:span text:style-name="T48">avec</text:span><text:span text:style-name="T104">) à propos des Égyptiens qui n'ont pas le droit de </text:span><text:span text:style-name="T48">manger avec</text:span><text:span text:style-name="T104"> les hébreux ! </text:span><text:span text:style-name="Citation_20_BibleRef"><text:span text:style-name="T104">[Gn 43,32]</text:span></text:span><text:span text:style-name="T104"> Voir aussi Pierre qui </text:span><text:span text:style-name="T48">mange avec</text:span><text:span text:style-name="T104"> des incirconcis </text:span><text:span text:style-name="Citation_20_BibleRef"><text:span text:style-name="T104">[Ac 11,2]</text:span></text:span> <text:span text:style-name="T104">et le désaccord de Paul sur ses réticences </text:span><text:span text:style-name="Citation_20_BibleRef"><text:span text:style-name="T104">[Ga 2,12]</text:span></text:span><text:span text:style-name="T104">.</text:span></text:p>
      <text:p text:style-name="P97">Ces deux premiers versets décrivent le contexte dans lequel Jésus va parler. Quel est le problème qu’il va chercher à éclairer et résoudre ?</text:p>
      <text:p text:style-name="Text_20_body"><text:span text:style-name="T228">Nous reconnaissons-nous dans les</text:span> publicains et <text:span text:style-name="T228">l</text:span>es pécheurs, ou <text:span text:style-name="T228">dans les</text:span> pharisiens et <text:span text:style-name="T228">l</text:span>es scribes ? </text:p>
      <text:p text:style-name="P86">v3</text:p>
      <text:p text:style-name="P96"><text:span text:style-name="T229">Le mot </text:span><text:span text:style-name="T92">Jésus</text:span><text:span text:style-name="T229"> est ajouté par le traducteur. En grec, il n’apparaît pas une seule fois dans les chapitres 15 et 16.</text:span></text:p>
      <text:p text:style-name="P87">v4</text:p>
      <text:p text:style-name="P98"><text:span text:style-name="Definition">Le chapitre 34 d’Ézéchiel est très éclairant sur les brebis </text:span><text:span text:style-name="Citation_20_BibleRef">[Ez 34,1-6;11-16;23-31]</text:span>.</text:p>
      <text:p text:style-name="Corps_20_de_20_texte_20_1">Littéralement : <text:span text:style-name="Citation">Quel humain d'entre vous ayant cent brebis et ayant perdu d'entre elles une…</text:span> <text:span text:style-name="T141">La répétition de la préposition </text:span><text:span text:style-name="T66">d'entre</text:span><text:span text:style-name="T141"> invite à rapprocher « vous » et les « cent brebis ». Au milieu de ce troupeau (d'humains ou de brebis), il y en a un (ou une) qui est remarquable.</text:span></text:p>
      <text:p text:style-name="P36"><text:span text:style-name="T104">1</text:span><text:span text:style-name="T95">ère</text:span><text:span text:style-name="T104"> occurrence de </text:span><text:span text:style-name="T48">breb</text:span><text:span text:style-name="T47">is / </text:span><text:span text:style-name="T189">πρόβατον</text:span> (ou petit bétail)<text:span text:style-name="T104"> : </text:span><text:span text:style-name="Citation"><text:span text:style-name="T104">Abel devint berger de </text:span></text:span><text:span text:style-name="Citation"><text:span text:style-name="T48">brebis</text:span></text:span><text:span text:style-name="Citation"><text:span text:style-name="T104">, et Caïn cultivait la terre </text:span></text:span><text:span text:style-name="Citation_20_BibleRef"><text:span text:style-name="T104">[Gn 4,2]</text:span></text:span><text:span text:style-name="T104">. Abel serait une figure de celui qui a cent brebis ? Le présent texte n’utilise cependant pas le mot berger très présent à Noël </text:span><text:span text:style-name="Citation_20_BibleRef"><text:span text:style-name="T104">[Lc 2,8-20]</text:span></text:span><text:span text:style-name="T104">, dans l’évangile de Jean </text:span><text:span text:style-name="Citation_20_BibleRef"><text:span text:style-name="T104">[Jn 10,2-16]</text:span></text:span><text:span text:style-name="T104">, dans Ezéchiel </text:span><text:span text:style-name="Citation_20_BibleRef"><text:span text:style-name="T104">[Ez 34,2‑23]</text:span></text:span>...</text:p>
      <text:p text:style-name="P36"><text:span text:style-name="T104">1</text:span><text:span text:style-name="T95">ère</text:span><text:span text:style-name="T104"> occurrence du verbe </text:span><text:span text:style-name="T48">perdr</text:span><text:span text:style-name="T47">e / </text:span><text:span text:style-name="T189">ἀπόλλυμι</text:span><text:span text:style-name="T104"> (ou détruire, faire périr, faire mourir – il ne s'agit pas simplement d'égarer) : </text:span><text:span text:style-name="Citation"><text:span text:style-name="T104">Peut-être y a-t-il cinquante justes dans la ville. Vas-tu vraiment les </text:span></text:span><text:span text:style-name="Citation"><text:span text:style-name="T48">faire périr</text:span></text:span><text:span text:style-name="Citation"><text:span text:style-name="T35"> ?</text:span></text:span><text:span text:style-name="Citation"><text:span text:style-name="T104"> Ne pardonneras-tu pas à toute la ville à cause des cinquante justes qui s’y trouvent</text:span></text:span><text:span text:style-name="Citation"><text:span text:style-name="T35"> ? </text:span></text:span><text:span text:style-name="Citation_20_BibleRef"><text:span text:style-name="T36">[Gn 18,24]</text:span></text:span></text:p>
      <text:p text:style-name="Text_20_body">Ce verbe revient aux <text:span text:style-name="T125">versets 6, 8, 9, 17, 24 et 32, </text:span><text:span text:style-name="T221">en tout 8 fois.</text:span></text:p>
      <text:p text:style-name="Corps_20_de_20_texte_20_1"><text:span text:style-name="T104">1</text:span><text:span text:style-name="T95">ère</text:span><text:span text:style-name="T104"> occurrence du verbe </text:span><text:span text:style-name="T48">abandonner ou</text:span><text:span text:style-name="T47"> quitter / </text:span><text:span text:style-name="T189">καταλείπω</text:span> : <text:span text:style-name="Citation">À cause de ce</text:span><text:span text:style-name="Citation"><text:span text:style-name="T104">la, l’homme </text:span></text:span><text:span text:style-name="Citation"><text:span text:style-name="T48">quittera</text:span></text:span><text:span text:style-name="Citation"><text:span text:style-name="T104"> son père et sa mère, il s’attachera à sa femme, et tous deux ne feront plus qu’un </text:span></text:span><text:span text:style-name="Citation_20_BibleRef"><text:span text:style-name="T104">[Gn 2,24]</text:span></text:span>. <text:span text:style-name="T226">Ce verbe n’est pas employé ailleurs dans les chapitres 15 et 16.</text:span></text:p>
      <text:p text:style-name="P36"><text:span text:style-name="T200">Le mot grec </text:span><text:span text:style-name="T80">dése</text:span><text:span text:style-name="T47">rt / </text:span><text:span text:style-name="T189">ἔρημος</text:span><text:span text:style-name="T200"> traduit deux mots hébreux : l'un signifie Négev ou midi </text:span><text:span text:style-name="Citation_20_BibleRef"><text:span text:style-name="T200">[Gn 12,9]</text:span></text:span><text:span text:style-name="T200">, l'autre signifie à la fois </text:span><text:span text:style-name="T80">désert</text:span><text:span text:style-name="T200"> et </text:span><text:span text:style-name="T80">bouche</text:span><text:span text:style-name="T200">, instrument de la parole </text:span><text:span text:style-name="Citation_20_BibleRef"><text:span text:style-name="T200">[Gn 14,6]</text:span></text:span><text:span text:style-name="T200">. Les premières occurrences dans l'évangile de Luc concernent Jean-Baptiste </text:span><text:span text:style-name="Citation_20_BibleRef"><text:span text:style-name="T200">[Lc 1,80 ; 3,2]</text:span></text:span><text:span text:style-name="T200"> : </text:span><text:span text:style-name="Citation"><text:span text:style-name="T80">Voix</text:span></text:span><text:span text:style-name="Citation"><text:span text:style-name="T200"> de celui qui crie dans le </text:span></text:span><text:span text:style-name="Citation"><text:span text:style-name="T80">désert</text:span></text:span><text:span text:style-name="Citation"><text:span text:style-name="T38"> :</text:span></text:span><text:span text:style-name="Citation"><text:span text:style-name="T200"> Préparez le chemin du Seigneur, rendez droits ses sentiers </text:span></text:span><text:span text:style-name="Citation_20_BibleRef"><text:span text:style-name="T142">[Lc 3,4]</text:span></text:span><text:span text:style-name="T142">.</text:span></text:p>
      <text:p text:style-name="Corps_20_de_20_texte_20_1"><text:span text:style-name="T143">Le verbe chercher est un ajout du traducteur</text:span> : <text:span text:style-name="Citation"><text:span text:style-name="T144">et </text:span></text:span><text:span text:style-name="Citation"><text:span text:style-name="T68">s'en va</text:span></text:span><text:span text:style-name="Citation"><text:span text:style-name="T144"> vers la</text:span></text:span><text:span text:style-name="Citation"> perdue, jusqu’à ce qu’il la retrouve.</text:span> <text:span text:style-name="T145">Abraham </text:span><text:span text:style-name="T67">s'en va</text:span><text:span text:style-name="T145"> ainsi </text:span><text:span text:style-name="Citation_20_BibleRef"><text:span text:style-name="T145">[Gn 12,4-5]</text:span></text:span><text:span text:style-name="T145">. Le même verbe s'en </text:span><text:span text:style-name="T67">aller</text:span><text:span text:style-name="T145"> revient aux versets 15 et 18 (fils prodigue).</text:span></text:p>
      <text:p text:style-name="P36"><text:span text:style-name="T201">Le verbe </text:span><text:span text:style-name="T81">retrouve</text:span><text:span text:style-name="T47">r / </text:span><text:span text:style-name="T189">εὑρίσκω</text:span><text:span text:style-name="T201"> (littéralement </text:span><text:span text:style-name="T81">trouver</text:span><text:span text:style-name="T201">) revient aux versets 5, 6, 8, 9 (2 fois), 24 et 32</text:span></text:p>
      <text:p text:style-name="P87"><text:soft-page-break/>v5</text:p>
      <text:p text:style-name="P37"><text:span text:style-name="T202">Le verbe traduit par </text:span><text:span text:style-name="T82">prendre</text:span><text:span text:style-name="T202"> est littéralement </text:span><text:span text:style-name="T82">poser su</text:span><text:span text:style-name="T47">r / </text:span><text:span text:style-name="T189">ἐπιτίθημι</text:span><text:span text:style-name="T202">. Chez Luc, il peut signifier </text:span><text:span text:style-name="T82">imposer</text:span><text:span text:style-name="T202"> les mains </text:span><text:span text:style-name="Citation_20_BibleRef"><text:span text:style-name="T202">[Lc 4,40 ; 13,13]</text:span></text:span><text:span text:style-name="T202">, </text:span><text:span text:style-name="T82">rouer</text:span><text:span text:style-name="T202"> de coups </text:span><text:span text:style-name="Citation_20_BibleRef"><text:span text:style-name="T202">[Lc 10,30]</text:span></text:span><text:span text:style-name="T202"> ou </text:span><text:span text:style-name="T82">charger</text:span><text:span text:style-name="T202"> de la croix </text:span><text:span text:style-name="Citation_20_BibleRef"><text:span text:style-name="T202">[Lc 23,26]</text:span></text:span><text:span text:style-name="T202">.</text:span></text:p>
      <text:p text:style-name="P38"><text:span text:style-name="T104">1</text:span><text:span text:style-name="T95">ère</text:span><text:span text:style-name="T104"> occurrence du mot </text:span><text:span text:style-name="T48">épa</text:span><text:span text:style-name="T47">ule / </text:span><text:span text:style-name="T189">ὦμος</text:span> que Luc n'utilise qu'ici<text:span text:style-name="T104"> : </text:span><text:span text:style-name="Citation"><text:span text:style-name="T104">Abraham se leva de bon matin, il prit du pain et une outre d’eau, il les posa sur l’</text:span></text:span><text:span text:style-name="Citation"><text:span text:style-name="T48">épaule</text:span></text:span><text:span text:style-name="Citation"><text:span text:style-name="T104"> d’Agar, il lui remit l’enfant, puis il la renvoya. Elle partit et alla errer dans le désert de Bershéba </text:span></text:span><text:span text:style-name="Citation_20_BibleRef"><text:span text:style-name="T104">[Gn 21,14]</text:span></text:span>. </text:p>
      <text:p text:style-name="P38"><text:span text:style-name="T78">Tout joyeux</text:span><text:span text:style-name="T146"> ou littéralement </text:span><text:span text:style-name="T78">se réjouiss</text:span><text:span text:style-name="T47">ant / </text:span><text:span text:style-name="T189">χαίρω</text:span><text:span text:style-name="T146">. Les consonnes de ce verbe sont chi et rho, initiales du Christ. Le même verbe, utilisé dans les annonciations à Zacharie et à Marie </text:span><text:span text:style-name="Citation_20_BibleRef"><text:span text:style-name="T147">[Lc 1,14;28]</text:span></text:span><text:span text:style-name="T146"> revient au verset 32. Le substantif correspondant (</text:span><text:span text:style-name="T77">joie</text:span><text:span text:style-name="T158">) est utilisé aux versets 7 et 10. </text:span><text:span text:style-name="T47">Réjouissez-vous avec / </text:span><text:span text:style-name="T189">συγχαίρω</text:span> <text:span text:style-name="T165">(aux versets 6 et 9), </text:span>est le même verbe avec le préfixe <text:span text:style-name="T47">avec</text:span>.</text:p>
      <text:p text:style-name="P87">v6</text:p>
      <text:p text:style-name="P30">De retour chez lui : littéralement, étant revenu à la <text:span text:style-name="T47">maison</text:span>. <text:span text:style-name="T148">1</text:span><text:span text:style-name="T98">ère</text:span><text:span text:style-name="T148"> occurrence du mot </text:span><text:span text:style-name="T69">maison</text:span><text:span text:style-name="T148"> / maisonnée (mot grec oikos masculin) : </text:span><text:span text:style-name="Citation"><text:span text:style-name="T148">Le Seigneur dit à Noé</text:span></text:span><text:span text:style-name="Citation"><text:span text:style-name="T37"> :</text:span></text:span><text:span text:style-name="Citation"><text:span text:style-name="T148"> </text:span></text:span><text:span text:style-name="Citation"><text:span text:style-name="T37">« </text:span></text:span><text:span text:style-name="Citation"><text:span text:style-name="T148">Entre dans l’arche, toi et toute ta famille (</text:span></text:span><text:span text:style-name="Citation"><text:span text:style-name="T69">maisonnée</text:span></text:span><text:span text:style-name="Citation"><text:span text:style-name="T148">), car j’ai vu qu’au sein de cette génération, devant moi, tu es juste....</text:span></text:span><text:span text:style-name="Citation"><text:span text:style-name="T37"> » </text:span></text:span><text:span text:style-name="Citation_20_BibleRef"><text:span text:style-name="T37">[Gn 7,1]</text:span></text:span></text:p>
      <text:p text:style-name="P38"><text:span text:style-name="T47">Rassembler / </text:span><text:span text:style-name="T189">συγκαλέω</text:span> est le verbe appeler avec le <text:span text:style-name="T47">préfixe avec</text:span>. Il revient au verset 9.</text:p>
      <text:p text:style-name="P38"><text:span text:style-name="T157">Le mot </text:span><text:span text:style-name="T76">am</text:span><text:span text:style-name="T47">is / </text:span><text:span text:style-name="T189">φίλος</text:span><text:span text:style-name="T157"> revient au verset 9 (au féminin) et au verset 29. </text:span><text:span text:style-name="T227">Qui sont ces amis et voisins ?</text:span></text:p>
      <text:p text:style-name="P87">v7</text:p>
      <text:p text:style-name="P32"><text:span text:style-name="T47">U</text:span>n pécheur : <text:span text:style-name="T47">U</text:span>n est l'adjectif cardinal, c'est <text:span text:style-name="T166">donc </text:span>un nombre et non pas un article indéfini. Cet adjectif cardinal, déjà employé au verset <text:span text:style-name="T159">4 (</text:span><text:span text:style-name="Citation"><text:span text:style-name="T159">en perd </text:span></text:span><text:span text:style-name="Citation"><text:span text:style-name="T73">une</text:span></text:span><text:span text:style-name="T159">), revient aux versets 8 (</text:span><text:span text:style-name="Citation"><text:span text:style-name="T159">perd </text:span></text:span><text:span text:style-name="Citation"><text:span text:style-name="T73">une</text:span></text:span><text:span text:style-name="Citation"><text:span text:style-name="T159"> drachme</text:span></text:span><text:span text:style-name="T159">), 10, 15 (</text:span><text:span text:style-name="Citation"><text:span text:style-name="T73">un</text:span></text:span><text:span text:style-name="Citation"><text:span text:style-name="T159"> habitant</text:span></text:span><text:span text:style-name="T159">), 19 (</text:span><text:span text:style-name="Citation"><text:span text:style-name="T73">un</text:span></text:span><text:span text:style-name="Citation"><text:span text:style-name="T159"> de tes ouvriers</text:span></text:span><text:span text:style-name="T159">), 26 (</text:span><text:span text:style-name="Citation"><text:span text:style-name="T73">un</text:span></text:span><text:span text:style-name="Citation"><text:span text:style-name="T159"> des serviteurs</text:span></text:span><text:span text:style-name="T159">).</text:span></text:p>
      <text:p text:style-name="Corps_20_de_20_texte_20_1"><text:span text:style-name="T149">Le verbe </text:span><text:span text:style-name="T70">conve</text:span><text:span text:style-name="T47">rtir / </text:span><text:span text:style-name="T189">μετανοέω</text:span><text:span text:style-name="T149"> est associé peu avant au verbe se perdre / périr : </text:span><text:span text:style-name="Citation"><text:span text:style-name="T149">si vous ne vous </text:span></text:span><text:span text:style-name="Citation"><text:span text:style-name="T70">convertissez</text:span></text:span><text:span text:style-name="Citation"><text:span text:style-name="T149"> pas, vous </text:span></text:span><text:span text:style-name="Citation"><text:span text:style-name="T70">périrez</text:span></text:span><text:span text:style-name="Citation"><text:span text:style-name="T149"> tous de même </text:span></text:span><text:span text:style-name="Citation_20_BibleRef"><text:span text:style-name="T149">[Lc 13,3;5]</text:span></text:span>.</text:p>
      <text:p text:style-name="Corps_20_de_20_texte_20_1"><text:span text:style-name="T203">Le mot </text:span><text:span text:style-name="T83">bes</text:span><text:span text:style-name="T47">oin / </text:span><text:span text:style-name="T189">χρεία</text:span><text:span text:style-name="T188"> commeence par un chi et un rho. </text:span><text:span text:style-name="Citation">Ce ne sont pas les gens en bonne santé qui </text:span><text:span text:style-name="Citation"><text:span text:style-name="T47">ont besoin</text:span></text:span><text:span text:style-name="Citation"> du médecin, mais les malades. Je ne suis pas venu appeler des </text:span><text:span text:style-name="Citation"><text:span text:style-name="T47">justes</text:span></text:span><text:span text:style-name="Citation"> mais des </text:span><text:span text:style-name="Citation"><text:span text:style-name="T47">pécheurs</text:span></text:span><text:span text:style-name="Citation">, pour qu’ils se </text:span><text:span text:style-name="Citation"><text:span text:style-name="T47">convertissent</text:span></text:span><text:span text:style-name="Citation"> </text:span><text:span text:style-name="Citation_20_BibleRef"><text:span text:style-name="T150">[Lc 5,31-32]</text:span></text:span>.</text:p>
      <text:p text:style-name="Corps_20_de_20_texte_20_1"><text:span text:style-name="Citation">Lorsque Abram eut atteint </text:span><text:span text:style-name="Citation"><text:span text:style-name="T47">quatre-vingt-dix-neuf</text:span></text:span><text:span text:style-name="Citation"><text:span text:style-name="T43"> ans</text:span></text:span><text:span text:style-name="Citation">, le Seigneur lui apparut et lui dit</text:span><text:span text:style-name="Citation"><text:span text:style-name="T4"> :</text:span></text:span><text:span text:style-name="Citation"> </text:span><text:span text:style-name="Citation"><text:span text:style-name="T4">« </text:span></text:span><text:span text:style-name="Citation">Je suis le Dieu-Puissant ; marche en ma présence et sois parfait. J’établirai mon alliance entre moi et toi, et je multiplierai ta descendance à l’infini.</text:span><text:span text:style-name="Citation"><text:span text:style-name="T4"> »</text:span></text:span><text:span text:style-name="Citation"> </text:span><text:span text:style-name="Citation_20_BibleRef"><text:span text:style-name="T151">[Gn 17,1-2]</text:span></text:span>.</text:p>
      <text:p text:style-name="Text_20_body"><text:span text:style-name="Citation">Abraham avait </text:span><text:span text:style-name="Citation"><text:span text:style-name="T47">quatre-vingt-dix-neuf</text:span></text:span><text:span text:style-name="Citation"> ans quand fut circoncise la chair de son prépuce </text:span><text:span text:style-name="Citation_20_BibleRef"><text:span text:style-name="T152">[Gn 17,24]</text:span></text:span>.</text:p>
      <text:p text:style-name="P31"><text:span text:style-name="Citation">Abraham avait </text:span><text:span text:style-name="Citation"><text:span text:style-name="T47">cent</text:span></text:span><text:span text:style-name="Citation"> ans quand naquit son fils Isaac </text:span><text:span text:style-name="Citation_20_BibleRef"><text:span text:style-name="T152">[Gn 21,5]</text:span></text:span><text:span text:style-name="T152">.</text:span></text:p>
      <text:p text:style-name="P87">v8</text:p>
      <text:p text:style-name="P39"><text:span text:style-name="T155">Littéralement : </text:span><text:span text:style-name="Citation"><text:span text:style-name="T155">Ou quelle femme ayant dix </text:span></text:span><text:span text:style-name="Citation"><text:span text:style-name="T72">drachmes</text:span></text:span><text:span text:style-name="Citation"><text:span text:style-name="T155">, si elle perd une </text:span></text:span><text:span text:style-name="Citation"><text:span text:style-name="T72">drachme</text:span></text:span><text:span text:style-name="T155">… La </text:span><text:span text:style-name="T84">dra</text:span><text:span text:style-name="T47">chme / </text:span><text:span text:style-name="T189">δραχμή </text:span><text:span text:style-name="T154"><text:s/>est une monnaie grecque. Le mot n'est pas employé ailleurs dans le nouveau testament. Il contient un chi et un rho, mais inversés.</text:span></text:p>
      <text:p text:style-name="Corps_20_de_20_texte_20_1">Le nombre <text:span text:style-name="T47">dix</text:span> revient dans <text:span text:style-name="T166">l'</text:span>évangile <text:span text:style-name="T166">de Luc</text:span> à propos des dix lépreux <text:span text:style-name="Citation_20_BibleRef">[Lc 17,12-17]</text:span> et dans la parabole des mines <text:span text:style-name="Citation_20_BibleRef">[Lc 19,13-25]</text:span>.</text:p>
      <text:p text:style-name="P40"><text:span text:style-name="T204">Le verbe traduit par </text:span><text:span text:style-name="T85">allum</text:span><text:span text:style-name="T47">er / </text:span><text:span text:style-name="T189">ἅπτω</text:span><text:span text:style-name="T204"> veut dire </text:span><text:span text:style-name="T85">toucher</text:span><text:span text:style-name="T204"> quand il ne s'agit pas d'une lampe </text:span><text:span text:style-name="Citation_20_BibleRef"><text:span text:style-name="T204">[par exemple, Lc 8,44-47]</text:span></text:span><text:span text:style-name="T204">. </text:span><text:span text:style-name="T85">Toucher</text:span><text:span text:style-name="T204"> une femme peut signifier avoir une relation sexuelle.</text:span></text:p>
      <text:p text:style-name="P40"><text:soft-page-break/><text:span text:style-name="T104">1</text:span><text:span text:style-name="T95">ère</text:span><text:span text:style-name="T104"> occurrence du mot </text:span><text:span text:style-name="T48">lamp</text:span><text:span text:style-name="T47">e / </text:span><text:span text:style-name="T189">λύχνος</text:span><text:span text:style-name="T104"> : </text:span><text:span text:style-name="Citation"><text:span text:style-name="T104">Ensuite, tu lui feras sept </text:span></text:span><text:span text:style-name="Citation"><text:span text:style-name="T48">lampes</text:span></text:span><text:span text:style-name="Citation"><text:span text:style-name="T104">. On allumera les </text:span></text:span><text:span text:style-name="Citation"><text:span text:style-name="T48">lampes</text:span></text:span><text:span text:style-name="Citation"><text:span text:style-name="T104"> de manière à éclairer l’espace qui est devant lui </text:span></text:span><text:span text:style-name="Citation_20_BibleRef"><text:span text:style-name="T104">[Ex 25,37, il s'agit du chandelier du sanctuaire]</text:span></text:span><text:span text:style-name="T104">. Luc emploie ce mot 5 autres fois </text:span><text:span text:style-name="Citation_20_BibleRef"><text:span text:style-name="T104">[Lc 8,16 ; 11,33-36 ; 12,35]</text:span></text:span>. <text:span text:style-name="T156">Dans la parabole des dix vierges </text:span><text:span text:style-name="Citation_20_BibleRef"><text:span text:style-name="T156">[Mt 25]</text:span></text:span><text:span text:style-name="T156">, c'est un autre mot qui est utilisé.</text:span></text:p>
      <text:p text:style-name="P40"><text:span text:style-name="T205">Le verbe </text:span><text:span text:style-name="T86">bal</text:span><text:span text:style-name="T47">ayer ou nettoyer / </text:span><text:span text:style-name="T189">σαρόω</text:span><text:span text:style-name="T205"> n'est utilisé dans la Bible qu'ici et à propos de l'esprit impur </text:span><text:span text:style-name="Citation_20_BibleRef"><text:span text:style-name="T205">[Lc 11,25 et Mt 12,44]</text:span></text:span><text:span text:style-name="T205">.</text:span></text:p>
      <text:p text:style-name="Corps_20_de_20_texte_20_1"><text:span text:style-name="T153">La </text:span><text:span text:style-name="T71">maison</text:span><text:span text:style-name="T153"> est ici oikia, au féminin. 1</text:span><text:span text:style-name="T95">ère</text:span><text:span text:style-name="T104"> occurrence : </text:span><text:span text:style-name="Citation"><text:span text:style-name="T104">À chaque génération, tous vos enfants mâles âgés de huit jours seront circoncis, les enfants nés dans la </text:span></text:span><text:span text:style-name="Citation"><text:span text:style-name="T48">maison</text:span></text:span><text:span text:style-name="Citation"><text:span text:style-name="T104">, ou les enfants étrangers qui ne sont pas de ta descendance mais sont acquis à prix d’argent. Né dans la </text:span></text:span><text:span text:style-name="Citation"><text:span text:style-name="T71">maison</text:span></text:span><text:span text:style-name="Citation"><text:span text:style-name="T153"> ou acquis à prix d’argent, tout mâle sera circoncis. Inscrite dans votre chair, mon alliance deviendra une alliance éternelle.</text:span></text:span><text:span text:style-name="T153"> </text:span><text:span text:style-name="Citation_20_BibleRef"><text:span text:style-name="T153">[Gn 17,12-13]</text:span></text:span>. <text:span text:style-name="T154">C'est ce mot au féminin qui revient au verset 25.</text:span></text:p>
      <text:p text:style-name="P87">v10</text:p>
      <text:p text:style-name="P39"><text:span text:style-name="T158">La préposition </text:span><text:span text:style-name="T77">deva</text:span><text:span text:style-name="T47">nt / </text:span><text:span text:style-name="T189">ἐνώπιον</text:span><text:span text:style-name="T158"> revient aux versets 18 et 21 où elle est traduite par </text:span><text:span text:style-name="T77">envers</text:span><text:span text:style-name="T158">.</text:span></text:p>
      <text:p text:style-name="Corps_20_de_20_texte_20_1">Contrairement à la brebis perdue, il n’y a plus de justes. <text:span text:style-name="T219">La brebis était perdue à l’extérieur (comme le fils prodigue), la drachme est perdue à l’intérieur de la maison (comme le fils aîné).</text:span></text:p>
      <text:p text:style-name="Corps_20_de_20_texte_20_11">Ce verset semble n’avoir aucun rapport avec les drachmes, <text:span text:style-name="T230">qui ne vont pas se convertir !</text:span></text:p>
      <text:p text:style-name="Text_20_body">Cette seconde parabole dit-elle la même chose que la première, ou pas ? <text:span text:style-name="T230">Après le propriétaire des cent brebis, qui représente la femme ?</text:span></text:p>
      <text:p text:style-name="P72">v11</text:p>
      <text:p text:style-name="P41"><text:span text:style-name="T105">Selon le grec, non pas </text:span><text:span text:style-name="T74">un homme</text:span><text:span text:style-name="T105">, mais </text:span><text:span text:style-name="T74">quelqu'un être hu</text:span><text:span text:style-name="T47">main / </text:span><text:span text:style-name="T189">ἄνθρωπός τις</text:span><text:span text:style-name="T105">.</text:span></text:p>
      <text:p text:style-name="P73">v12</text:p>
      <text:p text:style-name="P41"><text:span text:style-name="T106">Le premier fils </text:span><text:span text:style-name="T87">plus jeun</text:span><text:span text:style-name="T47">e ou cadet / </text:span><text:span text:style-name="T189">νέος</text:span> d<text:span text:style-name="T106">e la Bible est Cham, le second fils de Noé, père de Canaan, qui a vu son père nu </text:span><text:span text:style-name="Citation_20_BibleRef"><text:span text:style-name="T106">[Gn 9,18;24]</text:span></text:span><text:span text:style-name="T106">. Le cas suivant est Jacob </text:span><text:span text:style-name="Citation_20_BibleRef"><text:span text:style-name="T106">[Gn 27,15;42]</text:span></text:span><text:span text:style-name="T106">.</text:span></text:p>
      <text:p text:style-name="P42"><text:span text:style-name="T47">Fortune ou bien, substance, être, existence / </text:span><text:span text:style-name="T189">οὐσία</text:span>. <text:span text:style-name="T106">Ce mot, dérivé du verbe être, est spécifique à ce passage (v12 et v13), il n'est utilisé ni dans le reste du nouveau testament, ni dans le pentateuque, ni dans les psaumes.</text:span></text:p>
      <text:p text:style-name="P5"><text:span text:style-name="T47">Biens</text:span> est une traduction du mot grec Bios, la vie terrestre, physique. Le mot revient au verset 30.</text:p>
      <text:p text:style-name="P6">v13</text:p>
      <text:p text:style-name="P4">Littéralement, le plus jeune <text:span text:style-name="T47">fils</text:span>.</text:p>
      <text:p text:style-name="P54"><text:span text:style-name="T107">La seule autre occurrence des deux mot</text:span>s <text:span text:style-name="T47">pays lointain</text:span> (<text:span text:style-name="T188">χώραν μακρὰν) </text:span>da<text:span text:style-name="T107">ns la Bible est : </text:span><text:span text:style-name="Citation"><text:span text:style-name="T107">Un homme de la noblesse partit dans un </text:span></text:span><text:span text:style-name="Citation"><text:span text:style-name="T49">pays lointain</text:span></text:span><text:span text:style-name="Citation"><text:span text:style-name="T107"> pour se faire donner la royauté et revenir ensuite </text:span></text:span><text:span text:style-name="Citation_20_BibleRef"><text:span text:style-name="T107">[Lc 19,12, parabole des mines]</text:span></text:span><text:span text:style-name="T107">. </text:span><text:span text:style-name="T49">Pays /</text:span><text:span text:style-name="T192">χώραν</text:span><text:span text:style-name="T196"> </text:span><text:span text:style-name="T197">est formé d’un oméga dans un chi-rho.</text:span></text:p>
      <text:p text:style-name="P42"><text:span text:style-name="T107">Il y a deux autres occurrences de </text:span><text:span text:style-name="T49">dilapid</text:span><text:span text:style-name="T47">er / </text:span><text:span text:style-name="T189">διασκορπίζω</text:span><text:span text:style-name="T107"> chez Luc :</text:span></text:p>
      <text:p text:style-name="Text_20_body"><text:span text:style-name="Citation">Déployant la force de son bras, il </text:span><text:span text:style-name="Citation"><text:span text:style-name="T47">disperse</text:span></text:span><text:span text:style-name="Citation"> les superbes </text:span><text:span text:style-name="Citation_20_BibleRef">[Lc 1,51]</text:span>.</text:p>
      <text:p text:style-name="Text_20_body"><text:span text:style-name="Citation">Un homme riche avait un gérant qui lui fut dénoncé comme </text:span><text:span text:style-name="Citation"><text:span text:style-name="T47">dilapidant</text:span></text:span><text:span text:style-name="Citation"> ses biens </text:span><text:span text:style-name="Citation_20_BibleRef">[Lc 16,1]</text:span>.</text:p>
      <text:p text:style-name="Corps_20_de_20_texte_20_1">Le mot <text:span text:style-name="T47">vie</text:span> est <text:span text:style-name="T47">Zoé</text:span>, <text:span text:style-name="T108">souvent</text:span> associé à l'adjectif éternelle. <text:span text:style-name="T108">Il évoque la vie « céleste », la vie de ressuscité. C'est ce mot qui revient au verset 32.</text:span></text:p>
      <text:p text:style-name="P55"><text:soft-page-break/><text:span text:style-name="T108">L’adverbe </text:span><text:span text:style-name="T50">de dés</text:span><text:span text:style-name="T47">ordre / </text:span><text:span text:style-name="T189">ἀσώτως</text:span><text:span text:style-name="T108"> est une hapax. Il n'est utilisé qu'une fois (ici) dans la Bible. </text:span><text:span text:style-name="T193">ἀσώτως</text:span><text:span text:style-name="T198"> est formé d’un oméga dans sigma-tau (</text:span><text:span text:style-name="T197">refer </text:span><text:span text:style-name="T194">croix / σταυρός</text:span><text:span text:style-name="T217">).</text:span></text:p>
      <text:p text:style-name="P74">v14</text:p>
      <text:p text:style-name="Text_20_body"><text:span text:style-name="T104">1</text:span><text:span text:style-name="T95">ère</text:span><text:span text:style-name="T104"> occurrence du </text:span>mot<text:span text:style-name="T104"> </text:span><text:span text:style-name="T50">fa</text:span><text:span text:style-name="T47">mine / </text:span><text:span text:style-name="T189">λιμός</text:span><text:span text:style-name="T108"> : </text:span><text:span text:style-name="Citation"><text:span text:style-name="T108">Il y eut une </text:span></text:span><text:span text:style-name="Citation"><text:span text:style-name="T50">famine</text:span></text:span><text:span text:style-name="Citation"><text:span text:style-name="T108"> dans le pays et Abram descendit en Égypte pour y séjourner car la </text:span></text:span><text:span text:style-name="Citation"><text:span text:style-name="T50">famine</text:span></text:span><text:span text:style-name="Citation"><text:span text:style-name="T108"> accablait son pays </text:span></text:span><text:span text:style-name="Citation_20_BibleRef"><text:span text:style-name="T108">[Gn 12 ,10]</text:span></text:span>.</text:p>
      <text:p text:style-name="P65"><text:span text:style-name="Citation"><text:span text:style-name="T112">I</text:span></text:span><text:span text:style-name="Citation"><text:span text:style-name="T111">l commença à </text:span></text:span><text:span text:style-name="Citation"><text:span text:style-name="T114">se trouver dans le besoin</text:span></text:span><text:span text:style-name="T114"> </text:span><text:span text:style-name="T115">ou manq</text:span><text:span text:style-name="T47">uer / </text:span><text:span text:style-name="T189">ὑστερέω</text:span><text:span text:style-name="T112">. </text:span><text:span text:style-name="T113">Les consonnes (sigma, tau et rho) de ce mot sont les mêmes que celles du mot </text:span><text:span text:style-name="T47">croix / </text:span><text:span text:style-name="T189">σταυρός</text:span><text:span text:style-name="T188">.</text:span> <text:span text:style-name="Citation"><text:span text:style-name="T111">Le Seigneur est mon berger</text:span></text:span><text:span text:style-name="Citation"><text:span text:style-name="T30"> :</text:span></text:span><text:span text:style-name="Citation"><text:span text:style-name="T111"> je ne </text:span></text:span><text:span text:style-name="Citation"><text:span text:style-name="T114">manque</text:span></text:span><text:span text:style-name="Citation"><text:span text:style-name="T111"> de rien</text:span></text:span><text:span text:style-name="Citation"> </text:span><text:span text:style-name="Citation_20_BibleRef"><text:span text:style-name="T109">[Ps 22,1]</text:span></text:span>.</text:p>
      <text:p text:style-name="P76">v15</text:p>
      <text:p text:style-name="Text_20_body"><text:span text:style-name="T104">1</text:span><text:span text:style-name="T95">ère</text:span><text:span text:style-name="T104"> occurrence de </text:span><text:span text:style-name="T51">s'engager aup</text:span><text:span text:style-name="T47">rès / </text:span><text:span text:style-name="T189">κολλάω</text:span><text:span text:style-name="T51"> </text:span>: <text:span text:style-name="Citation">Tu craindras le Seigneur ton Dieu, tu le </text:span><text:span text:style-name="Citation"><text:span text:style-name="T47">serviras</text:span></text:span><text:span text:style-name="Citation">, c’est par son nom que tu prêteras serment </text:span><text:span text:style-name="Citation_20_BibleRef"><text:span text:style-name="T110">[Dt 6,13]</text:span></text:span>.</text:p>
      <text:p text:style-name="Text_20_body"><text:span text:style-name="Citation"><text:span text:style-name="T116">Mon âme </text:span></text:span><text:span text:style-name="Citation"><text:span text:style-name="T52">s'attache à</text:span></text:span><text:span text:style-name="Citation"><text:span text:style-name="T116"> toi, ta main droite me soutient. </text:span></text:span><text:span text:style-name="Citation_20_BibleRef"><text:span text:style-name="T110">[Ps 62,9]</text:span></text:span></text:p>
      <text:p text:style-name="P60"><text:span text:style-name="T47">Un</text:span> habitant : ce n'est pas l'article un, mais le nombre <text:span text:style-name="T47">UN</text:span> <text:span text:style-name="T160">(voir remarque au verset 7).</text:span> <text:span text:style-name="T129">Pourquoi ? Cet adjectif cardinal est utilisé dans la même forme (masculin singulier datif) aux versets 7 et 10 : </text:span><text:span text:style-name="Citation"><text:span text:style-name="T127">Il y a de la joie ... pour </text:span></text:span><text:span text:style-name="Citation"><text:span text:style-name="T62">un seul</text:span></text:span><text:span text:style-name="Citation"><text:span text:style-name="T127"> pécheur qui se convertit</text:span></text:span><text:span text:style-name="T127">. Ceci ne peut pas échapper à un lecteur grec qui associera ces trois versets et cherchera à comprendre comment ils s'éclairent mutuellement.</text:span></text:p>
      <text:p text:style-name="P43">Le mot grec traduit par <text:span text:style-name="T47">habitant / </text:span><text:span text:style-name="T189">πολίτης</text:span> est dérivé du mot <text:span text:style-name="T47">ville / </text:span><text:span text:style-name="T189">πόλις</text:span> <text:span text:style-name="T129">(comme en français le mot villageois est dérivé du mot village)</text:span>. <text:span text:style-name="T127">La première </text:span><text:span text:style-name="T62">ville</text:span><text:span text:style-name="T127"> a été construite par Caïn </text:span><text:span text:style-name="Citation_20_BibleRef"><text:span text:style-name="T127">[Gn 4,17]</text:span></text:span><text:span text:style-name="T127">. Il est ensuite question des </text:span><text:span text:style-name="T62">villes</text:span><text:span text:style-name="T127"> de Ninive </text:span><text:span text:style-name="Citation_20_BibleRef"><text:span text:style-name="T127">[Gn 10,11-12]</text:span></text:span><text:span text:style-name="T127">, Babel </text:span><text:span text:style-name="Citation_20_BibleRef"><text:span text:style-name="T127">[Gn 11,4-8]</text:span></text:span><text:span text:style-name="T127">, Sodome </text:span><text:span text:style-name="Citation_20_BibleRef"><text:span text:style-name="T127">[Gn 13,12]</text:span></text:span><text:span text:style-name="T127">...</text:span></text:p>
      <text:p text:style-name="P44"><text:span text:style-name="Citation">Le maître persista et </text:span><text:span text:style-name="Citation"><text:span text:style-name="T47">envoya / </text:span></text:span><text:span text:style-name="Citation"><text:span text:style-name="T189">πέμπω</text:span></text:span><text:span text:style-name="Citation"> un autre serviteur ; celui-là aussi, après l’avoir frappé et humilié, ils le renvoyèrent les mains vides. Le maître persista encore et il </text:span><text:span text:style-name="Citation"><text:span text:style-name="T47">envoya</text:span></text:span><text:span text:style-name="Citation"> un troisième serviteur ; mais après l’avoir blessé, ils le jetèrent dehors. Le maître de la vigne dit alors</text:span><text:span text:style-name="Citation"><text:span text:style-name="T4"> :</text:span></text:span><text:span text:style-name="Citation"> “Que vais-je faire</text:span><text:span text:style-name="Citation"><text:span text:style-name="T4"> ?</text:span></text:span><text:span text:style-name="Citation"> Je vais </text:span><text:span text:style-name="Citation"><text:span text:style-name="T47">envoyer</text:span></text:span><text:span text:style-name="Citation"> mon fils bien-aimé</text:span><text:span text:style-name="Citation"><text:span text:style-name="T4"> :</text:span></text:span><text:span text:style-name="Citation"> peut-être que lui, ils le respecteront</text:span><text:span text:style-name="Citation"><text:span text:style-name="T4"> !</text:span></text:span><text:span text:style-name="Citation">” </text:span><text:span text:style-name="Citation_20_BibleRef"><text:span text:style-name="T110">[Lc 20,11-13]</text:span></text:span></text:p>
      <text:p text:style-name="P44"><text:span text:style-name="T88">Garde</text:span><text:span text:style-name="T47">r / </text:span><text:span text:style-name="T189">βόσκω</text:span><text:span text:style-name="T128"> ou faire paître. Dans l’ancien testament, ce sont des moutons ou du bétail que l’on fait paître </text:span><text:span text:style-name="Citation_20_BibleRef"><text:span text:style-name="T128">[Gn 29,7;9 ; Gn 37,12;16 ; Gn 41,2]</text:span></text:span><text:span text:style-name="T128">.</text:span></text:p>
      <text:p text:style-name="Text_20_body">Le mot <text:span text:style-name="T47">porc / </text:span><text:span text:style-name="T189">χοῖρος</text:span>, <text:span text:style-name="T206">dont les consonnes sont un chi et un rho (!), </text:span>n'est jamais employé dans l'ancien testament. Il y a un seul autre emploi en Luc : <text:span text:style-name="Citation">Or, il y avait là un troupeau de </text:span><text:span text:style-name="Citation"><text:span text:style-name="T47">porcs</text:span></text:span><text:span text:style-name="Citation"> assez important qui cherchait sa nourriture </text:span><text:span text:style-name="T128">(en train de paître)</text:span><text:span text:style-name="Citation"> sur la colline. Les démons supplièrent Jésus de leur permettre d’entrer dans ces porcs, et il le leur permit. Ils sortirent de l’homme et ils entrèrent dans les </text:span><text:span text:style-name="Citation"><text:span text:style-name="T47">porcs</text:span></text:span><text:span text:style-name="Citation">. Du haut de la falaise, le troupeau se précipita dans le lac et s’y noya</text:span> <text:span text:style-name="Citation_20_BibleRef">[Lc 8,32-33]</text:span>.</text:p>
      <text:p text:style-name="P77">v16</text:p>
      <text:p text:style-name="P43"><text:span text:style-name="T53">Se remplir le ve</text:span><text:span text:style-name="T47">ntre ou se rassasier / </text:span><text:span text:style-name="T189">χορτάζω</text:span><text:span text:style-name="T117"> est un verbe employé neuf fois dans les psaumes et rare par ailleurs. Ses consonnes (chi, rho et tau) évoquent le Christ en croix.</text:span></text:p>
      <text:p text:style-name="P7"><text:span text:style-name="Citation"><text:span text:style-name="T117">Et moi, par ta justice, je verrai ta face</text:span></text:span><text:span text:style-name="Citation"><text:span text:style-name="T31"> :</text:span></text:span><text:span text:style-name="Citation"><text:span text:style-name="T117"> au réveil, je </text:span></text:span><text:span text:style-name="Citation"><text:span text:style-name="T53">me rassasierai</text:span></text:span><text:span text:style-name="Citation"><text:span text:style-name="T117"> de ton visage </text:span></text:span><text:span text:style-name="Citation_20_BibleRef"><text:span text:style-name="T117">[Ps 16,15]</text:span></text:span>.</text:p>
      <text:p text:style-name="P34"><text:span text:style-name="T117">Chez Luc, on le trouve dans les béatitudes </text:span><text:span text:style-name="Citation_20_BibleRef"><text:span text:style-name="T117">[Lc 6,21]</text:span></text:span><text:span text:style-name="T117">, à la multiplication des pains </text:span><text:span text:style-name="Citation_20_BibleRef"><text:span text:style-name="T117">[Lc 9,17]</text:span></text:span><text:span text:style-name="T117"> et surtout dans la parabole du riche et de Lazare avec une formulation semblable </text:span>: <text:span text:style-name="Citation">Il aurait bien voulu </text:span><text:span text:style-name="Citation"><text:span text:style-name="T47">se rassasier de</text:span></text:span><text:span text:style-name="Citation">… </text:span><text:span text:style-name="Citation_20_BibleRef"><text:span text:style-name="T117">[Lc 16,21]</text:span></text:span><text:span text:style-name="T117">.</text:span></text:p>
      <text:p text:style-name="P44">Le mot <text:span text:style-name="T47">gousses / </text:span><text:span text:style-name="T189">κεράτιον</text:span> est un hapax. <text:span text:style-name="T117">Ses consonnes (kappa équivalent à un chi, rho et tau) évoquent encore le Christ en croix.</text:span></text:p>
      <text:p text:style-name="P75"><text:soft-page-break/>v17</text:p>
      <text:p text:style-name="P45"><text:span text:style-name="T54">Ou</text:span><text:span text:style-name="T47">vrier ou mercenaire / </text:span><text:span text:style-name="T189">μίσθιος</text:span><text:span text:style-name="T118"> est rare dans la Bible, c'est la seule occurrence dans le nouveau testament.</text:span></text:p>
      <text:p text:style-name="P68"><text:span text:style-name="T50">De faim</text:span><text:span text:style-name="T108">, littéralement </text:span><text:span text:style-name="T50">de fami</text:span><text:span text:style-name="T47">ne / </text:span><text:span text:style-name="T189">λιμός</text:span><text:span text:style-name="T108"> (même mot qu'au verset 14).</text:span></text:p>
      <text:p text:style-name="P68"><text:span text:style-name="T207">Le même verbe </text:span><text:span text:style-name="T89">m</text:span><text:span text:style-name="T47">ourir ou être perdu / </text:span><text:span text:style-name="T189">ἀπόλλυμι</text:span><text:span text:style-name="T125"> revient aux versets 24 et 32.</text:span></text:p>
      <text:p text:style-name="P78">v18</text:p>
      <text:p text:style-name="P45"><text:span text:style-name="T89">Je me lè</text:span><text:span text:style-name="T47">verai / </text:span><text:span text:style-name="T189">ἀνίστημι</text:span><text:span text:style-name="T207"> est un verbe de résurrection qui revient au verset 20.</text:span></text:p>
      <text:p text:style-name="P58">v19</text:p>
      <text:p text:style-name="P57">Pourquoi ce discours religieux, au lieu de dire simplement la réalité : « j’ai faim » ? Est-ce un calcul ?</text:p>
      <text:p text:style-name="P79">v20</text:p>
      <text:p text:style-name="P45"><text:span text:style-name="T118">L'</text:span><text:span text:style-name="T54">aper</text:span><text:span text:style-name="T47">çut ou le vit / </text:span><text:span text:style-name="T189">ὁράω</text:span><text:span text:style-name="T118">, d'un voir intérieur.</text:span></text:p>
      <text:p text:style-name="P46"><text:span text:style-name="T54">Être saisi de compassio</text:span><text:span text:style-name="T47">n / </text:span><text:span text:style-name="T189">σπλαγχνίζομαι</text:span><text:span text:style-name="T118"> est un verbe rare, inemployé dans l'ancien testament. Luc l'emploie deux autres fois, dans l'épisode du fils de la veuve de Naïm </text:span><text:span text:style-name="Citation_20_BibleRef"><text:span text:style-name="T118">[Lc 7,13]</text:span></text:span><text:span text:style-name="T118"> et dans la parabole du bon samaritain </text:span><text:span text:style-name="Citation_20_BibleRef"><text:span text:style-name="T118">[Lc 10,33]</text:span></text:span>. <text:span text:style-name="T220">Il contient le mot « entrailles ».</text:span></text:p>
      <text:p text:style-name="P48"><text:span text:style-name="T118">Seule autre occurrence chez Luc du verbe irrégulier </text:span><text:span text:style-name="T54">co</text:span><text:span text:style-name="T47">urir / </text:span><text:span text:style-name="T189">τρέχω</text:span><text:span text:style-name="T188"> (δραμὼν</text:span><text:span text:style-name="T208"> dans la forme où il est employé ici) :</text:span><text:span text:style-name="T209"> </text:span><text:span text:style-name="Citation"><text:span text:style-name="T209">Pierre se leva et </text:span></text:span><text:span text:style-name="Citation"><text:span text:style-name="T210">courut</text:span></text:span><text:span text:style-name="Citation"><text:span text:style-name="T209"> au tombe</text:span></text:span><text:span text:style-name="Citation"><text:span text:style-name="T118">au </text:span></text:span><text:span text:style-name="Citation_20_BibleRef"><text:span text:style-name="T118">[Lc 24,12]</text:span></text:span>.</text:p>
      <text:p text:style-name="P48"><text:span text:style-name="T119">Le </text:span><text:span text:style-name="T55">co</text:span><text:span text:style-name="T47">u / </text:span><text:span text:style-name="T189">τράχηλος</text:span><text:span text:style-name="T119"> supporte le joug </text:span><text:span text:style-name="Citation_20_BibleRef"><text:span text:style-name="T119">[Gn 27,40]</text:span></text:span><text:span text:style-name="T119">. Encore un mot formé avec les consonnes tau, rho et chi !</text:span></text:p>
      <text:p text:style-name="P48"><text:span text:style-name="T119">Seule occurrence du verbe </text:span><text:span text:style-name="T55">couvrir de bais</text:span><text:span text:style-name="T47">ers ou embrasser / </text:span><text:span text:style-name="T189">καταφιλέω</text:span><text:span text:style-name="T119"> dans les psaumes : </text:span><text:span text:style-name="Citation"><text:span text:style-name="T119">Amour et vérité se rencontrent, justice et paix </text:span></text:span><text:span text:style-name="Citation"><text:span text:style-name="T55">s'embrassent</text:span></text:span><text:span text:style-name="Citation"><text:span text:style-name="T119"> </text:span></text:span><text:span text:style-name="Citation_20_BibleRef"><text:span text:style-name="T119">[Ps 84,11]</text:span></text:span><text:span text:style-name="T119">.</text:span></text:p>
      <text:p text:style-name="P80">v2<text:span text:style-name="T121">2</text:span></text:p>
      <text:p text:style-name="P47"><text:span text:style-name="Citation"><text:span text:style-name="T119">Melkisédek, roi de Salem, </text:span></text:span><text:span text:style-name="Citation"><text:span text:style-name="T55">fit appo</text:span></text:span><text:span text:style-name="Citation"><text:span text:style-name="T47">rter / </text:span></text:span><text:span text:style-name="Citation"><text:span text:style-name="T189">ἐκφέρω</text:span></text:span><text:span text:style-name="Citation"><text:span text:style-name="T119"> du pain et du vin</text:span></text:span><text:span text:style-name="Citation"><text:span text:style-name="T32"> :</text:span></text:span><text:span text:style-name="Citation"><text:span text:style-name="T119"> il était prêtre du Dieu très-haut </text:span></text:span><text:span text:style-name="Citation_20_BibleRef"><text:span text:style-name="T119">[Gn 14,18]</text:span></text:span>.</text:p>
      <text:p text:style-name="P48"><text:span text:style-name="T104">1</text:span><text:span text:style-name="T95">ère</text:span><text:span text:style-name="T104"> occurrence de </text:span><text:span text:style-name="T48">habil</text:span><text:span text:style-name="T47">ler ou revêtir / </text:span><text:span text:style-name="T189">ἐνδύω</text:span><text:span text:style-name="T104"> : </text:span><text:span text:style-name="Citation"><text:span text:style-name="T104">Le Seigneur Dieu fit à l’homme et à sa femme des tuniques de peau et les en </text:span></text:span><text:span text:style-name="Citation"><text:span text:style-name="T48">revêtit</text:span></text:span><text:span text:style-name="Citation"><text:span text:style-name="T104"> </text:span></text:span><text:span text:style-name="Citation_20_BibleRef"><text:span text:style-name="T104">[Gn 3,21]</text:span></text:span>.</text:p>
      <text:p text:style-name="P56"><text:span text:style-name="T104">1</text:span><text:span text:style-name="T95">ère</text:span><text:span text:style-name="T104"> occurrence de </text:span><text:span text:style-name="T48">vêtem</text:span><text:span text:style-name="T47">ent ou habits / </text:span><text:span text:style-name="T189">στολή</text:span><text:span text:style-name="T104"> : </text:span><text:span text:style-name="Citation"><text:span text:style-name="T104">Rébecca prit les meilleurs </text:span></text:span><text:span text:style-name="Citation"><text:span text:style-name="T48">habits</text:span></text:span><text:span text:style-name="Citation"><text:span text:style-name="T104"> d’Ésaü, son fils aîné, ceux qu’elle gardait à la maison ; elle en </text:span></text:span><text:span text:style-name="Citation"><text:span text:style-name="T48">revêtit</text:span></text:span><text:span text:style-name="Citation"><text:span text:style-name="T104"> Jacob, son fils cadet </text:span></text:span><text:span text:style-name="Citation_20_BibleRef"><text:span text:style-name="T104">[Gn 27,15]</text:span></text:span>. <text:span text:style-name="T218">La seconde occurrence invite à changer de vêtements : </text:span><text:span text:style-name="Citation"><text:span text:style-name="T218">Jacob dit à sa famille et à tous ceux qui l’accompagnaient</text:span></text:span><text:span text:style-name="Citation"><text:span text:style-name="T39"> :</text:span></text:span><text:span text:style-name="Citation"><text:span text:style-name="T218"> </text:span></text:span><text:span text:style-name="Citation"><text:span text:style-name="T39">« </text:span></text:span><text:span text:style-name="Citation"><text:span text:style-name="T218">Enlevez les dieux étrangers qui sont au milieu de vous, purifiez-vous et changez de vêtements </text:span></text:span><text:span text:style-name="Citation_20_BibleRef"><text:span text:style-name="T218">[Gn 35,22]</text:span></text:span><text:span text:style-name="T218">.</text:span></text:p>
      <text:p text:style-name="P47"><text:span text:style-name="T120">Ce n'est pas </text:span><text:span text:style-name="T56">le plus beau</text:span><text:span text:style-name="T120"> vêtement, mais littéralement </text:span><text:span text:style-name="T56">le pre</text:span><text:span text:style-name="T47">mier / </text:span><text:span text:style-name="T189">πρῶτος</text:span><text:span text:style-name="T188"> </text:span>vête<text:span text:style-name="T120">ment. Celui de l’aîné ?</text:span></text:p>
      <text:p text:style-name="P66"><text:span text:style-name="T120">Le mot grec traduit par </text:span><text:span text:style-name="T56">doigt</text:span><text:span text:style-name="T120"> veut dire </text:span><text:span text:style-name="T47">main / </text:span><text:span text:style-name="T189">χείρ</text:span><text:span text:style-name="T120">. </text:span><text:span text:style-name="Citation">Pharaon dit à Joseph</text:span><text:span text:style-name="Citation"><text:span text:style-name="T4"> :</text:span></text:span><text:span text:style-name="Citation"> </text:span><text:span text:style-name="Citation"><text:span text:style-name="T4">« </text:span></text:span><text:span text:style-name="Citation">Vois</text:span><text:span text:style-name="Citation"><text:span text:style-name="T4"> !</text:span></text:span><text:span text:style-name="Citation"> Je t’établis sur tout le pays d’Égypte.</text:span><text:span text:style-name="Citation"><text:span text:style-name="T4"> »</text:span></text:span><text:span text:style-name="Citation"><text:span text:style-name="T3">.</text:span></text:span><text:span text:style-name="Citation"><text:span text:style-name="T120"> Il ôta l’</text:span></text:span><text:span text:style-name="Citation"><text:span text:style-name="T56">anneau</text:span></text:span><text:span text:style-name="Citation"><text:span text:style-name="T120"> de son </text:span></text:span><text:span text:style-name="Citation"><text:span text:style-name="T56">doigt</text:span></text:span><text:span text:style-name="Citation"><text:span text:style-name="T120"> </text:span></text:span>(main)<text:span text:style-name="Citation"><text:span text:style-name="T120"> et le passa au </text:span></text:span><text:span text:style-name="Citation"><text:span text:style-name="T56">doigt</text:span></text:span><text:span text:style-name="Citation"><text:span text:style-name="T120"> </text:span></text:span><text:span text:style-name="T120">(main)</text:span><text:span text:style-name="Citation"><text:span text:style-name="T120"> de Joseph ; il le </text:span></text:span><text:span text:style-name="Citation"><text:span text:style-name="T56">revêtit</text:span></text:span><text:span text:style-name="Citation"><text:span text:style-name="T120"> d’</text:span></text:span><text:span text:style-name="Citation"><text:span text:style-name="T56">habits</text:span></text:span><text:span text:style-name="Citation"><text:span text:style-name="T120"> de lin fin et lui mit autour du </text:span></text:span><text:span text:style-name="Citation"><text:span text:style-name="T56">cou</text:span></text:span><text:span text:style-name="Citation"><text:span text:style-name="T120"> le collier d’or </text:span></text:span><text:span text:style-name="Citation_20_BibleRef"><text:span text:style-name="T120">[Gn 41, 41-42]</text:span></text:span>.</text:p>
      <text:p text:style-name="Text_20_body">Les consonnes de ce mot sont un chi et un rho. Luc et Marc l’utilisent 26 fois (26 est la valeur des lettres hébraïques du tétragramme divin YHWH).</text:p>
      <text:p text:style-name="P101"><text:span text:style-name="T231">La main du fils prodigue reçoit un anneau. Mais s’il s’agit de noces, qui reçoit le second anneau ? Ne </text:span><text:span text:style-name="T232">serait-il pas</text:span><text:span text:style-name="T231"> désigné par les consonnes du</text:span> mot <text:span text:style-name="T188">χείρ </text:span><text:span text:style-name="T208">et le nombre 26 ?</text:span></text:p>
      <text:p text:style-name="P50"><text:soft-page-break/><text:span text:style-name="Citation">Dieu dit alors</text:span><text:span text:style-name="Citation"><text:span text:style-name="T4"> :</text:span></text:span><text:span text:style-name="Citation"> </text:span><text:span text:style-name="Citation"><text:span text:style-name="T4">« </text:span></text:span><text:span text:style-name="Citation">N’approche pas d’ici</text:span><text:span text:style-name="Citation"><text:span text:style-name="T4"> !</text:span></text:span><text:span text:style-name="Citation"> Retire les </text:span><text:span text:style-name="Citation"><text:span text:style-name="T47">sandales / </text:span></text:span><text:span text:style-name="Citation"><text:span text:style-name="T189">ὑπόδημα</text:span></text:span><text:span text:style-name="Citation"> de tes pieds, car le lieu où tu te tiens est une terre sainte</text:span><text:span text:style-name="Citation"><text:span text:style-name="T4"> ! » </text:span></text:span><text:span text:style-name="Citation_20_BibleRef"><text:span text:style-name="T33">[Ex 3,5, le buisson ardent]</text:span></text:span></text:p>
      <text:p text:style-name="P81">v23</text:p>
      <text:p text:style-name="P49"><text:span text:style-name="T121">Le mot traduit par </text:span><text:span text:style-name="T57">ve</text:span><text:span text:style-name="T47">au / </text:span><text:span text:style-name="T189">μόσχος</text:span><text:span text:style-name="T121"> peut aussi vouloir dire </text:span><text:span text:style-name="T57">gros bétail</text:span><text:span text:style-name="T121"> ou taureau. Il est employé notamment dans l'épisode du veau d'or </text:span><text:span text:style-name="Citation_20_BibleRef"><text:span text:style-name="T121">[Ex 32, voir première lecture]</text:span></text:span>, <text:span text:style-name="T121">et très souvent dans les Nombres et le Lévitique (holocaustes).</text:span></text:p>
      <text:p text:style-name="P49"><text:span text:style-name="T122">L’adjectif </text:span><text:span text:style-name="T47">gras ou engraissé / </text:span><text:span text:style-name="T189">σιτευτός</text:span><text:span text:style-name="T122"> est très rare, absent du pentateuque et des psaumes. C'est sa seule occurrence dans le nouveau testament.</text:span></text:p>
      <text:p text:style-name="P49"><text:span text:style-name="T58">Tuez</text:span><text:span text:style-name="T122">-le, ou plutôt </text:span><text:span text:style-name="T58">sacrifie</text:span><text:span text:style-name="T47">z-le / </text:span><text:span text:style-name="T189">θύω</text:span><text:span text:style-name="T122">. </text:span><text:span text:style-name="Citation"><text:span text:style-name="T122">Tu me feras un autel de terre pour offrir (</text:span></text:span><text:span text:style-name="Citation"><text:span text:style-name="T58">sacrifier</text:span></text:span><text:span text:style-name="Citation"><text:span text:style-name="T122">, </text:span></text:span><text:span text:style-name="Citation"><text:span text:style-name="T58">tuer</text:span></text:span><text:span text:style-name="Citation"><text:span text:style-name="T122">) tes holocaustes et tes sacrifices de paix, ton petit et ton </text:span></text:span><text:span text:style-name="Citation"><text:span text:style-name="T58">gros bétail</text:span></text:span><text:span text:style-name="Citation"><text:span text:style-name="T122"> ; en tout lieu où je ferai rappeler mon nom, je viendrai vers toi et je te bénirai </text:span></text:span><text:span text:style-name="Citation_20_BibleRef"><text:span text:style-name="T122">[Ex 20,24]</text:span></text:span>. <text:span text:style-name="T168">Le même verbe revient aux versets 27 et 30.</text:span></text:p>
      <text:p text:style-name="P50"><text:span text:style-name="T123">Le verbe </text:span><text:span text:style-name="T59">festoye</text:span><text:span text:style-name="T47">r / </text:span><text:span text:style-name="T189">εὐφραίνω</text:span><text:span text:style-name="T123"> est très courant dans les psaumes (57 occurrences). Il veut aussi dire simplement se réjouir. Il est répété aux versets 24 et 29. Au verset 32, il est complété par un quasi synonyme (se réjouir) déjà rencontré : voir verset 5.</text:span></text:p>
      <text:p text:style-name="P82">v24</text:p>
      <text:p text:style-name="P49"><text:span text:style-name="T123">Le mot </text:span><text:span text:style-name="T59">m</text:span><text:span text:style-name="T47">ort / </text:span><text:span text:style-name="T189">νεκρός</text:span><text:span text:style-name="T188"> </text:span>est uti<text:span text:style-name="T123">lisé dans l'expression ressusciter d'entre les morts </text:span><text:span text:style-name="Citation_20_BibleRef"><text:span text:style-name="T123">[Lc 24,46]</text:span></text:span>. <text:span text:style-name="T167">Il est différent du verbe perdre / faire périr.</text:span></text:p>
      <text:p text:style-name="P50"><text:span text:style-name="T124">Le verbe composé </text:span><text:span text:style-name="T60">revenir à </text:span><text:span text:style-name="T47">la vie / </text:span><text:span text:style-name="T189">ἀναζάω</text:span><text:span text:style-name="T124"> contient le mot Zoé, évocateur de vie éternelle. C'est un quasi hapax </text:span><text:span text:style-name="Citation_20_BibleRef"><text:span text:style-name="T124">[avec Rm 7,9]</text:span></text:span><text:span text:style-name="T124">.</text:span></text:p>
      <text:p text:style-name="P83">v25</text:p>
      <text:p text:style-name="P51"><text:span text:style-name="T125">Dans ses quatre autres occurrences chez Luc, le mot traduit ici par </text:span><text:span text:style-name="T90">aîné</text:span><text:span text:style-name="T125"> veut dire les </text:span><text:span text:style-name="T90">anc</text:span><text:span text:style-name="T47">iens / </text:span><text:span text:style-name="T189">πρεσβύτερος</text:span><text:span text:style-name="T125">, associés aux scribes, aux grands prêtres…</text:span></text:p>
      <text:p text:style-name="Corps_20_de_20_texte_20_1"><text:span text:style-name="T212">Les consonnes du mot </text:span><text:span text:style-name="T47">danse / </text:span><text:span text:style-name="T189">χορός</text:span> <text:span text:style-name="T212">sont un chi et un rho.</text:span></text:p>
      <text:p text:style-name="P83">v27</text:p>
      <text:p text:style-name="P51"><text:span text:style-name="T125">Jacob demande à Joseph d'aller voir si ses frères </text:span><text:span text:style-name="T47">sont en bonne santé / </text:span><text:span text:style-name="T189">ὑγιαίνω</text:span><text:span text:style-name="T125"> </text:span><text:span text:style-name="Citation_20_BibleRef"><text:span text:style-name="T125">[Gn 37,14]</text:span></text:span><text:span text:style-name="T125">. Plus tard, c'est Joseph qui demande à ses frères si son père est en bonne santé </text:span><text:span text:style-name="Citation_20_BibleRef"><text:span text:style-name="T125">[Gn 43,27-28]</text:span></text:span><text:span text:style-name="T125">.</text:span></text:p>
      <text:p text:style-name="P84">v29</text:p>
      <text:p text:style-name="P51"><text:span text:style-name="T91">Ord</text:span><text:span text:style-name="T47">res ou commandements / </text:span><text:span text:style-name="T189">ἐντολή</text:span><text:span text:style-name="T213"> écrits sur les tables de pierre </text:span><text:span text:style-name="Citation_20_BibleRef"><text:span text:style-name="T213">[Ex 24,12]</text:span></text:span><text:span text:style-name="T213">.</text:span></text:p>
      <text:p text:style-name="P52">C'est en préparant à manger deux <text:span text:style-name="T47">chevreaux / </text:span><text:span text:style-name="T189">ἔριφος</text:span> et en utilisant leur peau que Rébecca et Jacob trompent Isaac pour qu'il bénisse le cadet et non pas Esaü l'aîné<text:span text:style-name="Citation_20_BibleRef"> [Gn 27,9;16, </text:span><text:span text:style-name="Citation_20_BibleRef"><text:span text:style-name="T126">1</text:span></text:span><text:span text:style-name="Citation_20_BibleRef"><text:span text:style-name="T96">ère</text:span></text:span><text:span text:style-name="Citation_20_BibleRef"><text:span text:style-name="T126"> occurrence du mot chevreau</text:span></text:span><text:span text:style-name="Citation_20_BibleRef">]</text:span>.</text:p>
      <text:p text:style-name="Text_20_body">C'est du sang de <text:span text:style-name="T47">chevreau</text:span> qui fait croire à Jacob que son fils Joseph a été tué <text:span text:style-name="Citation_20_BibleRef">[Gn, 37,31]</text:span>.</text:p>
      <text:p text:style-name="Text_20_body">Le <text:span text:style-name="T47">chevreau</text:span> suivant fait encore partie d'une histoire de tromperie, entre Juda et Tamar <text:span text:style-name="T126">qui simule une </text:span><text:span text:style-name="T61">prostituée</text:span> <text:span text:style-name="Citation_20_BibleRef">[Gn 38,17-23]</text:span>.</text:p>
      <text:p text:style-name="Heading_20_5">v30</text:p>
      <text:p text:style-name="P59">Le fils aîné est incapable de dire « mon père » ou « mon frère ». Reconnaissance de paternité et de fraternité sont liés.</text:p>
      <text:p text:style-name="Heading_20_5"><text:soft-page-break/>v31</text:p>
      <text:p text:style-name="Text_20_body">Les paroles du Père sont inexactes (son fils aîné n’a pas tout ce qu’il a), elle dénotent une relation fusionnelle. Décrivent-elles le Père (1), ou l’image que l’aîné s’en fait (2) ? Si l’on retient la réponse (2), elle pourrait aussi s’appliquer à d’autres paraboles (les talents en Mt 25...).</text:p>
      <text:p text:style-name="Text_20_body"/>
      <text:p text:style-name="P95">Un homme avait deux fils… deux fils auraient maintenant un Père, prodigue en miséricorde ?</text:p>
      <text:p text:style-name="P62">Quelques citations des Pères de l’Église</text:p>
      <text:p text:style-name="P61"><text:span text:style-name="Definition"><text:span text:style-name="T170">Ces citations sont extraites de la « Catena Aurea », la chaîne d'or que l'on trouve en intégralité </text:span></text:span><text:a xlink:type="simple" xlink:href="http://jesusmarie.free.fr/thomas_d_aquin.html" text:style-name="Internet_20_link" text:visited-style-name="Visited_20_Internet_20_Link"><text:span text:style-name="Definition"><text:span text:style-name="T170">sur internet</text:span></text:span></text:a><text:span text:style-name="Definition"><text:span text:style-name="T170">. C'est une compilation réalisée par Thomas d'Aquin des commentaires des Pères de l’Église sur les quatre évangiles, classés verset par verset. Les citations qui suivent illustrent la diversité d’interprétations.</text:span></text:span></text:p>
      <text:p text:style-name="P64">L<text:span text:style-name="T171">a</text:span> <text:span text:style-name="T187">b</text:span>rebis perdue</text:p>
      <text:p text:style-name="P61">S. Grég. (hom. 34, sur les Evang.) Une brebis s’est égarée, lorsque l’homme par son péché à quitté les pâturages de la vie. Les quatre-vingt-dix-neuf autres étaient restées dans le désert, parce que le nombre des créatures raisonnables, (c’est-à-dire des anges et des hommes), qui avaient été créées pour jouir de la vue de Dieu, se trouvait diminué par la perte de l’homme. C’est pourquoi il s’exprime de la sorte : "Ne laisse-t-il pas les quatre-vingt-dix-neuf autres dans le désert " parce qu’en effet il a laissé dans le ciel les chœurs des anges. L’homme a quitté le ciel lorsqu’il a commis le péché, et c’est pour que le nombre des brebis fût ramené dans le ciel à son intégrité primitive, que Dieu condescend à chercher sur la terre l’homme qui s’était égaré : "Et il va après celle qui est perdue, etc."</text:p>
      <text:p text:style-name="P63">S. Cyr. Est-il donc cruel pour toutes les autres, en se montrant si tendre pour celle qui s’est égarée ? Non sans doute. Car les autres sont en sûreté, entourées comme d’un rempart de la protection de la main du Tout-Puissant ; mais il fallait avant tout avoir pitié de celle qui allait périr, afin que le troupeau ne restât pas incomplet, car le retour de cette brebis rétablit le nombre cent dans sa perfection première.</text:p>
      <text:p text:style-name="P63">S. Aug. (Quest. Ev., 2, 32.) Ou bien les quatre-vingt-dix-neuf qu’il laisse dans le désert, figurent les orgueilleux, qui portent pour ainsi dire la solitude dans leur âme, en cherchant à concentrer l’attention Sur eux seuls. L’unité leur manque pour qu’ils soient parfaits, car quand on se sépare de l’unité véritable, c’est toujours par un sentiment d’orgueil ; on veut être son maître, et jouir de soi-même, et on ne veut plus suivre l’unité qui n’est autre que Dieu. Or, c’est à cette unité qu’il ramène tous ceux qui sont réconciliés par la grâce de la pénitence qui ne peut s’obtenir que par l’humilité.</text:p>
      <text:p text:style-name="P63">S. Grég. de Nyss. Lorsque le pasteur eut retrouvé sa brebis, il ne la châtia point, il ne la ramena pas au bercail avec violence, mais il la chargea sur ses épaules, et la porta avec tendresse pour la réunir au troupeau : "Et lorsqu’il l’a trouvée, il la met avec joie sur ses épaules." Il met sa brebis sur ses épaules, c’est-à-dire qu’en se revêtant de notre nature, il a porté sur lui nos péchés. (1 P 2, 24 ; Is 53, 4.) Après avoir retrouvé sa brebis, il retourne à sa maison, c’est-à-dire, que notre pasteur, après l’œuvre de la réparation du genre humain, est rentré dans son céleste royaume : "Et venant à sa maison, il appelle ses amis, et ses voisins, leur disant : Réjouissez-vous avec moi, parce que j’ai trouvé ma brebis qui était perdue." Se<text:span text:style-name="T172">s</text:span> amis et ses voisins ce sont les chœurs des anges qui sont vraiment ses amis, parce qu’ils accomplissent sa volonté d’une manière constante et immuable ; ils sont aussi ses voisins, parce qu’étant toujours en sa présence, ils jouissent de la claire vision de Dieu.</text:p>
      <text:p text:style-name="P64"><text:soft-page-break/>La drachme perdue</text:p>
      <text:p text:style-name="P61">S. Chrys. (Ch. des Pèr. gr.) La parabole précédente où le genre humain était comparé à une brebis égarée, nous apprenait que nous sommes les créatures du Dieu très-haut, qui nous a faits, car nous ne nous sommes pas faits nous-mêmes, et nous sommes les brebis de sa bergerie. (Ps 94.) Le Sauveur à cette première parabole en ajoute une seconde, qui nous rappelle que nous avons été faits a l’image et à la ressemblance d’un roi, c’est-à-dire à l’image et à la ressemblance du Dieu tout-puissant, car la drachme est une pièce de monnaie qui porte l’empreinte de la figure du roi : "Ou quelle est la femme qui ayant dix drachmes, si elle en perd une," etc.</text:p>
      <text:p text:style-name="P63">S. Grég. (hom. 34, sur les Evang.) Celui dont le pasteur était la figure nous est encore représenté par cette femme ; c’est Dieu lui-même, c’est la sagesse de Dieu. Il a créé les anges et les hommes pour qu’ils puissent le connaître, et il les a faits à sa ressemblance. Il avait dix drachmes, parce qu’il y a neuf chœurs des anges, et que pour rendre complet le nombres des élus, l’homme a été créé le dixième.</text:p>
      <text:p text:style-name="P63">S. Aug. (quest. Evang., si, 33.) Ou bien ces neuf drachmes comme les quatre-vingt-dix-neuf brebis représentent ceux qui par un sentiment de présomption se préfèrent aux pécheurs repentants, car il manque une unité au nombre neuf pour faire dix, et au nombre quatre-vingt-dix-neuf pour faire cent, et c’est à cette unité qu’il compare tous ceux qui obtiennent la réconciliation par la pénitence.</text:p>
      <text:p text:style-name="P63">S. Grég. (hom. 34.) Comme la drachme porte l’empreinte d’une figure royale, cette femme a perdu sa drachme, lorsque l’homme qui avait été créé à l’image de Dieu, a perdu par le péché sa ressemblance avec son Créateur. Le Sauveur ajoute : "Si elle en perd une, n’allume-t-elle pas sa lampe ?" etc. Cette femme qui allume sa lampe, c’est la sagesse de Dieu qui s’est manifestée sous une forme humaine, car une lampe est une lumière dans un vase de terre, et cette lumière dans un vase de terre c’est la divinité dans une chair mortelle. Après qu’elle a allumé sa lampe, "elle bouleverse sa maison," c’est-à-dire qu’aussitôt que la divinité a brillé à nos yeux dans l’humanité dont elle s’était revêtue, notre conscience a été to<text:span text:style-name="T173">u</text:span>te bouleversée. Cette expression, "elle bouleverse toute sa maison," ne diffère point de cette autre qu’on lit dans certains manuscrits : "elle balaye sa maison ;" car l’âme du pécheur ne peut être purifiée de ses habitudes vicieuses qu’après avoir été profondément remuée par la crainte de Dieu. La maison ainsi mise sens dessus dessous, la drachme se retrouve : "Et elle cherche soigneusement jusqu’à ce qu’elle la trouve," car c’est grâce à ce trouble salutaire de la conscience, que l’homme répare en lui l’image de son Créateur.</text:p>
      <text:p text:style-name="P3">S. Grég. de Nyss. (De la virginité, chap. 12.) Ou bien dans un autre sens, voici la vérité que Notre-Seigneur a voulu nous enseigner sous la comparaison de cette drachme qui est perdue et que l’on cherche ; c’est que nous ne pouvons retirer aucune utilité des vertus purement extérieures, figurées ici par les drachmes, (les eussions-nous toutes réunies), si notre âme est dépourvue et comme veuve de celle qui seule peut lui donner l’éclat de la ressemblance divine. La première chose qu’il nous ordonne de faire, c’est d’avoir une lampe allumée ; c’est-à-dire la parole divine qui découvre les choses cachées : ou bien encore la lampe de la pénitence. Or, c’est dans sa propre maison, (c’est-à-dire en soi-même et dans sa conscience), qu’il faut chercher cette drachme qu’on a perdue, c’est-à-dire cette image de notre roi qui n’est pas entièrement effacée et perdue, mais qui est cachée sous le fumier, qui figure les souillures de la chair. Il faut enlever ces souillures avec soin, et lorsqu’on les a fait disparaître de la drachme, la sainteté de la vie est alors dans tout son jour ce que l’on cherchait. Il faut donc se réjouir de l’avoir retrouvée et appeler à partager sa joie ses voisines, c’est-à-dire les puissances de notre âme, la partie raisonnable, et la partie irascible ou sensible et toutes les autres puissances de notre âme qui doivent se réjouir dans le Seigneur. Le Sauveur conclut ensuite cette parabole par ces paroles : " Ainsi, je vous le dis, sera la joie parmi les anges de Dieu pour un pécheur qui fait pénitence. Faire pénitence, <text:soft-page-break/>c’est pleurer les fautes passées, et cesser de commettre celles qu’on déplore ; car celui qui déplore ses fautes anciennes, sans cesser d’en commettre de nouvelles, ne sait pas encore ce que c’est de faire pénitence, ou fait l’hypocrite. Il faut encore bien réfléchir qu’une des satisfactions à offrir au Créateur, c’est de s’interdire même les choses permises, parce qu’on s’est permis des choses défendues, c’est d’être sévère pour soi dans les plus petites circonstances, parce qu’on se rappelle d’avoir été infidèle dans les plus grandes.</text:p>
      <text:p text:style-name="P64">Le Fils prodigue</text:p>
      <text:p text:style-name="P61">S. Ambr. Saint Luc raconte successivement trois paraboles de Notre-Seigneur, celle de la brebis égarée et ramenée au bercail, celle de la drachme qui était perdue et qui fut retrouvée, et celle du fils qui était mort et qui fut ressuscité, pour que la vue de ces trois remèdes différents nous engage à guérir nos propres blessures. Jésus-Christ, comme un bon pasteur, vous porte sur ses épaules ; l’Église vous cherche comme cette femme qui avait perdu sa drachme ; Dieu vous reçoit comme un tendre père ; dans la première parabole, nous voyons la miséricorde de Dieu ; dans la seconde, les suffrages de l’Église ; dans la troisième, la réconciliation.</text:p>
      <text:p text:style-name="P63">S. Chrys. (hom. sur le père et ses deux fils.) Il y a encore entre ces trois paraboles une différence fondée sur les personnes ou les dispositions des pécheurs ; ainsi le père accueille son fils repentant, qu’il a laissé user de sa liberté pour lui faire connaître d’où il était tombé, tandis que le pasteur cherche sa brebis égarée et la rapporte sur ses épaules, parce qu’elle était incapable de revenir ; cette brebis, animal dépourvu de raison, est donc la figure de l’homme imprudent qui, victime de ruses étrangères, s’est égaré comme une brebis. Or Notre-Seigneur commence ainsi cette parabole : "Un homme avait deux fils." Il en est qui prétendent que le plus âgé de ces deux fils figure les anges, et que le plus jeune représente l’homme qui s’en alla dans une région lointaine, lorsqu’il tomba des cieux et du paradis sur la terre, et ils appliquent la suite de la parabole à la chute d’Adam et à son état après qu’il eut péché. Cette interprétation me parait pieuse, mais je ne sais si elle est aussi fondée en vérité. En effet, le plus jeune fils revint de lui-même à la pénitence, au souvenir de l’abondance dont il avait joui dans la maison de son père, tandis que le Seigneur est venu appeler lui-même à la pénitence le genre humain, qui ne songeait même pas à retourner au ciel d’où il était tombé. Ajoutez que l’aîné des deux fils s’attriste du retour et du salut de son frère, tandis que Notre-Seigneur nous déclare que la conversion d’un pécheur est un sujet de joie pour tous les anges.</text:p>
      <text:p text:style-name="P63">S. Cyr. Suivant d’autres, le fils aîné représente le peuple d’Israël, selon la chair (Rm 9, 6), et celui qui quitte la maison paternelle, la multitude des Gentils. </text:p>
      <text:p text:style-name="P63">S. Aug. (Quest. év., 2, 33.) Cet homme qui a deux fils représente donc Dieu, père aussi de deux peuples, qui sont comme les deux souches du genre humain, l’une composée de ceux qui sont restés fidèles au culte d’un seul Dieu, et l’autre de ceux qui ont oublié le vrai Dieu, jusqu’à adorer des idoles. Ainsi, c’est dès l’origine du monde et immédiatement après la création des hommes, que l’aîné des fils embrasse le culte du seul et vrai Dieu, et que le plus jeune demande à son père la portion du bien qui devait lui revenir : "Et le plus jeune des deux dit à son père : Mon père, donnez-moi la portion de bien qui doit me revenir." Ainsi l’âme, séduite par la puissance qu’elle croit avoir, demande à être maîtresse de sa vie, de son intelligence, de sa mémoire, et à dominer par la supériorité de son génie ; ce sont là des dons de Dieu, mais elle les a reçus pour en disposer selon sa volonté. Aussi le père accède à ce désir : "Et il leur partagea leurs biens."</text:p>
      <text:p text:style-name="P63"><text:soft-page-break/>S. Aug. (quest. évang., 2, 33.) C’est peu de jours après, qu’ayant rassemblé tout ce qu’il avait, il part pour une région lointaine, qui est l’oubli de Dieu, c’est-à-dire, que ce fut peu de temps après la création du genre humain, que l’âme voulut à l’aide de son libre arbitre, se rendre maîtresse de sa nature et s’éloigner de son Créateur dans un sentiment exagéré de ses forces, qu’elle perdit d’autant plus vite, qu’elle se sépara de celui qui en était la source. Aussi quelle fut la suite : "Et il y dissipa son bien en vivant dans la débauche." Il appelle une vie d’excès ou de débauche, une vie de prodigalité, qui aime à se répandre, à errer en liberté et qui se dissipe au milieu des pompes extérieures du monde, cette vie qui fait qu’on poursuit toujours de nouvelles choses, tandis qu’on s’éloigne davantage de celui qui est au-dedans de nous-mêmes : "Et après qu’il eut tout consumé, il survint une grande famine dans ce pays." Cette famine, c’est l’indigence de la parole de vérité.</text:p>
      <text:p text:style-name="P63">S. Aug. (Quest. évang.) Cet habitant de cette région, c’est quelque puissance de l’air, faisant partie de la milice du démon. (Ep 6, 42.) Cette maison des champs, c’est une des manières dont il exerce sa puissance, comme nous le voyons par la suite : "Il l’envoya dans sa maison des champs pour garder les pourceaux." Les pourceaux sont les esprits immondes dont le démon est le chef.</text:p>
      <text:p text:style-name="P63">Bède. Mener paître les pourceaux, c’est commettre ces actions infâmes qui font la joie des esprits immondes : "Et il désirait se rassasier des caroubes que les pourceaux mangeaient."</text:p>
      <text:p text:style-name="P63">S. Ambr. La silique (ou ce que la Vulgate a traduit par ce mot), est une espèce de légume vide au-dedans et assez tendre à l’extérieur, qui remplit le corps sans le fortifier, et qui, par conséquent, est plus nuisible qu’utile.</text:p>
      <text:p text:style-name="P63">S. Aug. (Quest. évang.) Ces siliques, dont les pourceaux se nourrissaient, sont donc les doctrines du siècle, aussi vaines qu’elles sont sonores, dont retentissent les discours et les poèmes consacrés à la louange des idoles et les fables des dieux qu’adorent les nations et qui font la joie des démons. Ainsi ce jeune homme qui voulait se rassasier, cherchait dans cette nourriture un élément solide et réel de bonheur, et cela lui était impossible : "Et personne ne lui en donnait." </text:p>
      <text:p text:style-name="P63">S. Ambr. Quel éloignement plus grand, en effet, que de s’éloigner de soi-même et d’être séparé, non par la distance des contrées, mais par la différence des mœurs ? Celui, en effet, qui se sépare de Jésus-Christ, est un exilé de sa patrie et un habitant du monde. Et il n’est pas surprenant qu’en s’éloignant de l’Église, il ait dissipé son patrimoine. </text:p>
      <text:p text:style-name="P63">S. Ambr. Il survint dans cette région une grande disette, non d’aliments, mais de bonnes œuvres et de vertus, privation des plus déplorables. En effet, celui qui s’éloigne de la parole de Dieu, ressent, bientôt l’aiguillon de la faim ; car l’homme ne vit pas seulement de pain, mais de toute parole de Dieu (Mt 4) ; et celui qui s’éloigne d’un trésor, tombe dans l’indigence. Il commença donc à se trouver dans l’indigence et à souffrir de la faim, parce que rien ne peut suffire à une volonté prodigue. "Il s’en alla donc, et s’attacha à un habitant do ce pays ;" car celui qui s’attache est comme pris au piège ; cet habitant paraît être le prince de ce monde. L’infortuné est envoyé dans cette maison des champs achetée par celui qui s’est excusé de venir au festin royal. (Lc 14.)</text:p>
      <text:p text:style-name="P63">Bède. Etre envoyé dans une maison des champs, c’est devenir l’esclave des désirs des jouissances de ce monde.</text:p>
      <text:p text:style-name="P63">S. Ambr. Il garde les pourceaux dans lesquels le démon a prié qu’on le laissât entrer (Mt 8 ; Mc 2 ; Lc 8), et qui vivent dans l’ordure et le fumier.</text:p>
      <text:p text:style-name="P63"><text:soft-page-break/>Théophyl. Garder les pourceaux, c’est être supérieur aux autres dans le vice, tels sont les corrupteurs, les chefs de brigands, les chefs des publicains, et tous ceux qui tiennent école d’obscénités.</text:p>
      <text:p text:style-name="P63">S. Chrys. (comme précéd.) Celui qui garde les pourceaux est encore celui qui est dépouillé de toute richesse spirituelle (de la prudence et de l’intelligence), et qui nourrit dans son âme des pensées impures et immondes. Il mange aussi les aliments grossiers d’une vie corrompue, aliments doux à celui qui est dans l’indigence de tout bien ; car les âmes perverties trouvent une certaine douceur dans les plaisirs voluptueux qui énervent et anéantissent les puissances de l’âme ; l’Écriture désigne sous le nom de siliques ces aliments destinés aux pourceaux, et dont la douceur est si pernicieuse (c’est-à-dire les attraits des plaisirs charnels.)</text:p>
      <text:p text:style-name="P63">S. Ambr. Il désirait remplir son ventre de ces siliques ; parce que ceux qui mènent une vie dissolue, n’ont d’autre souci que de satisfaire pleinement leurs instincts grossiers.</text:p>
      <text:p text:style-name="P63">Théophyl. Mais personne ne peut lui donner cette satiété dans le mal ; car celui qui a ce désir est éloigné de Dieu, et les démons s’appliquent à ce qu’on ne trouve jamais la satiété dans le vice.</text:p>
      <text:p text:style-name="P63">La Glose. Ou bien encore, personne ne lui en donnait, car le démon ne donne jamais satisfaction pleine aux désirs de celui dont il s’est emparé, parce qu’il sait qu’il est mort.</text:p>
      <text:p text:style-name="P63">S. Aug. (Quest. évang., 2, 33.) Il rentra en lui-même, lorsqu’il ramena dans l’intérieur de sa conscience ses affections qu’il avait laissé s’égarer sur toutes ces vanités extérieures qui nous séduisent et nous entraînent.</text:p>
      <text:p text:style-name="P63">S. Bas. (de la préface des régl. dévelop.) On peut distinguer trois degrés d’obéissance d’après leurs différents motifs. Ou bien nous nous éloignons du mal par la crainte des supplices, et nous sommes dans une disposition servile ; ou nous faisons ce qui nous est commandé exclusivement par le désir de la récompense, et nous ressemblons à des mercenaires ; ou enfin nous obéissons par amour pour le bien et pour celui qui nous a donné la loi, et nos dispositions sont celles d’un véritable fils.</text:p>
      <text:p text:style-name="P63">S. Chrys. (Ch. des Pèr. gr.) Le père n’adresse point la parole à son fils, mais à ses serviteurs, parce que le pécheur repentant est tout entier à la prière, et ne reçoit pas une réponse verbale, mais prouve intérieurement les effets puissants de la miséricorde divine : "Et le père dit à ses serviteurs : Apportez vite sa robe première et l’en revêtez."</text:p>
      <text:p text:style-name="P63">Théophyl. Ces serviteurs, ce sont ou les anges qui servent à Dieu de ministres, ou les prêtres qui par le baptême et la parole sainte revêtent l’âme en Jésus-Christ "Car nous tous qui avons été baptisés en Jésus-Christ, nous avons revêtu Jésus-Christ." (Ga 3, 27.)</text:p>
      <text:p text:style-name="P63">S. Aug. (quest. Evang.) Ou bien cette robe première, c’est la dignité qu’Adam a perdue par son péché : les serviteurs qui l’apportent, sont les prédicateurs de la réconciliation.</text:p>
      <text:p text:style-name="P63">S. Ambr. Ou bien cette robe, c’est le vêtement de la sagesse dont les apôtres couvrent la nudité de notre corps ; cette robe première, c’est le premier degré de la sagesse, parce qu’il en est une autre pour laquelle il n’y a point de mystère. L’anneau est le signe d’une foi sincère et l’emblème de la vérité : "Et mettez-lui un anneau au doigt."</text:p>
      <text:p text:style-name="P63">Bède. C’est-à-dire, dans l’action, afin que ses <text:span text:style-name="T174">œuvres</text:span> fassent éclater sa foi, et que la foi à son tour confirme les œuvres.</text:p>
      <text:p text:style-name="P63"><text:soft-page-break/>S. Aug. (quest. Evang.) Ou bien l’anneau au doigt c’est le. gage de l’Esprit saint, à cause de la participation à la grâce dont le doigt est comme la figure.</text:p>
      <text:p text:style-name="P63">S. Chrys. (hom. sur le Père et ses deux enf.) On bien il commande de lui mettre au doigt un anneau, comme le symbole du signe du salut, ou plutôt comme un signe d’alliance, et un gage de l’union que Jésus-Christ contracte avec l’Église son épouse, et aussi avec l’âme repentante qui s’unit avec Jésus-Christ par l’anneau de la foi, </text:p>
      <text:p text:style-name="P63">S. Aug. (quest. Evang.) La chaussure qu’on lui met aux pieds figure la préparation à la prédication de l’Évangile qui consiste à ne point s’approcher de trop près des choses de la terre : "Et mettez-lui une chaussure aux pieds."</text:p>
      <text:p text:style-name="P63">S. Chrys. (comme précéd.) Ou bien il commande de lui mettre une chaussure aux pieds, soit pour protéger ses pas, et donner à sa marche plus de fermeté dans les sentiers gus. sauts de ce monde, soit comme symbole de la mortification des membres, car tout le cours de notre vie est comparé au pied dans les Écritures (Jb 23, 11 ; Ps 25, 12 ; Pv 3, 23 ; Si 6, 25 ; Si 1, 20), et les chaussures sont comme un symbole de mortification, puisqu’elles sont faites avec des peaux d’animaux qui sont morts. Le père commande ensuite d’amener le veau gras et de le tuer pour le festin qu’il fait préparer : "Et amenez le veau gras," c’est-à-dire Notre-Seigneur Jésus-Christ, ainsi appelé à cause du sacrifice de son corps immaculé ; et parce qu’il est une victime si riche et si excellente, qu’elle suffit à la rédemption du monde entier. Ce n’est pas le père lui-même qui met à mort le veau gras, mais il le laisse immoler à d’autres, car c’est par la permission du Père, et le consentement du Fils que ce dernier a été crucifié par les hommes.</text:p>
      <text:p text:style-name="P63">S. Aug. (quest. Evang.) Ou bien le veau gras est le Seigneur qui dans son incarnation a été rassasié d’opprobres. Il commande qu’on l’amène, c’est-à-dire qu’on l’annonce, et qu’en l’annonçant on rende la vie aux entrailles épuisées de ce fils mourant de faim ? Il ordonne aussi de le mettre à mort, c’est-à-dire de prêcher sa mort, car il est vraiment immolé pour celui qui croit à son immolation et à sa mort. </text:p>
      <text:p text:style-name="P63">S. Ambr. Mangeons la chair du veau gras, parce que c’était la victime que le prêtre offrait pour ses péchés. Notre-Seigneur nous représente son Père se livrant à la joie d’un festin, pour nous montrer que le salut de notre âme est la nourriture de son Père, et que la rémission de nos péchés est sa joie.</text:p>
      <text:p text:style-name="P63">S. Chrys. (comme précéd.) Le père se réjouit du retour de son fils, et en signe de joie fait un festin avec le veau gras ; ainsi le Créateur se réjouit des fruits de miséricorde produits par l’immolation de son fils, et l’acquisition du peuple fidèle est pour lui comme un festin de joie : "Car mon fils que voici était mort, et il revit, il était perdu, et il est retrouvé."</text:p>
      <text:p text:style-name="P63">S. Aug. (quest. Evang.) Ces festins de joie et cette fête se célèbrent aujourd’hui par toute l’Église répandue dans tout l’univers, car ce veau gras qui est le corps et le sang du Seigneur, est offert à Dieu le Père, et nourrit toute la maison. </text:p>
      <text:p text:style-name="P64"><text:soft-page-break/>Le fils aîné</text:p>
      <text:p text:style-name="P61">S. Aug. (Quest. évang.) Ce fils aîné, c’est le peuple d’Israël ; il n’est point allé dans une région lointaine, cependant il n’est pas dans la maison, il est dans les champs, c’est-à-dire, qu’il travaille pour acquérir les biens de la terre dans le riche héritage de la loi et des prophètes. Il revient des champs et approche de la maison, c’est-à-dire, qu’il désapprouve les travaux de son œuvre servile, en considérant d’après les mêmes Écritures la liberté de l’Église : "Et comme il revenait et approchait de la maison, il entendit une symphonie et des danses," c’est-à-dire, ceux qui, remplis de l’Esprit saint, prêchaient l’Évangile dans une parfaite harmonie de doctrine : "Et il appela un des serviteurs," etc., c’est-à-dire, qu’il se met à lire un des prophètes et cherche à savoir en l’interrogeant la cause de ces fêtes qu’on célèbre dans l’Église, dont il voit qu’il ne fait pas encore partie. Le prophète, serviteur de son père, lui répond : "Votre frère est revenu," etc. Comme s’il lui disait : Votre frère s’en était allé jusqu’aux extrémités de la terre, de là cette joie. plus vive de ceux qui font entendre des chants nouveaux, car "ses louanges retentissent d’un bout de la terre à l’autre." (Is 42, 10.) Et pour fêter le retour de celui qui était égaré, on a immolé l’homme qui sait ce que c’est de souffrir, "parce que ceux auxquels il n’avait point été annoncé l’ont vu." (Is 53, 3 ; Is 52, 45.) </text:p>
      <text:p text:style-name="P63">Le pécheur est ordinairement figuré sous l’emblème du bouc ou de chevreau.</text:p>
      <text:p text:style-name="P63">S. Ambr. Les Juifs demandent un chevreau, et les chrétiens un agneau ; aussi on leur délivre Barabbas, tandis que l’agneau est immolé pour nous. Le fils aîné se plaint qu’on ne lui ait point donné un chevreau, parce que les Juifs ont perdu les rites de leurs anciens sacrifices ; ou bien ceux qui désirent un chevreau sont ceux qui attendent l’Antéchrist.</text:p>
      <text:p text:style-name="P63">S. Jér. (lett. 446, parab. du prod. au pape Damase), ou bien encore : "Vous ne m’avez jamais donné un chevreau," c’est-à-dire, le sang d’aucun prophète ni d’aucun prêtre ne nous a délivrés de la domination romaine.</text:p>
      <text:p text:style-name="P63">S. Jér. Il ajoute : "Vous avez tué pour lui le veau gras." Le peuple juif confesse donc que le Christ est venu, mais par un sentiment d’envie, il refuse le salut qui lui est offert.</text:p>
      <text:p text:style-name="P63">S. Ambr. Ou bien dans un autre sens : l’Évangile nous dit que ce frère aîné revenait des champs, c’est-à-dire des occupations de la terre, et comme il ignore les choses de l’Esprit de Dieu, il se plaint qu’on n’a jamais tué pour lui un chevreau ; car ce n’est pas pour satisfaire l’envie, mais pour la rédemption du monde que l’agneau a été immolé. L’envieux demande un chevreau, celui qui est innocent demande qu’on immole pour lui un agneau. Ce frère est le plus âgé, parce que l’envie est la cause d’une vieillesse prématurée ; il se tient dehors, parce que la malveillance lui défend d’entrer, il ne peut souffrir ni le bruit de la symphonie et des danses, (il ne s’agit pas ici des joies du théâtre qui ne sont propres qu’à exciter les passions), c’est-à-dire les chants harmonieux du peuple qui fait éclater les sentiments d’une joie douce et suave lorsqu’un pécheur revient à Dieu. Ceux au contraire qui sont justes à leurs propres yeux, s’indignent du pardon accordé au pécheur qui avoue ses fautes. Qui êtes-vous pour vous opposer à Dieu qui veut pardonner, lorsque vous pardonnez vous-même à qui bon vous semble ? Applaudissons donc à la rémission des péchés qui suit la pénitence, de peur qu’en nous montrant ainsi jaloux du pardon qui est accordé aux autres, nous nous rendions indignes de l’obtenir nous-mêmes du Seigneur. Ne portons point envie à ceux qui reviennent de loin, car nous nous sommes égarés nous-mêmes dans ces régions lointaines.</text:p>
      <text:p text:style-name="P100">Vitrail de la cathédrale de Sens<text:line-break/>Légendes des 12 scènes</text:p>
      <text:p text:style-name="P94"><text:span text:style-name="Definition"><text:span text:style-name="T169">Une bonne photo du vitrail roman de la cathédrale de Sens sur le fils prodigue, particulièrement intéressant à examiner et méditer, est </text:span></text:span><text:a xlink:type="simple" xlink:href="http://leon.regent.free.fr/Bible/Sens_FilsProdigue.zip" text:style-name="Internet_20_link" text:visited-style-name="Visited_20_Internet_20_Link"><text:span text:style-name="Definition"><text:span text:style-name="T169">téléchargeable ici.</text:span></text:span></text:a><text:span text:style-name="Definition"><text:span text:style-name="T169"> </text:span></text:span></text:p>
      <text:p text:style-name="P93"/>
      <table:table table:name="Tableau2" table:style-name="Tableau2">
        <table:table-column table:style-name="Tableau2.A"/>
        <table:table-column table:style-name="Tableau2.B"/>
        <table:table-row>
          <table:table-cell table:style-name="Tableau2.A1" office:value-type="string">
            <text:p text:style-name="P23"><text:span text:style-name="T176">11. </text:span><text:span text:style-name="T175">Hic, pater loquitur de filio</text:span>.<text:line-break/><text:span text:style-name="T179">Ici le père parle de son fils.</text:span></text:p>
          </table:table-cell>
          <table:table-cell table:style-name="Tableau2.B1" office:value-type="string">
            <text:p text:style-name="P23"><text:span text:style-name="T176">12. </text:span><text:span text:style-name="T175">Hic, intrat domum filius</text:span>.<text:line-break/><text:span text:style-name="T179">Ici, le fils entre dans la maison.</text:span></text:p>
          </table:table-cell>
        </table:table-row>
        <table:table-row>
          <table:table-cell table:style-name="Tableau2.A2" office:value-type="string">
            <text:p text:style-name="P24"><text:span text:style-name="T176">10. </text:span><text:span text:style-name="T175">Hic, epulantur cum gaudio</text:span>.<text:line-break/><text:span text:style-name="T179">Ici, ils fêtent dans la joie.<text:line-break/>Au dessus de la scène : </text:span><text:span text:style-name="T180">Cena</text:span><text:span text:style-name="T179">, la Cène.</text:span></text:p>
          </table:table-cell>
          <table:table-cell table:style-name="Tableau2.B2" office:value-type="string">
            <text:p text:style-name="P24"><text:span text:style-name="T184">9. </text:span><text:span text:style-name="T183">Hic, frater prodigi loquitur cum servo</text:span><text:span text:style-name="T182">.<text:line-break/></text:span><text:span text:style-name="T179">Ici, le frère du prodigue<text:line-break/>parle avec un serviteur.<text:line-break/>Au dessus de la scène : ‘</text:span><text:span text:style-name="T180">janitor</text:span><text:span text:style-name="T179">’, portier.</text:span></text:p>
          </table:table-cell>
        </table:table-row>
        <table:table-row>
          <table:table-cell table:style-name="Tableau2.A2" office:value-type="string">
            <text:p text:style-name="P24"><text:span text:style-name="T186">Hic, oscultatur pater filium suum</text:span><text:span text:style-name="T185">.<text:line-break/></text:span><text:span text:style-name="T179">Ici, le père embrasse son fils</text:span></text:p>
          </table:table-cell>
          <table:table-cell table:style-name="Tableau2.B2" office:value-type="string">
            <text:p text:style-name="P25"><text:span text:style-name="T175">Hic, interficitur vitulus saginatus</text:span>.<text:span text:style-name="T179"><text:line-break/>Ici, le veau gras est sacrifié.</text:span></text:p>
          </table:table-cell>
        </table:table-row>
        <table:table-row>
          <table:table-cell table:style-name="Tableau2.A2" office:value-type="string">
            <text:p text:style-name="P25"><text:span text:style-name="T176">6. </text:span><text:span text:style-name="T175">Hic, ducitur a demonibus vinctus cathenis</text:span>.<text:line-break/><text:span text:style-name="T179">Ici, il est conduit, lié par une chaîne.</text:span></text:p>
          </table:table-cell>
          <table:table-cell table:style-name="Tableau2.B2" office:value-type="string">
            <text:p text:style-name="P25"><text:span text:style-name="T176">5. </text:span><text:span text:style-name="T175">Hic, frater prodigi custodit porcos</text:span>.<text:line-break/><text:span text:style-name="T179">Ici, le frère </text:span>du<text:span text:style-name="T179"> prodigue garde des cochons.</text:span></text:p>
          </table:table-cell>
        </table:table-row>
        <table:table-row>
          <table:table-cell table:style-name="Tableau2.A2" office:value-type="string">
            <text:p text:style-name="P25"><text:span text:style-name="T177">3. </text:span><text:span text:style-name="T175">Hic, prodigus vadit cum tribus meretricibus</text:span>.<text:line-break/><text:span text:style-name="T179">Ici, le prodigue est entraîné<text:line-break/>par trois prostituées.</text:span></text:p>
          </table:table-cell>
          <table:table-cell table:style-name="Tableau2.B2" office:value-type="string">
            <text:p text:style-name="P25"><text:span text:style-name="T177">4. </text:span><text:span text:style-name="T175">Hic, coronatur a meretricibus</text:span>.<text:line-break/><text:span text:style-name="T179">Ici, il est couronné par </text:span>les<text:span text:style-name="T179"> prostituées.</text:span></text:p>
          </table:table-cell>
        </table:table-row>
        <table:table-row>
          <table:table-cell table:style-name="Tableau2.A2" office:value-type="string">
            <text:p text:style-name="P28"><text:span text:style-name="T176">2. </text:span><text:span text:style-name="T175">Pater unicuique filiorum divisit substantiam</text:span>.<text:line-break/>Le père partage la substance à chaque fils</text:p>
          </table:table-cell>
          <table:table-cell table:style-name="Tableau2.B2" office:value-type="string">
            <text:p text:style-name="P26"><text:span text:style-name="T181">1. </text:span><text:span text:style-name="T180">Pater, da mihi portionem substantie<text:line-break/>/ae que/ae me contigit.<text:line-break/></text:span><text:span text:style-name="T179">Père, </text:span>donne<text:span text:style-name="T179">-moi la part de substance<text:line-break/>qui me revient</text:span></text:p>
          </table:table-cell>
        </table:table-row>
      </table:table>
      <text:p text:style-name="P70">Tableau de Rembrand</text:p>
      <text:p text:style-name="P67">Paul Baudiquey en a fait un commentaire t<text:span text:style-name="T214">rès beau au niveau poétique, mais</text:span> qui laisse presque toute la place à deux personnages sur les six que compte le tableau.</text:p>
      <text:p text:style-name="Text_20_body">Voir <text:a xlink:type="simple" xlink:href="https://slideplayer.fr/slide/8742403/" text:style-name="Internet_20_link" text:visited-style-name="Visited_20_Internet_20_Link">https://slideplayer.fr/slide/8742403/</text:a> , une vidéo de 2<text:span text:style-name="T215">5</text:span>’ qui a l’avantage de bien montrer les quatre autres personnages (souvent difficiles à distinguer), mais qui <text:span text:style-name="T214">a le même défaut</text:span>. </text:p>
      <text:p text:style-name="Corps_20_de_20_texte_20_1">Si l’on trace une droite reliant les yeux des deux personnages en manteau rouge, elle est parallèle à une droite reliant les yeux du fils prodigue aux yeux de l’homme assis avec un chapeau noir.</text:p>
      <text:p text:style-name="P53">Qui sont les deux personnages de droite ? <text:span text:style-name="T224">Qui est l’observateur central ? </text:span>Et cette femme, <text:span text:style-name="T216">à peine visible </text:span>en haut à gauche ? <text:span text:style-name="T222">Voir </text:span><text:span text:style-name="T223">une reproduction dans le </text:span><text:a xlink:type="simple" xlink:href="http://leon.regent.free.fr/Bible/Lc15_C_Careme4.pdf" text:style-name="Internet_20_link" text:visited-style-name="Visited_20_Internet_20_Link"><text:span text:style-name="T223">dossier du 4</text:span><text:span text:style-name="T99">ème</text:span><text:span text:style-name="T223"> dimanche de carême</text:span></text:a><text:span text:style-name="T223">.</text:span></text:p>
      <text:p text:style-name="Corps_20_de_20_texte_20_1"><text:span text:style-name="T178">Lecture conseillée :</text:span><text:span text:style-name="T214"> « Deux fils. Quel père ? » de Bruno Régent, Éditions Vie chrétienne, / Fidélité, 202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2" fo:font-family="Arial" style:font-style-name="Normal" style:font-family-generic="swiss" style:font-pitch="variable" fo:font-size="10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fo:font-weight="normal" fo:background-color="transparent" style:font-style-asian="italic" style:font-style-complex="italic" loext:shadow="none"/>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09-29T20:26:44.183000279">29 septembre 2023</text:date><text:tab/><text:file-name text:display="name-and-extension">Lc15_C_Ord24.odt</text:file-name><text:tab/><text:page-number text:select-page="current">18</text:page-number>/<text:page-count>19</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5_C_Ord24.odt</text:file-name><text:tab/><text:page-number text:select-page="current">0</text:page-number>/<text:page-count>19</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meta:creation-date>2011-04-27T17:30:16.27</meta:creation-date>
    <meta:editing-cycles>534</meta:editing-cycles>
    <meta:editing-duration>P6DT5H27M38S</meta:editing-duration>
    <meta:initial-creator>Léon RÉGENT</meta:initial-creator>
    <dc:date>2023-09-29T20:26:44.100000000</dc:date>
    <meta:print-date>2023-09-29T20:20:48.231000000</meta:print-date>
    <meta:printed-by>Fichiers PDF</meta:printed-by>
    <meta:document-statistic meta:table-count="1" meta:image-count="0" meta:object-count="0" meta:page-count="19" meta:paragraph-count="319" meta:word-count="9999" meta:character-count="55346" meta:non-whitespace-character-count="4565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