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3662388"/>
    </style:style>
    <style:style style:name="P3" style:family="paragraph" style:parent-style-name="Corps_20_de_20_texte_20_11">
      <style:text-properties officeooo:paragraph-rsid="0439024d"/>
    </style:style>
    <style:style style:name="P4" style:family="paragraph" style:parent-style-name="Corps_20_de_20_texte_20_11">
      <style:text-properties officeooo:paragraph-rsid="0439ffa0"/>
    </style:style>
    <style:style style:name="P5" style:family="paragraph" style:parent-style-name="Corps_20_de_20_texte_20_11">
      <style:text-properties officeooo:paragraph-rsid="043ae073"/>
    </style:style>
    <style:style style:name="P6" style:family="paragraph" style:parent-style-name="Heading_20_3">
      <style:text-properties officeooo:paragraph-rsid="017339c3"/>
    </style:style>
    <style:style style:name="P7" style:family="paragraph" style:parent-style-name="Heading_20_3">
      <style:text-properties officeooo:paragraph-rsid="035dfdc6"/>
    </style:style>
    <style:style style:name="P8" style:family="paragraph" style:parent-style-name="Corps_20_de_20_texte_20_1">
      <style:text-properties officeooo:rsid="03662388" officeooo:paragraph-rsid="03662388"/>
    </style:style>
    <style:style style:name="P9" style:family="paragraph" style:parent-style-name="Corps_20_de_20_texte_20_1">
      <style:text-properties fo:language="fr" fo:country="FR" officeooo:rsid="036679f2" officeooo:paragraph-rsid="036679f2" style:language-complex="he" style:country-complex="IL"/>
    </style:style>
    <style:style style:name="P10" style:family="paragraph" style:parent-style-name="Text_20_body">
      <style:text-properties fo:language="fr" fo:country="FR" officeooo:rsid="03e03313" officeooo:paragraph-rsid="03e193bd" style:language-complex="he" style:country-complex="IL"/>
    </style:style>
    <style:style style:name="P11" style:family="paragraph" style:parent-style-name="Text_20_body">
      <style:text-properties fo:language="fr" fo:country="FR" officeooo:rsid="0412bad4" officeooo:paragraph-rsid="0412bad4" style:language-complex="he" style:country-complex="IL"/>
    </style:style>
    <style:style style:name="P12" style:family="paragraph" style:parent-style-name="Heading_20_5">
      <style:text-properties fo:language="fr" fo:country="FR" officeooo:rsid="03d78b64" officeooo:paragraph-rsid="03d78b64" style:language-complex="he" style:country-complex="IL"/>
    </style:style>
    <style:style style:name="P13" style:family="paragraph" style:parent-style-name="Heading_20_5">
      <style:text-properties fo:language="fr" fo:country="FR" officeooo:rsid="03d8800e" officeooo:paragraph-rsid="03d8800e" style:language-complex="he" style:country-complex="IL"/>
    </style:style>
    <style:style style:name="P14" style:family="paragraph" style:parent-style-name="Heading_20_5">
      <style:text-properties fo:language="fr" fo:country="FR" officeooo:rsid="03dc4604" officeooo:paragraph-rsid="03dc4604" style:language-complex="he" style:country-complex="IL"/>
    </style:style>
    <style:style style:name="P15" style:family="paragraph" style:parent-style-name="Heading_20_5">
      <style:text-properties fo:language="fr" fo:country="FR" officeooo:rsid="03dccb3c" officeooo:paragraph-rsid="03dccb3c" style:language-complex="he" style:country-complex="IL"/>
    </style:style>
    <style:style style:name="P16" style:family="paragraph" style:parent-style-name="Heading_20_5">
      <style:text-properties fo:language="fr" fo:country="FR" officeooo:rsid="03ddbda5" officeooo:paragraph-rsid="03ddbda5" style:language-complex="he" style:country-complex="IL"/>
    </style:style>
    <style:style style:name="P17" style:family="paragraph" style:parent-style-name="Heading_20_5">
      <style:text-properties fo:language="fr" fo:country="FR" officeooo:rsid="041771d1" officeooo:paragraph-rsid="03dccb3c" style:language-complex="he" style:country-complex="IL"/>
    </style:style>
    <style:style style:name="P18" style:family="paragraph" style:parent-style-name="Heading_20_5">
      <style:text-properties fo:language="fr" fo:country="FR" officeooo:rsid="03de52f2" officeooo:paragraph-rsid="03de52f2" style:language-complex="he" style:country-complex="IL"/>
    </style:style>
    <style:style style:name="P19" style:family="paragraph" style:parent-style-name="Heading_20_5">
      <style:text-properties fo:language="fr" fo:country="FR" officeooo:rsid="04270c84" officeooo:paragraph-rsid="04270c84" style:language-complex="he" style:country-complex="IL"/>
    </style:style>
    <style:style style:name="P20" style:family="paragraph" style:parent-style-name="Corps_20_de_20_texte_20_1">
      <style:text-properties officeooo:paragraph-rsid="03d2bc42"/>
    </style:style>
    <style:style style:name="P21" style:family="paragraph" style:parent-style-name="Text_20_body">
      <style:text-properties officeooo:paragraph-rsid="03d2bc42"/>
    </style:style>
    <style:style style:name="P22" style:family="paragraph" style:parent-style-name="Text_20_body" style:master-page-name="">
      <style:paragraph-properties style:page-number="auto"/>
      <style:text-properties officeooo:paragraph-rsid="03d2bc42"/>
    </style:style>
    <style:style style:name="P23" style:family="paragraph" style:parent-style-name="Corps_20_de_20_texte_20_1">
      <style:text-properties fo:font-size="14pt" style:font-size-asian="14pt" style:font-size-complex="14pt"/>
    </style:style>
    <style:style style:name="P24" style:family="paragraph" style:parent-style-name="Text_20_body">
      <style:text-properties fo:font-size="14pt" officeooo:paragraph-rsid="03d3a101" style:font-size-asian="14pt" style:font-size-complex="14pt"/>
    </style:style>
    <style:style style:name="P25" style:family="paragraph" style:parent-style-name="Text_20_body">
      <style:text-properties fo:font-size="14pt" officeooo:paragraph-rsid="03d5b6c5" style:font-size-asian="14pt" style:font-size-complex="14pt"/>
    </style:style>
    <style:style style:name="P26" style:family="paragraph" style:parent-style-name="Corps_20_de_20_texte_20_1">
      <style:text-properties officeooo:paragraph-rsid="03dccb3c"/>
    </style:style>
    <style:style style:name="P27" style:family="paragraph" style:parent-style-name="Corps_20_de_20_texte_20_1">
      <style:text-properties officeooo:paragraph-rsid="04514269"/>
    </style:style>
    <style:style style:name="P28" style:family="paragraph" style:parent-style-name="Corps_20_de_20_texte_20_1">
      <style:text-properties officeooo:paragraph-rsid="04521b5c"/>
    </style:style>
    <style:style style:name="P29" style:family="paragraph" style:parent-style-name="Text_20_body">
      <style:text-properties officeooo:paragraph-rsid="04521b5c"/>
    </style:style>
    <style:style style:name="P30" style:family="paragraph" style:parent-style-name="Corps_20_de_20_texte_20_1">
      <style:paragraph-properties style:writing-mode="lr-tb"/>
      <style:text-properties officeooo:paragraph-rsid="04521b5c"/>
    </style:style>
    <style:style style:name="P31" style:family="paragraph" style:parent-style-name="Corps_20_de_20_texte_20_1">
      <style:text-properties officeooo:paragraph-rsid="045416a3"/>
    </style:style>
    <style:style style:name="P32" style:family="paragraph" style:parent-style-name="Text_20_body">
      <style:text-properties officeooo:paragraph-rsid="045416a3"/>
    </style:style>
    <style:style style:name="P33" style:family="paragraph" style:parent-style-name="Corps_20_de_20_texte_20_1">
      <style:text-properties officeooo:paragraph-rsid="045428b5"/>
    </style:style>
    <style:style style:name="P34" style:family="paragraph" style:parent-style-name="Text_20_body">
      <style:text-properties officeooo:paragraph-rsid="045428b5"/>
    </style:style>
    <style:style style:name="P35" style:family="paragraph" style:parent-style-name="Corps_20_de_20_texte_20_1">
      <style:text-properties officeooo:paragraph-rsid="0454eb66"/>
    </style:style>
    <style:style style:name="P36" style:family="paragraph" style:parent-style-name="Text_20_body">
      <style:text-properties officeooo:paragraph-rsid="0454eb66"/>
    </style:style>
    <style:style style:name="P37" style:family="paragraph" style:parent-style-name="Corps_20_de_20_texte_20_1">
      <style:text-properties officeooo:paragraph-rsid="04562469"/>
    </style:style>
    <style:style style:name="P38" style:family="paragraph" style:parent-style-name="Text_20_body">
      <style:text-properties officeooo:paragraph-rsid="04562469"/>
    </style:style>
    <style:style style:name="P39" style:family="paragraph" style:parent-style-name="Corps_20_de_20_texte_20_1">
      <style:text-properties officeooo:paragraph-rsid="04581e8b"/>
    </style:style>
    <style:style style:name="P40" style:family="paragraph" style:parent-style-name="Text_20_body">
      <style:text-properties officeooo:paragraph-rsid="04581e8b"/>
    </style:style>
    <style:style style:name="P41" style:family="paragraph" style:parent-style-name="Text_20_body">
      <style:text-properties style:text-position="0% 100%" officeooo:rsid="0091a7cd" officeooo:paragraph-rsid="03d2bc42"/>
    </style:style>
    <style:style style:name="P42" style:family="paragraph" style:parent-style-name="Text_20_body">
      <style:text-properties style:text-position="0% 100%" officeooo:rsid="0070383c" officeooo:paragraph-rsid="03d4eae5"/>
    </style:style>
    <style:style style:name="P43" style:family="paragraph" style:parent-style-name="Text_20_body">
      <style:text-properties officeooo:rsid="0091a7cd" officeooo:paragraph-rsid="03d3a101"/>
    </style:style>
    <style:style style:name="P44" style:family="paragraph" style:parent-style-name="Text_20_body">
      <style:text-properties officeooo:rsid="0091a7cd" officeooo:paragraph-rsid="03d4eae5"/>
    </style:style>
    <style:style style:name="P45" style:family="paragraph" style:parent-style-name="Text_20_body">
      <style:text-properties officeooo:paragraph-rsid="03d4eae5"/>
    </style:style>
    <style:style style:name="P46" style:family="paragraph" style:parent-style-name="Text_20_body">
      <style:text-properties officeooo:paragraph-rsid="040b3265"/>
    </style:style>
    <style:style style:name="P47" style:family="paragraph" style:parent-style-name="Text_20_body">
      <style:text-properties officeooo:rsid="04338036" officeooo:paragraph-rsid="0434d718"/>
    </style:style>
    <style:style style:name="P48" style:family="paragraph" style:parent-style-name="Text_20_body">
      <style:text-properties officeooo:paragraph-rsid="044fa363"/>
    </style:style>
    <style:style style:name="P49" style:family="paragraph" style:parent-style-name="Text_20_body">
      <style:text-properties officeooo:rsid="0449ee85" officeooo:paragraph-rsid="0449ee85"/>
    </style:style>
    <style:style style:name="P50" style:family="paragraph" style:parent-style-name="Text_20_body">
      <style:text-properties officeooo:rsid="04587998" officeooo:paragraph-rsid="04587998"/>
    </style:style>
    <style:style style:name="P51" style:family="paragraph" style:parent-style-name="Text_20_body">
      <style:text-properties officeooo:rsid="043f690e" officeooo:paragraph-rsid="043f690e"/>
    </style:style>
    <style:style style:name="P52" style:family="paragraph" style:parent-style-name="Text_20_body">
      <style:text-properties officeooo:rsid="043f690e" officeooo:paragraph-rsid="04587998"/>
    </style:style>
    <style:style style:name="P53" style:family="paragraph" style:parent-style-name="Heading_20_5">
      <style:text-properties officeooo:paragraph-rsid="03de52f2"/>
    </style:style>
    <style:style style:name="P54" style:family="paragraph" style:parent-style-name="Heading_20_5">
      <style:text-properties officeooo:rsid="04445a33" officeooo:paragraph-rsid="04445a33"/>
    </style:style>
    <style:style style:name="P5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5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57" style:family="paragraph" style:parent-style-name="Corps_20_de_20_texte_20_1">
      <style:text-properties officeooo:paragraph-rsid="046471e1"/>
    </style:style>
    <style:style style:name="P58" style:family="paragraph" style:parent-style-name="Corps_20_de_20_texte_20_1">
      <style:text-properties officeooo:paragraph-rsid="035dfdc6"/>
    </style:style>
    <style:style style:name="P59" style:family="paragraph" style:parent-style-name="Text_20_body" style:list-style-name="L1"/>
    <style:style style:name="T1" style:family="text">
      <style:text-properties style:text-position="33% 58%"/>
    </style:style>
    <style:style style:name="T2" style:family="text">
      <style:text-properties style:text-position="33% 58%" officeooo:rsid="0070383c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70383c"/>
    </style:style>
    <style:style style:name="T5" style:family="text">
      <style:text-properties style:text-position="0% 100%" officeooo:rsid="03e414a7"/>
    </style:style>
    <style:style style:name="T6" style:family="text">
      <style:text-properties style:text-position="0% 100%" officeooo:rsid="03e4229c"/>
    </style:style>
    <style:style style:name="T7" style:family="text">
      <style:text-properties style:text-position="0% 100%" fo:language="fr" fo:country="FR" officeooo:rsid="041acff2" style:language-complex="he" style:country-complex="IL"/>
    </style:style>
    <style:style style:name="T8" style:family="text">
      <style:text-properties style:text-position="0% 100%" fo:language="fr" fo:country="FR" officeooo:rsid="04270c84" style:language-complex="he" style:country-complex="IL"/>
    </style:style>
    <style:style style:name="T9" style:family="text">
      <style:text-properties style:text-position="0% 100%" fo:language="fr" fo:country="FR" officeooo:rsid="04283aa7" style:language-complex="he" style:country-complex="IL"/>
    </style:style>
    <style:style style:name="T10" style:family="text">
      <style:text-properties style:text-position="0% 100%" fo:language="fr" fo:country="FR" officeooo:rsid="03d8800e" style:language-complex="he" style:country-complex="IL"/>
    </style:style>
    <style:style style:name="T11" style:family="text">
      <style:text-properties style:text-position="0% 100%" officeooo:rsid="04086f0a"/>
    </style:style>
    <style:style style:name="T12" style:family="text">
      <style:text-properties style:text-position="0% 100%" officeooo:rsid="04103723"/>
    </style:style>
    <style:style style:name="T13" style:family="text">
      <style:text-properties style:text-position="0% 100%" officeooo:rsid="0434d718"/>
    </style:style>
    <style:style style:name="T14" style:family="text">
      <style:text-properties style:text-position="0% 100%" style:text-underline-style="solid" style:text-underline-width="auto" style:text-underline-color="font-color" officeooo:rsid="0434d718"/>
    </style:style>
    <style:style style:name="T15" style:family="text">
      <style:text-properties style:text-position="0% 100%" officeooo:rsid="040eb54a"/>
    </style:style>
    <style:style style:name="T16" style:family="text">
      <style:text-properties officeooo:rsid="0022f12f"/>
    </style:style>
    <style:style style:name="T17" style:family="text">
      <style:text-properties style:language-complex="he" style:country-complex="IL"/>
    </style:style>
    <style:style style:name="T18" style:family="text">
      <style:text-properties officeooo:rsid="00135f78" style:language-complex="he" style:country-complex="I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3662388"/>
    </style:style>
    <style:style style:name="T21" style:family="text">
      <style:text-properties style:text-underline-style="none" officeooo:rsid="044719fc"/>
    </style:style>
    <style:style style:name="T22" style:family="text">
      <style:text-properties officeooo:rsid="0148fc70"/>
    </style:style>
    <style:style style:name="T23" style:family="text">
      <style:text-properties officeooo:rsid="014df0d7"/>
    </style:style>
    <style:style style:name="T24" style:family="text">
      <style:text-properties officeooo:rsid="01bd06ca"/>
    </style:style>
    <style:style style:name="T25" style:family="text">
      <style:text-properties officeooo:rsid="01c56251"/>
    </style:style>
    <style:style style:name="T26" style:family="text">
      <style:text-properties fo:language="fr" fo:country="FR" style:language-complex="he" style:country-complex="IL"/>
    </style:style>
    <style:style style:name="T27" style:family="text">
      <style:text-properties fo:language="fr" fo:country="FR" officeooo:rsid="03d98b4b" style:language-complex="he" style:country-complex="IL"/>
    </style:style>
    <style:style style:name="T28" style:family="text">
      <style:text-properties fo:language="fr" fo:country="FR" officeooo:rsid="03dc4604" style:language-complex="he" style:country-complex="IL"/>
    </style:style>
    <style:style style:name="T29" style:family="text">
      <style:text-properties fo:language="fr" fo:country="FR" officeooo:rsid="03e2c289" style:language-complex="he" style:country-complex="IL"/>
    </style:style>
    <style:style style:name="T30" style:family="text">
      <style:text-properties fo:language="fr" fo:country="FR" officeooo:rsid="03e43e17" style:language-complex="he" style:country-complex="IL"/>
    </style:style>
    <style:style style:name="T31" style:family="text">
      <style:text-properties fo:language="fr" fo:country="FR" officeooo:rsid="03e5c0af" style:language-complex="he" style:country-complex="IL"/>
    </style:style>
    <style:style style:name="T32" style:family="text">
      <style:text-properties fo:language="fr" fo:country="FR" officeooo:rsid="03e6bcfc" style:language-complex="he" style:country-complex="IL"/>
    </style:style>
    <style:style style:name="T33" style:family="text">
      <style:text-properties fo:language="fr" fo:country="FR" officeooo:rsid="03e7027d" style:language-complex="he" style:country-complex="IL"/>
    </style:style>
    <style:style style:name="T34" style:family="text">
      <style:text-properties fo:language="fr" fo:country="FR" officeooo:rsid="03e99449" style:language-complex="he" style:country-complex="IL"/>
    </style:style>
    <style:style style:name="T35" style:family="text">
      <style:text-properties fo:language="fr" fo:country="FR" officeooo:rsid="03ea3b29" style:language-complex="he" style:country-complex="IL"/>
    </style:style>
    <style:style style:name="T36" style:family="text">
      <style:text-properties fo:language="fr" fo:country="FR" officeooo:rsid="03eb803b" style:language-complex="he" style:country-complex="IL"/>
    </style:style>
    <style:style style:name="T37" style:family="text">
      <style:text-properties fo:language="fr" fo:country="FR" officeooo:rsid="03eca1d1" style:language-complex="he" style:country-complex="IL"/>
    </style:style>
    <style:style style:name="T38" style:family="text">
      <style:text-properties fo:language="fr" fo:country="FR" officeooo:rsid="04098122" style:language-complex="he" style:country-complex="IL"/>
    </style:style>
    <style:style style:name="T39" style:family="text">
      <style:text-properties fo:language="fr" fo:country="FR" officeooo:rsid="03dcd9b1" style:language-complex="he" style:country-complex="IL"/>
    </style:style>
    <style:style style:name="T40" style:family="text">
      <style:text-properties fo:language="fr" fo:country="FR" officeooo:rsid="040b3265" style:language-complex="he" style:country-complex="IL"/>
    </style:style>
    <style:style style:name="T41" style:family="text">
      <style:text-properties fo:language="fr" fo:country="FR" officeooo:rsid="040c3e88" style:language-complex="he" style:country-complex="IL"/>
    </style:style>
    <style:style style:name="T42" style:family="text">
      <style:text-properties fo:language="fr" fo:country="FR" officeooo:rsid="040e70f5" style:language-complex="he" style:country-complex="IL"/>
    </style:style>
    <style:style style:name="T43" style:family="text">
      <style:text-properties fo:language="fr" fo:country="FR" officeooo:rsid="04210278" style:language-complex="he" style:country-complex="IL"/>
    </style:style>
    <style:style style:name="T44" style:family="text">
      <style:text-properties fo:language="fr" fo:country="FR" officeooo:rsid="04270c84" style:language-complex="he" style:country-complex="IL"/>
    </style:style>
    <style:style style:name="T45" style:family="text">
      <style:text-properties fo:language="fr" fo:country="FR" officeooo:rsid="041a0fb1" style:language-complex="he" style:country-complex="IL"/>
    </style:style>
    <style:style style:name="T46" style:family="text">
      <style:text-properties fo:language="fr" fo:country="FR" officeooo:rsid="041acff2" style:language-complex="he" style:country-complex="IL"/>
    </style:style>
    <style:style style:name="T47" style:family="text">
      <style:text-properties fo:language="fr" fo:country="FR" officeooo:rsid="04283aa7" style:language-complex="he" style:country-complex="IL"/>
    </style:style>
    <style:style style:name="T48" style:family="text">
      <style:text-properties fo:language="fr" fo:country="FR" officeooo:rsid="03de52f2" style:language-complex="he" style:country-complex="IL"/>
    </style:style>
    <style:style style:name="T49" style:family="text">
      <style:text-properties fo:language="fr" fo:country="FR" officeooo:rsid="0429e489" style:language-complex="he" style:country-complex="IL"/>
    </style:style>
    <style:style style:name="T50" style:family="text">
      <style:text-properties fo:language="fr" fo:country="FR" officeooo:rsid="042bce23" style:language-complex="he" style:country-complex="IL"/>
    </style:style>
    <style:style style:name="T51" style:family="text">
      <style:text-properties fo:language="fr" fo:country="FR" officeooo:rsid="042c40f9" style:language-complex="he" style:country-complex="IL"/>
    </style:style>
    <style:style style:name="T52" style:family="text">
      <style:text-properties fo:language="fr" fo:country="FR" officeooo:rsid="0440a5f3" style:language-complex="he" style:country-complex="IL"/>
    </style:style>
    <style:style style:name="T53" style:family="text">
      <style:text-properties fo:language="fr" fo:country="FR" officeooo:rsid="044ad0e2" style:language-complex="he" style:country-complex="IL"/>
    </style:style>
    <style:style style:name="T54" style:family="text">
      <style:text-properties fo:language="fr" fo:country="FR" officeooo:rsid="044c4ea0" style:language-complex="he" style:country-complex="IL"/>
    </style:style>
    <style:style style:name="T55" style:family="text">
      <style:text-properties fo:language="fr" fo:country="FR" officeooo:rsid="044ddb05" style:language-complex="he" style:country-complex="IL"/>
    </style:style>
    <style:style style:name="T56" style:family="text">
      <style:text-properties fo:language="fr" fo:country="FR" officeooo:rsid="03e5b22d" style:language-complex="he" style:country-complex="IL"/>
    </style:style>
    <style:style style:name="T57" style:family="text">
      <style:text-properties fo:language="fr" fo:country="FR" officeooo:rsid="04521b5c" style:language-complex="he" style:country-complex="IL"/>
    </style:style>
    <style:style style:name="T58" style:family="text">
      <style:text-properties fo:language="fr" fo:country="FR" officeooo:rsid="03d8800e" style:language-complex="he" style:country-complex="IL"/>
    </style:style>
    <style:style style:name="T59" style:family="text">
      <style:text-properties fo:language="fr" fo:country="FR" officeooo:rsid="045416a3" style:language-complex="he" style:country-complex="IL"/>
    </style:style>
    <style:style style:name="T60" style:family="text">
      <style:text-properties fo:language="fr" fo:country="FR" officeooo:rsid="040dfe78" style:language-complex="he" style:country-complex="IL"/>
    </style:style>
    <style:style style:name="T61" style:family="text">
      <style:text-properties fo:language="fr" fo:country="FR" officeooo:rsid="041771d1" style:language-complex="he" style:country-complex="IL"/>
    </style:style>
    <style:style style:name="T62" style:family="text">
      <style:text-properties fo:language="fr" fo:country="FR" officeooo:rsid="045428b5" style:language-complex="he" style:country-complex="IL"/>
    </style:style>
    <style:style style:name="T63" style:family="text">
      <style:text-properties fo:language="fr" fo:country="FR" officeooo:rsid="04562469" style:language-complex="he" style:country-complex="IL"/>
    </style:style>
    <style:style style:name="T64" style:family="text">
      <style:text-properties fo:language="fr" fo:country="FR" officeooo:rsid="0444d508" style:language-complex="he" style:country-complex="IL"/>
    </style:style>
    <style:style style:name="T65" style:family="text">
      <style:text-properties fo:language="fr" fo:country="FR" officeooo:rsid="042e8d6d" style:language-complex="he" style:country-complex="IL"/>
    </style:style>
    <style:style style:name="T66" style:family="text">
      <style:text-properties fo:language="fr" fo:country="FR" officeooo:rsid="0460dee2" style:language-complex="he" style:country-complex="IL"/>
    </style:style>
    <style:style style:name="T67" style:family="text">
      <style:text-properties fo:language="fr" fo:country="FR" officeooo:rsid="0461a2c2" style:language-complex="he" style:country-complex="IL"/>
    </style:style>
    <style:style style:name="T68" style:family="text">
      <style:text-properties fo:language="fr" fo:country="FR" officeooo:rsid="04647a5d" style:language-complex="he" style:country-complex="IL"/>
    </style:style>
    <style:style style:name="T69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70" style:family="text">
      <style:text-properties fo:language="fr" fo:country="FR" style:text-underline-style="solid" style:text-underline-width="auto" style:text-underline-color="font-color" officeooo:rsid="03d98b4b" style:language-complex="he" style:country-complex="IL"/>
    </style:style>
    <style:style style:name="T71" style:family="text">
      <style:text-properties fo:language="fr" fo:country="FR" style:text-underline-style="solid" style:text-underline-width="auto" style:text-underline-color="font-color" officeooo:rsid="03e2c289" style:language-complex="he" style:country-complex="IL"/>
    </style:style>
    <style:style style:name="T72" style:family="text">
      <style:text-properties fo:language="fr" fo:country="FR" style:text-underline-style="solid" style:text-underline-width="auto" style:text-underline-color="font-color" officeooo:rsid="03e5c0af" style:language-complex="he" style:country-complex="IL"/>
    </style:style>
    <style:style style:name="T73" style:family="text">
      <style:text-properties fo:language="fr" fo:country="FR" style:text-underline-style="solid" style:text-underline-width="auto" style:text-underline-color="font-color" officeooo:rsid="04098122" style:language-complex="he" style:country-complex="IL"/>
    </style:style>
    <style:style style:name="T74" style:family="text">
      <style:text-properties fo:language="fr" fo:country="FR" style:text-underline-style="solid" style:text-underline-width="auto" style:text-underline-color="font-color" officeooo:rsid="03dcd9b1" style:language-complex="he" style:country-complex="IL"/>
    </style:style>
    <style:style style:name="T75" style:family="text">
      <style:text-properties fo:language="fr" fo:country="FR" style:text-underline-style="solid" style:text-underline-width="auto" style:text-underline-color="font-color" officeooo:rsid="040b3265" style:language-complex="he" style:country-complex="IL"/>
    </style:style>
    <style:style style:name="T76" style:family="text">
      <style:text-properties fo:language="fr" fo:country="FR" style:text-underline-style="solid" style:text-underline-width="auto" style:text-underline-color="font-color" officeooo:rsid="04270c84" style:language-complex="he" style:country-complex="IL"/>
    </style:style>
    <style:style style:name="T77" style:family="text">
      <style:text-properties fo:language="fr" fo:country="FR" style:text-underline-style="solid" style:text-underline-width="auto" style:text-underline-color="font-color" officeooo:rsid="041acff2" style:language-complex="he" style:country-complex="IL"/>
    </style:style>
    <style:style style:name="T78" style:family="text">
      <style:text-properties fo:language="fr" fo:country="FR" style:text-underline-style="solid" style:text-underline-width="auto" style:text-underline-color="font-color" officeooo:rsid="04283aa7" style:language-complex="he" style:country-complex="IL"/>
    </style:style>
    <style:style style:name="T79" style:family="text">
      <style:text-properties fo:language="fr" fo:country="FR" style:text-underline-style="solid" style:text-underline-width="auto" style:text-underline-color="font-color" officeooo:rsid="0429e489" style:language-complex="he" style:country-complex="IL"/>
    </style:style>
    <style:style style:name="T80" style:family="text">
      <style:text-properties fo:language="fr" fo:country="FR" style:text-underline-style="solid" style:text-underline-width="auto" style:text-underline-color="font-color" officeooo:rsid="042bce23" style:language-complex="he" style:country-complex="IL"/>
    </style:style>
    <style:style style:name="T81" style:family="text">
      <style:text-properties fo:language="fr" fo:country="FR" style:text-underline-style="solid" style:text-underline-width="auto" style:text-underline-color="font-color" officeooo:rsid="042c40f9" style:language-complex="he" style:country-complex="IL"/>
    </style:style>
    <style:style style:name="T82" style:family="text">
      <style:text-properties fo:language="fr" fo:country="FR" style:text-underline-style="solid" style:text-underline-width="auto" style:text-underline-color="font-color" officeooo:rsid="044ad0e2" style:language-complex="he" style:country-complex="IL"/>
    </style:style>
    <style:style style:name="T83" style:family="text">
      <style:text-properties fo:language="fr" fo:country="FR" style:text-underline-style="solid" style:text-underline-width="auto" style:text-underline-color="font-color" officeooo:rsid="044c4ea0" style:language-complex="he" style:country-complex="IL"/>
    </style:style>
    <style:style style:name="T84" style:family="text">
      <style:text-properties fo:language="fr" fo:country="FR" style:text-underline-style="solid" style:text-underline-width="auto" style:text-underline-color="font-color" officeooo:rsid="03e5b22d" style:language-complex="he" style:country-complex="IL"/>
    </style:style>
    <style:style style:name="T85" style:family="text">
      <style:text-properties fo:language="fr" fo:country="FR" style:text-underline-style="solid" style:text-underline-width="auto" style:text-underline-color="font-color" officeooo:rsid="03d8800e" style:language-complex="he" style:country-complex="IL"/>
    </style:style>
    <style:style style:name="T86" style:family="text">
      <style:text-properties fo:language="fr" fo:country="FR" style:text-underline-style="solid" style:text-underline-width="auto" style:text-underline-color="font-color" officeooo:rsid="03dc4604" style:language-complex="he" style:country-complex="IL"/>
    </style:style>
    <style:style style:name="T87" style:family="text">
      <style:text-properties fo:language="fr" fo:country="FR" style:text-underline-style="solid" style:text-underline-width="auto" style:text-underline-color="font-color" officeooo:rsid="040dfe78" style:language-complex="he" style:country-complex="IL"/>
    </style:style>
    <style:style style:name="T88" style:family="text">
      <style:text-properties fo:language="fr" fo:country="FR" style:text-underline-style="solid" style:text-underline-width="auto" style:text-underline-color="font-color" officeooo:rsid="041771d1" style:language-complex="he" style:country-complex="IL"/>
    </style:style>
    <style:style style:name="T89" style:family="text">
      <style:text-properties fo:language="fr" fo:country="FR" style:text-underline-style="solid" style:text-underline-width="auto" style:text-underline-color="font-color" officeooo:rsid="044fa363" style:language-complex="he" style:country-complex="IL"/>
    </style:style>
    <style:style style:name="T90" style:family="text">
      <style:text-properties fo:language="fr" fo:country="FR" style:text-underline-style="solid" style:text-underline-width="auto" style:text-underline-color="font-color" officeooo:rsid="0444d508" style:language-complex="he" style:country-complex="IL"/>
    </style:style>
    <style:style style:name="T91" style:family="text">
      <style:text-properties fo:language="fr" fo:country="FR" style:text-underline-style="solid" style:text-underline-width="auto" style:text-underline-color="font-color" officeooo:rsid="042e8d6d" style:language-complex="he" style:country-complex="IL"/>
    </style:style>
    <style:style style:name="T92" style:family="text">
      <style:text-properties fo:language="fr" fo:country="FR" style:text-underline-style="solid" style:text-underline-width="auto" style:text-underline-color="font-color" officeooo:rsid="0461a2c2" style:language-complex="he" style:country-complex="IL"/>
    </style:style>
    <style:style style:name="T93" style:family="text">
      <style:text-properties fo:language="fr" fo:country="FR" style:text-underline-style="solid" style:text-underline-width="auto" style:text-underline-color="font-color" fo:font-weight="normal" style:font-weight-asian="normal" style:language-complex="he" style:country-complex="IL" style:font-weight-complex="normal"/>
    </style:style>
    <style:style style:name="T94" style:family="text">
      <style:text-properties fo:language="fr" fo:country="FR" officeooo:rsid="046471e1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officeooo:rsid="03e414a7"/>
    </style:style>
    <style:style style:name="T97" style:family="text">
      <style:text-properties style:text-underline-style="solid" style:text-underline-width="auto" style:text-underline-color="font-color" officeooo:rsid="03e43e17"/>
    </style:style>
    <style:style style:name="T98" style:family="text">
      <style:text-properties style:text-underline-style="solid" style:text-underline-width="auto" style:text-underline-color="font-color" officeooo:rsid="03e67854"/>
    </style:style>
    <style:style style:name="T99" style:family="text">
      <style:text-properties style:text-underline-style="solid" style:text-underline-width="auto" style:text-underline-color="font-color" officeooo:rsid="03ee3fbb"/>
    </style:style>
    <style:style style:name="T100" style:family="text">
      <style:text-properties style:text-underline-style="solid" style:text-underline-width="auto" style:text-underline-color="font-color" officeooo:rsid="04086f0a"/>
    </style:style>
    <style:style style:name="T101" style:family="text">
      <style:text-properties style:text-underline-style="solid" style:text-underline-width="auto" style:text-underline-color="font-color" officeooo:rsid="04060b19"/>
    </style:style>
    <style:style style:name="T102" style:family="text">
      <style:text-properties style:text-underline-style="solid" style:text-underline-width="auto" style:text-underline-color="font-color" officeooo:rsid="03dccb3c"/>
    </style:style>
    <style:style style:name="T103" style:family="text">
      <style:text-properties style:text-underline-style="solid" style:text-underline-width="auto" style:text-underline-color="font-color" officeooo:rsid="04114dfc"/>
    </style:style>
    <style:style style:name="T104" style:family="text">
      <style:text-properties style:text-underline-style="solid" style:text-underline-width="auto" style:text-underline-color="font-color" officeooo:rsid="04147805"/>
    </style:style>
    <style:style style:name="T105" style:family="text">
      <style:text-properties style:text-underline-style="solid" style:text-underline-width="auto" style:text-underline-color="font-color" officeooo:rsid="041771d1"/>
    </style:style>
    <style:style style:name="T106" style:family="text">
      <style:text-properties style:text-underline-style="solid" style:text-underline-width="auto" style:text-underline-color="font-color" officeooo:rsid="04188c68"/>
    </style:style>
    <style:style style:name="T107" style:family="text">
      <style:text-properties style:text-underline-style="solid" style:text-underline-width="auto" style:text-underline-color="font-color" officeooo:rsid="041acff2"/>
    </style:style>
    <style:style style:name="T108" style:family="text">
      <style:text-properties style:text-underline-style="solid" style:text-underline-width="auto" style:text-underline-color="font-color" officeooo:rsid="041a0fb1"/>
    </style:style>
    <style:style style:name="T109" style:family="text">
      <style:text-properties style:text-underline-style="solid" style:text-underline-width="auto" style:text-underline-color="font-color" officeooo:rsid="041c1fb9"/>
    </style:style>
    <style:style style:name="T110" style:family="text">
      <style:text-properties style:text-underline-style="solid" style:text-underline-width="auto" style:text-underline-color="font-color" officeooo:rsid="041e12bc"/>
    </style:style>
    <style:style style:name="T111" style:family="text">
      <style:text-properties style:text-underline-style="solid" style:text-underline-width="auto" style:text-underline-color="font-color" officeooo:rsid="04270c84"/>
    </style:style>
    <style:style style:name="T112" style:family="text">
      <style:text-properties style:text-underline-style="solid" style:text-underline-width="auto" style:text-underline-color="font-color" officeooo:rsid="04283aa7"/>
    </style:style>
    <style:style style:name="T113" style:family="text">
      <style:text-properties style:text-underline-style="solid" style:text-underline-width="auto" style:text-underline-color="font-color" officeooo:rsid="04210278"/>
    </style:style>
    <style:style style:name="T114" style:family="text">
      <style:text-properties style:text-underline-style="solid" style:text-underline-width="auto" style:text-underline-color="font-color" officeooo:rsid="042f0134"/>
    </style:style>
    <style:style style:name="T115" style:family="text">
      <style:text-properties style:text-underline-style="solid" style:text-underline-width="auto" style:text-underline-color="font-color" officeooo:rsid="0432c2d0"/>
    </style:style>
    <style:style style:name="T116" style:family="text">
      <style:text-properties style:text-underline-style="solid" style:text-underline-width="auto" style:text-underline-color="font-color" officeooo:rsid="0434e73a"/>
    </style:style>
    <style:style style:name="T117" style:family="text">
      <style:text-properties style:text-underline-style="solid" style:text-underline-width="auto" style:text-underline-color="font-color" officeooo:rsid="043faec5"/>
    </style:style>
    <style:style style:name="T118" style:family="text">
      <style:text-properties style:text-underline-style="solid" style:text-underline-width="auto" style:text-underline-color="font-color" officeooo:rsid="0414ad0d"/>
    </style:style>
    <style:style style:name="T119" style:family="text">
      <style:text-properties style:text-underline-style="solid" style:text-underline-width="auto" style:text-underline-color="font-color" officeooo:rsid="03e2c289"/>
    </style:style>
    <style:style style:name="T120" style:family="text">
      <style:text-properties style:text-underline-style="solid" style:text-underline-width="auto" style:text-underline-color="font-color" officeooo:rsid="040eb54a"/>
    </style:style>
    <style:style style:name="T121" style:family="text">
      <style:text-properties style:text-underline-style="solid" style:text-underline-width="auto" style:text-underline-color="font-color" officeooo:rsid="0415cac6"/>
    </style:style>
    <style:style style:name="T122" style:family="text">
      <style:text-properties style:text-underline-style="solid" style:text-underline-width="auto" style:text-underline-color="font-color" officeooo:rsid="0416833b"/>
    </style:style>
    <style:style style:name="T123" style:family="text">
      <style:text-properties style:text-underline-style="solid" style:text-underline-width="auto" style:text-underline-color="font-color" officeooo:rsid="04562469"/>
    </style:style>
    <style:style style:name="T124" style:family="text">
      <style:text-properties style:text-underline-style="solid" style:text-underline-width="auto" style:text-underline-color="font-color" officeooo:rsid="043f690e"/>
    </style:style>
    <style:style style:name="T125" style:family="text">
      <style:text-properties officeooo:rsid="03662388"/>
    </style:style>
    <style:style style:name="T126" style:family="text">
      <style:text-properties officeooo:rsid="03d2bc42"/>
    </style:style>
    <style:style style:name="T127" style:family="text">
      <style:text-properties officeooo:rsid="03d3a101"/>
    </style:style>
    <style:style style:name="T128" style:family="text">
      <style:text-properties officeooo:rsid="03d98b4b"/>
    </style:style>
    <style:style style:name="T129" style:family="text">
      <style:text-properties officeooo:rsid="03dccb3c"/>
    </style:style>
    <style:style style:name="T130" style:family="text">
      <style:text-properties officeooo:rsid="03e193bd"/>
    </style:style>
    <style:style style:name="T131" style:family="text">
      <style:text-properties officeooo:rsid="03e414a7"/>
    </style:style>
    <style:style style:name="T132" style:family="text">
      <style:text-properties officeooo:rsid="03e43e17"/>
    </style:style>
    <style:style style:name="T133" style:family="text">
      <style:text-properties officeooo:rsid="03e67854"/>
    </style:style>
    <style:style style:name="T134" style:family="text">
      <style:text-properties style:text-position="super 58%" officeooo:rsid="03e67854"/>
    </style:style>
    <style:style style:name="T135" style:family="text">
      <style:text-properties style:text-position="super 58%" officeooo:rsid="041acff2"/>
    </style:style>
    <style:style style:name="T136" style:family="text">
      <style:text-properties style:text-position="super 58%" fo:language="fr" fo:country="FR" officeooo:rsid="041acff2" style:language-complex="he" style:country-complex="IL"/>
    </style:style>
    <style:style style:name="T137" style:family="text">
      <style:text-properties officeooo:rsid="03ee3fbb"/>
    </style:style>
    <style:style style:name="T138" style:family="text">
      <style:text-properties officeooo:rsid="04060b19"/>
    </style:style>
    <style:style style:name="T139" style:family="text">
      <style:text-properties officeooo:rsid="04086f0a"/>
    </style:style>
    <style:style style:name="T140" style:family="text">
      <style:text-properties officeooo:rsid="04114dfc"/>
    </style:style>
    <style:style style:name="T141" style:family="text">
      <style:text-properties officeooo:rsid="0413b8ef"/>
    </style:style>
    <style:style style:name="T142" style:family="text">
      <style:text-properties officeooo:rsid="04147805"/>
    </style:style>
    <style:style style:name="T143" style:family="text">
      <style:text-properties officeooo:rsid="0414ad0d"/>
    </style:style>
    <style:style style:name="T144" style:family="text">
      <style:text-properties officeooo:rsid="041771d1"/>
    </style:style>
    <style:style style:name="T145" style:family="text">
      <style:text-properties officeooo:rsid="04188c68"/>
    </style:style>
    <style:style style:name="T146" style:family="text">
      <style:text-properties officeooo:rsid="041a0fb1"/>
    </style:style>
    <style:style style:name="T147" style:family="text">
      <style:text-properties officeooo:rsid="041acff2"/>
    </style:style>
    <style:style style:name="T148" style:family="text">
      <style:text-properties officeooo:rsid="041c1fb9"/>
    </style:style>
    <style:style style:name="T149" style:family="text">
      <style:text-properties officeooo:rsid="041e12bc"/>
    </style:style>
    <style:style style:name="T150" style:family="text">
      <style:text-properties officeooo:rsid="04270c84"/>
    </style:style>
    <style:style style:name="T151" style:family="text">
      <style:text-properties officeooo:rsid="04283aa7"/>
    </style:style>
    <style:style style:name="T152" style:family="text">
      <style:text-properties officeooo:rsid="04210278"/>
    </style:style>
    <style:style style:name="T153" style:family="text">
      <style:text-properties officeooo:rsid="042f0134"/>
    </style:style>
    <style:style style:name="T154" style:family="text">
      <style:text-properties officeooo:rsid="04303eb4"/>
    </style:style>
    <style:style style:name="T155" style:family="text">
      <style:text-properties officeooo:rsid="0432c2d0"/>
    </style:style>
    <style:style style:name="T156" style:family="text">
      <style:text-properties officeooo:rsid="0433014e"/>
    </style:style>
    <style:style style:name="T157" style:family="text">
      <style:text-properties officeooo:rsid="0434e73a"/>
    </style:style>
    <style:style style:name="T158" style:family="text">
      <style:text-properties officeooo:rsid="0439024d"/>
    </style:style>
    <style:style style:name="T159" style:family="text">
      <style:text-properties officeooo:rsid="0439ffa0"/>
    </style:style>
    <style:style style:name="T160" style:family="text">
      <style:text-properties officeooo:rsid="043ae073"/>
    </style:style>
    <style:style style:name="T161" style:family="text">
      <style:text-properties officeooo:rsid="043ae09f"/>
    </style:style>
    <style:style style:name="T162" style:family="text">
      <style:text-properties officeooo:rsid="043b5007"/>
    </style:style>
    <style:style style:name="T163" style:family="text">
      <style:text-properties officeooo:rsid="043bac51"/>
    </style:style>
    <style:style style:name="T164" style:family="text">
      <style:text-properties officeooo:rsid="043dccb8"/>
    </style:style>
    <style:style style:name="T165" style:family="text">
      <style:text-properties officeooo:rsid="043faec5"/>
    </style:style>
    <style:style style:name="T166" style:family="text">
      <style:text-properties officeooo:rsid="044258b7"/>
    </style:style>
    <style:style style:name="T167" style:family="text">
      <style:text-properties officeooo:rsid="0449ee85"/>
    </style:style>
    <style:style style:name="T168" style:family="text">
      <style:text-properties fo:language="el" fo:country="GR"/>
    </style:style>
    <style:style style:name="T169" style:family="text">
      <style:text-properties fo:language="el" fo:country="GR" officeooo:rsid="03ddbda5" style:language-complex="he" style:country-complex="IL"/>
    </style:style>
    <style:style style:name="T170" style:family="text">
      <style:text-properties fo:language="el" fo:country="GR" officeooo:rsid="006ba5fd" style:language-complex="he" style:country-complex="IL"/>
    </style:style>
    <style:style style:name="T171" style:family="text">
      <style:text-properties fo:language="el" fo:country="GR" officeooo:rsid="044fa363" style:language-complex="he" style:country-complex="IL"/>
    </style:style>
    <style:style style:name="T172" style:family="text">
      <style:text-properties fo:language="el" fo:country="GR" officeooo:rsid="042e8d6d" style:language-complex="he" style:country-complex="IL"/>
    </style:style>
    <style:style style:name="T173" style:family="text">
      <style:text-properties fo:language="el" fo:country="GR" style:text-underline-style="solid" style:text-underline-width="auto" style:text-underline-color="font-color"/>
    </style:style>
    <style:style style:name="T174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175" style:family="text">
      <style:text-properties fo:language="el" fo:country="GR" style:text-underline-style="solid" style:text-underline-width="auto" style:text-underline-color="font-color" officeooo:rsid="03ddbda5" style:language-complex="he" style:country-complex="IL"/>
    </style:style>
    <style:style style:name="T176" style:family="text">
      <style:text-properties fo:language="el" fo:country="GR" style:text-underline-style="solid" style:text-underline-width="auto" style:text-underline-color="font-color" officeooo:rsid="043faec5"/>
    </style:style>
    <style:style style:name="T177" style:family="text">
      <style:text-properties fo:language="el" fo:country="GR" officeooo:rsid="043faec5"/>
    </style:style>
    <style:style style:name="T178" style:family="text">
      <style:text-properties style:font-name="Arial2" fo:font-size="14pt" fo:font-weight="bold" officeooo:rsid="046043c7"/>
    </style:style>
    <style:style style:name="T179" style:family="text">
      <style:text-properties officeooo:rsid="03e2c289"/>
    </style:style>
    <style:style style:name="T180" style:family="text">
      <style:text-properties officeooo:rsid="04521b5c"/>
    </style:style>
    <style:style style:name="T181" style:family="text">
      <style:text-properties officeooo:rsid="040eb54a"/>
    </style:style>
    <style:style style:name="T182" style:family="text">
      <style:text-properties fo:font-weight="bold" officeooo:rsid="04147805" style:font-weight-asian="bold" style:font-weight-complex="bold"/>
    </style:style>
    <style:style style:name="T183" style:family="text">
      <style:text-properties officeooo:rsid="0415cac6"/>
    </style:style>
    <style:style style:name="T184" style:family="text">
      <style:text-properties officeooo:rsid="0416833b"/>
    </style:style>
    <style:style style:name="T185" style:family="text">
      <style:text-properties officeooo:rsid="041c993c"/>
    </style:style>
    <style:style style:name="T186" style:family="text">
      <style:text-properties officeooo:rsid="04562469"/>
    </style:style>
    <style:style style:name="T187" style:family="text">
      <style:text-properties officeooo:rsid="043f690e"/>
    </style:style>
    <style:style style:name="T188" style:family="text">
      <style:text-properties officeooo:rsid="04581e8b"/>
    </style:style>
    <style:style style:name="T189" style:family="text">
      <style:text-properties officeooo:rsid="045a61b5"/>
    </style:style>
    <style:style style:name="T190" style:family="text">
      <style:text-properties officeooo:rsid="045ee7e0"/>
    </style:style>
    <style:style style:name="T191" style:family="text">
      <style:text-properties officeooo:rsid="046043c7"/>
    </style:style>
    <style:style style:name="T192" style:family="text">
      <style:text-properties officeooo:rsid="046471e1"/>
    </style:style>
    <style:style style:name="T193" style:family="text">
      <style:text-properties officeooo:rsid="04647a5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25">dimanche </text:span><text:span text:style-name="T178">18</text:span><text:span text:style-name="T25"> septembre 20</text:span><text:span text:style-name="T191">22</text:span></text:p>
      <text:p text:style-name="Heading_20_3"><text:span text:style-name="T24">Livre d'Amos</text:span>, chapitre <text:span text:style-name="T126">8</text:span></text:p>
      <text:p text:style-name="Corps_20_de_20_texte_20_1"><text:span text:style-name="T1">4</text:span> Écoutez ceci, vous qui écrasez le malheureux pour anéantir les humbles du pays,</text:p>
      <text:p text:style-name="P43"><text:span text:style-name="T1">5</text:span> car vous dites<text:span text:style-name="T3"> :</text:span></text:p>
      <text:p text:style-name="P44"><text:span text:style-name="T3">« </text:span>Quand donc la fête de la nouvelle lune sera-t-elle passée, pour que nous puissions vendre notre blé<text:span text:style-name="T3"> ?</text:span></text:p>
      <text:p text:style-name="P44">Quand donc le sabbat sera-t-il fini, pour que nous puissions écouler notre froment<text:span text:style-name="T3"> ?</text:span></text:p>
      <text:p text:style-name="P44">Nous allons diminuer les mesures, augmenter les prix et fausser les balances.</text:p>
      <text:p text:style-name="P44"><text:span text:style-name="T1">6</text:span> Nous pourrons acheter le faible pour un peu d’argent, le malheureux pour une paire de sandales.</text:p>
      <text:p text:style-name="P44">Nous vendrons jusqu’aux déchets du froment<text:span text:style-name="T3"> ! »</text:span></text:p>
      <text:p text:style-name="P41"><text:span text:style-name="T1">7</text:span> Le Seigneur le jure par la Fierté de Jacob : Non, jamais je n’oublierai aucun de leurs méfaits.</text:p>
      <text:p text:style-name="Heading_20_3">Psaume <text:span text:style-name="T126">112</text:span></text:p>
      <text:p text:style-name="P20"><text:span text:style-name="Emphasis"><text:span text:style-name="T126">Louez le nom du Seigneur : de la poussière il relève le faible</text:span></text:span></text:p>
      <text:p text:style-name="Corps_20_de_20_texte_20_1"><text:span text:style-name="T1">1</text:span> Louez, serviteurs du Seigneur, louez le nom du Seigneur<text:span text:style-name="T3"> !</text:span></text:p>
      <text:p text:style-name="P21"><text:span text:style-name="T1">2</text:span> Béni soit le nom du Seigneur, maintenant et pour les siècles des siècles<text:span text:style-name="T3"> !</text:span></text:p>
      <text:p text:style-name="Corps_20_de_20_texte_20_1"><text:span text:style-name="T1">5</text:span> Qui est semblable au Seigneur notre Dieu<text:span text:style-name="T3"> ?</text:span> Lui, il siège là-haut.</text:p>
      <text:p text:style-name="P21"><text:span text:style-name="T1">6</text:span> Mais il abaisse son regard vers le ciel et vers la terre.</text:p>
      <text:p text:style-name="Corps_20_de_20_texte_20_1"><text:span text:style-name="T1">7</text:span> De la poussière il relève le faible, il retire le pauvre de la cendre</text:p>
      <text:p text:style-name="P21"><text:span text:style-name="T1">8</text:span> pour qu'il siège parmi les princes, parmi les princes de son peuple.</text:p>
      <text:p text:style-name="Heading_20_3"><text:span text:style-name="T126">Première l</text:span>ettre <text:span text:style-name="T125">de saint Paul à Timothée, chapitre 2</text:span></text:p>
      <text:p text:style-name="P8">Bien-aimé,</text:p>
      <text:p text:style-name="P22"><text:span text:style-name="T1">1</text:span> J’encourage, avant tout, à faire des demandes, des prières, des intercessions et des actions de grâce pour tous les hommes,</text:p>
      <text:p text:style-name="P45"><text:span text:style-name="T1">2</text:span> pour les chefs d’État et tous ceux qui exercent l’autorité,</text:p>
      <text:p text:style-name="P45">afin que nous puissions mener notre vie dans la tranquillité et le calme, en toute piété et dignité.</text:p>
      <text:p text:style-name="P21"><text:span text:style-name="T1">3</text:span> Cette prière est bonne et agréable à Dieu notre Sauveur,</text:p>
      <text:p text:style-name="P21"><text:span text:style-name="T1">4</text:span> car il veut que tous les hommes soient sauvés et parviennent à la pleine connaissance de la vérité.</text:p>
      <text:p text:style-name="Corps_20_de_20_texte_20_1"><text:span text:style-name="T1">5</text:span> En effet, il n’y a qu’un seul Dieu ; il n’y a aussi qu’un seul médiateur entre Dieu et les hommes<text:span text:style-name="T3"> :</text:span></text:p>
      <text:p text:style-name="P45">un homme, le Christ Jésus,</text:p>
      <text:p text:style-name="P21"><text:span text:style-name="T1">6</text:span> qui s’est donné lui-même en rançon pour tous. Aux temps fixés, il a rendu ce témoignage,</text:p>
      <text:p text:style-name="P45"><text:span text:style-name="T1">7</text:span> pour lequel j’ai reçu la charge de messager et d’apôtre – je dis vrai, je ne mens pas –</text:p>
      <text:p text:style-name="P45">moi qui enseigne aux nations la foi et la vérité.</text:p>
      <text:p text:style-name="Corps_20_de_20_texte_20_1"><text:span text:style-name="T2">8</text:span><text:span text:style-name="T4"> Je voudrais donc qu’en tout lieu les hommes prient en élevant les mains,</text:span></text:p>
      <text:p text:style-name="P42">saintement, sans colère ni dispute.</text:p>
      <text:p text:style-name="Corps_20_de_20_texte_20_11"/>
      <text:p text:style-name="P2"><text:span text:style-name="Strong_20_Emphasis"><text:span text:style-name="T19">Alléluia. Alléluia.</text:span></text:span> <text:span text:style-name="T126">Jésus-Christ s'est fait pauvre, lui qui était riche, pour que vous deveniez riches par sa pauvreté</text:span><text:span text:style-name="T20">.</text:span><text:span text:style-name="T19"> </text:span><text:span text:style-name="Strong_20_Emphasis"><text:span text:style-name="T19">Alléluia.</text:span></text:span></text:p>
      <text:p text:style-name="P6"><text:soft-page-break/>Év<text:span text:style-name="T22">angile</text:span> selon saint <text:span text:style-name="T23">Luc</text:span>, <text:span text:style-name="T16">c</text:span>hapitre <text:span text:style-name="T24">16</text:span></text:p>
      <text:p text:style-name="P9">En ce temps-là,</text:p>
      <text:p text:style-name="P24"><text:span text:style-name="T1">1</text:span> Jésus disait <text:span text:style-name="T127">à ses</text:span> disciples<text:span text:style-name="T3"> :</text:span> <text:span text:style-name="T3">« </text:span>Un homme riche avait un gérant</text:p>
      <text:p text:style-name="P24">qui lui fut dénoncé comme dilapidant ses biens.</text:p>
      <text:p text:style-name="P24"><text:span text:style-name="T1">2</text:span> Il le convoqua et lui dit<text:span text:style-name="T3"> :</text:span> “Qu’est-ce que j’apprends à ton sujet<text:span text:style-name="T3"> ?</text:span></text:p>
      <text:p text:style-name="P24">Rends-moi les comptes de ta gestion, car tu ne peux plus être mon gérant.”</text:p>
      <text:p text:style-name="P23"><text:span text:style-name="T1">3</text:span> Le gérant se dit en lui-même<text:span text:style-name="T3"> :</text:span></text:p>
      <text:p text:style-name="P24">“Que vais-je faire, puisque mon maître me retire la gestion<text:span text:style-name="T3"> ?</text:span> </text:p>
      <text:p text:style-name="P24"><text:span text:style-name="T127">t</text:span>ravailler la terre<text:span text:style-name="T3"> ?</text:span> Je n’en ai pas la force. Mendier<text:span text:style-name="T3"> ?</text:span> J’aurais honte.</text:p>
      <text:p text:style-name="P24"><text:span text:style-name="T1">4</text:span> Je sais ce que je vais faire,</text:p>
      <text:p text:style-name="P24">pour qu’une fois renvoyé de ma gérance, des gens m’accueillent chez eux.”</text:p>
      <text:p text:style-name="P23"><text:span text:style-name="T1">5</text:span> Il fit alors venir, un par un, ceux qui avaient des dettes envers son maître.</text:p>
      <text:p text:style-name="P24">Il demanda au premier<text:span text:style-name="T3"> :</text:span> “Combien dois-tu à mon maître<text:span text:style-name="T3"> ?</text:span>”</text:p>
      <text:p text:style-name="P24"><text:span text:style-name="T1">6</text:span> Il répondit<text:span text:style-name="T3"> :</text:span> “Cent barils d’huile.”</text:p>
      <text:p text:style-name="P24">Le gérant lui dit<text:span text:style-name="T3"> :</text:span> “Voici ton reçu ; vite, assieds-toi et écris cinquante.”</text:p>
      <text:p text:style-name="P24"><text:span text:style-name="T1">7</text:span> Puis il demanda à un autre<text:span text:style-name="T3"> :</text:span> “Et toi, combien dois-tu<text:span text:style-name="T3"> ?</text:span>”</text:p>
      <text:p text:style-name="P24">Il répondit<text:span text:style-name="T3"> :</text:span> “Cent sacs de blé.”</text:p>
      <text:p text:style-name="P24">Le gérant lui dit<text:span text:style-name="T3"> :</text:span> “Voici ton reçu, écris quatre-vingts.”</text:p>
      <text:p text:style-name="P23"><text:span text:style-name="T1">8</text:span> Le maître fit l’éloge de ce gérant malhonnête car il avait agi avec habileté ;</text:p>
      <text:p text:style-name="P24">en effet, les fils de ce monde sont plus habiles entre eux que les fils de la lumière.</text:p>
      <text:p text:style-name="P23"><text:span text:style-name="T1">9</text:span> Eh bien moi, je vous le dis<text:span text:style-name="T3"> :</text:span> Faites-vous des amis avec l’argent malhonnête,</text:p>
      <text:p text:style-name="P24">afin que, le jour où il ne sera plus là,</text:p>
      <text:p text:style-name="P24">ces amis vous accueillent dans les demeures éternelles.</text:p>
      <text:p text:style-name="P25"><text:span text:style-name="T1">10</text:span> Celui qui est digne de confiance dans la moindre chose</text:p>
      <text:p text:style-name="P25">est digne de confiance aussi dans une grande.</text:p>
      <text:p text:style-name="P24">Celui qui est malhonnête dans la moindre chose est malhonnête aussi dans une grande.</text:p>
      <text:p text:style-name="P24"><text:span text:style-name="T1">11</text:span> Si donc vous n’avez pas été dignes de confiance pour l’argent malhonnête,</text:p>
      <text:p text:style-name="P24">qui vous confiera le bien véritable<text:span text:style-name="T3"> ?</text:span></text:p>
      <text:p text:style-name="P24"><text:span text:style-name="T1">12</text:span> Et si, pour ce qui est à autrui, vous n’avez pas été dignes de confiance,</text:p>
      <text:p text:style-name="P24">ce qui vous revient, qui vous le donnera<text:span text:style-name="T3"> ?</text:span></text:p>
      <text:p text:style-name="P23"><text:span text:style-name="T1">13</text:span> Aucun domestique ne peut servir deux maîtres<text:span text:style-name="T3"> :</text:span></text:p>
      <text:p text:style-name="P24">ou bien il haïra l’un et aimera l’autre, ou bien il s’attachera à l’un et méprisera l’autre.</text:p>
      <text:p text:style-name="P24">Vous ne pouvez pas servir à la fois Dieu et l’argent.<text:span text:style-name="T3"> »</text:span></text:p>
      <text:p text:style-name="Corps_20_de_20_texte_20_11"><text:span text:style-name="Rubies"><text:span text:style-name="T1">14</text:span></text:span><text:span text:style-name="Rubies"><text:span text:style-name="T3"> Quand ils entendaient tout cela, les pharisiens, eux qui aimaient l’argent, tournaient Jésus en dérision.</text:span></text:span></text:p>
      <text:p text:style-name="P55"><text:span text:style-name="T17">Remarques sur le vocabulaire grec </text:span><text:span text:style-name="T18">employé</text:span></text:p>
      <text:p text:style-name="P3"><text:span text:style-name="Definition"><text:span text:style-name="T158">Que penser du gérant habile ? Il dilapide les biens de son maître. Tout en le qualifiant de malhonnête, son maître fait son éloge ! Les titres donnés à cette parabole illustrent la diversité des interprétations. St Jérôme l'appelle « le gérant diffamé », la BJ « l'intendant infidèle », la TOB « le gérant habile » et Chouraki « le gérant d’iniquité ».</text:span></text:span></text:p>
      <text:p text:style-name="P4"><text:span text:style-name="Definition"><text:span text:style-name="T159">L'analyse détaillée du texte ne conduit pas à une conclusion indiscutable. Au contraire, elle multiple les indices contradictoires et les éléments difficiles à comprendre.</text:span></text:span></text:p>
      <text:p text:style-name="P5"><text:span text:style-name="Definition"><text:span text:style-name="T160">Si l'on arrivait à une conclusion indiscutable, le problème résolu n'aurait plus qu'à être archivé, et l'on passerait à autre chose. Ce texte qui résiste reste vivant. La démarche habituelle est fructueuse :</text:span></text:span></text:p>
      <text:list xml:id="list230508285" text:style-name="L1">
        <text:list-item>
          <text:p text:style-name="P59"><text:span text:style-name="Definition">Apprendre le texte, être attentif à tous les détails.</text:span></text:p>
        </text:list-item>
        <text:list-item>
          <text:p text:style-name="P59"><text:span text:style-name="Definition">Se poser des questions.</text:span></text:p>
        </text:list-item>
        <text:list-item>
          <text:p text:style-name="P59"><text:span text:style-name="Definition">Éclairer ces questions avec des correspondances.</text:span></text:p>
        </text:list-item>
        <text:list-item>
          <text:p text:style-name="P59"><text:span text:style-name="Definition">Demeurer dans la Parole ainsi travaillée et dans ses incohérences apparentes. La lumière d'en-haut </text:span><text:span text:style-name="Definition"><text:span text:style-name="T161">pourrait bien faire mieux que nous donner « la réponse » : elle convertira notre esprit terrestre aux réalités célestes.</text:span></text:span></text:p>
        </text:list-item>
      </text:list>
      <text:p text:style-name="Corps_20_de_20_texte_20_11"><text:span text:style-name="Definition">Il est intéressant de comparer le fils prodigue </text:span><text:span text:style-name="Definition"><text:span text:style-name="T162">(si on a travaillé ce texte)</text:span></text:span><text:span text:style-name="Definition"> et le gérant habile.</text:span></text:p>
      <text:p text:style-name="P12">v1</text:p>
      <text:p text:style-name="P10">Le mot <text:span text:style-name="T95">Jésus</text:span> est ajouté par le traducteur. En grec, dans l'ensemble des chapitres 15 et 16, il est sous-entendu (il…).</text:p>
      <text:p text:style-name="P10">Alors qu'au chapitre 15 (la brebis perdue, la drachme perdue, le fils prodigue<text:span text:style-name="T189">)</text:span>, Jésus s'adressait aux pharisiens et aux scribes <text:span text:style-name="Citation_20_BibleRef">[Lc 15,1-2]</text:span>, il s'adresse ici aux disciples. Mais les pharisiens et les scribes entendent et réagissent <text:span text:style-name="Citation_20_BibleRef">[Lc 16,14]</text:span>.</text:p>
      <text:p text:style-name="P27">Les deux premiers mots, <text:span text:style-name="T95">un homme</text:span> (littéralement : un certain homme / <text:span text:style-name="T168">ἄνθρωπός τις</text:span>) sont les mêmes que les premiers mots de la parabole du fils prodigue : <text:span text:style-name="Citation"><text:span text:style-name="T97">un homme</text:span></text:span><text:span text:style-name="Citation"><text:span text:style-name="T132"> avait deux fils</text:span></text:span><text:span text:style-name="Citation"> </text:span><text:span text:style-name="Citation_20_BibleRef"><text:span text:style-name="T130">[Lc 15,11]</text:span></text:span><text:span text:style-name="T130">.</text:span></text:p>
      <text:p text:style-name="P27"><text:span text:style-name="T179">L'adjectif </text:span><text:span text:style-name="T119">riche </text:span><text:span text:style-name="T95">/ </text:span><text:span text:style-name="T173">πλούσιος</text:span><text:span text:style-name="T179"> n'est utilisé qu'une fois dans le pentateuque (septante) : </text:span><text:span text:style-name="Citation"><text:span text:style-name="T131">Abram était extrêmement </text:span></text:span><text:span text:style-name="Citation"><text:span text:style-name="T96">riche</text:span></text:span><text:span text:style-name="Citation"><text:span text:style-name="T131"> en troupeaux, en argent et en or </text:span></text:span><text:span text:style-name="Citation_20_BibleRef"><text:span text:style-name="T131">[Gn 13,2]</text:span></text:span><text:span text:style-name="T131">. En hébreu, c'est un adverbe courant qui veut dire très, beaucoup (abondance). </text:span><text:span text:style-name="Citation"><text:span text:style-name="T131">Et Dieu vit tout ce qu’il avait fait ; et voici</text:span></text:span><text:span text:style-name="Citation"><text:span text:style-name="T5"> :</text:span></text:span><text:span text:style-name="Citation"><text:span text:style-name="T131"> cela était </text:span></text:span><text:span text:style-name="Citation"><text:span text:style-name="T96">très</text:span></text:span><text:span text:style-name="Citation"><text:span text:style-name="T131"> bon. Il y eut un soir, il y eut un matin</text:span></text:span><text:span text:style-name="Citation"><text:span text:style-name="T5"> :</text:span></text:span><text:span text:style-name="Citation"><text:span text:style-name="T131"> sixième jour</text:span></text:span><text:span text:style-name="T131"> </text:span><text:span text:style-name="Citation_20_BibleRef"><text:span text:style-name="T131">[Gn 1,31]</text:span></text:span><text:span text:style-name="T131">. Luc l'utilise 10 autres fois, toujours négativement. </text:span><text:span text:style-name="Citation"><text:span text:style-name="T131">Quel malheur pour vous, les </text:span></text:span><text:span text:style-name="Citation"><text:span text:style-name="T96">riches</text:span></text:span><text:span text:style-name="Citation"><text:span text:style-name="T131">, car vous avez votre consolation</text:span></text:span><text:span text:style-name="Citation"><text:span text:style-name="T5"> ! </text:span></text:span><text:span text:style-name="Citation_20_BibleRef"><text:span text:style-name="T6">[Lc 6,24]</text:span></text:span><text:span text:style-name="T6">.</text:span></text:p>
      <text:p text:style-name="P27"><text:span text:style-name="T71">Gér</text:span><text:span text:style-name="T69">ant / </text:span><text:span text:style-name="T174">οἰκονόμος</text:span><text:span text:style-name="T29"> : le mot grec </text:span><text:span text:style-name="T26">a donné économe en français. </text:span><text:span text:style-name="T29">L</text:span><text:span text:style-name="T26">ittéralement : le "légiste </text:span><text:span text:style-name="T52">(nomos veut dire loi) </text:span><text:span text:style-name="T26">de la maison </text:span><text:span text:style-name="T29">(de l'oikos)</text:span><text:span text:style-name="T26">".</text:span></text:p>
      <text:p text:style-name="P27"><text:span text:style-name="T28">L</text:span><text:span text:style-name="T56">e verbe </text:span><text:span text:style-name="T84">dénonc</text:span><text:span text:style-name="T69">er / </text:span><text:span text:style-name="T174">διαβάλλω</text:span><text:span text:style-name="T56"> n'est utilisé qu'ici dans le nouveau testament. Il est inutilisé dans l</text:span><text:span text:style-name="T66">e</text:span><text:span text:style-name="T56"> pentateuque et les psaumes.</text:span></text:p>
      <text:p text:style-name="P28"><text:span text:style-name="T28">Le</text:span><text:span text:style-name="T26"> </text:span><text:span text:style-name="T30">fils prodigue, </text:span><text:span text:style-name="T57">lui aussi,</text:span><text:span text:style-name="T26"> </text:span><text:span text:style-name="T69">dilapide ou disperse / </text:span><text:span text:style-name="T174">διασκορπίζω</text:span><text:span text:style-name="T30"> </text:span><text:span text:style-name="Citation_20_BibleRef"><text:span text:style-name="T30">[Lc 15,13]</text:span></text:span><text:span text:style-name="T26">. </text:span><text:span text:style-name="T31">Seule autre occurrence chez Luc, qui fait écho à d</text:span><text:span text:style-name="T32">ifférents</text:span><text:span text:style-name="T31"> psaumes : </text:span><text:span text:style-name="Citation"><text:span text:style-name="T31">Déployant la force de son bras, il </text:span></text:span><text:span text:style-name="Citation"><text:span text:style-name="T72">disperse</text:span></text:span><text:span text:style-name="Citation"><text:span text:style-name="T31"> les superbes </text:span></text:span><text:span text:style-name="Citation_20_BibleRef"><text:span text:style-name="T31">[Lc 1,5</text:span></text:span><text:span text:style-name="Citation_20_BibleRef"><text:span text:style-name="T33">1</text:span></text:span><text:span text:style-name="Citation_20_BibleRef"><text:span text:style-name="T31">1, magnificat]</text:span></text:span><text:span text:style-name="T31">.</text:span></text:p>
      <text:p text:style-name="P30">Le mot <text:span text:style-name="T95">biens</text:span><text:span text:style-name="T168"> </text:span>n'est pas le même <text:span text:style-name="T133">que dans le fils prodigue </text:span><text:span text:style-name="Citation_20_BibleRef"><text:span text:style-name="T133">[Lc 15,12-13]</text:span></text:span>, <text:span text:style-name="T133">mais il est aussi</text:span> orienté vers l'être et non pas l'avoir : <text:span text:style-name="T165">c'est le participe présent (neutre pluriel) d'un verbe qui signifie être, exister (</text:span><text:span text:style-name="T177">ὑπάρχω</text:span><text:span text:style-name="T165">) et qui revient au verset 14.</text:span> <text:span text:style-name="T133">1</text:span><text:span text:style-name="T134">ère</text:span><text:span text:style-name="T133"> occurrence : </text:span><text:span text:style-name="Citation"><text:span text:style-name="T133">Il (Abram) prit sa femme Saraï, son neveu Loth, tous les </text:span></text:span><text:span text:style-name="Citation"><text:span text:style-name="T98">biens</text:span></text:span><text:span text:style-name="Citation"><text:span text:style-name="T133"> qu’ils avaient acquis… </text:span></text:span><text:span text:style-name="Citation_20_BibleRef"><text:span text:style-name="T133">[Gn 12,5]</text:span></text:span><text:span text:style-name="T133">. </text:span></text:p>
      <text:p text:style-name="P13"><text:soft-page-break/>v2</text:p>
      <text:p text:style-name="P29"><text:span text:style-name="T85">Convoq</text:span><text:span text:style-name="T69">uer / </text:span><text:span text:style-name="T174">φωνέω</text:span><text:span text:style-name="T58"> dans le sens de faire entendre sa voix, </text:span><text:span text:style-name="T34">s'é</text:span><text:span text:style-name="T58">crier. </text:span><text:span text:style-name="Citation"><text:span text:style-name="T58">Alors, Jésus </text:span></text:span><text:span text:style-name="Citation"><text:span text:style-name="T85">poussa</text:span></text:span><text:span text:style-name="Citation"><text:span text:style-name="T58"> un grand </text:span></text:span><text:span text:style-name="Citation"><text:span text:style-name="T85">cri</text:span></text:span><text:span text:style-name="Citation"><text:span text:style-name="T10"> :</text:span></text:span><text:span text:style-name="Citation"><text:span text:style-name="T58"> </text:span></text:span><text:span text:style-name="Citation"><text:span text:style-name="T10">« </text:span></text:span><text:span text:style-name="Citation"><text:span text:style-name="T58">Père, entre tes mains je remets mon esprit.</text:span></text:span><text:span text:style-name="Citation"><text:span text:style-name="T10"> »</text:span></text:span><text:span text:style-name="Citation"><text:span text:style-name="T58"> Et après avoir dit cela, il expira </text:span></text:span><text:span text:style-name="Citation_20_BibleRef"><text:span text:style-name="T34">[Lc 23,46]</text:span></text:span><text:span text:style-name="T34">.</text:span></text:p>
      <text:p text:style-name="Corps_20_de_20_texte_20_1"><text:span text:style-name="T26">Le mot traduit par </text:span><text:span text:style-name="T69">comptes</text:span><text:span text:style-name="T26"> est "logos" : </text:span><text:span text:style-name="Citation"><text:span text:style-name="T26">rends une </text:span></text:span><text:span text:style-name="Citation"><text:span text:style-name="T69">parole</text:span></text:span><text:span text:style-name="Citation"><text:span text:style-name="T26"> sur ta gérance</text:span></text:span><text:span text:style-name="T26"> </text:span><text:span text:style-name="T35">et non pas</text:span><text:span text:style-name="T26"> des comptes. </text:span><text:span text:style-name="T54">Les 31 autres occurrences de ce mot dans l'évangile de Luc confirment qu'il dit la </text:span><text:span text:style-name="T83">Parole</text:span><text:span text:style-name="T54"> de Dieu ou du Christ </text:span><text:span text:style-name="Citation_20_BibleRef"><text:span text:style-name="T54">[Lc 1,2;4;20;29…]</text:span></text:span><text:span text:style-name="T54">.</text:span></text:p>
      <text:p text:style-name="Text_20_body"><text:span text:style-name="T26">Littéralement : </text:span><text:span text:style-name="Citation"><text:span text:style-name="T26">en effet, tu ne peux plus gérer</text:span></text:span><text:span text:style-name="T26"> (l</text:span><text:span text:style-name="T66">e</text:span><text:span text:style-name="T26"> traducteur a rajouté l'adjectif possessif </text:span><text:span text:style-name="T69">mon</text:span><text:span text:style-name="T26">). La mauvaise traduction suscite un étonnement : l'homme riche demanderait des </text:span><text:span text:style-name="T93">comptes</text:span><text:span text:style-name="T26"> et déciderait le renvoi du gérant avant de l'avoir entendu ? </text:span><text:span text:style-name="T53">Il ne s'agit donc pas d'une demande d'</text:span><text:span text:style-name="T82">explications</text:span><text:span text:style-name="T53">.</text:span><text:span text:style-name="T26"> </text:span><text:span text:style-name="Citation"><text:span text:style-name="T36">Tu ne peux plus gérer</text:span></text:span><text:span text:style-name="T36"> </text:span><text:span text:style-name="T55">est</text:span><text:span text:style-name="T37"> </text:span><text:span text:style-name="T36">un constat </text:span><text:span text:style-name="T53">ou</text:span><text:span text:style-name="T36"> une décision </text:span><text:span text:style-name="T53">déjà prise.</text:span></text:p>
      <text:p text:style-name="Text_20_body">Le grec suscite un autre étonnement : quelle <text:span text:style-name="T95">parole</text:span> le gérant en situation difficile va-t-il rendre ?</text:p>
      <text:p text:style-name="Corps_20_de_20_texte_20_1"><text:span text:style-name="T36">L</text:span><text:span text:style-name="T26">e verbe </text:span><text:span text:style-name="T69">pouvoir / </text:span><text:span text:style-name="T174">δύναμαι</text:span><text:span text:style-name="T26"> revient au verset 13. </text:span><text:span text:style-name="T67">Serait-ce que le gérant ne </text:span><text:span text:style-name="T92">peut</text:span><text:span text:style-name="T67"> plus servir deux maîtres ?</text:span></text:p>
      <text:p text:style-name="P13">v3</text:p>
      <text:p text:style-name="Text_20_body">Le gérant se dit <text:span text:style-name="T95">en lui-mêm</text:span><text:span text:style-name="T99">e</text:span> <text:span text:style-name="T137">comme le fils prodigue rentre </text:span><text:span text:style-name="T99">en lui-même</text:span><text:span text:style-name="Citation_20_BibleRef"><text:span text:style-name="T137"> [Lc 15,17]</text:span></text:span><text:span text:style-name="T137">.</text:span></text:p>
      <text:p text:style-name="P28">Que <text:span text:style-name="T95">faire</text:span> ? Le verbe <text:span text:style-name="T95">faire / </text:span><text:span text:style-name="T173">ποιέω</text:span>, très courant, est utilisé dès Gn 1,1 dans le sens de <text:span text:style-name="T95">créer</text:span>. <text:span text:style-name="T180">En effet, le grec n’a qu’un verbe pour dire faire et créer. Ce verbe revient aux versets 4, 8 (traduit par </text:span><text:span text:style-name="T109">agir</text:span><text:span text:style-name="T148">) et 9 (</text:span><text:span text:style-name="T109">faites</text:span><text:span text:style-name="T148">-vous des amis...).</text:span></text:p>
      <text:p text:style-name="P28"><text:span text:style-name="T70">Travailler la terre</text:span><text:span text:style-name="T27"> : </text:span><text:span text:style-name="T26">Littéralement, </text:span><text:span text:style-name="T69">bêcher ou creuser / </text:span><text:span text:style-name="T174">σκάπτω</text:span><text:span text:style-name="T26">. Les seules autres occurrences dans la bible sont Is 5,6 (le bien aimé et sa vigne), Lc 6,48 (la maison sur le roc) et Lc 13,8 (le figuier stérile).</text:span></text:p>
      <text:p text:style-name="P28">Les seules autres occurrences du verbe <text:span text:style-name="T95">mendier / </text:span><text:span text:style-name="T173">ἐπαιτέω</text:span> dans la bible sont : <text:span text:style-name="Citation">Mon fils, ne vis pas de mendicité, mieux vaut mourir que mendier </text:span><text:span text:style-name="Citation_20_BibleRef"><text:span text:style-name="T128">[Si 40,28, </text:span></text:span><text:span text:style-name="Citation_20_BibleRef">et Ps 109 10 dans la même ligne</text:span><text:span text:style-name="Citation_20_BibleRef"><text:span text:style-name="T128">]</text:span></text:span>, et l'aveugle de Jéricho <text:span text:style-name="Citation_20_BibleRef"><text:span text:style-name="T128">[Lc 18,35]</text:span></text:span><text:span text:style-name="T128">.</text:span></text:p>
      <text:p text:style-name="P31"><text:span text:style-name="T138">La seule occurrence du verbe </text:span><text:span text:style-name="T101">avoir h</text:span><text:span text:style-name="T95">onte / </text:span><text:span text:style-name="T173">αἰσχύνω</text:span><text:span text:style-name="T138"> dans le pentateuque est : </text:span><text:span text:style-name="Citation"><text:span text:style-name="T138">Tous les deux, l’homme et sa femme, étaient nus, et ils n’en </text:span></text:span><text:span text:style-name="Citation"><text:span text:style-name="T101">éprouvaient</text:span></text:span><text:span text:style-name="Citation"><text:span text:style-name="T138"> aucune </text:span></text:span><text:span text:style-name="Citation"><text:span text:style-name="T101">honte</text:span></text:span><text:span text:style-name="Citation"><text:span text:style-name="T138"> l’un devant l’autre </text:span></text:span><text:span text:style-name="Citation_20_BibleRef"><text:span text:style-name="T138">[Gn 2,25]</text:span></text:span><text:span text:style-name="T138">. Il est courant dans les psaumes (18 occurrences), toujours dans le sens suivant : </text:span><text:span text:style-name="Citation"><text:span text:style-name="T139">Qu'ils soient </text:span></text:span><text:span text:style-name="Citation"><text:span text:style-name="T100">humiliés</text:span></text:span><text:span text:style-name="Citation"><text:span text:style-name="T139">, déshonorés, ceux qui s'en prennent à ma vie</text:span></text:span><text:span text:style-name="Citation"><text:span text:style-name="T11"> !</text:span></text:span><text:span text:style-name="Citation"><text:span text:style-name="T139"> Qu'ils reculent, </text:span></text:span><text:span text:style-name="Citation"><text:span text:style-name="T100">couverts de honte</text:span></text:span><text:span text:style-name="Citation"><text:span text:style-name="T139">, ceux qui cherchent mon malheur </text:span></text:span><text:span text:style-name="Citation_20_BibleRef"><text:span text:style-name="T139">[Ps 69,3]</text:span></text:span>.</text:p>
      <text:p text:style-name="P14">v4</text:p>
      <text:p text:style-name="P32"><text:span text:style-name="T86">Accueille</text:span><text:span text:style-name="T69">nt / </text:span><text:span text:style-name="T174">δέχομαι</text:span><text:span text:style-name="T28"> : Littéralement, </text:span><text:span text:style-name="T86">ils</text:span><text:span text:style-name="T28"> me reçoivent. </text:span><text:span text:style-name="T38">L</text:span><text:span text:style-name="T59">e traducteur</text:span><text:span text:style-name="T38"> ajout</text:span><text:span text:style-name="T59">e ici</text:span><text:span text:style-name="T38"> la précision « </text:span><text:span text:style-name="T73">des gens</text:span><text:span text:style-name="T38"> ».</text:span></text:p>
      <text:p text:style-name="P26"><text:span text:style-name="T95">Chez eux</text:span> : littéralement, dans leurs <text:span text:style-name="T95">maisons</text:span> (au masculin). <text:span text:style-name="T129">Sr Jeanne d'Arc traduit oikos (masculin) par logis et oikia (féminin) par maison. C'est le début du mot composé grec </text:span><text:span text:style-name="T102">gérance</text:span><text:span text:style-name="T129"> (oikonomia) qui précède.</text:span></text:p>
      <text:p text:style-name="P15">v5</text:p>
      <text:p text:style-name="P32"><text:span text:style-name="T69">Ceux qui </text:span><text:span text:style-name="T74">avaient des dettes</text:span><text:span text:style-name="T39"> : littéralement, les </text:span><text:span text:style-name="T74">débit</text:span><text:span text:style-name="T69">eurs / </text:span><text:span text:style-name="T174">χρεοφειλέτης</text:span><text:span text:style-name="T39">.</text:span></text:p>
      <text:p text:style-name="P46"><text:span text:style-name="T40">La quasi s</text:span><text:span text:style-name="T39">eule autre occurrence </text:span><text:span text:style-name="T40">dans la Bible est relative aux</text:span><text:span text:style-name="T39"> deux débiteurs (qui doivent 500 et </text:span><text:span text:style-name="T40">50</text:span><text:span text:style-name="T39"> pièces d'argent), parabole racontée à Simon le pharisien qui n'a pas versé d'</text:span><text:span text:style-name="T74">huile</text:span><text:span text:style-name="T39"> sur la tête de Jésus </text:span><text:span text:style-name="T41">[</text:span><text:span text:style-name="Citation_20_BibleRef"><text:span text:style-name="T41">Lc 7,41]</text:span></text:span><text:span text:style-name="T39">. </text:span><text:span text:style-name="T40">Le mot est composé du verbe </text:span><text:span text:style-name="T75">avoir une dette</text:span><text:span text:style-name="T40"> (ou </text:span><text:span text:style-name="T75">devoir</text:span><text:span text:style-name="T40">), </text:span><text:span text:style-name="T41">précédé</text:span><text:span text:style-name="T40"> du </text:span><text:span text:style-name="T41">nom</text:span><text:span text:style-name="T40"> </text:span><text:span text:style-name="T75">nécessaire</text:span><text:span text:style-name="T40">, besoin. </text:span><text:span text:style-name="T42">Il n'évoque pas une dette d'argent.</text:span><text:span text:style-name="T40"> </text:span><text:span text:style-name="T42">Il</text:span><text:span text:style-name="T41"> commence par les lettres khi et rho comme le mot Christ.</text:span></text:p>
      <text:p text:style-name="P32"><text:soft-page-break/><text:span text:style-name="T41">L</text:span><text:span text:style-name="T60">e verbe </text:span><text:span text:style-name="T87">dev</text:span><text:span text:style-name="T69">oir / </text:span><text:span text:style-name="T174">ὀφείλω</text:span><text:span text:style-name="T60"> vient aussitôt après, il est répété au verset 7. Il est utilisé dans le Notre Père : les débiteurs, </text:span><text:span text:style-name="T87">ceux qui doivent</text:span><text:span text:style-name="T60"> </text:span><text:span text:style-name="Citation_20_BibleRef"><text:span text:style-name="T60">[Lc 11,4]</text:span></text:span><text:span text:style-name="T60">.</text:span></text:p>
      <text:p text:style-name="P31"><text:span text:style-name="T181">Seule occurrence de l'adjectif </text:span><text:span text:style-name="T120">com</text:span><text:span text:style-name="T95">bien / </text:span><text:span text:style-name="T173">πόσος</text:span><text:span text:style-name="T181"> dans le pentateuque : </text:span><text:span text:style-name="Citation"><text:span text:style-name="T181">Quel âge (</text:span></text:span><text:span text:style-name="Citation"><text:span text:style-name="T120">combien</text:span></text:span><text:span text:style-name="Citation"><text:span text:style-name="T181"> d'années) as-tu</text:span></text:span><text:span text:style-name="Citation"><text:span text:style-name="T15"> ?</text:span></text:span><text:span text:style-name="T15"> </text:span><text:span text:style-name="Citation_20_BibleRef"><text:span text:style-name="T12">[Gn 47,8]</text:span></text:span><text:span text:style-name="T12"> Les autres occurrences dans la bible (une quarantaine) ne concernent pas l'argent.</text:span></text:p>
      <text:p text:style-name="P15">v6</text:p>
      <text:p text:style-name="P11"><text:span text:style-name="T95">Cent</text:span> est un nombre qui évoque une complétude. Dans l'alphabet hébraïque, la, <text:span text:style-name="T166">letrre</text:span> Qof de valeur 100 s'inscrit dans la ligne du aleph de valeur UN et du yod de valeur 10 (le yod est la première lettre du tétragramme divin YHWH).</text:p>
      <text:p text:style-name="P31"><text:span text:style-name="T142">Un </text:span><text:span text:style-name="T104">bari</text:span><text:span text:style-name="T95">l / </text:span><text:span text:style-name="T173">βάτος</text:span><text:span text:style-name="T182"> </text:span><text:span text:style-name="T142">correspondrait à </text:span>30 à 34 litres. <text:span text:style-name="T141">Ailleurs</text:span> (1<text:span text:style-name="T141">2 autres</text:span> occurrences dans toute la bible)<text:span text:style-name="T141">, le mot grec veut dire roncier, buisson d'épines et évoque le </text:span>buisson ardent <text:span text:style-name="Citation_20_BibleRef"><text:span text:style-name="T142">[</text:span></text:span><text:span text:style-name="Citation_20_BibleRef">Ex 3,2-4 repris en Lc 6,47 et 20,37</text:span><text:span text:style-name="Citation_20_BibleRef"><text:span text:style-name="T142">]</text:span></text:span>.</text:p>
      <text:p text:style-name="P31"><text:span text:style-name="T183">L'</text:span><text:span text:style-name="T121">hui</text:span><text:span text:style-name="T95">le / </text:span><text:span text:style-name="T173">ἔλαιον</text:span><text:span text:style-name="T183"> sert de carburant aux luminaires liturgiques, et à oindre. Le mot grec commence par el comme elohim et comme éléison (avoir pitié).</text:span></text:p>
      <text:p text:style-name="P33"><text:span text:style-name="T103">Voici</text:span><text:span text:style-name="T140"> traduit l'impératif du</text:span> verbe <text:span text:style-name="T103">accuei</text:span><text:span text:style-name="T95">llir / </text:span><text:span text:style-name="T173">δέχομαι</text:span><text:span text:style-name="T140"> (littéralement recevoir) des versets 4 et 9</text:span>. <text:span text:style-name="T143">Idem au verset 7.</text:span></text:p>
      <text:p text:style-name="P33"><text:span text:style-name="T122">Reçu</text:span><text:span text:style-name="T184"> : littéralement, les </text:span><text:span text:style-name="T122">é</text:span><text:span text:style-name="T95">crits / </text:span><text:span text:style-name="T173">γράμμα</text:span><text:span text:style-name="T184"> (substantif du verbe écrire).</text:span></text:p>
      <text:p text:style-name="P33"><text:span text:style-name="T143">Le mot grec qui veut dire </text:span><text:span text:style-name="T118">cinqua</text:span><text:span text:style-name="T95">nte / </text:span><text:span text:style-name="T173">πεντήκοντα</text:span><text:span text:style-name="T143"> est « Pentecôte ».</text:span></text:p>
      <text:p text:style-name="P17">v7</text:p>
      <text:p text:style-name="P34"><text:span text:style-name="T88">Sac</text:span><text:span text:style-name="T69">s ou mesures / </text:span><text:span text:style-name="T173">κόρος</text:span><text:span text:style-name="T61">. C'est un mot rare, c'est ici l</text:span><text:span text:style-name="T62">a</text:span><text:span text:style-name="T61"> seule occurrence du nouveau testament.</text:span></text:p>
      <text:p text:style-name="P35">Dans l'alphabet hébraïque, <text:span text:style-name="T95">80</text:span> est la valeur de la lettre Pé qui signifie bouche et évoque la parole. <text:span text:style-name="T144">L'image du </text:span><text:span text:style-name="T105">bl</text:span><text:span text:style-name="T95">é / </text:span><text:span text:style-name="T173">σῖτος</text:span><text:span text:style-name="T144"> renvoie aussi au pain et à la parole.</text:span></text:p>
      <text:p text:style-name="P16">v8</text:p>
      <text:p text:style-name="P36">Le verbe <text:span text:style-name="T95">louer / </text:span><text:span text:style-name="T173">ἐπαινέω</text:span> est utilisé 13 fois dans les psaumes, en général pour louer ou <text:span text:style-name="T146">glorifier</text:span> Dieu, mais pas toujours : <text:span text:style-name="Citation">L'impie </text:span><text:span text:style-name="Citation"><text:span text:style-name="T95">se glorifie</text:span></text:span><text:span text:style-name="Citation"> du désir de son âme, l'arrogant blasphème, il brave le Seigneur </text:span><text:span text:style-name="Citation"><text:span text:style-name="T146">[</text:span></text:span><text:span text:style-name="Citation_20_BibleRef"><text:span text:style-name="T146">Ps 9,3]</text:span></text:span><text:span text:style-name="T146">. C'est la seule occurrence dans les évangiles.</text:span></text:p>
      <text:p text:style-name="P57"><text:span text:style-name="T108">Malhonn</text:span><text:span text:style-name="T95">ête ou injuste, violent / </text:span><text:span text:style-name="T173">ἀδικία</text:span><text:span text:style-name="T146">.</text:span> <text:span text:style-name="T168">ἀ-δικία </text:span><text:span text:style-name="T94">(alpha privatif) est littéralement in-juste. </text:span>Le m<text:span text:style-name="T146">ot revient 5 fois dans ce passage et qualifie à la fois le gérant et l'argent. 1</text:span><text:span text:style-name="T135">ère</text:span><text:span text:style-name="T147"> occurrence dans la Bible avant le déluge : </text:span><text:span text:style-name="Citation"><text:span text:style-name="T147">la terre s’était corrompue devant la face de Dieu, la terre était remplie de </text:span></text:span><text:span text:style-name="Citation"><text:span text:style-name="T107">violence</text:span></text:span><text:span text:style-name="Citation"><text:span text:style-name="T147"> </text:span></text:span><text:span text:style-name="Citation_20_BibleRef"><text:span text:style-name="T147">[Gn 6,11]</text:span></text:span>. <text:span text:style-name="T147">La parabole ne dit pas de qui vient ce qualificatif, et s'il résulte des faits précédents (le gérant a dilapidé) et/ou nouveaux (il remet les dettes).</text:span></text:p>
      <text:p text:style-name="P35"><text:span text:style-name="T145">L'</text:span><text:span text:style-name="T106">habi</text:span><text:span text:style-name="T95">leté ou la ruse / </text:span><text:span text:style-name="T173">φρονίμως</text:span><text:span text:style-name="T145"> est une qualité que </text:span>le serpent <text:span text:style-name="T145">utilise pour tromper </text:span>en Gn 3,1.</text:p>
      <text:p text:style-name="P35"><text:span text:style-name="T185">Littéralement : </text:span><text:span text:style-name="Citation"><text:span text:style-name="T185">les fils de cette ère sont plus habiles que les fils de la lumière envers leur génération</text:span></text:span><text:span text:style-name="T185">. L'expression revient plus loin : </text:span><text:span text:style-name="Citation"><text:span text:style-name="T110">Les fils de ce monde</text:span></text:span><text:span text:style-name="Citation"><text:span text:style-name="T149"> prennent femme et mari…</text:span></text:span><text:span text:style-name="T149"> </text:span><text:span text:style-name="Citation_20_BibleRef"><text:span text:style-name="T149">[Lc 20,34]</text:span></text:span><text:span text:style-name="T149">. Le même mot </text:span><text:span text:style-name="T95">ère ou âge / </text:span><text:span text:style-name="T173">αἰών</text:span><text:span text:style-name="T149"> veut souvent dire pour toujours, pour l'éternité, et c'est le cas de l'adjectif du verset 9.</text:span></text:p>
      <text:p text:style-name="P16">v9</text:p>
      <text:p text:style-name="P48"><text:span text:style-name="T89">Mammon / </text:span><text:span text:style-name="T175">Μαμωνᾶς</text:span><text:span text:style-name="T169">, </text:span><text:span text:style-name="T171">traduit ici par argent (v9, 11 et 13, </text:span><text:span text:style-name="T68">il n’est pas utilisé avant</text:span><text:span text:style-name="T171">),</text:span><text:span text:style-name="T169"> est le nom araméen de la déesse de la fortune, à qui l’on sacrifia</text:span><text:span text:style-name="T170">i</text:span><text:span text:style-name="T169">t pour </text:span><text:span text:style-name="T170">obtenir de bonnes affaires. </text:span><text:span text:style-name="T43">Dans la Bible, il n'est utilisé qu'ici et dans un passage équivalent </text:span><text:span text:style-name="Citation_20_BibleRef"><text:span text:style-name="T43">[Mt 6,24]</text:span></text:span>.</text:p>
      <text:p text:style-name="P49"><text:soft-page-break/>L'argent / Mammon est qualifié de malhonnête. L'argent peut-il être honnête ? <text:span text:style-name="T192">Autre manière de formuler la question : est-il possible de répartir l’argent de manière comptablement juste ? </text:span><text:span text:style-name="T193">Le souci de compter, opposé à l’amour, est intrinsèquement « malhonnête », de même que le souci de respecter les détails de la loi.</text:span></text:p>
      <text:p text:style-name="P35"><text:span text:style-name="T95">Demeures</text:span> <text:span text:style-name="T95">éternelles</text:span> : littéralement, <text:span text:style-name="T95">tentes / </text:span><text:span text:style-name="T173">σκηνή</text:span> éternelles. <text:span text:style-name="T150">Dans la culture juive, </text:span><text:span text:style-name="T111">ét</text:span><text:span text:style-name="T95">ernelle / </text:span><text:span text:style-name="T173">αἰώνιος</text:span><text:span text:style-name="T150"> ne renvoie pas à un monde à venir, mais c'est maintenant et pour toujours.</text:span></text:p>
      <text:p text:style-name="P19">v10</text:p>
      <text:p text:style-name="P38"><text:span text:style-name="T76">Dignes de con</text:span><text:span text:style-name="T69">fiance ou fidèles / </text:span><text:span text:style-name="T174">πιστός</text:span><text:span text:style-name="T44">.</text:span><text:span text:style-name="T45"> 1</text:span><text:span text:style-name="T136">ère</text:span><text:span text:style-name="T46"> occurrence dans la Bible : </text:span><text:span text:style-name="Citation"><text:span text:style-name="T46">Il n’en est pas ainsi pour mon serviteur Moïse, lui qui, dans toute ma maison, est </text:span></text:span><text:span text:style-name="Citation"><text:span text:style-name="T77">digne de confiance</text:span></text:span><text:span text:style-name="Citation"><text:span text:style-name="T7"> </text:span></text:span><text:span text:style-name="Citation_20_BibleRef"><text:span text:style-name="T8">[Nb 12,7]</text:span></text:span>. <text:span text:style-name="T150">L'adjectif revient deux autres fois dans l'évangile de Luc </text:span><text:span text:style-name="Citation_20_BibleRef"><text:span text:style-name="T150">[Lc 12,42 ; 19,17]</text:span></text:span><text:span text:style-name="T150">.</text:span></text:p>
      <text:p text:style-name="P37"><text:span text:style-name="T45">1</text:span><text:span text:style-name="T136">ère</text:span><text:span text:style-name="T46"> occurrence </text:span><text:span text:style-name="T47">de l'adjectif </text:span><text:span text:style-name="T69">moindre chose ou plus petit / </text:span><text:span text:style-name="T174">ἐλάσσων</text:span><text:span text:style-name="T47"> : </text:span><text:span text:style-name="Citation"><text:span text:style-name="T47">Dieu fit les deux grands luminaires</text:span></text:span><text:span text:style-name="Citation"><text:span text:style-name="T9"> :</text:span></text:span><text:span text:style-name="Citation"><text:span text:style-name="T47"> le plus grand pour commander au jour, le </text:span></text:span><text:span text:style-name="Citation"><text:span text:style-name="T78">plus petit</text:span></text:span><text:span text:style-name="Citation"><text:span text:style-name="T47"> pour commander à la nuit </text:span></text:span><text:span text:style-name="Citation_20_BibleRef"><text:span text:style-name="T47">[Gn 1,16]</text:span></text:span><text:span text:style-name="T47">.</text:span></text:p>
      <text:p text:style-name="Corps_20_de_20_texte_20_1"><text:span text:style-name="Citation">Très bien, bon serviteur</text:span><text:span text:style-name="Citation"><text:span text:style-name="T3"> !</text:span></text:span><text:span text:style-name="Citation"> Puisque tu as été </text:span><text:span text:style-name="Citation"><text:span text:style-name="T95">fidèle</text:span></text:span><text:span text:style-name="Citation"> en si peu de chose </text:span><text:span text:style-name="Citation"><text:span text:style-name="T151">(</text:span></text:span><text:span text:style-name="Citation"><text:span text:style-name="T112">moindre chose</text:span></text:span><text:span text:style-name="Citation"><text:span text:style-name="T151">)</text:span></text:span><text:span text:style-name="Citation">, reçois l’autorité sur dix villes </text:span><text:span text:style-name="Citation_20_BibleRef"><text:span text:style-name="T151">[Lc 19,17]</text:span></text:span><text:span text:style-name="T151">.</text:span></text:p>
      <text:p text:style-name="P54"><text:span text:style-name="T48">v</text:span><text:span text:style-name="T26">11</text:span></text:p>
      <text:p text:style-name="P38"><text:span text:style-name="T64">Littéralement : qui vous confiera le </text:span><text:span text:style-name="T90">véritable</text:span><text:span text:style-name="T64"> ? Le mot </text:span><text:span text:style-name="T69">véritable / </text:span><text:span text:style-name="T174">ἀληθινός</text:span><text:span text:style-name="T64"> est un adjectif, le traducteur a rajouté le substantif </text:span><text:span text:style-name="T90">bien</text:span><text:span text:style-name="T64"> déjà employé au verset 1.</text:span></text:p>
      <text:p text:style-name="P53"><text:span text:style-name="T48">v1</text:span><text:span text:style-name="T49">2</text:span></text:p>
      <text:p text:style-name="P38"><text:span text:style-name="T45">1</text:span><text:span text:style-name="T136">ère</text:span><text:span text:style-name="T46"> occurrence </text:span><text:span text:style-name="T47">de </text:span><text:span text:style-name="T50">l'adjectif </text:span><text:span text:style-name="T79">aut</text:span><text:span text:style-name="T69">rui ou plutôt étranger / </text:span><text:span text:style-name="T174">ἀλλότριος</text:span><text:span text:style-name="T49"> : </text:span><text:span text:style-name="Citation"><text:span text:style-name="T49">À chaque génération, tous vos enfants mâles âgés de huit jours seront circoncis, les enfants nés dans la maison, ou les enfants </text:span></text:span><text:span text:style-name="Citation"><text:span text:style-name="T79">étrangers</text:span></text:span><text:span text:style-name="Citation"><text:span text:style-name="T49"> qui ne sont pas de ta descendance mais sont acquis à prix d’argent </text:span></text:span><text:span text:style-name="Citation_20_BibleRef"><text:span text:style-name="T63">[Gn 17,12]</text:span></text:span><text:span text:style-name="T63">.</text:span></text:p>
      <text:p text:style-name="P37"><text:span text:style-name="T26">Seule occurre</text:span><text:span text:style-name="T46">nce </text:span><text:span text:style-name="T51">dans le pentateuque</text:span><text:span text:style-name="T46"> </text:span><text:span text:style-name="T47">de </text:span><text:span text:style-name="T50">l'adjectif possessif emphatique </text:span><text:span text:style-name="T80">vo</text:span><text:span text:style-name="T69">tre ou ce qui vous revient / </text:span><text:span text:style-name="T174">ὑμέτερος</text:span><text:span text:style-name="T50"> : </text:span><text:span text:style-name="Citation"><text:span text:style-name="T50">Quant </text:span></text:span><text:span text:style-name="Citation"><text:span text:style-name="T51">à </text:span></text:span><text:span text:style-name="Citation"><text:span text:style-name="T81">votre</text:span></text:span><text:span text:style-name="Citation"><text:span text:style-name="T51"> </text:span></text:span><text:span text:style-name="Citation"><text:span text:style-name="T50">sang, votre principe de vie, j’en demanderai compte à tout animal et j’en demanderai compte à tout homme ; à chacun, je demanderai compte de la vie de l’homme, son frère </text:span></text:span><text:span text:style-name="Citation_20_BibleRef"><text:span text:style-name="T51">[Gn 9,5]</text:span></text:span><text:span text:style-name="T51">.</text:span><text:span text:style-name="T50"> </text:span><text:span text:style-name="T51">L'évangile de Luc ne l'utilise qu'une autre fois : </text:span><text:span text:style-name="Citation"><text:span text:style-name="T51">Heureux, vous les pauvres, car le royaume de Dieu est </text:span></text:span><text:span text:style-name="Citation"><text:span text:style-name="T81">à vous</text:span></text:span><text:span text:style-name="Citation"><text:span text:style-name="T51"> </text:span></text:span><text:span text:style-name="Citation_20_BibleRef"><text:span text:style-name="T51">[Lc 6,20]</text:span></text:span><text:span text:style-name="T51">.</text:span></text:p>
      <text:p text:style-name="P18">v13</text:p>
      <text:p text:style-name="P38"><text:span text:style-name="T65">Le mot </text:span><text:span text:style-name="T91">domesti</text:span><text:span text:style-name="T69">que / </text:span><text:span text:style-name="T173">οἰκέτης</text:span><text:span text:style-name="T65"> contient le préfixe </text:span><text:span text:style-name="T172">oikos</text:span><text:span text:style-name="T65"> : c'est le</text:span><text:span text:style-name="T26"> domestiq</text:span><text:span text:style-name="T65">ue de la maison. C'est la seule occurrence dans les évangiles.</text:span></text:p>
      <text:p text:style-name="P37">Littéralement : <text:span text:style-name="T95">servir comme un esclave / </text:span><text:span text:style-name="T173">δουλεύω</text:span>. Servir Kedorlaomer pendant 12 ans <text:span text:style-name="Citation_20_BibleRef"><text:span text:style-name="T153">[</text:span></text:span><text:span text:style-name="Citation_20_BibleRef">Gn 14,4</text:span><text:span text:style-name="Citation_20_BibleRef"><text:span text:style-name="T153">]</text:span></text:span>, servir les égyptiens <text:span text:style-name="Citation_20_BibleRef"><text:span text:style-name="T186">[</text:span></text:span><text:span text:style-name="Citation_20_BibleRef">Ex 14,12</text:span><text:span text:style-name="Citation_20_BibleRef"><text:span text:style-name="T186">]</text:span></text:span>. Seule autre occurrence <text:span text:style-name="T153">dans l'évangile de Luc</text:span> : <text:span text:style-name="Citation"><text:span text:style-name="T153">Il y a</text:span></text:span><text:span text:style-name="Citation"> tant d'années que je </text:span><text:span text:style-name="Citation"><text:span text:style-name="T114">suis à ton service</text:span></text:span><text:span text:style-name="Citation"> </text:span><text:span text:style-name="Citation_20_BibleRef"><text:span text:style-name="T153">[Lc 15,29]</text:span></text:span>.</text:p>
      <text:p text:style-name="P39"><text:span text:style-name="T152">On parle ici de deux </text:span><text:span text:style-name="T113">maîtres </text:span><text:span text:style-name="T123">ou S</text:span><text:span text:style-name="T95">eigneurs / </text:span><text:span text:style-name="T173">κύριος</text:span><text:span text:style-name="T152">. La question peut donc se poser dans toutes les paraboles qui mettent en scène un « maître » : le mot peut cacher un mauvais maître. Nous pouvons servir un « kurios » qui n'est pas le bon.</text:span></text:p>
      <text:p text:style-name="P39"><text:span text:style-name="Citation">Si quelqu’un vient à moi sans me préférer à </text:span><text:span text:style-name="T155">(littéralement </text:span><text:span text:style-name="T115">ha</text:span><text:span text:style-name="T95">ïr / </text:span><text:span text:style-name="T173">μισέω</text:span><text:span text:style-name="T155"> !)</text:span><text:span text:style-name="Citation"> son père, sa mère, sa femme, ses enfants, ses frères et sœurs, et même à sa propre vie, il ne peut pas être mon disciple </text:span><text:span text:style-name="Citation_20_BibleRef"><text:span text:style-name="T155">[Lc 14,26]</text:span></text:span><text:span text:style-name="T155">.</text:span></text:p>
      <text:p text:style-name="P40"><text:span text:style-name="T95">Aimer / </text:span><text:span text:style-name="T173">ἀγαπάω</text:span> d'amour divin (<text:span text:style-name="T154">agapé</text:span>). Au verset 14, il s'agit d'amitié (<text:span text:style-name="T154">philo</text:span>).</text:p>
      <text:p text:style-name="Text_20_body"><text:soft-page-break/>Ces deux remarques donnent à penser que <text:span text:style-name="T156">la première partie de l'alternative correspond à « servir Dieu ». « L'un » serait le mauvais maître, et « l'autre » le bon.</text:span></text:p>
      <text:p text:style-name="Heading_20_5">v14</text:p>
      <text:p text:style-name="P50">Ce verset, non retenu par la liturgie, semble important pour comprendre la parabole.</text:p>
      <text:p text:style-name="P51">Littéralement : <text:span text:style-name="Citation">Ils entendaient tout cela, les pharisiens </text:span><text:span text:style-name="Citation"><text:span text:style-name="T95">étant</text:span></text:span><text:span text:style-name="Citation"> amis de l'argent, et ils le tournaient en dérision.</text:span></text:p>
      <text:p text:style-name="P52"><text:span text:style-name="T117">Étant / </text:span><text:span text:style-name="T176">ὑπάρχω</text:span> <text:span text:style-name="T165">est un verbe au participe présent (ici masculin pluriel), le même qui est traduit par </text:span><text:span text:style-name="T117">biens</text:span><text:span text:style-name="T165"> au verset 1.</text:span></text:p>
      <text:p text:style-name="P40"><text:span text:style-name="T124">Amis de l'ar</text:span><text:span text:style-name="T95">gent / </text:span><text:span text:style-name="T173">φιλάργυρος</text:span><text:span text:style-name="T187"> est un adjectif composé incluant le mot argent (argurion et non pas Mammon comme au verset 13).</text:span></text:p>
      <text:p text:style-name="P39"><text:span text:style-name="T95">Tourner en dérision / </text:span><text:span text:style-name="T173">ἐκμυκτηρίζω</text:span> est un verbe très rare, <text:span text:style-name="T157">dont le sens est proche du verbe </text:span><text:span text:style-name="T116">mépr</text:span><text:span text:style-name="T95">iser / </text:span><text:span text:style-name="T173">καταφρονέω</text:span><text:span text:style-name="T157"> du verset 13.</text:span></text:p>
      <text:p text:style-name="P47"><text:span text:style-name="Citation">Tous ceux qui me voient me </text:span><text:span text:style-name="Citation"><text:span text:style-name="T95">bafouent</text:span></text:span><text:span text:style-name="Citation">, ils ricanent et hochent la tête</text:span><text:span text:style-name="Citation"><text:span text:style-name="T3"> </text:span></text:span><text:span text:style-name="Citation_20_BibleRef"><text:span text:style-name="T13">[Ps 21,8]</text:span></text:span><text:span text:style-name="T13">.</text:span></text:p>
      <text:p text:style-name="P47"><text:span text:style-name="Citation"><text:span text:style-name="T13">Les chefs </text:span></text:span><text:span text:style-name="Citation"><text:span text:style-name="T14">tournaient</text:span></text:span><text:span text:style-name="Citation"><text:span text:style-name="T13"> Jésus </text:span></text:span><text:span text:style-name="Citation"><text:span text:style-name="T14">en dérision</text:span></text:span><text:span text:style-name="Citation"><text:span text:style-name="T13"> et disaient : « Il en a sauvé d’autres : qu’il se sauve lui-même, s’il est le Messie de Dieu, l’Élu ! » </text:span></text:span><text:span text:style-name="Citation_20_BibleRef"><text:span text:style-name="T13">[Lc 23,35]</text:span></text:span><text:span text:style-name="T13">.</text:span></text:p>
      <text:p text:style-name="P7">E<text:span text:style-name="T163">t vous, q</text:span>u<text:span text:style-name="T162">'en pensez-vous ?</text:span></text:p>
      <text:p text:style-name="Corps_20_de_20_texte_20_1"><text:span text:style-name="Definition"><text:span text:style-name="T167">Pourriez-vous raconter l'histoire du gérant à votre manière, en modifiant le texte, en le complétant de ce qu'il ne précise pas… ? </text:span></text:span><text:span text:style-name="Definition"><text:span text:style-name="T190">C’est un peu ce que fait Céline Rohmer dans une </text:span></text:span><text:a xlink:type="simple" xlink:href="https://www.youtube.com/watch?v=KCB6wutTJ7E" text:style-name="Internet_20_link" text:visited-style-name="Visited_20_Internet_20_Link"><text:span text:style-name="Definition"><text:span text:style-name="T190">vidéo de 10’</text:span></text:span></text:a>.</text:p>
      <text:p text:style-name="P58"><text:span text:style-name="Definition"><text:span text:style-name="T162">Voici quelques questions qui pourraient vous aider. Comment y répondriez-vous aujourd'hui ? Si le texte « travaille » en vous, il serait bien possible que ces réponses changent au fil du temps.</text:span></text:span></text:p>
      <text:p text:style-name="Corps_20_de_20_texte_20_11">Quels sont les « biens » <text:span text:style-name="T164">de l'homme riche </text:span>?</text:p>
      <text:p text:style-name="Corps_20_de_20_texte_20_11">Qui a dénoncé le gérant ?</text:p>
      <text:p text:style-name="Corps_20_de_20_texte_20_11">Comment voyez-vous la relation entre le maître et le gérant ? La communication entre eux est-elle bonne, ou <text:span text:style-name="T164">distante (tout n'est pas dit), ou mensongère ? </text:span><text:span text:style-name="T21">É</text:span><text:span text:style-name="T164">volue-t-elle ?</text:span></text:p>
      <text:p text:style-name="Corps_20_de_20_texte_20_11">Le gérant refuse de travailler la terre et de mendier. Est-il paresseux et orgueilleux ?</text:p>
      <text:p text:style-name="Corps_20_de_20_texte_20_11">Dans quel personnage de la parabole <text:span text:style-name="T188">v</text:span>ous reconnaissez-vous ?</text:p>
      <text:p text:style-name="Corps_20_de_20_texte_20_11">Pour vous, qui est le gérant et que cherche-t-il ?</text:p>
      <text:p text:style-name="Corps_20_de_20_texte_20_11">Qui est l'homme riche ? Est-il le même que « l'homme qui avait deux fils » <text:span text:style-name="Citation_20_BibleRef">[Lc 15,11]</text:span>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modification-date style:data-style-name="N41">13 septembre 2022</text:modification-date><text:tab/><text:file-name text:display="name-and-extension">Lc16a_C_Ord25.odt</text:file-name><text:tab/><text:page-number text:select-page="current">6</text:page-number>/<text:page-count>7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6a_C_Ord25.odt</text:file-name><text:tab/><text:page-number text:select-page="current">0</text:page-number>/<text:page-count>7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11-04-27T17:30:16.27</meta:creation-date>
    <meta:editing-cycles>364</meta:editing-cycles>
    <meta:editing-duration>P2DT23H19M33S</meta:editing-duration>
    <meta:initial-creator>Léon RÉGENT</meta:initial-creator>
    <dc:date>2022-09-13T08:54:43.647000000</dc:date>
    <meta:print-date>2022-09-12T14:08:27.971000000</meta:print-date>
    <meta:document-statistic meta:table-count="0" meta:image-count="0" meta:object-count="0" meta:page-count="7" meta:paragraph-count="160" meta:word-count="3249" meta:character-count="18104" meta:non-whitespace-character-count="1501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