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style:tab-stops>
          <style:tab-stop style:position="14.34cm" style:type="center"/>
          <style:tab-stop style:position="28.654cm" style:type="right"/>
        </style:tab-stops>
      </style:paragraph-properties>
    </style:style>
    <style:style style:name="P2" style:family="paragraph" style:parent-style-name="Corps_20_de_20_texte_20_11">
      <style:text-properties officeooo:paragraph-rsid="03662388"/>
    </style:style>
    <style:style style:name="P3" style:family="paragraph" style:parent-style-name="Heading_20_3">
      <style:text-properties officeooo:paragraph-rsid="017339c3"/>
    </style:style>
    <style:style style:name="P4" style:family="paragraph" style:parent-style-name="Heading_20_3">
      <style:text-properties officeooo:paragraph-rsid="035dfdc6"/>
    </style:style>
    <style:style style:name="P5" style:family="paragraph" style:parent-style-name="Corps_20_de_20_texte_20_1">
      <style:text-properties officeooo:rsid="02b83326" officeooo:paragraph-rsid="035dfdc6"/>
    </style:style>
    <style:style style:name="P6" style:family="paragraph" style:parent-style-name="Corps_20_de_20_texte_20_1">
      <style:text-properties fo:language="fr" fo:country="FR" officeooo:rsid="036679f2" officeooo:paragraph-rsid="036679f2" style:language-complex="he" style:country-complex="IL"/>
    </style:style>
    <style:style style:name="P7" style:family="paragraph" style:parent-style-name="Corps_20_de_20_texte_20_1">
      <style:text-properties officeooo:paragraph-rsid="03d4acf8"/>
    </style:style>
    <style:style style:name="P8" style:family="paragraph" style:parent-style-name="Text_20_body">
      <style:text-properties officeooo:paragraph-rsid="03d4acf8"/>
    </style:style>
    <style:style style:name="P9" style:family="paragraph" style:parent-style-name="Corps_20_de_20_texte_20_1">
      <style:text-properties officeooo:rsid="03d4acf8" officeooo:paragraph-rsid="03d4acf8"/>
    </style:style>
    <style:style style:name="P10" style:family="paragraph" style:parent-style-name="Corps_20_de_20_texte_20_1">
      <style:text-properties fo:font-size="14pt" style:font-size-asian="14pt" style:font-size-complex="14pt"/>
    </style:style>
    <style:style style:name="P11" style:family="paragraph" style:parent-style-name="Text_20_body">
      <style:text-properties fo:font-size="14pt" officeooo:paragraph-rsid="03d517e5" style:font-size-asian="14pt" style:font-size-complex="14pt"/>
    </style:style>
    <style:style style:name="P12" style:family="paragraph" style:parent-style-name="Text_20_body">
      <style:text-properties fo:font-size="14pt" fo:language="fr" fo:country="FR" officeooo:rsid="036679f2" officeooo:paragraph-rsid="03d517e5" style:font-size-asian="14pt" style:font-size-complex="14pt" style:language-complex="he" style:country-complex="IL"/>
    </style:style>
    <style:style style:name="P13" style:family="paragraph" style:parent-style-name="Corps_20_de_20_texte_20_1">
      <style:text-properties officeooo:paragraph-rsid="03dcf48a"/>
    </style:style>
    <style:style style:name="P14" style:family="paragraph" style:parent-style-name="Corps_20_de_20_texte_20_1">
      <style:text-properties officeooo:rsid="042d2138" officeooo:paragraph-rsid="042d2138"/>
    </style:style>
    <style:style style:name="P15" style:family="paragraph" style:parent-style-name="Corps_20_de_20_texte_20_1">
      <style:text-properties officeooo:rsid="042ebde2" officeooo:paragraph-rsid="042ebde2"/>
    </style:style>
    <style:style style:name="P16" style:family="paragraph" style:parent-style-name="Corps_20_de_20_texte_20_1">
      <style:text-properties officeooo:rsid="04376788" officeooo:paragraph-rsid="04376788"/>
    </style:style>
    <style:style style:name="P17" style:family="paragraph" style:parent-style-name="Corps_20_de_20_texte_20_1">
      <style:text-properties officeooo:paragraph-rsid="043c3126"/>
    </style:style>
    <style:style style:name="P18" style:family="paragraph" style:parent-style-name="Text_20_body">
      <style:text-properties officeooo:paragraph-rsid="043c3126"/>
    </style:style>
    <style:style style:name="P19" style:family="paragraph" style:parent-style-name="Corps_20_de_20_texte_20_1">
      <style:text-properties officeooo:paragraph-rsid="043d145f"/>
    </style:style>
    <style:style style:name="P20" style:family="paragraph" style:parent-style-name="Text_20_body">
      <style:text-properties officeooo:paragraph-rsid="043d145f"/>
    </style:style>
    <style:style style:name="P21" style:family="paragraph" style:parent-style-name="Standard">
      <style:text-properties officeooo:paragraph-rsid="043d145f"/>
    </style:style>
    <style:style style:name="P22" style:family="paragraph" style:parent-style-name="Corps_20_de_20_texte_20_1">
      <style:text-properties officeooo:paragraph-rsid="043d76e3"/>
    </style:style>
    <style:style style:name="P23" style:family="paragraph" style:parent-style-name="Text_20_body">
      <style:text-properties officeooo:paragraph-rsid="043d76e3"/>
    </style:style>
    <style:style style:name="P24" style:family="paragraph" style:parent-style-name="Corps_20_de_20_texte_20_1">
      <style:text-properties officeooo:paragraph-rsid="043ec49b"/>
    </style:style>
    <style:style style:name="P25" style:family="paragraph" style:parent-style-name="Text_20_body">
      <style:text-properties officeooo:paragraph-rsid="043ec49b"/>
    </style:style>
    <style:style style:name="P26" style:family="paragraph" style:parent-style-name="Corps_20_de_20_texte_20_1">
      <style:text-properties officeooo:paragraph-rsid="04408817"/>
    </style:style>
    <style:style style:name="P27" style:family="paragraph" style:parent-style-name="Text_20_body">
      <style:text-properties officeooo:paragraph-rsid="04408817"/>
    </style:style>
    <style:style style:name="P28" style:family="paragraph" style:parent-style-name="Corps_20_de_20_texte_20_1">
      <style:text-properties officeooo:rsid="04454f3e" officeooo:paragraph-rsid="04454f3e"/>
    </style:style>
    <style:style style:name="P29" style:family="paragraph" style:parent-style-name="Corps_20_de_20_texte_20_1">
      <style:text-properties officeooo:paragraph-rsid="04497475"/>
    </style:style>
    <style:style style:name="P30" style:family="paragraph" style:parent-style-name="Corps_20_de_20_texte_20_1">
      <style:text-properties officeooo:paragraph-rsid="03ea8543"/>
    </style:style>
    <style:style style:name="P31" style:family="paragraph" style:parent-style-name="Text_20_body">
      <style:text-properties style:text-position="0% 100%" officeooo:rsid="0091a7cd" officeooo:paragraph-rsid="03d517e5"/>
    </style:style>
    <style:style style:name="P32" style:family="paragraph" style:parent-style-name="Text_20_body">
      <style:text-properties style:text-position="0% 100%" officeooo:rsid="0070383c" officeooo:paragraph-rsid="03d517e5"/>
    </style:style>
    <style:style style:name="P33" style:family="paragraph" style:parent-style-name="Text_20_body">
      <style:text-properties style:text-position="0% 100%" fo:font-size="14pt" fo:language="fr" fo:country="FR" officeooo:rsid="036679f2" officeooo:paragraph-rsid="03d517e5" style:font-size-asian="14pt" style:font-size-complex="14pt" style:language-complex="he" style:country-complex="IL"/>
    </style:style>
    <style:style style:name="P34" style:family="paragraph" style:parent-style-name="Text_20_body">
      <style:text-properties officeooo:rsid="0091a7cd" officeooo:paragraph-rsid="03d4acf8"/>
    </style:style>
    <style:style style:name="P35" style:family="paragraph" style:parent-style-name="Text_20_body">
      <style:text-properties officeooo:rsid="0091a7cd" officeooo:paragraph-rsid="03d517e5"/>
    </style:style>
    <style:style style:name="P36" style:family="paragraph" style:parent-style-name="Text_20_body">
      <style:text-properties officeooo:paragraph-rsid="03d517e5"/>
    </style:style>
    <style:style style:name="P37" style:family="paragraph" style:parent-style-name="Text_20_body">
      <style:text-properties officeooo:rsid="03dcf48a" officeooo:paragraph-rsid="03dcf48a"/>
    </style:style>
    <style:style style:name="P38" style:family="paragraph" style:parent-style-name="Heading_20_5">
      <style:text-properties officeooo:rsid="03dcf48a" officeooo:paragraph-rsid="03dcf48a"/>
    </style:style>
    <style:style style:name="P39" style:family="paragraph" style:parent-style-name="Text_20_body">
      <style:text-properties officeooo:rsid="04240825" officeooo:paragraph-rsid="04240825"/>
    </style:style>
    <style:style style:name="P40" style:family="paragraph" style:parent-style-name="Text_20_body">
      <style:text-properties officeooo:rsid="0433f051" officeooo:paragraph-rsid="0433f051"/>
    </style:style>
    <style:style style:name="P41" style:family="paragraph" style:parent-style-name="Text_20_body">
      <style:text-properties officeooo:rsid="044a7f37" officeooo:paragraph-rsid="044a7f37"/>
    </style:style>
    <style:style style:name="P42" style:family="paragraph" style:parent-style-name="Heading_20_5">
      <style:text-properties officeooo:rsid="036f70ae" officeooo:paragraph-rsid="036f70ae"/>
    </style:style>
    <style:style style:name="P43" style:family="paragraph" style:parent-style-name="Heading_20_5">
      <style:text-properties officeooo:rsid="03de9141" officeooo:paragraph-rsid="03de9141"/>
    </style:style>
    <style:style style:name="P44" style:family="paragraph" style:parent-style-name="Heading_20_5">
      <style:text-properties officeooo:rsid="03d9b4ae" officeooo:paragraph-rsid="03d9b4ae"/>
    </style:style>
    <style:style style:name="P45" style:family="paragraph" style:parent-style-name="Heading_20_5">
      <style:text-properties officeooo:rsid="04198c64" officeooo:paragraph-rsid="04198c64"/>
    </style:style>
    <style:style style:name="P46" style:family="paragraph" style:parent-style-name="Heading_20_5">
      <style:text-properties officeooo:rsid="03e601dd" officeooo:paragraph-rsid="03e601dd"/>
    </style:style>
    <style:style style:name="P47" style:family="paragraph" style:parent-style-name="Standard">
      <style:text-properties officeooo:rsid="03f99205" officeooo:paragraph-rsid="03f99205"/>
    </style:style>
    <style:style style:name="P48" style:family="paragraph" style:parent-style-name="Corps_20_de_20_texte_20_1" style:master-page-name="">
      <style:paragraph-properties fo:keep-together="auto" style:page-number="auto" style:writing-mode="page"/>
      <style:text-properties officeooo:rsid="042ee3b3" officeooo:paragraph-rsid="042ee3b3"/>
    </style:style>
    <style:style style:name="P49" style:family="paragraph" style:parent-style-name="Corps_20_de_20_texte_20_1">
      <style:text-properties officeooo:paragraph-rsid="0452eb32"/>
    </style:style>
    <style:style style:name="P50" style:family="paragraph" style:parent-style-name="Corps_20_de_20_texte_20_11">
      <style:text-properties officeooo:paragraph-rsid="0452eb32"/>
    </style:style>
    <style:style style:name="P51" style:family="paragraph" style:parent-style-name="Corps_20_de_20_texte_20_1">
      <style:text-properties officeooo:paragraph-rsid="04574bda"/>
    </style:style>
    <style:style style:name="P52" style:family="paragraph" style:parent-style-name="Heading_20_5">
      <style:text-properties officeooo:rsid="03e1f010" officeooo:paragraph-rsid="03e1f010"/>
    </style:style>
    <style:style style:name="P53" style:family="paragraph" style:parent-style-name="Heading_20_5">
      <style:text-properties officeooo:rsid="03e4ec8e" officeooo:paragraph-rsid="04582d68"/>
    </style:style>
    <style:style style:name="P54" style:family="paragraph" style:parent-style-name="Text_20_body">
      <style:text-properties officeooo:paragraph-rsid="04582d7d"/>
    </style:style>
    <style:style style:name="P55" style:family="paragraph" style:parent-style-name="Footnote">
      <style:text-properties officeooo:rsid="04589351" officeooo:paragraph-rsid="04589351"/>
    </style:style>
    <style:style style:name="P56" style:family="paragraph" style:parent-style-name="Heading_20_2" style:master-page-name="Standard">
      <style:paragraph-properties style:page-number="auto">
        <style:tab-stops/>
      </style:paragraph-properties>
      <style:text-properties officeooo:paragraph-rsid="01c88cff"/>
    </style:style>
    <style:style style:name="P57" style:family="paragraph" style:parent-style-name="Heading_20_3" style:master-page-name="First_20_Page">
      <style:paragraph-properties fo:margin-top="0cm" fo:margin-bottom="0cm" style:contextual-spacing="false" fo:text-align="end" style:justify-single-word="false" style:page-number="auto"/>
      <style:text-properties officeooo:rsid="004ff327" officeooo:paragraph-rsid="004ff327"/>
    </style:style>
    <style:style style:name="T1" style:family="text">
      <style:text-properties style:text-position="33% 58%"/>
    </style:style>
    <style:style style:name="T2" style:family="text">
      <style:text-properties style:text-position="33% 58%" officeooo:rsid="0070383c"/>
    </style:style>
    <style:style style:name="T3" style:family="text">
      <style:text-properties style:text-position="0% 100%"/>
    </style:style>
    <style:style style:name="T4" style:family="text">
      <style:text-properties style:text-position="0% 100%" officeooo:rsid="0070383c"/>
    </style:style>
    <style:style style:name="T5" style:family="text">
      <style:text-properties style:text-position="0% 100%" fo:language="fr" fo:country="FR" officeooo:rsid="006347ef" style:language-complex="he" style:country-complex="IL"/>
    </style:style>
    <style:style style:name="T6" style:family="text">
      <style:text-properties style:text-position="0% 100%" fo:language="fr" fo:country="FR" officeooo:rsid="03ec3dcd" style:language-complex="he" style:country-complex="IL"/>
    </style:style>
    <style:style style:name="T7" style:family="text">
      <style:text-properties style:text-position="0% 100%" officeooo:rsid="03f706fc"/>
    </style:style>
    <style:style style:name="T8" style:family="text">
      <style:text-properties style:text-position="0% 100%" officeooo:rsid="006a4bd6"/>
    </style:style>
    <style:style style:name="T9" style:family="text">
      <style:text-properties style:text-position="0% 100%" officeooo:rsid="03fd4094"/>
    </style:style>
    <style:style style:name="T10" style:family="text">
      <style:text-properties style:text-position="0% 100%" style:text-underline-style="none" officeooo:rsid="00856262"/>
    </style:style>
    <style:style style:name="T11" style:family="text">
      <style:text-properties style:text-position="0% 100%" officeooo:rsid="00856262"/>
    </style:style>
    <style:style style:name="T12" style:family="text">
      <style:text-properties style:text-position="0% 100%" officeooo:rsid="040ee6b4"/>
    </style:style>
    <style:style style:name="T13" style:family="text">
      <style:text-properties style:text-position="0% 100%" officeooo:rsid="04198c64"/>
    </style:style>
    <style:style style:name="T14" style:family="text">
      <style:text-properties style:text-position="0% 100%" officeooo:rsid="041b33b7"/>
    </style:style>
    <style:style style:name="T15" style:family="text">
      <style:text-properties style:text-position="0% 100%" officeooo:rsid="04275b15"/>
    </style:style>
    <style:style style:name="T16" style:family="text">
      <style:text-properties style:text-position="0% 100%" style:text-underline-style="solid" style:text-underline-width="auto" style:text-underline-color="font-color"/>
    </style:style>
    <style:style style:name="T17" style:family="text">
      <style:text-properties style:text-position="0% 100%" style:text-underline-style="solid" style:text-underline-width="auto" style:text-underline-color="font-color" officeooo:rsid="040d771b"/>
    </style:style>
    <style:style style:name="T18" style:family="text">
      <style:text-properties style:text-position="0% 100%" officeooo:rsid="040d771b"/>
    </style:style>
    <style:style style:name="T19" style:family="text">
      <style:text-properties style:text-position="0% 100%" officeooo:rsid="0449c788"/>
    </style:style>
    <style:style style:name="T20" style:family="text">
      <style:text-properties officeooo:rsid="0022f12f"/>
    </style:style>
    <style:style style:name="T21" style:family="text">
      <style:text-properties style:language-complex="he" style:country-complex="IL"/>
    </style:style>
    <style:style style:name="T22" style:family="text">
      <style:text-properties officeooo:rsid="00135f78" style:language-complex="he" style:country-complex="IL"/>
    </style:style>
    <style:style style:name="T23" style:family="text">
      <style:text-properties style:text-underline-style="none"/>
    </style:style>
    <style:style style:name="T24" style:family="text">
      <style:text-properties style:text-underline-style="none" officeooo:rsid="03d4acf8"/>
    </style:style>
    <style:style style:name="T25" style:family="text">
      <style:text-properties style:text-underline-style="none" officeooo:rsid="03edce66"/>
    </style:style>
    <style:style style:name="T26" style:family="text">
      <style:text-properties style:text-underline-style="none" officeooo:rsid="03e70b88"/>
    </style:style>
    <style:style style:name="T27" style:family="text">
      <style:text-properties style:text-underline-style="none" officeooo:rsid="03f5331a"/>
    </style:style>
    <style:style style:name="T28" style:family="text">
      <style:text-properties style:text-underline-style="none" officeooo:rsid="04047c12"/>
    </style:style>
    <style:style style:name="T29" style:family="text">
      <style:text-properties style:text-underline-style="none" officeooo:rsid="00856262"/>
    </style:style>
    <style:style style:name="T30" style:family="text">
      <style:text-properties style:text-underline-style="none" officeooo:rsid="04087dc7"/>
    </style:style>
    <style:style style:name="T31" style:family="text">
      <style:text-properties style:text-underline-style="none" officeooo:rsid="040911cc"/>
    </style:style>
    <style:style style:name="T32" style:family="text">
      <style:text-properties style:text-underline-style="none" officeooo:rsid="041e5bb1"/>
    </style:style>
    <style:style style:name="T33" style:family="text">
      <style:text-properties style:text-underline-style="none" officeooo:rsid="041f95cf"/>
    </style:style>
    <style:style style:name="T34" style:family="text">
      <style:text-properties style:text-underline-style="none" officeooo:rsid="04217cdd"/>
    </style:style>
    <style:style style:name="T35" style:family="text">
      <style:text-properties style:text-underline-style="none" officeooo:rsid="0422fddf"/>
    </style:style>
    <style:style style:name="T36" style:family="text">
      <style:text-properties style:text-underline-style="none" officeooo:rsid="04268268"/>
    </style:style>
    <style:style style:name="T37" style:family="text">
      <style:text-properties style:text-underline-style="none" officeooo:rsid="04274a1b"/>
    </style:style>
    <style:style style:name="T38" style:family="text">
      <style:text-properties style:text-underline-style="none" officeooo:rsid="043128a0"/>
    </style:style>
    <style:style style:name="T39" style:family="text">
      <style:text-properties style:text-underline-style="none" officeooo:rsid="0420816c"/>
    </style:style>
    <style:style style:name="T40" style:family="text">
      <style:text-properties style:text-underline-style="none" officeooo:rsid="044ae64e"/>
    </style:style>
    <style:style style:name="T41" style:family="text">
      <style:text-properties officeooo:rsid="0148fc70"/>
    </style:style>
    <style:style style:name="T42" style:family="text">
      <style:text-properties officeooo:rsid="014df0d7"/>
    </style:style>
    <style:style style:name="T43" style:family="text">
      <style:text-properties officeooo:rsid="01bd06ca"/>
    </style:style>
    <style:style style:name="T44" style:family="text">
      <style:text-properties officeooo:rsid="01c56251"/>
    </style:style>
    <style:style style:name="T45" style:family="text">
      <style:text-properties fo:language="fr" fo:country="FR" style:language-complex="he" style:country-complex="IL"/>
    </style:style>
    <style:style style:name="T46" style:family="text">
      <style:text-properties fo:language="fr" fo:country="FR" officeooo:rsid="03d6a790" style:language-complex="he" style:country-complex="IL"/>
    </style:style>
    <style:style style:name="T47" style:family="text">
      <style:text-properties fo:language="fr" fo:country="FR" officeooo:rsid="03d883fd" style:language-complex="he" style:country-complex="IL"/>
    </style:style>
    <style:style style:name="T48" style:family="text">
      <style:text-properties fo:language="fr" fo:country="FR" officeooo:rsid="03d9b4ae" style:language-complex="he" style:country-complex="IL"/>
    </style:style>
    <style:style style:name="T49" style:family="text">
      <style:text-properties fo:language="fr" fo:country="FR" officeooo:rsid="03e8934f" style:language-complex="he" style:country-complex="IL"/>
    </style:style>
    <style:style style:name="T50" style:family="text">
      <style:text-properties fo:language="fr" fo:country="FR" officeooo:rsid="03ec3dcd" style:language-complex="he" style:country-complex="IL"/>
    </style:style>
    <style:style style:name="T51" style:family="text">
      <style:text-properties fo:language="fr" fo:country="FR" officeooo:rsid="006347ef" style:language-complex="he" style:country-complex="IL"/>
    </style:style>
    <style:style style:name="T52" style:family="text">
      <style:text-properties fo:language="fr" fo:country="FR" officeooo:rsid="040129cb" style:language-complex="he" style:country-complex="IL"/>
    </style:style>
    <style:style style:name="T53" style:family="text">
      <style:text-properties fo:language="fr" fo:country="FR" officeooo:rsid="0449c788" style:language-complex="he" style:country-complex="IL"/>
    </style:style>
    <style:style style:name="T54" style:family="text">
      <style:text-properties fo:language="fr" fo:country="FR" officeooo:rsid="045469e6" style:language-complex="he" style:country-complex="IL"/>
    </style:style>
    <style:style style:name="T55" style:family="text">
      <style:text-properties fo:language="fr" fo:country="FR" officeooo:rsid="04582d7d" style:language-complex="he" style:country-complex="IL"/>
    </style:style>
    <style:style style:name="T56" style:family="text">
      <style:text-properties fo:language="fr" fo:country="FR" style:text-underline-style="solid" style:text-underline-width="auto" style:text-underline-color="font-color" style:language-complex="he" style:country-complex="IL"/>
    </style:style>
    <style:style style:name="T57" style:family="text">
      <style:text-properties fo:language="fr" fo:country="FR" style:text-underline-style="solid" style:text-underline-width="auto" style:text-underline-color="font-color" officeooo:rsid="03d883fd" style:language-complex="he" style:country-complex="IL"/>
    </style:style>
    <style:style style:name="T58" style:family="text">
      <style:text-properties fo:language="fr" fo:country="FR" style:text-underline-style="solid" style:text-underline-width="auto" style:text-underline-color="font-color" officeooo:rsid="03e8934f" style:language-complex="he" style:country-complex="IL"/>
    </style:style>
    <style:style style:name="T59" style:family="text">
      <style:text-properties fo:language="fr" fo:country="FR" style:text-underline-style="solid" style:text-underline-width="auto" style:text-underline-color="font-color" officeooo:rsid="03ec3dcd" style:language-complex="he" style:country-complex="IL"/>
    </style:style>
    <style:style style:name="T60" style:family="text">
      <style:text-properties fo:language="fr" fo:country="FR" style:text-underline-style="solid" style:text-underline-width="auto" style:text-underline-color="font-color" officeooo:rsid="043c3126" style:language-complex="he" style:country-complex="IL"/>
    </style:style>
    <style:style style:name="T61" style:family="text">
      <style:text-properties fo:language="fr" fo:country="FR" style:text-underline-style="solid" style:text-underline-width="auto" style:text-underline-color="font-color" officeooo:rsid="040129cb" style:language-complex="he" style:country-complex="IL"/>
    </style:style>
    <style:style style:name="T62" style:family="text">
      <style:text-properties fo:language="fr" fo:country="FR" style:text-underline-style="solid" style:text-underline-width="auto" style:text-underline-color="font-color" officeooo:rsid="04582d7d" style:language-complex="he" style:country-complex="IL"/>
    </style:style>
    <style:style style:name="T63" style:family="text">
      <style:text-properties style:text-underline-style="solid" style:text-underline-width="auto" style:text-underline-color="font-color"/>
    </style:style>
    <style:style style:name="T64" style:family="text">
      <style:text-properties style:text-underline-style="solid" style:text-underline-width="auto" style:text-underline-color="font-color" officeooo:rsid="03de9141"/>
    </style:style>
    <style:style style:name="T65" style:family="text">
      <style:text-properties style:text-underline-style="solid" style:text-underline-width="auto" style:text-underline-color="font-color" officeooo:rsid="03e70b88"/>
    </style:style>
    <style:style style:name="T66" style:family="text">
      <style:text-properties style:text-underline-style="solid" style:text-underline-width="auto" style:text-underline-color="font-color" officeooo:rsid="03ef8248"/>
    </style:style>
    <style:style style:name="T67" style:family="text">
      <style:text-properties style:text-underline-style="solid" style:text-underline-width="auto" style:text-underline-color="font-color" officeooo:rsid="03f04347"/>
    </style:style>
    <style:style style:name="T68" style:family="text">
      <style:text-properties style:text-underline-style="solid" style:text-underline-width="auto" style:text-underline-color="font-color" officeooo:rsid="03f844c7"/>
    </style:style>
    <style:style style:name="T69" style:family="text">
      <style:text-properties style:text-underline-style="solid" style:text-underline-width="auto" style:text-underline-color="font-color" officeooo:rsid="006a4bd6"/>
    </style:style>
    <style:style style:name="T70" style:family="text">
      <style:text-properties style:text-underline-style="solid" style:text-underline-width="auto" style:text-underline-color="font-color" officeooo:rsid="03fbd071"/>
    </style:style>
    <style:style style:name="T71" style:family="text">
      <style:text-properties style:text-underline-style="solid" style:text-underline-width="auto" style:text-underline-color="font-color" officeooo:rsid="03fd4094"/>
    </style:style>
    <style:style style:name="T72" style:family="text">
      <style:text-properties style:text-underline-style="solid" style:text-underline-width="auto" style:text-underline-color="font-color" officeooo:rsid="03fd985c"/>
    </style:style>
    <style:style style:name="T73" style:family="text">
      <style:text-properties style:text-underline-style="solid" style:text-underline-width="auto" style:text-underline-color="font-color" officeooo:rsid="04047c12"/>
    </style:style>
    <style:style style:name="T74" style:family="text">
      <style:text-properties style:text-underline-style="solid" style:text-underline-width="auto" style:text-underline-color="font-color" officeooo:rsid="00856262"/>
    </style:style>
    <style:style style:name="T75" style:family="text">
      <style:text-properties style:text-underline-style="solid" style:text-underline-width="auto" style:text-underline-color="font-color" officeooo:rsid="04087dc7"/>
    </style:style>
    <style:style style:name="T76" style:family="text">
      <style:text-properties style:text-underline-style="solid" style:text-underline-width="auto" style:text-underline-color="font-color" officeooo:rsid="040911cc"/>
    </style:style>
    <style:style style:name="T77" style:family="text">
      <style:text-properties style:text-underline-style="solid" style:text-underline-width="auto" style:text-underline-color="font-color" officeooo:rsid="040ff7a8"/>
    </style:style>
    <style:style style:name="T78" style:family="text">
      <style:text-properties style:text-underline-style="solid" style:text-underline-width="auto" style:text-underline-color="font-color" officeooo:rsid="040ee6b4"/>
    </style:style>
    <style:style style:name="T79" style:family="text">
      <style:text-properties style:text-underline-style="solid" style:text-underline-width="auto" style:text-underline-color="font-color" officeooo:rsid="041153b3"/>
    </style:style>
    <style:style style:name="T80" style:family="text">
      <style:text-properties style:text-underline-style="solid" style:text-underline-width="auto" style:text-underline-color="font-color" officeooo:rsid="0412021c"/>
    </style:style>
    <style:style style:name="T81" style:family="text">
      <style:text-properties style:text-underline-style="solid" style:text-underline-width="auto" style:text-underline-color="font-color" officeooo:rsid="0412ff26"/>
    </style:style>
    <style:style style:name="T82" style:family="text">
      <style:text-properties style:text-underline-style="solid" style:text-underline-width="auto" style:text-underline-color="font-color" officeooo:rsid="04198c64"/>
    </style:style>
    <style:style style:name="T83" style:family="text">
      <style:text-properties style:text-underline-style="solid" style:text-underline-width="auto" style:text-underline-color="font-color" officeooo:rsid="041b33b7"/>
    </style:style>
    <style:style style:name="T84" style:family="text">
      <style:text-properties style:text-underline-style="solid" style:text-underline-width="auto" style:text-underline-color="font-color" officeooo:rsid="041e5bb1"/>
    </style:style>
    <style:style style:name="T85" style:family="text">
      <style:text-properties style:text-underline-style="solid" style:text-underline-width="auto" style:text-underline-color="font-color" officeooo:rsid="04268268"/>
    </style:style>
    <style:style style:name="T86" style:family="text">
      <style:text-properties style:text-underline-style="solid" style:text-underline-width="auto" style:text-underline-color="font-color" officeooo:rsid="04274a1b"/>
    </style:style>
    <style:style style:name="T87" style:family="text">
      <style:text-properties style:text-underline-style="solid" style:text-underline-width="auto" style:text-underline-color="font-color" officeooo:rsid="04275b15"/>
    </style:style>
    <style:style style:name="T88" style:family="text">
      <style:text-properties style:text-underline-style="solid" style:text-underline-width="auto" style:text-underline-color="font-color" officeooo:rsid="042a93b6"/>
    </style:style>
    <style:style style:name="T89" style:family="text">
      <style:text-properties style:text-underline-style="solid" style:text-underline-width="auto" style:text-underline-color="font-color" officeooo:rsid="043c3126"/>
    </style:style>
    <style:style style:name="T90" style:family="text">
      <style:text-properties style:text-underline-style="solid" style:text-underline-width="auto" style:text-underline-color="font-color" officeooo:rsid="03e3c58a"/>
    </style:style>
    <style:style style:name="T91" style:family="text">
      <style:text-properties style:text-underline-style="solid" style:text-underline-width="auto" style:text-underline-color="font-color" officeooo:rsid="041c6445"/>
    </style:style>
    <style:style style:name="T92" style:family="text">
      <style:text-properties style:text-underline-style="solid" style:text-underline-width="auto" style:text-underline-color="font-color" officeooo:rsid="03e4ec8e"/>
    </style:style>
    <style:style style:name="T93" style:family="text">
      <style:text-properties style:text-underline-style="solid" style:text-underline-width="auto" style:text-underline-color="font-color" officeooo:rsid="0420816c"/>
    </style:style>
    <style:style style:name="T94" style:family="text">
      <style:text-properties style:text-underline-style="solid" style:text-underline-width="auto" style:text-underline-color="font-color" officeooo:rsid="04574bda"/>
    </style:style>
    <style:style style:name="T95" style:family="text">
      <style:text-properties style:text-position="super 58%"/>
    </style:style>
    <style:style style:name="T96" style:family="text">
      <style:text-properties style:text-position="super 58%" officeooo:rsid="03e70b88"/>
    </style:style>
    <style:style style:name="T97" style:family="text">
      <style:text-properties style:text-position="super 58%" fo:language="fr" fo:country="FR" officeooo:rsid="03e8934f" style:language-complex="he" style:country-complex="IL"/>
    </style:style>
    <style:style style:name="T98" style:family="text">
      <style:text-properties style:text-position="super 58%" style:text-underline-style="none" officeooo:rsid="03e70b88"/>
    </style:style>
    <style:style style:name="T99" style:family="text">
      <style:text-properties style:text-position="super 58%" style:text-underline-style="none" officeooo:rsid="04047c12"/>
    </style:style>
    <style:style style:name="T100" style:family="text">
      <style:text-properties officeooo:rsid="03662388"/>
    </style:style>
    <style:style style:name="T101" style:family="text">
      <style:text-properties officeooo:rsid="03d4acf8"/>
    </style:style>
    <style:style style:name="T102" style:family="text">
      <style:text-properties officeooo:rsid="03d517e5"/>
    </style:style>
    <style:style style:name="T103" style:family="text">
      <style:text-properties officeooo:rsid="03d9b4ae"/>
    </style:style>
    <style:style style:name="T104" style:family="text">
      <style:text-properties officeooo:rsid="03dcf48a"/>
    </style:style>
    <style:style style:name="T105" style:family="text">
      <style:text-properties officeooo:rsid="03de9141"/>
    </style:style>
    <style:style style:name="T106" style:family="text">
      <style:text-properties officeooo:rsid="03e3c58a"/>
    </style:style>
    <style:style style:name="T107" style:family="text">
      <style:text-properties officeooo:rsid="03e601dd"/>
    </style:style>
    <style:style style:name="T108" style:family="text">
      <style:text-properties officeooo:rsid="03e70b88"/>
    </style:style>
    <style:style style:name="T109" style:family="text">
      <style:text-properties officeooo:rsid="03ec3dcd"/>
    </style:style>
    <style:style style:name="T110" style:family="text">
      <style:text-properties officeooo:rsid="03ed237c"/>
    </style:style>
    <style:style style:name="T111" style:family="text">
      <style:text-properties officeooo:rsid="03edce66"/>
    </style:style>
    <style:style style:name="T112" style:family="text">
      <style:text-properties officeooo:rsid="03ef8248"/>
    </style:style>
    <style:style style:name="T113" style:family="text">
      <style:text-properties officeooo:rsid="03f04347"/>
    </style:style>
    <style:style style:name="T114" style:family="text">
      <style:text-properties officeooo:rsid="03f228bd"/>
    </style:style>
    <style:style style:name="T115" style:family="text">
      <style:text-properties officeooo:rsid="03f5331a"/>
    </style:style>
    <style:style style:name="T116" style:family="text">
      <style:text-properties officeooo:rsid="03f844c7"/>
    </style:style>
    <style:style style:name="T117" style:family="text">
      <style:text-properties officeooo:rsid="03f99205"/>
    </style:style>
    <style:style style:name="T118" style:family="text">
      <style:text-properties officeooo:rsid="006a4bd6"/>
    </style:style>
    <style:style style:name="T119" style:family="text">
      <style:text-properties officeooo:rsid="03fbd071"/>
    </style:style>
    <style:style style:name="T120" style:family="text">
      <style:text-properties officeooo:rsid="03fd4094"/>
    </style:style>
    <style:style style:name="T121" style:family="text">
      <style:text-properties officeooo:rsid="03fd985c"/>
    </style:style>
    <style:style style:name="T122" style:family="text">
      <style:text-properties officeooo:rsid="03fe345b"/>
    </style:style>
    <style:style style:name="T123" style:family="text">
      <style:text-properties officeooo:rsid="03ff64db"/>
    </style:style>
    <style:style style:name="T124" style:family="text">
      <style:text-properties officeooo:rsid="00856262"/>
    </style:style>
    <style:style style:name="T125" style:family="text">
      <style:text-properties officeooo:rsid="040911cc"/>
    </style:style>
    <style:style style:name="T126" style:family="text">
      <style:text-properties officeooo:rsid="0409ed2c"/>
    </style:style>
    <style:style style:name="T127" style:family="text">
      <style:text-properties officeooo:rsid="040ee6b4"/>
    </style:style>
    <style:style style:name="T128" style:family="text">
      <style:text-properties officeooo:rsid="040faf0f"/>
    </style:style>
    <style:style style:name="T129" style:family="text">
      <style:text-properties officeooo:rsid="040ff7a8"/>
    </style:style>
    <style:style style:name="T130" style:family="text">
      <style:text-properties officeooo:rsid="041153b3"/>
    </style:style>
    <style:style style:name="T131" style:family="text">
      <style:text-properties officeooo:rsid="0412021c"/>
    </style:style>
    <style:style style:name="T132" style:family="text">
      <style:text-properties officeooo:rsid="0412ff26"/>
    </style:style>
    <style:style style:name="T133" style:family="text">
      <style:text-properties officeooo:rsid="04143861"/>
    </style:style>
    <style:style style:name="T134" style:family="text">
      <style:text-properties officeooo:rsid="04183715"/>
    </style:style>
    <style:style style:name="T135" style:family="text">
      <style:text-properties officeooo:rsid="04198c64"/>
    </style:style>
    <style:style style:name="T136" style:family="text">
      <style:text-properties officeooo:rsid="041b33b7"/>
    </style:style>
    <style:style style:name="T137" style:family="text">
      <style:text-properties officeooo:rsid="041e5bb1"/>
    </style:style>
    <style:style style:name="T138" style:family="text">
      <style:text-properties officeooo:rsid="03e4ec8e"/>
    </style:style>
    <style:style style:name="T139" style:family="text">
      <style:text-properties officeooo:rsid="041f95cf"/>
    </style:style>
    <style:style style:name="T140" style:family="text">
      <style:text-properties officeooo:rsid="04257d3b"/>
    </style:style>
    <style:style style:name="T141" style:family="text">
      <style:text-properties officeooo:rsid="04275b15"/>
    </style:style>
    <style:style style:name="T142" style:family="text">
      <style:text-properties officeooo:rsid="042838be"/>
    </style:style>
    <style:style style:name="T143" style:family="text">
      <style:text-properties officeooo:rsid="042a93b6"/>
    </style:style>
    <style:style style:name="T144" style:family="text">
      <style:text-properties officeooo:rsid="043128a0"/>
    </style:style>
    <style:style style:name="T145" style:family="text">
      <style:text-properties officeooo:rsid="0433f051"/>
    </style:style>
    <style:style style:name="T146" style:family="text">
      <style:text-properties officeooo:rsid="04353341"/>
    </style:style>
    <style:style style:name="T147" style:family="text">
      <style:text-properties officeooo:rsid="0436a51b"/>
    </style:style>
    <style:style style:name="T148" style:family="text">
      <style:text-properties officeooo:rsid="04372234"/>
    </style:style>
    <style:style style:name="T149" style:family="text">
      <style:text-properties officeooo:rsid="0437d122"/>
    </style:style>
    <style:style style:name="T150" style:family="text">
      <style:text-properties officeooo:rsid="04386f8b"/>
    </style:style>
    <style:style style:name="T151" style:family="text">
      <style:text-properties officeooo:rsid="043a8dc7"/>
    </style:style>
    <style:style style:name="T152" style:family="text">
      <style:text-properties officeooo:rsid="043c3126"/>
    </style:style>
    <style:style style:name="T153" style:family="text">
      <style:text-properties fo:language="el" fo:country="GR"/>
    </style:style>
    <style:style style:name="T154" style:family="text">
      <style:text-properties fo:language="el" fo:country="GR" style:text-underline-style="solid" style:text-underline-width="auto" style:text-underline-color="font-color"/>
    </style:style>
    <style:style style:name="T155" style:family="text">
      <style:text-properties fo:language="el" fo:country="GR" style:text-underline-style="solid" style:text-underline-width="auto" style:text-underline-color="font-color" style:language-complex="he" style:country-complex="IL"/>
    </style:style>
    <style:style style:name="T156" style:family="text">
      <style:text-properties fo:language="el" fo:country="GR" style:text-underline-style="solid" style:text-underline-width="auto" style:text-underline-color="font-color" officeooo:rsid="04582d7d" style:language-complex="he" style:country-complex="IL"/>
    </style:style>
    <style:style style:name="T157" style:family="text">
      <style:text-properties fo:language="el" fo:country="GR" officeooo:rsid="040911cc"/>
    </style:style>
    <style:style style:name="T158" style:family="text">
      <style:text-properties officeooo:rsid="03ea8543"/>
    </style:style>
    <style:style style:name="T159" style:family="text">
      <style:text-properties officeooo:rsid="041c6445"/>
    </style:style>
    <style:style style:name="T160" style:family="text">
      <style:text-properties officeooo:rsid="0443a47d"/>
    </style:style>
    <style:style style:name="T161" style:family="text">
      <style:text-properties officeooo:rsid="0445b1b7"/>
    </style:style>
    <style:style style:name="T162" style:family="text">
      <style:text-properties officeooo:rsid="044659f9"/>
    </style:style>
    <style:style style:name="T163" style:family="text">
      <style:text-properties officeooo:rsid="0447bda5"/>
    </style:style>
    <style:style style:name="T164" style:family="text">
      <style:text-properties officeooo:rsid="04497475"/>
    </style:style>
    <style:style style:name="T165" style:family="text">
      <style:text-properties officeooo:rsid="0449c788"/>
    </style:style>
    <style:style style:name="T166" style:family="text">
      <style:text-properties officeooo:rsid="044a7f37"/>
    </style:style>
    <style:style style:name="T167" style:family="text">
      <style:text-properties officeooo:rsid="044ae64e"/>
    </style:style>
    <style:style style:name="T168" style:family="text">
      <style:text-properties officeooo:rsid="044f1b2a"/>
    </style:style>
    <style:style style:name="T169" style:family="text">
      <style:text-properties officeooo:rsid="0452eb32"/>
    </style:style>
    <style:style style:name="T170" style:family="text">
      <style:text-properties officeooo:rsid="04558e50"/>
    </style:style>
    <style:style style:name="T171" style:family="text">
      <style:text-properties officeooo:rsid="04574bda"/>
    </style:style>
    <style:style style:name="T172" style:family="text">
      <style:text-properties officeooo:rsid="04574d19"/>
    </style:style>
    <style:style style:name="T173" style:family="text">
      <style:text-properties officeooo:rsid="04582d68"/>
    </style:style>
    <style:style style:name="T174" style:family="text">
      <style:text-properties officeooo:rsid="0458fe79"/>
    </style:style>
    <style:style style:name="T175" style:family="text">
      <style:text-properties officeooo:rsid="045a2b1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text:span text:style-name="T44">dimanche 2</text:span><text:span text:style-name="T168">5</text:span><text:span text:style-name="T44"> septembre </text:span>20<text:span text:style-name="T168">22</text:span></text:p>
      <text:p text:style-name="Heading_20_3"><text:span text:style-name="T43">Livre d’Amos</text:span>, chapitre <text:span text:style-name="T101">6</text:span></text:p>
      <text:p text:style-name="P9">Ainsi parle le Seigneur de l’univers :</text:p>
      <text:p text:style-name="P35"><text:span text:style-name="T1">1</text:span> Malheur à ceux qui vivent bien tranquilles dans Sion,</text:p>
      <text:p text:style-name="P35">et à ceux qui se croient en sécurité sur la montagne de Samarie<text:span text:style-name="T3">.</text:span></text:p>
      <text:p text:style-name="P35"><text:span text:style-name="T1">4</text:span> Couchés sur des lits d’ivoire, vautrés sur leurs divans,</text:p>
      <text:p text:style-name="P35">ils mangent les agneaux du troupeau, les veaux les plus tendres de l’étable ;</text:p>
      <text:p text:style-name="P34"><text:span text:style-name="T1">5</text:span> ils improvisent au son de la harpe, ils inventent, comme David, des instruments de musique ;</text:p>
      <text:p text:style-name="P35"><text:span text:style-name="T1">6</text:span> ils boivent le vin à même les amphores, ils se frottent avec des parfums de luxe,</text:p>
      <text:p text:style-name="P35">mais ils ne se tourmentent guère du désastre d’Israël<text:span text:style-name="T3"> !</text:span></text:p>
      <text:p text:style-name="P31"><text:span text:style-name="T1">7</text:span> C’est pourquoi maintenant ils vont être déportés, ils seront les premiers des déportés ;</text:p>
      <text:p text:style-name="P31">et la bande des vautrés n’existera plus.</text:p>
      <text:p text:style-name="Heading_20_3">Psaume <text:span text:style-name="T101">145</text:span></text:p>
      <text:p text:style-name="P7"><text:span text:style-name="Emphasis"><text:span text:style-name="T101">Chante, ô mon âme, la louange du Seigneur !</text:span></text:span></text:p>
      <text:p text:style-name="Corps_20_de_20_texte_20_1"><text:span text:style-name="T1">6</text:span> L<text:span text:style-name="T101">e Seigneur</text:span> garde à jamais sa fidélité, <text:span text:style-name="T1">7</text:span> il fait justice aux opprimés ;</text:p>
      <text:p text:style-name="P8">aux affamés, il donne le pain ; le Seigneur délie les enchaînés.</text:p>
      <text:p text:style-name="Corps_20_de_20_texte_20_1"><text:span text:style-name="T1">8</text:span> Le Seigneur ouvre les yeux des aveugles, le Seigneur redresse les accablés,</text:p>
      <text:p text:style-name="P8">le Seigneur aime les justes, <text:span text:style-name="T1">9</text:span> le Seigneur protège l'étranger.</text:p>
      <text:p text:style-name="Corps_20_de_20_texte_20_1">Il soutient la veuve et l'orphelin, il égare les pas du méchant.</text:p>
      <text:p text:style-name="P8"><text:span text:style-name="T1">10</text:span> D'âge en âge, le Seigneur régnera<text:span text:style-name="T3"> :</text:span> ton Dieu, ô Sion, pour toujours<text:span text:style-name="T3"> !</text:span></text:p>
      <text:p text:style-name="Heading_20_3"><text:span text:style-name="T101">Première l</text:span>ettre <text:span text:style-name="T100">de saint Paul à Timothée, chapitre 6</text:span></text:p>
      <text:p text:style-name="Corps_20_de_20_texte_20_1"><text:span text:style-name="T1">11</text:span> <text:span text:style-name="T102">T</text:span>oi, homme de Dieu, recherche la justice, la piété, la foi, la charité, la persévérance et la douceur.</text:p>
      <text:p text:style-name="P36"><text:span text:style-name="T1">12</text:span> Mène le bon combat, celui de la foi, empare-toi de la vie éternelle<text:span text:style-name="T3"> !</text:span> C’est à elle que tu as été appelé, c’est pour elle que tu as prononcé ta belle profession de foi devant de nombreux témoins.</text:p>
      <text:p text:style-name="Corps_20_de_20_texte_20_1"><text:span text:style-name="T1">13</text:span> Et maintenant, en présence de Dieu qui donne vie à tous les êtres, et en présence du Christ Jésus qui a témoigné devant Ponce Pilate par une belle affirmation, voici ce que je t’ordonne<text:span text:style-name="T3"> :</text:span></text:p>
      <text:p text:style-name="P36"><text:span text:style-name="T1">14</text:span> garde le commandement du Seigneur,</text:p>
      <text:p text:style-name="P36">en demeurant sans tache, irréprochable jusqu’à la Manifestation de notre Seigneur Jésus Christ.</text:p>
      <text:p text:style-name="P36"><text:span text:style-name="T1">15</text:span> Celui qui le fera paraître aux temps fixés, c’est Dieu,</text:p>
      <text:p text:style-name="P36">Souverain unique et bienheureux, Roi des rois et Seigneur des seigneurs ;</text:p>
      <text:p text:style-name="P36"><text:span text:style-name="T2">16</text:span><text:span text:style-name="T4"> lui seul possède l’immortalité, habite une lumière inaccessible ;</text:span></text:p>
      <text:p text:style-name="P32">aucun homme ne l’a jamais vu, et nul ne peut le voir. À lui, honneur et puissance éternelle. Amen.</text:p>
      <text:p text:style-name="P2"><text:span text:style-name="Strong_20_Emphasis"><text:span text:style-name="T23"/></text:span></text:p>
      <text:p text:style-name="P2"><text:span text:style-name="Strong_20_Emphasis"><text:span text:style-name="T23">Alléluia. Alléluia.</text:span></text:span> <text:span text:style-name="T24">Jésus-Christ s’est fait pauvre, lui qui était riche, pour que vous deveniez riches par sa pauvreté.</text:span><text:span text:style-name="T23"> </text:span><text:span text:style-name="Strong_20_Emphasis"><text:span text:style-name="T23">Alléluia.</text:span></text:span></text:p>
      <text:p text:style-name="P3"><text:soft-page-break/>Év<text:span text:style-name="T41">angile</text:span> selon saint <text:span text:style-name="T42">Luc</text:span>, <text:span text:style-name="T20">c</text:span>hapitre <text:span text:style-name="T43">16</text:span></text:p>
      <text:p text:style-name="P6">En ce temps-là, <text:span text:style-name="T102">Jésus disait aux pharisiens :</text:span></text:p>
      <text:p text:style-name="P11"><text:span text:style-name="T1">19</text:span> <text:span text:style-name="T3">« </text:span>Il y avait un homme riche,</text:p>
      <text:p text:style-name="P11">vêtu de pourpre et de lin fin, qui faisait chaque jour des festins somptueux.</text:p>
      <text:p text:style-name="P11"><text:span text:style-name="T1">20</text:span> Devant son portail gisait un pauvre nommé Lazare, qui était couvert d’ulcères.</text:p>
      <text:p text:style-name="P11"><text:span text:style-name="T1">21</text:span> Il aurait bien voulu se rassasier de ce qui tombait de la table du riche ;</text:p>
      <text:p text:style-name="P11">mais les chiens, eux, venaient lécher ses ulcères.</text:p>
      <text:p text:style-name="P11"><text:span text:style-name="T1">22</text:span> Or le pauvre mourut, et les anges l’emportèrent auprès d’Abraham.</text:p>
      <text:p text:style-name="P11">Le riche mourut aussi, et on l’enterra.</text:p>
      <text:p text:style-name="P10"><text:span text:style-name="T1">23</text:span> Au séjour des morts, il était en proie à la torture ;</text:p>
      <text:p text:style-name="P11">levant les yeux, il vit Abraham de loin et Lazare tout près de lui.</text:p>
      <text:p text:style-name="P11"><text:span text:style-name="T1">24</text:span> Alors il cria<text:span text:style-name="T3"> :</text:span> “Père Abraham, prends pitié de moi</text:p>
      <text:p text:style-name="P11">et envoie Lazare tremper le bout de son doigt dans l’eau pour me rafraîchir la langue,</text:p>
      <text:p text:style-name="P11">car je souffre terriblement dans cette fournaise.</text:p>
      <text:p text:style-name="P11"><text:span text:style-name="T1">25</text:span> – Mon enfant, répondit Abraham, rappelle-toi<text:span text:style-name="T3"> :</text:span></text:p>
      <text:p text:style-name="P11">tu as reçu le bonheur pendant ta vie, et Lazare, le malheur pendant la sienne.</text:p>
      <text:p text:style-name="P11">Maintenant, lui, il trouve ici la consolation, et toi, la souffrance.</text:p>
      <text:p text:style-name="P11"><text:span text:style-name="T1">26</text:span> Et en plus de tout cela, un grand abîme a été établi entre vous et nous,</text:p>
      <text:p text:style-name="P11">pour que ceux qui voudraient passer vers vous ne le puissent pas,</text:p>
      <text:p text:style-name="P11">et que, de là-bas non plus, on ne traverse pas vers nous.”</text:p>
      <text:p text:style-name="P10"><text:span text:style-name="T1">27</text:span> Le riche répliqua<text:span text:style-name="T3"> :</text:span></text:p>
      <text:p text:style-name="P11">“Eh bien<text:span text:style-name="T3"> !</text:span> père, je te prie d’envoyer Lazare dans la maison de mon père.</text:p>
      <text:p text:style-name="P11"><text:span text:style-name="T1">28</text:span> En effet, j’ai cinq frères<text:span text:style-name="T3"> :</text:span> qu’il leur porte son témoignage,</text:p>
      <text:p text:style-name="P11">de peur qu’eux aussi ne viennent dans ce lieu de torture<text:span text:style-name="T3"> !</text:span>”</text:p>
      <text:p text:style-name="P11"><text:span text:style-name="T1">29</text:span> Abraham lui dit<text:span text:style-name="T3"> :</text:span> “Ils ont Moïse et les Prophètes<text:span text:style-name="T3"> :</text:span> qu’ils les écoutent<text:span text:style-name="T3"> !</text:span></text:p>
      <text:p text:style-name="P11"><text:span text:style-name="T1">30</text:span> – Non, père Abraham, dit-il,</text:p>
      <text:p text:style-name="P11">mais si quelqu’un de chez les morts vient les trouver, ils se convertiront.”</text:p>
      <text:p text:style-name="P12"><text:span text:style-name="T1">31</text:span><text:span text:style-name="T3"> Abraham répondit : “S’ils n’écoutent pas Moïse ni les Prophètes,</text:span></text:p>
      <text:p text:style-name="P33">quelqu’un pourra bien ressusciter d’entre les morts : ils ne seront pas convaincus.” »</text:p>
      <text:p text:style-name="P56"><text:span text:style-name="T21">Remarques sur le vocabulaire grec </text:span><text:span text:style-name="T22">employé</text:span></text:p>
      <text:p text:style-name="P50"><text:span text:style-name="Definition"><text:span text:style-name="T169">Voilà un texte susceptible de faire peur aux riches. La pédagogie de Jésus utiliserait-elle la menace ? Ailleurs, Jésus dit : « N’ayez pas peur »...</text:span></text:span></text:p>
      <text:p text:style-name="Corps_20_de_20_texte_20_1"><text:span text:style-name="Definition"><text:span text:style-name="T123">La première partie de la parabole semble se passer « sur terre », et la seconde « au séjour des morts » ou « au ciel ». Nous pourrions être tentés de croire qu'elle nous dit quoi faire pour éviter une désagréable surprise dans l'au-delà, après la mort. Mais si la vie de ressuscité nous est donnée à vivre dès maintenant, ne faut-il pas chercher plus loin que cette interprétation littérale, au premier degré, qui risque d'être limitée à une morale humaine : avoir souci des pauvres ? Et quelle est la miséricorde de Dieu qui laisserait le riche irrémédiablement condamné alors que le psalmiste dit : </text:span></text:span><text:span text:style-name="Citation"><text:span text:style-name="T123">Dans leur angoisse, ils ont crié vers le Seigneur, et lui les a tirés de la détresse </text:span></text:span><text:span text:style-name="Citation_20_BibleRef"><text:span text:style-name="T123">[refrain du psaume 106]</text:span></text:span><text:span text:style-name="Definition"><text:span text:style-name="T123"> ?</text:span></text:span></text:p>
      <text:p text:style-name="Corps_20_de_20_texte_20_1"><text:span text:style-name="Definition">La voie est de faire des correspondances, d'une part avec l'ancien testament </text:span><text:span text:style-name="Definition"><text:span text:style-name="T151">(pourquoi pas avec le livre de Job ?)</text:span></text:span><text:span text:style-name="Definition">, d'autre part avec d'autres passages de Luc qui emploient des images ou des mots semblables, </text:span><text:span text:style-name="Definition"><text:span text:style-name="T150">par exemple le notable riche </text:span></text:span><text:span text:style-name="Citation_20_BibleRef"><text:span text:style-name="T150">[Lc 18,18-23]</text:span></text:span><text:span text:style-name="Definition"> </text:span><text:span text:style-name="Definition"><text:span text:style-name="T150">ou Zachée (riche fils d'Abraham) </text:span></text:span><text:span text:style-name="Citation_20_BibleRef"><text:span text:style-name="T150">[Lc 19,1-10]</text:span></text:span><text:span text:style-name="Definition"><text:span text:style-name="T150">.</text:span></text:span></text:p>
      <text:p text:style-name="P42"><text:span text:style-name="T45">v</text:span><text:span text:style-name="T46">19</text:span></text:p>
      <text:p text:style-name="P54"><text:span text:style-name="Citation"><text:span text:style-name="T46">Il y avait un homme riche</text:span></text:span><text:span text:style-name="T46"> : ce début est le même que le début de la parabole du gérant habile </text:span><text:span text:style-name="Citation_20_BibleRef"><text:span text:style-name="T46">[Lc 16,1]</text:span></text:span><text:span text:style-name="T46">. </text:span><text:span text:style-name="T52">Est-ce « le même » homme </text:span><text:span text:style-name="T61">ric</text:span><text:span text:style-name="T56">he / </text:span><text:span text:style-name="T155">πλούσιος</text:span><text:span text:style-name="T45">, ou s</text:span><text:span text:style-name="T52">'agit-il d'exercer notre sagacité : les mêmes mots, les mêmes apparences extérieures peuvent habiller des réalités intérieures fort différentes. </text:span><text:span text:style-name="T55">Abraham est </text:span><text:span text:style-name="T61">ric</text:span><text:span text:style-name="T62">he / </text:span><text:span text:style-name="T156">πλούσιος</text:span><text:span text:style-name="T55"> </text:span><text:span text:style-name="Citation_20_BibleRef"><text:span text:style-name="T55">[Gn 13,2]</text:span></text:span><text:span text:style-name="T55">, c’est le seul usage de cet adjectif dans le pentateuque.</text:span><text:span text:style-name="T52"> </text:span><text:span text:style-name="T54">Le présent homme pourrait être riche d’avoir reçu cent barils d’huile et cent sacs de blé </text:span><text:span text:style-name="Citation_20_BibleRef"><text:span text:style-name="T54">[Lc 16,6-7]</text:span></text:span><text:span text:style-name="T54"> !</text:span></text:p>
      <text:p text:style-name="Corps_20_de_20_texte_20_1">Le verbe <text:span text:style-name="T63">vêtir / </text:span><text:span text:style-name="T154">ἐνδιδύσκω</text:span> <text:span text:style-name="T108">(ou s’habiller) </text:span>n’est utilisé que 6 fois dans toute la Bible, dont une autre fois dans le nouveau testament : <text:span text:style-name="Citation">ils le </text:span><text:span text:style-name="Citation"><text:span text:style-name="T63">revêtent</text:span></text:span><text:span text:style-name="Citation"> de </text:span><text:span text:style-name="Citation"><text:span text:style-name="T63">pourpre</text:span></text:span><text:span text:style-name="Citation">, et lui posent sur la tête une couronne d’épines qu’ils ont tressée </text:span><text:span text:style-name="Citation_20_BibleRef"><text:span text:style-name="T108">[Mc 17,17]</text:span></text:span>.</text:p>
      <text:p text:style-name="P17"><text:span text:style-name="T108">1</text:span><text:span text:style-name="T96">ère</text:span><text:span text:style-name="T108"> occurrence de </text:span><text:span text:style-name="T65">pourp</text:span><text:span text:style-name="T63">re / </text:span><text:span text:style-name="T154">πορφύρα</text:span> et de <text:span text:style-name="T65">lin</text:span><text:span text:style-name="T63"> / </text:span><text:span text:style-name="T154">βύσσος</text:span><text:span text:style-name="T153"> </text:span><text:span text:style-name="T108">: </text:span><text:span text:style-name="Citation">Le Seigneur parla à Moïse. Il dit</text:span><text:span text:style-name="Citation"><text:span text:style-name="T3"> :</text:span></text:span><text:span text:style-name="Citation"> </text:span><text:span text:style-name="Citation"><text:span text:style-name="T3">« </text:span></text:span><text:span text:style-name="Citation">Dis aux fils d’Israël de prélever pour moi une contribution...</text:span><text:span text:style-name="Citation"><text:span text:style-name="T3"> :</text:span></text:span><text:span text:style-name="Citation"> de l’or, de l’argent et du bronze, de la pourpre violette et de la </text:span><text:span text:style-name="Citation"><text:span text:style-name="T63">pourpre</text:span></text:span><text:span text:style-name="Citation"> rouge, du cramoisi éclatant, du </text:span><text:span text:style-name="Citation"><text:span text:style-name="T63">lin</text:span></text:span><text:span text:style-name="Citation"> et du poil de chèvre...</text:span><text:span text:style-name="Citation"><text:span text:style-name="T46"> Ils me feront un sanctuaire et je demeurerai au milieu d’eux. </text:span></text:span><text:span text:style-name="Citation_20_BibleRef"><text:span text:style-name="T47">[Ex 25,1...8]</text:span></text:span><text:span text:style-name="T47">. </text:span><text:span text:style-name="T53">Seuls les rois ont le droit de porter la pourpre.</text:span></text:p>
      <text:p text:style-name="Corps_20_de_20_texte_20_1"><text:span text:style-name="Citation">Voici les vêtements qu’ils feront</text:span><text:span text:style-name="Citation"><text:span text:style-name="T3"> :</text:span></text:span><text:span text:style-name="Citation"> un pectoral, un éphod, un manteau, une tunique brodée, un turban et une ceinture. Ils feront donc des vêtements sacrés pour Aaron ton frère – et pour ses fils – afin qu’il exerce pour moi le sacerdoce. </text:span><text:span text:style-name="Citation"><text:span text:style-name="T47">Ils utiliseront l’or, la pourpre violette, la </text:span></text:span><text:span text:style-name="Citation"><text:span text:style-name="T57">pourpre</text:span></text:span><text:span text:style-name="Citation"><text:span text:style-name="T47"> rouge, le cramoisi éclatant et le </text:span></text:span><text:span text:style-name="Citation"><text:span text:style-name="T57">lin</text:span></text:span><text:span text:style-name="T47"> </text:span><text:span text:style-name="Citation_20_BibleRef"><text:span text:style-name="T47">[Ex 28,4-5]</text:span></text:span><text:span text:style-name="T47">.</text:span></text:p>
      <text:p text:style-name="P17"><text:span text:style-name="T49">1</text:span><text:span text:style-name="T97">ère</text:span><text:span text:style-name="T49"> occurrence de </text:span><text:span text:style-name="T58">se réjouir </text:span><text:span text:style-name="T60">o</text:span><text:span text:style-name="T56">u festoyer, faire festin / </text:span><text:span text:style-name="T155">εὐφραίνω</text:span><text:span text:style-name="T49"> : </text:span><text:span text:style-name="Citation"><text:span text:style-name="T49">Le premier jour </text:span></text:span><text:span text:style-name="T49">(de la fête des tentes</text:span><text:span text:style-name="Citation"><text:span text:style-name="T49">), vous prendrez des fruits d’un arbre magnifique, des rameaux de palmier, des branches d’arbres touffus et de saules des torrents, et vous </text:span></text:span><text:span text:style-name="Citation"><text:span text:style-name="T58">vous réjouirez</text:span></text:span><text:span text:style-name="Citation"><text:span text:style-name="T49"> pendant sept jours en présence du Seigneur votre Dieu.</text:span></text:span><text:span text:style-name="Citation"><text:span text:style-name="T47"> </text:span></text:span><text:span text:style-name="Citation_20_BibleRef"><text:span text:style-name="T48">[</text:span></text:span><text:span text:style-name="Citation_20_BibleRef"><text:span text:style-name="T49">Lv 23,40</text:span></text:span><text:span text:style-name="Citation_20_BibleRef"><text:span text:style-name="T48">]</text:span></text:span><text:span text:style-name="T48">. </text:span><text:span text:style-name="T49">Ce verbe a été employé 4 fois dans la parabole du fils prodigue </text:span><text:span text:style-name="Citation_20_BibleRef"><text:span text:style-name="T49">[Lc 15,23;24,29;32]</text:span></text:span>.</text:p>
      <text:p text:style-name="P30"><text:span text:style-name="T158">Ces détails (vêtement sacerd</text:span><text:span text:style-name="T165">otal + pourpre)</text:span><text:span text:style-name="T158"> font </text:span><text:span text:style-name="T172">comparer le riche</text:span><text:span text:style-name="T158"> </text:span><text:span text:style-name="T172">au prêtre et au lévite de la parabole du bon samaritain, ou</text:span><text:span text:style-name="T158"> </text:span><text:span text:style-name="T165">au grand-prêtre </text:span><text:span text:style-name="T166">Caïphe, gendre de Hanne</text:span><text:span text:style-name="T166"><text:note text:id="ftn1" text:note-class="footnote"><text:note-citation>0</text:note-citation><text:note-body><text:p text:style-name="P55"><text:span text:style-name="T174">Outre Caïphe, Hanne a eu 5 fils, qui ont tous été Grand Prêtre.<text:line-break/></text:span>Le « cher Théophile », à qui Luc écrit, pourrait avoir été Grand Prêtre de 37 à 4<text:span text:style-name="T174">1, et avoir eu une petite fille nommée Jeanne </text:span><text:span text:style-name="Citation_20_BibleRef"><text:span text:style-name="T174">[Lc 8,3 ; 24,10]</text:span></text:span><text:span text:style-name="T174">.</text:span></text:p></text:note-body></text:note></text:span><text:span text:style-name="T166">. </text:span><text:span text:style-name="T172">S</text:span><text:span text:style-name="T158">es festins </text:span><text:span text:style-name="T172">pourraient être</text:span><text:span text:style-name="T158"> des liturgies. </text:span><text:span text:style-name="T122">St Paul critique certaines réunions qui ne sont plus le repas de Seigneur </text:span><text:span text:style-name="Citation_20_BibleRef"><text:span text:style-name="T122">[1 Co 11,17-21]</text:span></text:span><text:span text:style-name="T122">.</text:span></text:p>
      <text:p text:style-name="P44"><text:soft-page-break/><text:span text:style-name="T167">v</text:span>20</text:p>
      <text:p text:style-name="P18"><text:span text:style-name="T158">Le mot grec </text:span><text:span text:style-name="T63">pauvre / </text:span><text:span text:style-name="T154">πτωχός</text:span><text:span text:style-name="T152"> contient un khi, première lettre du mot Christ, et un tau évoquant la croix.</text:span></text:p>
      <text:p text:style-name="P17"><text:span text:style-name="T63">Lazare / </text:span><text:span text:style-name="T154">Λάζαρος</text:span> <text:span text:style-name="T164">est un diminutif d’</text:span>Eléazar, <text:span text:style-name="T134">qui</text:span> veut dire en hébreu Dieu aide (ou aidé par Dieu). <text:span text:style-name="T164">Luc a choisi le diminutif qui renvoie au Lazare de Jean 11.</text:span></text:p>
      <text:p text:style-name="Text_20_body">La première occurrence est : <text:span text:style-name="Citation">Abram répondit</text:span><text:span text:style-name="Citation"><text:span text:style-name="T3"> :</text:span></text:span><text:span text:style-name="Citation"> </text:span><text:span text:style-name="Citation"><text:span text:style-name="T3">« </text:span></text:span><text:span text:style-name="Citation">Mon Seigneur Dieu, que pourrais-tu donc me donner</text:span><text:span text:style-name="Citation"><text:span text:style-name="T3"> ?</text:span></text:span><text:span text:style-name="Citation"> Je m’en vais sans enfant, et l’héritier de ma maison, c’est Élièzer de Damas.</text:span><text:span text:style-name="Citation"><text:span text:style-name="T3"> » </text:span></text:span><text:span text:style-name="Citation_20_BibleRef"><text:span text:style-name="T3">[Gn 15,2].</text:span></text:span><text:span text:style-name="T3"> Elièzer est, selon la tradition juive, l’héritier païen d’Abraham. </text:span><text:span text:style-name="T19">Cet </text:span><text:span text:style-name="T3">É</text:span><text:span text:style-name="T19">lièzer connaît donc Abraham.</text:span></text:p>
      <text:p text:style-name="P29"><text:span text:style-name="T18">Eléazar est un nom qui revient 81 fois dans l'ancien testament, presque toujours pour parler du prêtre Eléazar, qui présidait aux plus belles liturgies sacrificielles. </text:span><text:span text:style-name="Citation"><text:span text:style-name="T17">Éléazar</text:span></text:span><text:span text:style-name="Citation"><text:span text:style-name="T18">, fils d’Aaron, mourut. On l’ensevelit sur la colline de son fils Pinhas, celle qui lui avait été donnée dans la montagne d’Éphraïm </text:span></text:span><text:span text:style-name="Citation_20_BibleRef"><text:span text:style-name="T18">[Jos 24,33]</text:span></text:span><text:span text:style-name="T18">.</text:span></text:p>
      <text:p text:style-name="P17"><text:span text:style-name="T63">Gisait / </text:span><text:span text:style-name="T154">βάλλω</text:span> : littéralement, <text:span text:style-name="T63">avait été jeté</text:span> (forme passive). <text:span text:style-name="T109">Seule occurrence dans le pentateuque </text:span><text:span text:style-name="T49">d</text:span><text:span text:style-name="T50">u verb</text:span><text:span text:style-name="T45">e </text:span><text:span text:style-name="T59">jeter</text:span><text:span text:style-name="T50"> : </text:span><text:span text:style-name="Citation"><text:span text:style-name="T51">Balaam dit à Balaq</text:span></text:span><text:span text:style-name="Citation"><text:span text:style-name="T5"> :</text:span></text:span><text:span text:style-name="Citation"><text:span text:style-name="T51"> </text:span></text:span><text:span text:style-name="Citation"><text:span text:style-name="T5">« </text:span></text:span><text:span text:style-name="Citation"><text:span text:style-name="T51">Me voici arrivé chez toi. Mais maintenant, vais-je dire n’importe quoi</text:span></text:span><text:span text:style-name="Citation"><text:span text:style-name="T5"> ?</text:span></text:span><text:span text:style-name="Citation"><text:span text:style-name="T51"> La parole que Dieu mettra </text:span></text:span><text:span text:style-name="Citation"><text:span text:style-name="T50">(</text:span></text:span><text:span text:style-name="Citation"><text:span text:style-name="T59">aura jeté</text:span></text:span><text:span text:style-name="Citation"><text:span text:style-name="T50">)</text:span></text:span><text:span text:style-name="Citation"><text:span text:style-name="T51"> dans ma bouche, c’est elle que je proclamerai.</text:span></text:span><text:span text:style-name="Citation"><text:span text:style-name="T5"> » </text:span></text:span><text:span text:style-name="Citation_20_BibleRef"><text:span text:style-name="T6">[Nb 22,38]</text:span></text:span>.</text:p>
      <text:p text:style-name="P17"><text:span text:style-name="T111">La 1</text:span><text:span text:style-name="T96">ère</text:span><text:span text:style-name="T108"> occurrence du mot</text:span> <text:span text:style-name="T63">ê</text:span><text:span text:style-name="T89">tre couvert d’</text:span><text:span text:style-name="T63">ulcères / </text:span><text:span text:style-name="T154">ἑλκόω</text:span> <text:span text:style-name="T110">concerne</text:span> la 6<text:span text:style-name="T95">ème</text:span> plaie <text:span text:style-name="T103">d’Égypte</text:span> <text:span text:style-name="Citation_20_BibleRef"><text:span text:style-name="T103">[</text:span></text:span><text:span text:style-name="Citation_20_BibleRef">Ex 9,</text:span><text:span text:style-name="Citation_20_BibleRef"><text:span text:style-name="T111">9-11]</text:span></text:span><text:span text:style-name="T103">. Dans l’occurrence suivante </text:span><text:span text:style-name="T169">du premier testament</text:span><text:span text:style-name="T103">, le mot est rapproché de la lèpre qui rend impur </text:span><text:span text:style-name="Citation_20_BibleRef"><text:span text:style-name="T103">[Lv 13,18-27]</text:span></text:span>.</text:p>
      <text:p text:style-name="P38">v21</text:p>
      <text:p text:style-name="P37"><text:span text:style-name="Citation"><text:span text:style-name="T63">Il aurait bien voulu se remplir le ventre</text:span></text:span><text:span text:style-name="Citation"> </text:span><text:span text:style-name="T112">(ou </text:span><text:span text:style-name="T66">se rassasier</text:span><text:span text:style-name="T112">)</text:span><text:span text:style-name="Citation"><text:span text:style-name="T112"> </text:span></text:span><text:span text:style-name="Citation">avec les gousses que mangeaient les porcs, mais personne ne lui donnait rien </text:span><text:span text:style-name="Citation_20_BibleRef">[Lc 15,16]</text:span>. <text:span text:style-name="T145">Cette similitude de rédaction serait-elle une invitation à se demander ce qu'il y a vraiment au menu des festins somptueux : des gousses pour les porcs ?</text:span></text:p>
      <text:p text:style-name="P17"><text:span text:style-name="T111">1</text:span><text:span text:style-name="T96">ère</text:span><text:span text:style-name="T108"> occurrence du mot </text:span><text:span text:style-name="T65">tabl</text:span><text:span text:style-name="T63">e / </text:span><text:span text:style-name="T154">τράπεζα</text:span><text:span text:style-name="T108"> : </text:span><text:span text:style-name="Citation">Puis tu feras une </text:span><text:span text:style-name="Citation"><text:span text:style-name="T63">table</text:span></text:span><text:span text:style-name="Citation"> </text:span>(table des pains d’oblation)<text:span text:style-name="Citation"> en bois d’acacia </text:span><text:span text:style-name="Citation_20_BibleRef">[Ex 25,23]</text:span>. <text:span text:style-name="T113">C’est aussi la </text:span><text:span text:style-name="T67">table</text:span><text:span text:style-name="T113"> de la Cène </text:span><text:span text:style-name="Citation_20_BibleRef"><text:span text:style-name="T113">[Lc 22,30]</text:span></text:span><text:span text:style-name="T113">.</text:span></text:p>
      <text:p text:style-name="P13">L'ancien testament considérait les <text:span text:style-name="T63">chiens</text:span> avec dégoût et mépris, <text:span text:style-name="T114">au même titre que les prostituées</text:span> <text:span text:style-name="Citation_20_BibleRef"><text:span text:style-name="T114">[voir Dt 23,19]</text:span></text:span>. En <text:span text:style-name="T104">Égypte</text:span>, on les vénérait.</text:p>
      <text:p text:style-name="Standard"><text:span text:style-name="T111">1</text:span><text:span text:style-name="T96">ère</text:span><text:span text:style-name="T108"> occurrence du mot </text:span><text:span text:style-name="T65">chie</text:span><text:span text:style-name="T63">n / </text:span><text:span text:style-name="T154">κύων</text:span><text:span text:style-name="T108"> : </text:span><text:span text:style-name="Citation">Alors Moïse dit</text:span><text:span text:style-name="Citation"><text:span text:style-name="T3"> :</text:span></text:span><text:span text:style-name="Citation"> </text:span><text:span text:style-name="Citation"><text:span text:style-name="T3">« </text:span></text:span><text:span text:style-name="Citation">Ainsi parle le Seigneur</text:span><text:span text:style-name="Citation"><text:span text:style-name="T3"> :</text:span></text:span><text:span text:style-name="Citation"> Au milieu de la nuit, en plein cœur de l’Égypte, je sortirai et, chez les Égyptiens, tous les premiers-nés mourront, aussi bien le premier-né de Pharaon qui siège sur le trône, que le premier-né de la servante qui est derrière la meule, et que tous les premiers-nés du bétail. Alors s’élèvera, dans tout le pays d’Égypte, une immense clameur, comme il n’y en eut jamais auparavant, et comme il n’y en aura plus jamais. Cependant, chez les fils d’Israël, pas un seul </text:span><text:span text:style-name="Citation"><text:span text:style-name="T63">chien</text:span></text:span><text:span text:style-name="Citation"> ne devra grogner </text:span><text:span text:style-name="T114">(ne remuera sa langue)</text:span><text:span text:style-name="Citation"> contre qui que ce soit, homme ou bête ; ainsi, vous reconnaîtrez que le Seigneur fait la distinction entre l’Égypte et Israël. Alors tous tes serviteurs que voici viendront me trouver et se prosterneront devant moi, en disant</text:span><text:span text:style-name="Citation"><text:span text:style-name="T3"> :</text:span></text:span><text:span text:style-name="Citation"> “Sors, toi et tout le peuple qui marche à ta suite</text:span><text:span text:style-name="Citation"><text:span text:style-name="T3"> !</text:span></text:span><text:span text:style-name="Citation">” Après cela, je sortirai.</text:span><text:span text:style-name="Citation"><text:span text:style-name="T3"> »</text:span></text:span><text:span text:style-name="Citation"> Et Moïse, enflammé de colère, sortit de chez Pharaon </text:span><text:span text:style-name="Citation_20_BibleRef"><text:span text:style-name="T114">[Ex 11,4-8]</text:span></text:span>.</text:p>
      <text:p text:style-name="Standard"><text:span text:style-name="Citation">Ma vigueur a séché comme l'argile, ma langue colle à mon palais. Tu me mènes à la poussière de la mort. Oui, des </text:span><text:span text:style-name="Citation"><text:span text:style-name="T63">chiens</text:span></text:span><text:span text:style-name="Citation"> me cernent, une bande de vauriens m'entoure. Ils me percent les mains et les pieds ; je peux compter tous mes os </text:span><text:span text:style-name="Citation_20_BibleRef"><text:span text:style-name="T104">[Ps 22,16-18]</text:span></text:span>.</text:p>
      <text:p text:style-name="Text_20_body"><text:span text:style-name="Citation">Oui, Seigneur ; mais justement, les petits </text:span><text:span text:style-name="Citation"><text:span text:style-name="T63">chiens</text:span></text:span><text:span text:style-name="Citation"> mangent les miettes qui tombent de la table de leurs maîtres </text:span><text:span text:style-name="Citation_20_BibleRef"><text:span text:style-name="T104">[Mt 15,27]</text:span></text:span>.</text:p>
      <text:p text:style-name="P19">Le verbe <text:span text:style-name="T63">lécher / </text:span><text:span text:style-name="T154">ἐπιλείχω</text:span> est un hapax.</text:p>
      <text:p text:style-name="P51"><text:span text:style-name="T171">L’</text:span><text:span text:style-name="T94">ulcè</text:span><text:span text:style-name="T63">re / </text:span><text:span text:style-name="T154">ἕλκος</text:span> e<text:span text:style-name="T171">st une plaie d’Égypte </text:span><text:span text:style-name="Citation_20_BibleRef"><text:span text:style-name="T171">[Ex 9,9-11]</text:span></text:span><text:span text:style-name="T171">.</text:span></text:p>
      <text:p text:style-name="P51"><text:soft-page-break/><text:span text:style-name="T171">Cette bizarre histoire de chiens ne serait-elle pas essentielle pour comprendre le texte ? Ils préfèrent lécher les ulcères plutôt que manger les miettes ? Voir une autre histoire de </text:span><text:span text:style-name="T94">petits chien</text:span><text:span text:style-name="T63">s / </text:span><text:span text:style-name="T154">κυνάριον</text:span><text:span text:style-name="T153"> </text:span>:<text:span text:style-name="T171"> Mt 15,26-27 ou Mc 7,27-28.</text:span></text:p>
      <text:p text:style-name="P43">v22</text:p>
      <text:p text:style-name="P21"><text:span text:style-name="T111">1</text:span><text:span text:style-name="T96">ère</text:span><text:span text:style-name="T108"> occurrence du verbe </text:span><text:span text:style-name="T65">mou</text:span><text:span text:style-name="T63">rir / </text:span><text:span text:style-name="T154">ἀποθνῄσκω</text:span><text:span text:style-name="T108"> employé ici : </text:span><text:span text:style-name="Citation"><text:span text:style-name="T108">mais l’arbre de la connaissance du bien et du mal, tu n’en mangeras pas ; car, le jour où tu en mangeras, tu </text:span></text:span><text:span text:style-name="Citation"><text:span text:style-name="T65">mourras</text:span></text:span><text:span text:style-name="T108"> </text:span><text:span text:style-name="Citation_20_BibleRef"><text:span text:style-name="T108">[Gn 2,17]</text:span></text:span>. <text:span text:style-name="T117">C'est un verbe différent du verbe se perdre / mourir employé au chapitre 15.</text:span></text:p>
      <text:p text:style-name="P47">A noter qu'aucun évangéliste n'emploie l'un de ces verbes pour dire la mort de Jésus. Ils emploient une expression signifiant rendre l'esprit <text:span text:style-name="Citation_20_BibleRef">[Mt 27,50 ; Mc 15,37 ; Lc 23,46 ; Jn 19,30]</text:span>.</text:p>
      <text:p text:style-name="P19">Le verbe <text:span text:style-name="T63">emporter ou conduire / </text:span><text:span text:style-name="T154">ἀποφέρω</text:span> est assez rare. Seule occurrence dans les psaumes : <text:span text:style-name="Citation"><text:span text:style-name="T118">Écoute, ma fille, regarde et tends l'oreille… le roi sera séduit par ta beauté. Il est ton Seigneur</text:span></text:span><text:span text:style-name="Citation"><text:span text:style-name="T8"> :</text:span></text:span><text:span text:style-name="Citation"><text:span text:style-name="T118"> prosterne-toi devant lui… Fille de roi, elle est là, dans sa gloire, vêtue d'étoffes d'or ; on la </text:span></text:span><text:span text:style-name="Citation"><text:span text:style-name="T69">conduit</text:span></text:span><text:span text:style-name="Citation"><text:span text:style-name="T118">, toute parée, vers le roi. Des jeunes filles, ses compagnes, lui font cortège ; on les </text:span></text:span><text:span text:style-name="Citation"><text:span text:style-name="T69">conduit</text:span></text:span><text:span text:style-name="Citation"><text:span text:style-name="T118"> parmi les chants de fête</text:span></text:span><text:span text:style-name="Citation"><text:span text:style-name="T8"> :</text:span></text:span><text:span text:style-name="Citation"><text:span text:style-name="T118"> elles entrent au palais du roi </text:span></text:span><text:span text:style-name="Citation_20_BibleRef"><text:span text:style-name="T118">[Ps 44,11...16]</text:span></text:span><text:span text:style-name="T118">.</text:span></text:p>
      <text:p text:style-name="P19">Littéralement : dans le <text:span text:style-name="T63">sein</text:span> d'Abraham. <text:span text:style-name="T111">1</text:span><text:span text:style-name="T96">ère</text:span><text:span text:style-name="T108"> occurrence du mot </text:span><text:span text:style-name="T65">sei</text:span><text:span text:style-name="T63">n / </text:span><text:span text:style-name="T154">κόλπος</text:span><text:span text:style-name="T108"> : </text:span><text:span text:style-name="Citation">Saraï dit à Abram : "</text:span><text:span text:style-name="Citation"><text:span text:style-name="T119">C’est moi qui ai mis ma servante dans tes bras </text:span></text:span><text:span text:style-name="T119">(dans ton </text:span><text:span text:style-name="T70">sein</text:span><text:span text:style-name="T119">)</text:span><text:span text:style-name="Citation"><text:span text:style-name="T119">, et, depuis qu’elle s’est vue enceinte, je ne compte plus à ses yeux"</text:span></text:span><text:span text:style-name="Citation"> </text:span><text:span text:style-name="Citation_20_BibleRef">[Gn 16,5]</text:span>.</text:p>
      <text:p text:style-name="Text_20_body"><text:span text:style-name="T120">Seule autre occurrence dans l'évangile de Luc : </text:span><text:span text:style-name="Citation"><text:span text:style-name="T120">Donnez, et l’on vous donnera</text:span></text:span><text:span text:style-name="Citation"><text:span text:style-name="T9"> :</text:span></text:span><text:span text:style-name="Citation"><text:span text:style-name="T120"> c’est une mesure bien pleine, tassée, secouée, débordante, qui sera versée dans le pan de votre vêtement </text:span></text:span><text:span text:style-name="T120">(dans votre </text:span><text:span text:style-name="T71">sein</text:span><text:span text:style-name="T120">)</text:span><text:span text:style-name="Citation"><text:span text:style-name="T120"> ; car la mesure dont vous vous servez pour les autres servira de mesure aussi pour vous </text:span></text:span><text:span text:style-name="Citation_20_BibleRef"><text:span text:style-name="T120">[Lc 6,38]</text:span></text:span><text:span text:style-name="T120">.</text:span></text:p>
      <text:p text:style-name="Text_20_body">En Jn 13, le disciple que Jésus aimait est penché sur la <text:span text:style-name="T63">poitrine</text:span> de Jésus. <text:span text:style-name="T169">C’est le</text:span> même mot.</text:p>
      <text:p text:style-name="P40">Pourquoi faire intervenir des anges, qui sont des messagers de la Parole ? E<text:span text:style-name="T146">mporter Lazare dans le sein d'Abraham aurait un rapport avec la Parole ?</text:span></text:p>
      <text:p text:style-name="P19"><text:span text:style-name="T111">1</text:span><text:span text:style-name="T96">ère</text:span><text:span text:style-name="T108"> occurrence du verbe </text:span><text:span text:style-name="T65">ente</text:span><text:span text:style-name="T63">rrer, ensevelir / </text:span><text:span text:style-name="T154">θάπτω</text:span><text:span text:style-name="T108"> : </text:span><text:span text:style-name="Citation"><text:span text:style-name="T108">Quant à toi </text:span></text:span><text:span text:style-name="T108">(Abraham)</text:span><text:span text:style-name="Citation"><text:span text:style-name="T108">, tu rejoindras tes pères dans la paix. Tu seras </text:span></text:span><text:span text:style-name="Citation"><text:span text:style-name="T65">enseveli</text:span></text:span><text:span text:style-name="Citation"><text:span text:style-name="T108"> après une heureuse vieillesse </text:span></text:span><text:span text:style-name="Citation_20_BibleRef"><text:span text:style-name="T108">[Gn 15,15]</text:span></text:span>.</text:p>
      <text:p text:style-name="P43">v23</text:p>
      <text:p text:style-name="P20"><text:span text:style-name="T25">1</text:span><text:span text:style-name="T98">ère</text:span><text:span text:style-name="T26"> occurrence du </text:span><text:span text:style-name="T27">mot </text:span><text:span text:style-name="T64">Séjou</text:span><text:span text:style-name="T63">r des morts ou Shéol ou (littéralement) Hadès / </text:span><text:span text:style-name="T154">ᾅδης</text:span>. <text:span text:style-name="Citation"><text:span text:style-name="T121">Il la reconnut et s’écria : « La tunique de mon fils ! Une bête féroce a dévoré Joseph ! Il a été mis en pièces ! » Jacob déchira ses vêtements, mit un sac sur ses reins et porta le deuil de son fils pendant de longs jours. Ses fils et ses filles se mirent tous à le consoler, mais il refusait les consolations, en disant : « C’est en deuil que je descendrai vers mon fils, au </text:span></text:span><text:span text:style-name="Citation"><text:span text:style-name="T72">séjour des morts</text:span></text:span><text:span text:style-name="Citation"><text:span text:style-name="T121">. » Et son père le pleura. Quant aux Madianites, ils le vendirent en Égypte à Putiphar, dignitaire de Pharaon et grand intendant </text:span></text:span><text:span text:style-name="Citation_20_BibleRef"><text:span text:style-name="T115">[Gn 37,33-36]</text:span></text:span>.</text:p>
      <text:p text:style-name="Text_20_body"><text:span text:style-name="Citation"><text:span text:style-name="T105">L’homme dans son luxe ne comprend pas, il ressemble au bétail muet. Ainsi vont-ils, sûrs d’eux-mêmes, et finissent-ils, contents de leur sort. Troupeau que l’on parque au </text:span></text:span><text:span text:style-name="Citation"><text:span text:style-name="T64">shéol</text:span></text:span><text:span text:style-name="Citation"><text:span text:style-name="T105">, la Mort les mène paître, les hommes droits domineront sur eux. Au matin s’évanouit leur image, le </text:span></text:span><text:span text:style-name="Citation"><text:span text:style-name="T64">shéol</text:span></text:span><text:span text:style-name="Citation"><text:span text:style-name="T105">, voilà leur résidence ! Mais Dieu rachètera mon âme des griffes du </text:span></text:span><text:span text:style-name="Citation"><text:span text:style-name="T64">shéol</text:span></text:span><text:span text:style-name="Citation"><text:span text:style-name="T105"> et me prendra. Ne crains pas quand l’homme s’enrichit, quand s’accroît la gloire de sa maison. A sa mort, il n’en peut rien emporter, avec lui ne descends pas sa gloire. Son âme qu’en sa vie il bénissait - et l’on te loue d’avoir pris soin de toi - ira rejoindre la lignée de ses pères qui plus jamais ne verront la lumière </text:span></text:span><text:span text:style-name="Citation_20_BibleRef"><text:span text:style-name="T105">[Ps 48,13-20]</text:span></text:span>.</text:p>
      <text:p text:style-name="Text_20_body"><text:span text:style-name="Citation">Et toi, Capharnaüm, seras-tu élevée jusqu’au ciel</text:span><text:span text:style-name="Citation"><text:span text:style-name="T3"> ?</text:span></text:span><text:span text:style-name="Citation"> Non</text:span><text:span text:style-name="Citation"><text:span text:style-name="T3"> !</text:span></text:span><text:span text:style-name="Citation"> Jusqu’au </text:span><text:span text:style-name="Citation"><text:span text:style-name="T63">séjour des morts</text:span></text:span><text:span text:style-name="Citation"> tu descendras</text:span><text:span text:style-name="Citation"><text:span text:style-name="T3"> ! </text:span></text:span><text:span text:style-name="Citation_20_BibleRef"><text:span text:style-name="T7">[Lc 10,15]</text:span></text:span></text:p>
      <text:p text:style-name="P51">il <text:span text:style-name="T63">était</text:span> en proie à la torture : littéralement, <text:span text:style-name="T63">étant</text:span> dans la torture. <text:span text:style-name="T171">Qui le torture ?</text:span></text:p>
      <text:p text:style-name="Text_20_body"><text:soft-page-break/>Le verbe <text:span text:style-name="T63">être / </text:span><text:span text:style-name="T154">ὑπάρχω</text:span> n’est pas le plus courant. <text:span text:style-name="T116">C’est un verbe qui a été utilisé deux fois dans la parabole du gérant habile : </text:span><text:span text:style-name="Citation"><text:span text:style-name="T116">Un homme riche avait un gérant qui lui fut dénoncé comme dilapidant ses </text:span></text:span><text:span text:style-name="Citation"><text:span text:style-name="T68">biens</text:span></text:span><text:span text:style-name="Citation"><text:span text:style-name="T116"> (son </text:span></text:span><text:span text:style-name="Citation"><text:span text:style-name="T68">être</text:span></text:span><text:span text:style-name="Citation">)… Quand</text:span><text:span text:style-name="Citation"><text:span text:style-name="T116"> ils entendaient tout cela, les pharisiens, eux qui aimaient l’argent (</text:span></text:span><text:span text:style-name="Citation"><text:span text:style-name="T68">étant</text:span></text:span><text:span text:style-name="Citation"><text:span text:style-name="T116"> aimant l’argent), tournaient Jésus en dérision </text:span></text:span><text:span text:style-name="Citation_20_BibleRef"><text:span text:style-name="T116">[Lc 16,1;14]</text:span></text:span>.</text:p>
      <text:p text:style-name="Corps_20_de_20_texte_20_1"><text:span text:style-name="T25">1</text:span><text:span text:style-name="T98">ère</text:span><text:span text:style-name="T99">s</text:span><text:span text:style-name="T26"> occurrence</text:span><text:span text:style-name="T28">s</text:span><text:span text:style-name="T26"> du </text:span><text:span text:style-name="T27">mot </text:span><text:span text:style-name="T73">tortu</text:span><text:span text:style-name="T63">re / </text:span><text:span text:style-name="T154">βάσανος</text:span><text:span text:style-name="T28"> (traduit par </text:span><text:span text:style-name="T73">offrande de réparation</text:span><text:span text:style-name="T28">) </text:span><text:span text:style-name="T30">dans un passage où le nombre </text:span><text:span text:style-name="T75">cinq</text:span><text:span text:style-name="T30"> apparaît aussi (voir v28)</text:span><text:span text:style-name="T28"> : </text:span><text:span text:style-name="Citation"><text:span text:style-name="T29">L’arche du Seigneur demeura en territoire philistin pendant sept mois.</text:span></text:span><text:span text:style-name="Citation"><text:span text:style-name="T124"> Puis les Philistins convoquèrent prêtres et devins, en disant</text:span></text:span><text:span text:style-name="Citation"><text:span text:style-name="T11"> :</text:span></text:span><text:span text:style-name="Citation"><text:span text:style-name="T124"> </text:span></text:span><text:span text:style-name="Citation"><text:span text:style-name="T11">« </text:span></text:span><text:span text:style-name="Citation"><text:span text:style-name="T124">Qu’allons-nous faire de l’arche du Seigneur</text:span></text:span><text:span text:style-name="Citation"><text:span text:style-name="T11"> ?</text:span></text:span><text:span text:style-name="Citation"><text:span text:style-name="T124"> Indiquez-nous comment la renvoyer à l’endroit où elle était.</text:span></text:span><text:span text:style-name="Citation"><text:span text:style-name="T11"> »</text:span></text:span><text:span text:style-name="Citation"><text:span text:style-name="T124"> Ils répondirent</text:span></text:span><text:span text:style-name="Citation"><text:span text:style-name="T11"> :</text:span></text:span><text:span text:style-name="Citation"><text:span text:style-name="T124"> </text:span></text:span><text:span text:style-name="Citation"><text:span text:style-name="T11">« </text:span></text:span><text:span text:style-name="Citation"><text:span text:style-name="T124">Si vous renvoyez l’arche du Dieu d’Israël, ne la renvoyez pas sans rien, mais ne manquez pas d’y joindre une </text:span></text:span><text:span text:style-name="Citation"><text:span text:style-name="T74">offrande de réparation</text:span></text:span><text:span text:style-name="Citation"><text:span text:style-name="T124">. Alors, vous serez guéris et vous saurez pourquoi sa main ne s’écartait pas de vous.</text:span></text:span><text:span text:style-name="Citation"><text:span text:style-name="T11"> »</text:span></text:span><text:span text:style-name="Citation"><text:span text:style-name="T124"> Ils demandèrent</text:span></text:span><text:span text:style-name="Citation"><text:span text:style-name="T11"> :</text:span></text:span><text:span text:style-name="Citation"><text:span text:style-name="T124"> </text:span></text:span><text:span text:style-name="Citation"><text:span text:style-name="T11">« </text:span></text:span><text:span text:style-name="Citation"><text:span text:style-name="T124">Quelle </text:span></text:span><text:span text:style-name="Citation"><text:span text:style-name="T74">offrande de réparation</text:span></text:span><text:span text:style-name="Citation"><text:span text:style-name="T124"> faut-il y joindre</text:span></text:span><text:span text:style-name="Citation"><text:span text:style-name="T11"> ? »</text:span></text:span><text:span text:style-name="Citation"><text:span text:style-name="T124"> Ils répondirent</text:span></text:span><text:span text:style-name="Citation"><text:span text:style-name="T11"> :</text:span></text:span><text:span text:style-name="Citation"><text:span text:style-name="T124"> </text:span></text:span><text:span text:style-name="Citation"><text:span text:style-name="T11">« </text:span></text:span><text:span text:style-name="Citation"><text:span text:style-name="T124">D’après le nombre des princes Philistins</text:span></text:span><text:span text:style-name="Citation"><text:span text:style-name="T11"> :</text:span></text:span><text:span text:style-name="Citation"><text:span text:style-name="T124"> </text:span></text:span><text:span text:style-name="Citation"><text:span text:style-name="T74">cinq</text:span></text:span><text:span text:style-name="Citation"><text:span text:style-name="T124"> tumeurs en or et </text:span></text:span><text:span text:style-name="Citation"><text:span text:style-name="T74">cinq</text:span></text:span><text:span text:style-name="Citation"><text:span text:style-name="T124"> rats en or, car c’est un même fléau qui vous a tous atteints, vous et vos princes. Vous ferez donc des images de vos tumeurs et des images des rats qui dévastent votre pays, et vous rendrez gloire au Dieu d’Israël. Peut-être sa main se fera-t-elle plus légère sur vous, sur vos dieux et sur votre pays. À quoi bon alourdir votre cœur, comme l’ont fait les Égyptiens et Pharaon</text:span></text:span><text:span text:style-name="Citation"><text:span text:style-name="T11"> ?</text:span></text:span><text:span text:style-name="Citation"><text:span text:style-name="T124"> Quand Dieu se fut joué d’eux, n’ont-ils pas renvoyé les fils d’Israël</text:span></text:span><text:span text:style-name="Citation"><text:span text:style-name="T11"> ?</text:span></text:span><text:span text:style-name="Citation"><text:span text:style-name="T124"> Et ils sont partis. Maintenant, prenez et préparez un chariot neuf ainsi que deux vaches qui allaitent et qui n’ont pas encore porté le joug ; vous attellerez les vaches au chariot et vous les séparerez de leurs petits que vous ramènerez à l’étable. Puis, vous prendrez l’arche du Seigneur et vous la placerez sur le chariot. Quant aux objets d’or que vous lui remettrez en </text:span></text:span><text:span text:style-name="Citation"><text:span text:style-name="T74">offrande de réparation</text:span></text:span><text:span text:style-name="Citation"><text:span text:style-name="T124">, vous les déposerez dans le coffre, à côté de l’Arche. Vous la renverrez, et elle partira. Vous verrez alors</text:span></text:span><text:span text:style-name="Citation"><text:span text:style-name="T11"> :</text:span></text:span><text:span text:style-name="Citation"><text:span text:style-name="T124"> si elle prend la route de son territoire en montant vers Beth-Shèmesh, c’est bien Dieu qui nous a fait ce grand mal. Sinon, nous saurons que ce n’est pas sa main qui nous a touchés</text:span></text:span><text:span text:style-name="Citation"><text:span text:style-name="T11"> :</text:span></text:span><text:span text:style-name="Citation"><text:span text:style-name="T124"> c’est par accident que cela nous est arrivé.</text:span></text:span><text:span text:style-name="Citation"><text:span text:style-name="T11"> »</text:span></text:span><text:span text:style-name="Citation"><text:span text:style-name="T124"> Ainsi firent les gens. Ils prirent deux vaches qui allaitaient, ils les attelèrent au chariot et retinrent leurs petits à l’étable. Puis ils déposèrent l’arche du Seigneur sur le chariot, ainsi que le coffre avec les rats en or et les images de leurs tumeurs. Les vaches allèrent droit leur chemin sur la route de Beth-Shèmesh. Elles avançaient en meuglant, mais gardèrent le même chemin sans se détourner ni à droite ni à gauche, les princes des Philistins marchant derrière elles jusqu’à la limite de Beth-Shèmesh. Les gens de Beth-Shèmesh faisaient la moisson des blés dans la vallée. Levant les yeux, ils aperçurent l’Arche et se réjouirent de la voir. Le chariot arriva dans le champ de Josué de Beth-Shèmesh et il s’y arrêta. Il y avait là une grande pierre. On fendit le bois du chariot et on offrit les vaches en holocauste au Seigneur. Les lévites avaient descendu l’arche du Seigneur avec le coffre contenant les objets en or et placé à côté d’elle ; ils déposèrent le tout sur la grande pierre. Ce jour-là, les gens de Beth-Shèmesh offrirent des holocaustes et firent des sacrifices pour le Seigneur. Et ce même jour, les </text:span></text:span><text:span text:style-name="Citation"><text:span text:style-name="T74">cinq</text:span></text:span><text:span text:style-name="Citation"><text:span text:style-name="T124"> princes des Philistins, ayant vu cela, s’en retournèrent à Éqrone. Voici quelles étaient les tumeurs en or remises par les Philistins en </text:span></text:span><text:span text:style-name="Citation"><text:span text:style-name="T74">offrande de réparation</text:span></text:span><text:span text:style-name="Citation"><text:span text:style-name="T124"> au Seigneur</text:span></text:span><text:span text:style-name="Citation"><text:span text:style-name="T11"> :</text:span></text:span><text:span text:style-name="Citation"><text:span text:style-name="T124"> une pour Ashdod, une pour Gaza, une pour Ascalon, une pour Gath, une pour Éqrone ; et les rats en or, selon le nombre de toutes les villes des Philistins relevant des </text:span></text:span><text:span text:style-name="Citation"><text:span text:style-name="T74">cinq</text:span></text:span><text:span text:style-name="Citation"><text:span text:style-name="T124"> princes – depuis la ville fortifiée jusqu’au village sans murailles. La Grande Pierre en est témoin, sur laquelle on avait déposé l’arche du Seigneur ; elle se trouve, aujourd’hui encore, dans le champ de Josué de Beth-Shèmesh. Le Seigneur frappa les gens de Beth-Shèmesh, parce qu’ils avaient regardé dans l’arche du Seigneur. Il en frappa soixante-dix parmi le peuple. Et le peuple prit le deuil, parce que le Seigneur l’avait durement frappé. Les gens de Beth-Shèmesh dirent</text:span></text:span><text:span text:style-name="Citation"><text:span text:style-name="T11"> :</text:span></text:span><text:span text:style-name="Citation"><text:span text:style-name="T124"> </text:span></text:span><text:span text:style-name="Citation"><text:span text:style-name="T11">« </text:span></text:span><text:span text:style-name="Citation"><text:span text:style-name="T124">Qui pourra se tenir devant le Seigneur, ce Dieu saint</text:span></text:span><text:span text:style-name="Citation"><text:span text:style-name="T11"> ? »</text:span></text:span><text:span text:style-name="Citation"><text:span text:style-name="T124"> et</text:span></text:span><text:span text:style-name="Citation"><text:span text:style-name="T11"> :</text:span></text:span><text:span text:style-name="Citation"><text:span text:style-name="T124"> </text:span></text:span><text:span text:style-name="Citation"><text:span text:style-name="T11">« </text:span></text:span><text:span text:style-name="Citation"><text:span text:style-name="T124">Chez qui le Seigneur montera-t-il, loin de nous</text:span></text:span><text:span text:style-name="Citation"><text:span text:style-name="T11"> ? »</text:span></text:span><text:span text:style-name="Citation"><text:span text:style-name="T29"> Alors, ils envoyèrent des messagers aux habitants de Qiryath-Yearim pour leur dire</text:span></text:span><text:span text:style-name="Citation"><text:span text:style-name="T10"> :</text:span></text:span><text:span text:style-name="Citation"><text:span text:style-name="T29"> </text:span></text:span><text:span text:style-name="Citation"><text:span text:style-name="T10">« </text:span></text:span><text:span text:style-name="Citation"><text:span text:style-name="T29">Les Philistins ont ramené l’arche du Seigneur. Descendez</text:span></text:span><text:span text:style-name="Citation"><text:span text:style-name="T10"> !</text:span></text:span><text:span text:style-name="Citation"><text:span text:style-name="T29"> Faites-la monter chez vous</text:span></text:span><text:span text:style-name="Citation"><text:span text:style-name="T10"> ! »</text:span></text:span><text:span text:style-name="Citation"><text:span text:style-name="T28"> </text:span></text:span><text:span text:style-name="Citation_20_BibleRef"><text:span text:style-name="T28">[1 Sm 6,1...21]</text:span></text:span>.</text:p>
      <text:p text:style-name="P49"><text:soft-page-break/><text:span text:style-name="T25">1</text:span><text:span text:style-name="T98">ère</text:span><text:span text:style-name="T26"> occurrence d</text:span><text:span text:style-name="T31">e </text:span><text:span text:style-name="T76">leve</text:span><text:span text:style-name="T63">r / </text:span><text:span text:style-name="T154">ἐπαίρω</text:span><text:span text:style-name="T63"> l</text:span><text:span text:style-name="T76">es yeux</text:span><text:span text:style-name="T31"> :</text:span><text:span text:style-name="Citation"><text:span text:style-name="T31"> </text:span></text:span><text:span text:style-name="Citation"><text:span text:style-name="T125">Loth </text:span></text:span><text:span text:style-name="Citation"><text:span text:style-name="T76">leva les yeux</text:span></text:span><text:span text:style-name="Citation"><text:span text:style-name="T125"> et il vit que toute la région du Jourdain était bien irriguée. Avant que le Seigneur détruisît Sodome et Gomorrhe, elle était comme le jardin du Seigneur, comme le pays d’Égypte, quand on arrive au delta du Nil. Loth choisit pour lui toute la région du Jourdain et il partit vers l’est. C’est ainsi qu’ils se séparèrent. Abram habita dans le pays de Canaan, et Loth habita dans les villes de la région du Jourdain ; il poussa ses campements jusqu’à Sodome. Les gens de Sodome se conduisaient mal, et ils péchaient gravement contre le Seigneur. Après le départ de Loth, le Seigneur dit à Abram : « Lèv</text:span></text:span><text:span text:style-name="Citation">e / </text:span><text:span text:style-name="Citation"><text:span text:style-name="T153">ἀναβλέπω</text:span></text:span><text:span text:style-name="T153"> </text:span><text:span text:style-name="T125">(ce n'est pas le même verbe grec)</text:span><text:span text:style-name="Citation"><text:span text:style-name="T125"> </text:span></text:span><text:span text:style-name="Citation"><text:span text:style-name="T76">les yeu</text:span></text:span><text:span text:style-name="Citation"><text:span text:style-name="T125">x et regarde, de l’endroit où tu es, vers le nord et le midi, vers l’orient et l’occident. Tout le pays que tu vois, je te le donnerai, à toi et à ta descendance, pour toujours </text:span></text:span><text:span text:style-name="Citation_20_BibleRef">[Gn 13,10-15]</text:span>.</text:p>
      <text:p text:style-name="P49"><text:span text:style-name="Citation">Le troisième jour, Abraham, levant</text:span><text:span text:style-name="Citation"><text:span text:style-name="T125"> / </text:span></text:span><text:span text:style-name="Citation"><text:span text:style-name="T157">ἀναβλέπω</text:span></text:span><text:span text:style-name="Citation"><text:span text:style-name="T125"> </text:span></text:span><text:span text:style-name="Citation"><text:span text:style-name="T63">les yeux</text:span></text:span><text:span text:style-name="Citation">, </text:span><text:span text:style-name="Citation"><text:span text:style-name="T63">vit</text:span></text:span><text:span text:style-name="Citation"> l’endroit </text:span><text:span text:style-name="Citation"><text:span text:style-name="T63">de loin</text:span></text:span><text:span text:style-name="Citation"> </text:span><text:span text:style-name="T126">[</text:span><text:span text:style-name="Citation_20_BibleRef"><text:span text:style-name="T126">Gn 22,4, sacrifice d'Isaac]</text:span></text:span>.</text:p>
      <text:p text:style-name="P52">v24</text:p>
      <text:p text:style-name="Text_20_body"><text:span text:style-name="T78">Prends pit</text:span><text:span text:style-name="T63">ié / </text:span><text:span text:style-name="T154">ἐλεέω</text:span><text:span text:style-name="T127"> (en grec, éléison) est un verbe qui revient 20 fois dans les psaumes. Par exemple : </text:span><text:span text:style-name="Citation"><text:span text:style-name="T78">Pitié</text:span></text:span><text:span text:style-name="Citation"><text:span text:style-name="T127">, Seigneur, je dépéris</text:span></text:span><text:span text:style-name="Citation"><text:span text:style-name="T12"> !</text:span></text:span><text:span text:style-name="Citation"><text:span text:style-name="T127"> Seigneur, guéris-moi</text:span></text:span><text:span text:style-name="Citation"><text:span text:style-name="T12"> !</text:span></text:span><text:span text:style-name="Citation"><text:span text:style-name="T127"> Car je tremble de tous mes os </text:span></text:span><text:span text:style-name="Citation_20_BibleRef"><text:span text:style-name="T128">[Ps 6,3]</text:span></text:span>.</text:p>
      <text:p text:style-name="Corps_20_de_20_texte_20_1"><text:span text:style-name="T131">Le verbe grec </text:span><text:span text:style-name="T80">tremp</text:span><text:span text:style-name="T63">er / </text:span><text:span text:style-name="T154">βάπτω</text:span><text:span text:style-name="T131"> est très semblable au verbe baptiser. </text:span><text:span text:style-name="Citation"><text:span text:style-name="T131">Si c’est le prêtre consacré par l’onction qui commet une faute et rend ainsi le peuple coupable, il amènera au Seigneur, pour la faute qu’il a commise, un taureau sans défaut, en sacrifice pour la faute. Il fera venir ce taureau devant le Seigneur à l’entrée de la tente de la Rencontre, il posera sa main sur la tête du taureau et immolera le taureau devant le Seigneur. Puis le prêtre consacré par l’onction prendra du sang de ce taureau et le portera dans la tente de la Rencontre. Le prêtre </text:span></text:span><text:span text:style-name="Citation"><text:span text:style-name="T77">trempera son doigt</text:span></text:span><text:span text:style-name="Citation"><text:span text:style-name="T129"> dans le sang et, avec un peu de ce sang, aspergera sept fois le côté visible du rideau du sanctuaire, devant le Seigneur </text:span></text:span><text:span text:style-name="Citation_20_BibleRef"><text:span text:style-name="T106">[Lv 4,3-6]</text:span></text:span>.</text:p>
      <text:p text:style-name="P23"><text:span text:style-name="Citation"><text:span text:style-name="T106">Si c’est par le </text:span></text:span><text:span text:style-name="Citation"><text:span text:style-name="T79">doi</text:span></text:span><text:span text:style-name="Citation"><text:span text:style-name="T63">gt / </text:span></text:span><text:span text:style-name="Citation"><text:span text:style-name="T154">δάκτυλος</text:span></text:span><text:span text:style-name="Citation"><text:span text:style-name="T130"> de Dieu que j’expulse les démons, c’est donc que le règne de Dieu est venu jusqu’à vous</text:span></text:span><text:span text:style-name="Citation_20_BibleRef"><text:span text:style-name="T106"> [Lc 11,20]</text:span></text:span>.</text:p>
      <text:p text:style-name="Corps_20_de_20_texte_20_1"><text:span text:style-name="T132">Le mot </text:span><text:span text:style-name="T81">lang</text:span><text:span text:style-name="T63">ue / </text:span><text:span text:style-name="T154">γλῶσσα</text:span><text:span text:style-name="T132">, utilisé 37 fois dans les psaumes, évoque souvent une parole malfaisante. </text:span><text:span text:style-name="Citation"><text:span text:style-name="T132">Rien n'est vrai dans leur bouche, ils sont remplis de malveillance ; leur gosier est un sépulcre béant, et leur </text:span></text:span><text:span text:style-name="Citation"><text:span text:style-name="T81">langue</text:span></text:span><text:span text:style-name="Citation"><text:span text:style-name="T132">, un piège </text:span></text:span><text:span text:style-name="Citation_20_BibleRef"><text:span text:style-name="T132">[Ps 5,10]</text:span></text:span>.</text:p>
      <text:p text:style-name="Text_20_body"><text:span text:style-name="Citation">Le mal était doux à sa </text:span><text:span text:style-name="Citation"><text:span text:style-name="T23">bouche</text:span></text:span><text:span text:style-name="Citation">, il l'abritait sous sa </text:span><text:span text:style-name="Citation"><text:span text:style-name="T63">langue</text:span></text:span><text:span text:style-name="Citation">, il l'y gardait longuement, le retenait au milieu de son palais. Cet aliment dans ses entrailles se corrompt, devient au dedans du fiel d'aspic. Il doit vomir les richesses englouties et Dieu lui fait rendre gorge… </text:span><text:span text:style-name="Citation_20_BibleRef">[Jb 20,12]</text:span>.</text:p>
      <text:p text:style-name="Corps_20_de_20_texte_20_1">Le verbe <text:span text:style-name="T63">souffrir / </text:span><text:span text:style-name="T154">ὀδυνάω</text:span> est rare dans la Bible. <text:span text:style-name="Citation"><text:span text:style-name="T133">C</text:span></text:span><text:span text:style-name="Citation">’étaient nos souffrances qu’il portait, nos </text:span><text:span text:style-name="Citation"><text:span text:style-name="T63">douleurs</text:span></text:span><text:span text:style-name="Citation"> dont il était chargé. Et nous, nous pensions qu’il était frappé, meurtri par Dieu, humilié </text:span><text:span text:style-name="Citation_20_BibleRef"><text:span text:style-name="T133">[Is 53,4]</text:span></text:span>.</text:p>
      <text:p text:style-name="Text_20_body">Seule autre occurrence dans les évangiles : <text:span text:style-name="Citation">sa mère lui dit</text:span><text:span text:style-name="Citation"><text:span text:style-name="T3"> :</text:span></text:span><text:span text:style-name="Citation"> </text:span><text:span text:style-name="Citation"><text:span text:style-name="T3">« </text:span></text:span><text:span text:style-name="Citation">Mon enfant, pourquoi nous as-tu fait cela</text:span><text:span text:style-name="Citation"><text:span text:style-name="T3"> ?</text:span></text:span><text:span text:style-name="Citation"> Vois comme ton père et moi, nous avons </text:span><text:span text:style-name="Citation"><text:span text:style-name="T63">souffert</text:span></text:span><text:span text:style-name="Citation"> en te cherchant</text:span><text:span text:style-name="Citation"><text:span text:style-name="T3"> ! »</text:span></text:span><text:span text:style-name="T3"> </text:span><text:span text:style-name="Citation_20_BibleRef"><text:span text:style-name="T3">[Lc 2,48]</text:span></text:span></text:p>
      <text:p text:style-name="P22"><text:span text:style-name="Citation"><text:span text:style-name="T106">L’ange du Seigneur lui apparut dans la </text:span></text:span><text:span text:style-name="Citation"><text:span text:style-name="T90">flam</text:span></text:span><text:span text:style-name="Citation"><text:span text:style-name="T63">me ou fournaise / </text:span></text:span><text:span text:style-name="Citation"><text:span text:style-name="T154">φλόξ</text:span></text:span><text:span text:style-name="Citation"><text:span text:style-name="T106"> d'un buisson en feu. Moïse regarda : le buisson brûlait sans se consumer </text:span></text:span><text:span text:style-name="Citation_20_BibleRef"><text:span text:style-name="T106">[Ex 3,2]</text:span></text:span>.</text:p>
      <text:p text:style-name="P45">v25</text:p>
      <text:p text:style-name="P25"><text:span text:style-name="T82">Mon enf</text:span><text:span text:style-name="T63">ant / </text:span><text:span text:style-name="T154">τέκνον</text:span><text:span text:style-name="T135"> reprend la manière du père du fils prodigue d'appeler son fils aîné </text:span><text:span text:style-name="Citation_20_BibleRef"><text:span text:style-name="T135">[Lc 15,31]</text:span></text:span><text:span text:style-name="T135">.</text:span></text:p>
      <text:p text:style-name="P24"><text:span text:style-name="Citation"><text:span text:style-name="T13">« </text:span></text:span><text:span text:style-name="Citation"><text:span text:style-name="T136">P</text:span></text:span><text:span text:style-name="Citation">our nous, c’est juste</text:span><text:span text:style-name="Citation"><text:span text:style-name="T3"> :</text:span></text:span><text:span text:style-name="Citation"> après ce que nous avons fait, nous avons </text:span><text:span text:style-name="T136">(</text:span><text:span text:style-name="T83">recev</text:span><text:span text:style-name="T63">ons / </text:span><text:span text:style-name="T154">ἀπολαμβάνω</text:span><text:span text:style-name="T136">)</text:span><text:span text:style-name="Citation"> ce que nous méritons. Mais lui, il n’a rien fait de mal. »</text:span><text:span text:style-name="Citation"><text:span text:style-name="T135"> Et il disait</text:span></text:span><text:span text:style-name="Citation"><text:span text:style-name="T13"> :</text:span></text:span><text:span text:style-name="Citation"><text:span text:style-name="T135"> </text:span></text:span><text:span text:style-name="Citation"><text:span text:style-name="T13">« </text:span></text:span><text:span text:style-name="Citation"><text:span text:style-name="T135">Jésus, </text:span></text:span><text:span text:style-name="Citation"><text:span text:style-name="T82">souviens-t</text:span></text:span><text:span text:style-name="Citation"><text:span text:style-name="T63">oi / </text:span></text:span><text:span text:style-name="Citation"><text:span text:style-name="T154">μιμνῄσκω</text:span></text:span><text:span text:style-name="Citation"><text:span text:style-name="T135"> de moi quand tu viendras dans ton Royaume.</text:span></text:span><text:span text:style-name="Citation"><text:span text:style-name="T13"> » </text:span></text:span><text:span text:style-name="Citation_20_BibleRef"><text:span text:style-name="T14">[Le bon larron, Lc 23,41-42]</text:span></text:span>.</text:p>
      <text:p text:style-name="P24"><text:span text:style-name="T159">Le mot </text:span><text:span text:style-name="T91">bonhe</text:span><text:span text:style-name="T63">ur / </text:span><text:span text:style-name="T154">ἀγαθός</text:span><text:span text:style-name="T159"> évoque les biens donnés par Dieu </text:span><text:span text:style-name="Citation_20_BibleRef"><text:span text:style-name="T148">[Lc 1,53]</text:span></text:span><text:span text:style-name="T148">, la bonté, l'amour divin (agapé).</text:span></text:p>
      <text:p text:style-name="Text_20_body">Le mot <text:span text:style-name="T63">vie</text:span> (zoé) évoque souvent la vie éternelle, et non pas terrestre (<text:span text:style-name="T147">exprimée par </text:span>psychée).</text:p>
      <text:p text:style-name="P53"><text:soft-page-break/>v2<text:span text:style-name="T107">6</text:span></text:p>
      <text:p text:style-name="Text_20_body"><text:span text:style-name="T92">Abî</text:span><text:span text:style-name="T63">me / </text:span><text:span text:style-name="T154">χάσμα</text:span><text:span text:style-name="T92"> </text:span><text:span text:style-name="T138">: Littéralement, gouffre. Il n'y a qu'une autre occurrence de ce mot dans la Bible </text:span><text:span text:style-name="Citation_20_BibleRef"><text:span text:style-name="T139">[2 Sm 18,17]</text:span></text:span><text:span text:style-name="T139">. Ce n'est pas le mot abîme dont on parle ailleurs</text:span><text:span text:style-name="Citation_20_BibleRef"><text:span text:style-name="T138"> [par exemple en Gn 1,2 et en Ap 20,3]</text:span></text:span><text:span text:style-name="T138">. </text:span><text:span text:style-name="T163">De quel abîme pourrait-il s’agir sur terre, ici et maintenant ? </text:span><text:span text:style-name="T170">Qui l’aurait mis ? </text:span><text:span text:style-name="T173">On peut remarquer que l’abîme n’empêche pas la Parole de passer.</text:span></text:p>
      <text:p text:style-name="P26"><text:span text:style-name="T33">L</text:span><text:span text:style-name="T39">e verbe </text:span><text:span text:style-name="T93">pass</text:span><text:span text:style-name="T63">er / </text:span><text:span text:style-name="T154">διαβαίνω</text:span><text:span text:style-name="T39"> </text:span><text:span text:style-name="T34">est utilisé 128 fois dans l'ancien testament. Plus de 90 fois, il s'agit de passer le Jourdain. Comme le verbe traverser qui suit, il contient le préfixe dia (à travers). </text:span><text:span text:style-name="T35">C'est </text:span><text:span text:style-name="T38">ici </text:span><text:span text:style-name="T35">la seule occurrence dans les </text:span><text:span text:style-name="T38">quatre </text:span><text:span text:style-name="T35">évangiles.</text:span></text:p>
      <text:p text:style-name="P26"><text:span text:style-name="T33">Seule </text:span><text:span text:style-name="T26">occurrence du </text:span><text:span text:style-name="T32">verbe </text:span><text:span text:style-name="T84">traver</text:span><text:span text:style-name="T63">ser / </text:span><text:span text:style-name="T154">διαπεράω</text:span> dans le pentateuque<text:span text:style-name="T84"> </text:span><text:span text:style-name="T32">: </text:span><text:span text:style-name="Citation">Car cette loi que je te prescris aujourd’hui n’est pas au-dessus de tes forces ni hors de ton atteinte. Elle n’est pas dans les cieux, pour que tu dises</text:span><text:span text:style-name="Citation"><text:span text:style-name="T3"> :</text:span></text:span><text:span text:style-name="Citation"> </text:span><text:span text:style-name="Citation"><text:span text:style-name="T3">« </text:span></text:span><text:span text:style-name="Citation">Qui montera aux cieux nous la chercher</text:span><text:span text:style-name="Citation"><text:span text:style-name="T3"> ?</text:span></text:span><text:span text:style-name="Citation"> Qui nous la fera entendre, afin que nous la mettions en pratique</text:span><text:span text:style-name="Citation"><text:span text:style-name="T3"> ? »</text:span></text:span><text:span text:style-name="Citation"> Elle n’est pas au-delà des mers, pour que tu dises</text:span><text:span text:style-name="Citation"><text:span text:style-name="T3"> :</text:span></text:span><text:span text:style-name="Citation"> </text:span><text:span text:style-name="Citation"><text:span text:style-name="T3">« </text:span></text:span><text:span text:style-name="Citation">Qui se rendra </text:span><text:span text:style-name="T137">(</text:span><text:span text:style-name="T84">traversera</text:span><text:span text:style-name="T137">)</text:span><text:span text:style-name="Citation"> au-delà des mers nous la chercher</text:span><text:span text:style-name="Citation"><text:span text:style-name="T3"> ?</text:span></text:span><text:span text:style-name="Citation"> Qui nous la fera entendre, afin que nous la mettions en pratique</text:span><text:span text:style-name="Citation"><text:span text:style-name="T3"> ? »</text:span></text:span><text:span text:style-name="Citation"><text:span text:style-name="T138"> Elle est tout près de toi, cette Parole, elle est dans ta bouche et dans ton cœur, afin que tu la mettes en pratique</text:span></text:span><text:span text:style-name="T138"> </text:span><text:span text:style-name="Citation_20_BibleRef"><text:span text:style-name="T138">[Dt 30,11-14]</text:span></text:span>.</text:p>
      <text:p text:style-name="P28"><text:span text:style-name="T161">L</text:span><text:span text:style-name="T162">e</text:span><text:span text:style-name="T161"> langage du riche est religieux </text:span><text:span text:style-name="T162">(v24)</text:span><text:span text:style-name="T161">, pas celui d’Abraham.</text:span></text:p>
      <text:p text:style-name="Text_20_body">La relation Père (Abraham) – fils (riche) est coupée <text:span text:style-name="T162">par l’abîme</text:span>. </text:p>
      <text:p text:style-name="P46">v27</text:p>
      <text:p text:style-name="P39">Le mot <text:span text:style-name="T63">père</text:span> revient deux fois dans ce verset. Le premier désigne Abraham. Et le second ? Quelle est cette « maison de mon père » ? <text:span text:style-name="T166">Serait-ce la maison de Hanne, beau-père de Caïphe ?</text:span></text:p>
      <text:p text:style-name="Corps_20_de_20_texte_20_1"><text:span text:style-name="T63">Envoyer Lazare</text:span> : littéralement, <text:span text:style-name="T63">envoyer lui</text:span>. En grec, le mot Lazare n'est pas redit. <text:span text:style-name="T140">De même, dans les chapitres 15 et 16, le mot Jésus des traductions n'est jamais explicité en grec, qui emploie un pronom (lui, il).</text:span></text:p>
      <text:p text:style-name="P16">Le souci du riche pour ses frères montre un certain degré d'altruisme, <text:span text:style-name="T160">mais il ne considère pas Lazare comme son frère. </text:span>On peut penser qu'il a vu Lazare à son portail sans rien faire <text:span text:style-name="T149">(ce que le texte ne dit pas explicitement)</text:span> <text:span text:style-name="T149">et</text:span> justifier son sort par son égoïsme… <text:span text:style-name="T149">Cette explication suffit-elle ? Le riche souffre, demande de l'aide, cherche à comprendre mais ne se rebelle pas contre Abraham.</text:span></text:p>
      <text:p text:style-name="Heading_20_5">v<text:span text:style-name="T107">28</text:span></text:p>
      <text:p text:style-name="P41"><text:span text:style-name="T25">H</text:span><text:span text:style-name="T23">anne, </text:span><text:span text:style-name="T40">sadducéen qui ne croit pas en la résurrection,</text:span><text:span text:style-name="T23"> a cinq fils en ligne directe, </text:span><text:span text:style-name="T40">qui sont donc les beaux frères de Caïphe.</text:span></text:p>
      <text:p text:style-name="Corps_20_de_20_texte_20_1"><text:span text:style-name="T25">1</text:span><text:span text:style-name="T98">ère</text:span><text:span text:style-name="T26"> occurrence du </text:span><text:span text:style-name="T36">verbe </text:span><text:span text:style-name="T85">porter témoign</text:span><text:span text:style-name="T63">age / </text:span><text:span text:style-name="T154">διαμαρτύρομαι</text:span><text:span text:style-name="T36"> : </text:span><text:span text:style-name="Citation"><text:span text:style-name="T36">Le beau-père de Moïse lui dit : « ...tu informeras </text:span></text:span><text:span text:style-name="T37">(</text:span><text:span text:style-name="T86">porteras témoignage</text:span><text:span text:style-name="T37">)</text:span><text:span text:style-name="Citation"><text:span text:style-name="T36"> les gens des décrets et des lois, tu leur feras connaître le chemin à suivre et la conduite à tenir…. » </text:span></text:span><text:span text:style-name="Citation_20_BibleRef"><text:span text:style-name="T37">[Ex 18,20]</text:span></text:span>.</text:p>
      <text:p text:style-name="Heading_20_5">v<text:span text:style-name="T142">30</text:span></text:p>
      <text:p text:style-name="P27"><text:span text:style-name="T141">Le fils prodigue </text:span><text:span text:style-name="Citation"><text:span text:style-name="T141">était </text:span></text:span><text:span text:style-name="Citation"><text:span text:style-name="T87">mo</text:span></text:span><text:span text:style-name="Citation"><text:span text:style-name="T63">rt / </text:span></text:span><text:span text:style-name="Citation"><text:span text:style-name="T154">νεκρός</text:span></text:span><text:span text:style-name="Citation"><text:span text:style-name="T141">, et il est revenu à la vie</text:span></text:span><text:span text:style-name="T141"> (Zoé) </text:span><text:span text:style-name="Citation_20_BibleRef"><text:span text:style-name="T141">[Lc 15,24;32]</text:span></text:span>.</text:p>
      <text:p text:style-name="Text_20_body"><text:span text:style-name="Citation">Pourquoi cherchez-vous le Vivant </text:span><text:span text:style-name="T141">(Zoé)</text:span><text:span text:style-name="Citation"> parmi les </text:span><text:span text:style-name="Citation"><text:span text:style-name="T63">morts</text:span></text:span><text:span text:style-name="Citation"><text:span text:style-name="T16"> </text:span></text:span><text:span text:style-name="Citation"><text:span text:style-name="T3">? </text:span></text:span><text:span text:style-name="Citation_20_BibleRef"><text:span text:style-name="T15">[Lc 24,5]</text:span></text:span></text:p>
      <text:p text:style-name="P26"><text:span text:style-name="Citation">il y aura de la joie dans le ciel pour un seul pécheur qui se </text:span><text:span text:style-name="Citation"><text:span text:style-name="T63">convertit / </text:span></text:span><text:span text:style-name="Citation"><text:span text:style-name="T154">μετανοέω</text:span></text:span><text:span text:style-name="Citation"> </text:span><text:span text:style-name="Citation_20_BibleRef"><text:span text:style-name="T142">[Lc 15,7;10]</text:span></text:span>.</text:p>
      <text:p text:style-name="Heading_20_5"><text:soft-page-break/>v31</text:p>
      <text:p text:style-name="Text_20_body"><text:span text:style-name="Citation">À l’adresse de certains qui étaient </text:span><text:span text:style-name="Citation"><text:span text:style-name="T63">convaincus / </text:span></text:span><text:span text:style-name="Citation"><text:span text:style-name="T154">πειθώ</text:span></text:span><text:span text:style-name="Citation"> d’être justes et qui méprisaient les autres, Jésus dit la parabole que voici </text:span><text:span text:style-name="Citation_20_BibleRef">[Le pharisien et le publicain, Lc 17,9]</text:span>.</text:p>
      <text:p text:style-name="Corps_20_de_20_texte_20_1"><text:span text:style-name="T88">Ress</text:span><text:span text:style-name="T63">usciter ou se lever / </text:span><text:span text:style-name="T154">ἀνίστημι</text:span><text:span text:style-name="T143"> : </text:span><text:span text:style-name="Citation">Je </text:span><text:span text:style-name="Citation"><text:span text:style-name="T63">me lèverai</text:span></text:span><text:span text:style-name="Citation">, j’irai vers mon père… <text:s/>Il </text:span><text:span text:style-name="Citation"><text:span text:style-name="T63">se leva</text:span></text:span><text:span text:style-name="Citation"> et s’en alla vers son père</text:span> <text:span text:style-name="Citation_20_BibleRef"><text:span text:style-name="T143">[Lc 15,18;20]</text:span></text:span>.</text:p>
      <text:p text:style-name="Corps_20_de_20_texte_20_11">La résurrection de Lazare ne suffit pas à convaincre les grands prêtres et les pharisiens <text:span text:style-name="Citation_20_BibleRef">[Jn 11,53]</text:span>.</text:p>
      <text:p text:style-name="P4">Quelques citations des Pères de l’Église</text:p>
      <text:p text:style-name="P5"><text:span text:style-name="Definition">Ces citations sont extraites de la « Catena Aurea », la chaîne d'or que l'on trouve en intégralité </text:span><text:a xlink:type="simple" xlink:href="http://jesusmarie.free.fr/thomas_d_aquin.html" text:style-name="Internet_20_link" text:visited-style-name="Visited_20_Internet_20_Link"><text:span text:style-name="Definition">sur internet</text:span></text:a><text:span text:style-name="Definition">. C'est une compilation réalisée par Thomas d'Aquin des commentaires des Pères de l’Église sur les quatre évangiles, classés verset par verset. </text:span></text:p>
      <text:p text:style-name="P14">S. Chrys. (comme précéd.) Il était couché devant la porte, afin que le riche ne pût dire : Je ne l’ai pas vu, personne ne m’en a parlé. Il le voyait donc toutes les fois qu’il entrait et sortait. Le Sauveur ajoute que ce pauvre était couvert d’ulcères pour faire ressortir par ce trait toute la cruauté du riche. O le plus malheureux des hommes, vous voyez votre corps dans celui de votre semblable, mourant et étendu à votre porte, et vous n’en avez aucune pitié ! Si vous êtes peu sensible aux commandements de Dieu, souvenez-vous au moins de votre condition, et craignez d’être un jour réduit à ce triste état. Mais encore la maladie trouve-t-elle quelque soulagement dans les richesses, quand elle les possède ; qu’elle est donc grande la misère de ce pauvre, puisque couvert de tant de plaies, il oublie ses douloureuses souffrances pour ne se souvenir que de la faim qu’il éprouve : "Il désirait se rassasier des miettes qui tombaient de la table du riche," et semblait lui dire : Faites-moi l’aumône de ce que vous rejetez de votre table, et faites-vous un gain avec ce que vous perdez.</text:p>
      <text:p text:style-name="P15">S. Aug. (Quest. évanq., 2, 39.) Les cinq frères que le riche dit avoir dans la maison de son père, figurent les Juifs qui sont au nombre de cinq, parce qu’ils étaient soumis à la loi qui a été donnée par Moïse (cf. Jn 1, 17 ; 7, 19), et renfermée dans les cinq livres qu’il a écrits.</text:p>
      <text:p text:style-name="P15">S. Chrys. (hom. sur le mauv. riche.) Ou bien ce riche avait cinq frères, c’est-à-dire, les cinq sens dont il était l’esclave ;</text:p>
      <text:p text:style-name="P15">S. Ambr. On peut encore donner à cette histoire cet autre sens : Lazare est pauvre dans ce monde, mais il est riche aux yeux de Dieu. En effet, toute pauvreté n’est pas sainte, comme toute possession des richesses n’est pas nécessairement criminelle, c’est la vie molle et sensuelle qui déshonore les richesses, comme c’est la sainteté qui rend la pauvreté honorable. Ou bien encore, Lazare, c’est tout homme apostolique qui est pauvre par la parole et riche par la foi, qui s’attache à la vraie foi et ne recherche pas les vains ornements de la parole. Je comparerai cet homme à celui qui, souvent frappé de verges par les Juifs, offrait pour ainsi dire, à lécher aux chiens les ulcères de son corps (2 Co 11, 24 ; cf. Dt 25, 2.3). Heureux ces chiens qui ont léché les gouttes de sang <text:span text:style-name="T170">qu</text:span>i découl<text:span text:style-name="T170">en</text:span>t de ces plaies et qui rempli<text:span text:style-name="T170">ssen</text:span>t ainsi la bouche et le <text:span text:style-name="T144">cœur</text:span> de ceux qui doivent garder la maison, veiller sur le troupeau et le défendre contre les loups. Et comme le pain est la figure de la parole, et que la foi vient de la parole, les miettes de pain représentent certaines vérités de la foi, c’est-à-dire les mystères des Écritures.</text:p>
      <text:p text:style-name="P48">S. Aug. (Quest. évang.) Ce récit peut encore recevoir une autre interprétation. Lazare serait la figure du Seigneur, étendu à la porte du riche, parce que les humiliations de son incarnation l’ont abaissé jusqu’aux oreilles superbes des Juifs. Il désirait se rassasier des miettes qui tombaient de la table du riche, c’est-à-dire, qu’il demandait aux Juifs les plus petites œuvres de justice qui ne fussent pas <text:soft-page-break/>enlevées par leur orgueil à sa table, c’est-à-dire à sa puissance, et qu’ils pussent au moins pratiquer, sinon sous l’influence d’une vie constamment vertueuse, au moins de temps en temps et par hasard, comme les miettes qui tombent de la table. Les ulcères, ce sont les blessures du Seigneur, les chiens qui venaient les lécher, ce sont les Gentils, que les Juifs regardaient comme immondes, et qui, cependant par tout l’univers, goûtent avec une pieuse suavité les plaies du Seigneur dans le sacrement de son corps et de son sang. Le sein d’Abraham, c’est le secret du Père, où Jésus-Christ est monté après sa résurrection ; il y a été porté par les anges, parce que ce sont les anges qui ont annoncé à ses disciples (Mt 28, 7 ; Mc 16, 7 ; Lc 24, 9), qu’il était remonté dans le sein du Père. L’interprétation que nous avons donnée plus haut peut s’appliquer au reste du récit, car le sein de Dieu peut très-bien s’entendre du lieu où (même avant la résurrection) les âmes des justes vivent dans la société de Dieu.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15%" fo:text-align="justify" style:justify-single-word="false" fo:keep-together="always" style:page-number="auto"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text">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text">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text">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text">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text">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text">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text">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text">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text">
      <style:text-properties fo:font-size="12pt"/>
    </style:style>
    <style:style style:name="Heading_20_9" style:display-name="Heading 9" style:family="paragraph" style:parent-style-name="Heading_20_3" style:next-style-name="Corps_20_de_20_texte_20_1" style:class="text">
      <style:text-properties fo:font-size="12pt"/>
    </style:style>
    <style:style style:name="Heading_20_10" style:display-name="Heading 10" style:family="paragraph" style:parent-style-name="Heading_20_3" style:next-style-name="Text_20_body" style:class="text">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75cm" fo:margin-bottom="0cm" style:contextual-spacing="false" fo:text-align="start" style:justify-single-word="false" fo:keep-together="always" fo:text-indent="0cm" style:auto-text-indent="false">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Endnote_20_anchor" style:display-name="Endnote anchor" style:family="text">
      <style:text-properties style:text-position="super 58%"/>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modification-date style:data-style-name="N41">27 septembre 2023</text:modification-date><text:tab/><text:file-name text:display="name-and-extension">Lc16b_C_Ord26.odt</text:file-name><text:tab/><text:page-number text:select-page="current">10</text:page-number>/<text:page-count>10</text:page-count></text:p>
      </style:footer>
    </style:master-page>
    <style:master-page style:name="First_20_Page" style:display-name="First Page" style:page-layout-name="Mpm2" draw:style-name="Mdp1" style:next-style-name="Standard"/>
    <style:master-page style:name="Footnote" style:page-layout-name="Mpm3" draw:style-name="Mdp1"/>
    <style:master-page style:name="Endnote" style:page-layout-name="Mpm4" draw:style-name="Mdp1"/>
    <style:master-page style:name="Landscape" style:page-layout-name="Mpm5" draw:style-name="Mdp1">
      <style:footer>
        <text:p text:style-name="MP1"><text:date style:data-style-name="N41" text:date-value="2011-04-27T17:30:16.260000108" text:fixed="true">27 avril 2011</text:date><text:tab/><text:file-name text:display="name-and-extension">Lc16b_C_Ord26.odt</text:file-name><text:tab/><text:page-number text:select-page="current">0</text:page-number>/<text:page-count>10</text:page-count></text:p>
      </style:footer>
    </style:master-page>
    <style:master-page style:name="Elargi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0.3$Windows_X86_64 LibreOffice_project/69edd8b8ebc41d00b4de3915dc82f8f0fc3b6265</meta:generator>
    <meta:creation-date>2011-04-27T17:30:16.27</meta:creation-date>
    <meta:editing-cycles>386</meta:editing-cycles>
    <meta:editing-duration>P3DT6H39M16S</meta:editing-duration>
    <meta:initial-creator>Léon RÉGENT</meta:initial-creator>
    <dc:date>2023-09-27T11:37:31.599000000</dc:date>
    <meta:print-date>2023-09-27T11:16:39.893000000</meta:print-date>
    <meta:printed-by>Fichiers PDF</meta:printed-by>
    <meta:document-statistic meta:table-count="0" meta:image-count="0" meta:object-count="0" meta:page-count="10" meta:paragraph-count="151" meta:word-count="5522" meta:character-count="30687" meta:non-whitespace-character-count="25306"/>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