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adornments="Normal" style:font-family-generic="swiss"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rsid="0484d22e" officeooo:paragraph-rsid="0484d22e"/>
    </style:style>
    <style:style style:name="P4" style:family="paragraph" style:parent-style-name="Corps_20_de_20_texte_20_11">
      <style:text-properties officeooo:paragraph-rsid="047d30d0"/>
    </style:style>
    <style:style style:name="P5" style:family="paragraph" style:parent-style-name="Heading_20_3">
      <style:text-properties officeooo:paragraph-rsid="017339c3"/>
    </style:style>
    <style:style style:name="P6" style:family="paragraph" style:parent-style-name="Corps_20_de_20_texte_20_1">
      <style:text-properties officeooo:rsid="043c84b9" officeooo:paragraph-rsid="043c84b9"/>
    </style:style>
    <style:style style:name="P7" style:family="paragraph" style:parent-style-name="Corps_20_de_20_texte_20_1">
      <style:text-properties fo:language="fr" fo:country="FR" officeooo:rsid="036679f2" officeooo:paragraph-rsid="036679f2" style:language-complex="he" style:country-complex="IL"/>
    </style:style>
    <style:style style:name="P8" style:family="paragraph" style:parent-style-name="Heading_20_5">
      <style:text-properties fo:language="fr" fo:country="FR" officeooo:rsid="0479bb24" officeooo:paragraph-rsid="0479bb24" style:language-complex="he" style:country-complex="IL"/>
    </style:style>
    <style:style style:name="P9" style:family="paragraph" style:parent-style-name="Corps_20_de_20_texte_20_1">
      <style:text-properties officeooo:paragraph-rsid="0481f331"/>
    </style:style>
    <style:style style:name="P10" style:family="paragraph" style:parent-style-name="Corps_20_de_20_texte_20_1">
      <style:text-properties fo:font-size="14pt" officeooo:paragraph-rsid="0484ba64" style:font-size-asian="14pt" style:font-size-complex="14pt"/>
    </style:style>
    <style:style style:name="P11" style:family="paragraph" style:parent-style-name="Text_20_body">
      <style:text-properties fo:font-size="14pt" officeooo:paragraph-rsid="0484ba64" style:font-size-asian="14pt" style:font-size-complex="14pt"/>
    </style:style>
    <style:style style:name="P12" style:family="paragraph" style:parent-style-name="Text_20_body">
      <style:text-properties fo:font-size="14pt" style:font-size-asian="14pt" style:font-size-complex="14pt"/>
    </style:style>
    <style:style style:name="P13" style:family="paragraph" style:parent-style-name="Corps_20_de_20_texte_20_1">
      <style:text-properties officeooo:rsid="02b83326" officeooo:paragraph-rsid="035dfdc6"/>
    </style:style>
    <style:style style:name="P14" style:family="paragraph" style:parent-style-name="Corps_20_de_20_texte_20_1">
      <style:text-properties fo:font-style="normal" fo:font-weight="bold" officeooo:rsid="04823def" officeooo:paragraph-rsid="048a1983" fo:background-color="transparent" style:font-style-asian="italic" style:font-style-complex="italic"/>
    </style:style>
    <style:style style:name="P15" style:family="paragraph" style:parent-style-name="Corps_20_de_20_texte_20_1">
      <style:text-properties officeooo:paragraph-rsid="048c080f"/>
    </style:style>
    <style:style style:name="P16" style:family="paragraph" style:parent-style-name="Text_20_body">
      <style:text-properties officeooo:paragraph-rsid="048c080f"/>
    </style:style>
    <style:style style:name="P17" style:family="paragraph" style:parent-style-name="Corps_20_de_20_texte_20_1">
      <style:text-properties officeooo:paragraph-rsid="048dcfec"/>
    </style:style>
    <style:style style:name="P18" style:family="paragraph" style:parent-style-name="Corps_20_de_20_texte_20_1">
      <style:text-properties officeooo:paragraph-rsid="048f7de7"/>
    </style:style>
    <style:style style:name="P19" style:family="paragraph" style:parent-style-name="Text_20_body">
      <style:text-properties officeooo:paragraph-rsid="048f7de7"/>
    </style:style>
    <style:style style:name="P20" style:family="paragraph" style:parent-style-name="Text_20_body">
      <style:text-properties officeooo:paragraph-rsid="044ad8fe"/>
    </style:style>
    <style:style style:name="P21" style:family="paragraph" style:parent-style-name="Text_20_body">
      <style:text-properties officeooo:rsid="047a8aa9" officeooo:paragraph-rsid="047c6ad2"/>
    </style:style>
    <style:style style:name="P22" style:family="paragraph" style:parent-style-name="Text_20_body">
      <style:text-properties style:text-position="0% 100%" officeooo:rsid="0070383c" officeooo:paragraph-rsid="048a1983"/>
    </style:style>
    <style:style style:name="P23" style:family="paragraph" style:parent-style-name="Text_20_body">
      <style:text-properties style:text-position="0% 100%" officeooo:rsid="0091a7cd" officeooo:paragraph-rsid="048a1983"/>
    </style:style>
    <style:style style:name="P24" style:family="paragraph" style:parent-style-name="Text_20_body">
      <style:text-properties officeooo:rsid="0091a7cd" officeooo:paragraph-rsid="048a1983"/>
    </style:style>
    <style:style style:name="P25" style:family="paragraph" style:parent-style-name="Text_20_body">
      <style:text-properties style:use-window-font-color="true" loext:opacity="0%" officeooo:rsid="004e966c" officeooo:paragraph-rsid="048a1983"/>
    </style:style>
    <style:style style:name="P26" style:family="paragraph" style:parent-style-name="Text_20_body">
      <style:text-properties officeooo:paragraph-rsid="048a1983"/>
    </style:style>
    <style:style style:name="P27" style:family="paragraph" style:parent-style-name="Text_20_body">
      <style:text-properties officeooo:rsid="0070383c" officeooo:paragraph-rsid="048a1983"/>
    </style:style>
    <style:style style:name="P28" style:family="paragraph" style:parent-style-name="Text_20_body">
      <style:text-properties officeooo:paragraph-rsid="048fd37d"/>
    </style:style>
    <style:style style:name="P29" style:family="paragraph" style:parent-style-name="Text_20_body">
      <style:text-properties officeooo:paragraph-rsid="047c6ad2"/>
    </style:style>
    <style:style style:name="P30" style:family="paragraph" style:parent-style-name="Heading_20_5">
      <style:text-properties officeooo:rsid="04402a9f" officeooo:paragraph-rsid="04402a9f"/>
    </style:style>
    <style:style style:name="P31" style:family="paragraph" style:parent-style-name="Heading_20_5">
      <style:text-properties officeooo:rsid="04569d7b" officeooo:paragraph-rsid="04569d7b"/>
    </style:style>
    <style:style style:name="P32" style:family="paragraph" style:parent-style-name="Heading_20_5">
      <style:text-properties officeooo:paragraph-rsid="036f70ae"/>
    </style:style>
    <style:style style:name="P33" style:family="paragraph" style:parent-style-name="Heading_20_3" style:master-page-name="">
      <style:paragraph-properties style:page-number="auto" fo:break-before="auto" fo:break-after="auto"/>
      <style:text-properties officeooo:paragraph-rsid="035dfdc6"/>
    </style:style>
    <style:style style:name="P34" style:family="paragraph" style:parent-style-name="Heading_20_5">
      <style:text-properties officeooo:rsid="04459dea" officeooo:paragraph-rsid="04459dea"/>
    </style:style>
    <style:style style:name="P35" style:family="paragraph" style:parent-style-name="Heading_20_5">
      <style:text-properties officeooo:rsid="044e614b" officeooo:paragraph-rsid="044e614b"/>
    </style:style>
    <style:style style:name="P36" style:family="paragraph" style:parent-style-name="Text_20_body">
      <style:text-properties officeooo:rsid="0490a472" officeooo:paragraph-rsid="0490a472"/>
    </style:style>
    <style:style style:name="P37" style:family="paragraph" style:parent-style-name="Text_20_body">
      <style:text-properties officeooo:paragraph-rsid="04937834"/>
    </style:style>
    <style:style style:name="P3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9" style:family="paragraph" style:parent-style-name="Heading_20_2" style:master-page-name="Standard">
      <style:paragraph-properties style:page-number="auto">
        <style:tab-stops/>
      </style:paragraph-properties>
      <style:text-properties officeooo:paragraph-rsid="01c88cff"/>
    </style:style>
    <style:style style:name="P40" style:family="paragraph" style:parent-style-name="Text_20_body">
      <style:paragraph-properties>
        <style:tab-stops>
          <style:tab-stop style:position="2.395cm"/>
        </style:tab-stops>
      </style:paragraph-properties>
      <style:text-properties officeooo:rsid="048c080f" officeooo:paragraph-rsid="048c080f"/>
    </style:style>
    <style:style style:name="P41" style:family="paragraph" style:parent-style-name="Text_20_body">
      <style:text-properties officeooo:rsid="0494e10c" officeooo:paragraph-rsid="0494e10c"/>
    </style:style>
    <style:style style:name="T1" style:family="text">
      <style:text-properties style:text-position="33% 58%"/>
    </style:style>
    <style:style style:name="T2" style:family="text">
      <style:text-properties style:text-position="33% 58%" officeooo:rsid="043e6749"/>
    </style:style>
    <style:style style:name="T3" style:family="text">
      <style:text-properties style:text-position="33% 58%" officeooo:rsid="0070383c"/>
    </style:style>
    <style:style style:name="T4" style:family="text">
      <style:text-properties style:text-position="0% 100%"/>
    </style:style>
    <style:style style:name="T5" style:family="text">
      <style:text-properties style:text-position="0% 100%" fo:language="fr" fo:country="FR" style:language-complex="he" style:country-complex="IL"/>
    </style:style>
    <style:style style:name="T6" style:family="text">
      <style:text-properties style:text-position="0% 100%" fo:language="fr" fo:country="FR" officeooo:rsid="04569d7b" style:language-complex="he" style:country-complex="IL"/>
    </style:style>
    <style:style style:name="T7" style:family="text">
      <style:text-properties style:text-position="0% 100%" fo:language="fr" fo:country="FR" officeooo:rsid="04774e13" style:language-complex="he" style:country-complex="IL"/>
    </style:style>
    <style:style style:name="T8" style:family="text">
      <style:text-properties style:text-position="0% 100%" fo:language="fr" fo:country="FR" officeooo:rsid="0065b219" style:language-complex="he" style:country-complex="IL"/>
    </style:style>
    <style:style style:name="T9" style:family="text">
      <style:text-properties style:text-position="0% 100%" style:text-underline-style="solid" style:text-underline-width="auto" style:text-underline-color="font-color"/>
    </style:style>
    <style:style style:name="T10" style:family="text">
      <style:text-properties style:text-position="0% 100%" style:text-underline-style="solid" style:text-underline-width="auto" style:text-underline-color="font-color" officeooo:rsid="044ad8fe"/>
    </style:style>
    <style:style style:name="T11" style:family="text">
      <style:text-properties style:text-position="0% 100%" style:text-underline-style="solid" style:text-underline-width="auto" style:text-underline-color="font-color" officeooo:rsid="0448db73"/>
    </style:style>
    <style:style style:name="T12" style:family="text">
      <style:text-properties style:text-position="0% 100%" officeooo:rsid="043e6749"/>
    </style:style>
    <style:style style:name="T13" style:family="text">
      <style:text-properties style:text-position="0% 100%" officeooo:rsid="044ad8fe"/>
    </style:style>
    <style:style style:name="T14" style:family="text">
      <style:text-properties style:text-position="0% 100%" officeooo:rsid="044ca7e9"/>
    </style:style>
    <style:style style:name="T15" style:family="text">
      <style:text-properties style:text-position="0% 100%" officeooo:rsid="0448db73"/>
    </style:style>
    <style:style style:name="T16" style:family="text">
      <style:text-properties officeooo:rsid="0022f12f"/>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style:text-underline-style="none"/>
    </style:style>
    <style:style style:name="T20" style:family="text">
      <style:text-properties officeooo:rsid="0148fc70"/>
    </style:style>
    <style:style style:name="T21" style:family="text">
      <style:text-properties officeooo:rsid="014df0d7"/>
    </style:style>
    <style:style style:name="T22" style:family="text">
      <style:text-properties officeooo:rsid="01bd06ca"/>
    </style:style>
    <style:style style:name="T23" style:family="text">
      <style:text-properties officeooo:rsid="01c56251"/>
    </style:style>
    <style:style style:name="T24" style:family="text">
      <style:text-properties fo:language="fr" fo:country="FR"/>
    </style:style>
    <style:style style:name="T25" style:family="text">
      <style:text-properties fo:language="fr" fo:country="FR" style:language-complex="he" style:country-complex="IL"/>
    </style:style>
    <style:style style:name="T26" style:family="text">
      <style:text-properties fo:language="fr" fo:country="FR" officeooo:rsid="03d6a790" style:language-complex="he" style:country-complex="IL"/>
    </style:style>
    <style:style style:name="T27" style:family="text">
      <style:text-properties fo:language="fr" fo:country="FR" officeooo:rsid="036f70ae" style:language-complex="he" style:country-complex="IL"/>
    </style:style>
    <style:style style:name="T28" style:family="text">
      <style:text-properties fo:language="fr" fo:country="FR" officeooo:rsid="0442182a" style:language-complex="he" style:country-complex="IL"/>
    </style:style>
    <style:style style:name="T29" style:family="text">
      <style:text-properties fo:language="fr" fo:country="FR" officeooo:rsid="044475d7" style:language-complex="he" style:country-complex="IL"/>
    </style:style>
    <style:style style:name="T30" style:family="text">
      <style:text-properties fo:language="fr" fo:country="FR" officeooo:rsid="04459dea" style:language-complex="he" style:country-complex="IL"/>
    </style:style>
    <style:style style:name="T31" style:family="text">
      <style:text-properties fo:language="fr" fo:country="FR" officeooo:rsid="044fd8e3" style:language-complex="he" style:country-complex="IL"/>
    </style:style>
    <style:style style:name="T32" style:family="text">
      <style:text-properties fo:language="fr" fo:country="FR" officeooo:rsid="044e614b" style:language-complex="he" style:country-complex="IL"/>
    </style:style>
    <style:style style:name="T33" style:family="text">
      <style:text-properties fo:language="fr" fo:country="FR" officeooo:rsid="04513b5c" style:language-complex="he" style:country-complex="IL"/>
    </style:style>
    <style:style style:name="T34" style:family="text">
      <style:text-properties fo:language="fr" fo:country="FR" officeooo:rsid="04569d7b" style:language-complex="he" style:country-complex="IL"/>
    </style:style>
    <style:style style:name="T35" style:family="text">
      <style:text-properties fo:language="fr" fo:country="FR" officeooo:rsid="04574180" style:language-complex="he" style:country-complex="IL"/>
    </style:style>
    <style:style style:name="T36" style:family="text">
      <style:text-properties fo:language="fr" fo:country="FR" officeooo:rsid="04586abd" style:language-complex="he" style:country-complex="IL"/>
    </style:style>
    <style:style style:name="T37" style:family="text">
      <style:text-properties fo:language="fr" fo:country="FR" officeooo:rsid="04774e13" style:language-complex="he" style:country-complex="IL"/>
    </style:style>
    <style:style style:name="T38" style:family="text">
      <style:text-properties fo:language="fr" fo:country="FR" officeooo:rsid="0479bb24" style:language-complex="he" style:country-complex="IL"/>
    </style:style>
    <style:style style:name="T39" style:family="text">
      <style:text-properties fo:language="fr" fo:country="FR" officeooo:rsid="047c42d0" style:language-complex="he" style:country-complex="IL"/>
    </style:style>
    <style:style style:name="T40" style:family="text">
      <style:text-properties fo:language="fr" fo:country="FR" officeooo:rsid="047c6ad2" style:language-complex="he" style:country-complex="IL"/>
    </style:style>
    <style:style style:name="T41" style:family="text">
      <style:text-properties fo:language="fr" fo:country="FR" officeooo:rsid="0065b219" style:language-complex="he" style:country-complex="IL"/>
    </style:style>
    <style:style style:name="T42" style:family="text">
      <style:text-properties fo:language="fr" fo:country="FR" officeooo:rsid="04878372" style:language-complex="he" style:country-complex="IL"/>
    </style:style>
    <style:style style:name="T43" style:family="text">
      <style:text-properties fo:language="fr" fo:country="FR" officeooo:rsid="04402a9f" style:language-complex="he" style:country-complex="IL"/>
    </style:style>
    <style:style style:name="T44" style:family="text">
      <style:text-properties fo:language="fr" fo:country="FR" officeooo:rsid="048c080f" style:language-complex="he" style:country-complex="IL"/>
    </style:style>
    <style:style style:name="T45" style:family="text">
      <style:text-properties fo:language="fr" fo:country="FR" officeooo:rsid="047a8aa9" style:language-complex="he" style:country-complex="IL"/>
    </style:style>
    <style:style style:name="T46" style:family="text">
      <style:text-properties fo:language="fr" fo:country="FR" officeooo:rsid="048fd37d" style:language-complex="he" style:country-complex="IL"/>
    </style:style>
    <style:style style:name="T47" style:family="text">
      <style:text-properties fo:language="fr" fo:country="FR" officeooo:rsid="049175a9" style:language-complex="he" style:country-complex="IL"/>
    </style:style>
    <style:style style:name="T48" style:family="text">
      <style:text-properties fo:language="fr" fo:country="FR" officeooo:rsid="0490a472" style:language-complex="he" style:country-complex="IL"/>
    </style:style>
    <style:style style:name="T49" style:family="text">
      <style:text-properties fo:language="fr" fo:country="FR" style:text-underline-style="solid" style:text-underline-width="auto" style:text-underline-color="font-color" style:language-complex="he" style:country-complex="IL"/>
    </style:style>
    <style:style style:name="T50" style:family="text">
      <style:text-properties fo:language="fr" fo:country="FR" style:text-underline-style="solid" style:text-underline-width="auto" style:text-underline-color="font-color" officeooo:rsid="0442182a" style:language-complex="he" style:country-complex="IL"/>
    </style:style>
    <style:style style:name="T51" style:family="text">
      <style:text-properties fo:language="fr" fo:country="FR" style:text-underline-style="solid" style:text-underline-width="auto" style:text-underline-color="font-color" officeooo:rsid="044e614b" style:language-complex="he" style:country-complex="IL"/>
    </style:style>
    <style:style style:name="T52" style:family="text">
      <style:text-properties fo:language="fr" fo:country="FR" style:text-underline-style="solid" style:text-underline-width="auto" style:text-underline-color="font-color" officeooo:rsid="044fd8e3" style:language-complex="he" style:country-complex="IL"/>
    </style:style>
    <style:style style:name="T53" style:family="text">
      <style:text-properties fo:language="fr" fo:country="FR" style:text-underline-style="solid" style:text-underline-width="auto" style:text-underline-color="font-color" officeooo:rsid="04569d7b" style:language-complex="he" style:country-complex="IL"/>
    </style:style>
    <style:style style:name="T54" style:family="text">
      <style:text-properties fo:language="fr" fo:country="FR" style:text-underline-style="solid" style:text-underline-width="auto" style:text-underline-color="font-color" officeooo:rsid="04574180" style:language-complex="he" style:country-complex="IL"/>
    </style:style>
    <style:style style:name="T55" style:family="text">
      <style:text-properties fo:language="fr" fo:country="FR" style:text-underline-style="solid" style:text-underline-width="auto" style:text-underline-color="font-color" officeooo:rsid="04774e13" style:language-complex="he" style:country-complex="IL"/>
    </style:style>
    <style:style style:name="T56" style:family="text">
      <style:text-properties fo:language="fr" fo:country="FR" style:text-underline-style="solid" style:text-underline-width="auto" style:text-underline-color="font-color" officeooo:rsid="047c6ad2" style:language-complex="he" style:country-complex="IL"/>
    </style:style>
    <style:style style:name="T57" style:family="text">
      <style:text-properties fo:language="fr" fo:country="FR" style:text-underline-style="solid" style:text-underline-width="auto" style:text-underline-color="font-color" officeooo:rsid="0479bb24" style:language-complex="he" style:country-complex="IL"/>
    </style:style>
    <style:style style:name="T58" style:family="text">
      <style:text-properties fo:language="fr" fo:country="FR" style:text-underline-style="solid" style:text-underline-width="auto" style:text-underline-color="font-color" officeooo:rsid="04878372" style:language-complex="he" style:country-complex="IL"/>
    </style:style>
    <style:style style:name="T59" style:family="text">
      <style:text-properties fo:language="fr" fo:country="FR" style:text-underline-style="solid" style:text-underline-width="auto" style:text-underline-color="font-color" officeooo:rsid="04402a9f" style:language-complex="he" style:country-complex="IL"/>
    </style:style>
    <style:style style:name="T60" style:family="text">
      <style:text-properties fo:language="fr" fo:country="FR" style:text-underline-style="solid" style:text-underline-width="auto" style:text-underline-color="font-color" officeooo:rsid="048c080f" style:language-complex="he" style:country-complex="IL"/>
    </style:style>
    <style:style style:name="T61" style:family="text">
      <style:text-properties fo:language="fr" fo:country="FR" style:text-underline-style="solid" style:text-underline-width="auto" style:text-underline-color="font-color" officeooo:rsid="04459dea" style:language-complex="he" style:country-complex="IL"/>
    </style:style>
    <style:style style:name="T62" style:family="text">
      <style:text-properties fo:language="fr" fo:country="FR" style:text-underline-style="solid" style:text-underline-width="auto" style:text-underline-color="font-color" officeooo:rsid="047a8aa9" style:language-complex="he" style:country-complex="IL"/>
    </style:style>
    <style:style style:name="T63" style:family="text">
      <style:text-properties fo:language="fr" fo:country="FR" officeooo:rsid="04937834"/>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officeooo:rsid="044735e0"/>
    </style:style>
    <style:style style:name="T66" style:family="text">
      <style:text-properties style:text-underline-style="solid" style:text-underline-width="auto" style:text-underline-color="font-color" officeooo:rsid="04793733"/>
    </style:style>
    <style:style style:name="T67" style:family="text">
      <style:text-properties style:text-underline-style="solid" style:text-underline-width="auto" style:text-underline-color="font-color" officeooo:rsid="04463f0c"/>
    </style:style>
    <style:style style:name="T68" style:family="text">
      <style:text-properties style:text-underline-style="solid" style:text-underline-width="auto" style:text-underline-color="font-color" officeooo:rsid="0448db73"/>
    </style:style>
    <style:style style:name="T69" style:family="text">
      <style:text-properties style:text-underline-style="solid" style:text-underline-width="auto" style:text-underline-color="font-color" officeooo:rsid="0454ed7e"/>
    </style:style>
    <style:style style:name="T70" style:family="text">
      <style:text-properties style:text-underline-style="solid" style:text-underline-width="auto" style:text-underline-color="font-color" officeooo:rsid="04774e13"/>
    </style:style>
    <style:style style:name="T71" style:family="text">
      <style:text-properties style:text-position="super 58%"/>
    </style:style>
    <style:style style:name="T72" style:family="text">
      <style:text-properties style:text-position="super 58%" fo:language="fr" fo:country="FR" style:language-complex="he" style:country-complex="IL"/>
    </style:style>
    <style:style style:name="T73" style:family="text">
      <style:text-properties style:text-position="super 58%" fo:language="fr" fo:country="FR" officeooo:rsid="044e614b" style:language-complex="he" style:country-complex="IL"/>
    </style:style>
    <style:style style:name="T74" style:family="text">
      <style:text-properties style:text-position="super 58%" fo:language="fr" fo:country="FR" style:text-underline-style="none" style:language-complex="he" style:country-complex="IL"/>
    </style:style>
    <style:style style:name="T75" style:family="text">
      <style:text-properties style:text-position="super 58%" officeooo:rsid="044735e0"/>
    </style:style>
    <style:style style:name="T76" style:family="text">
      <style:text-properties style:text-position="super 58%" officeooo:rsid="0484d22e"/>
    </style:style>
    <style:style style:name="T77" style:family="text">
      <style:text-properties style:text-position="super 58%" officeooo:rsid="0448db73"/>
    </style:style>
    <style:style style:name="T78" style:family="text">
      <style:text-properties officeooo:rsid="03662388"/>
    </style:style>
    <style:style style:name="T79" style:family="text">
      <style:text-properties officeooo:rsid="03d4acf8"/>
    </style:style>
    <style:style style:name="T80" style:family="text">
      <style:text-properties officeooo:rsid="043b2d82"/>
    </style:style>
    <style:style style:name="T81" style:family="text">
      <style:text-properties officeooo:rsid="044735e0"/>
    </style:style>
    <style:style style:name="T82" style:family="text">
      <style:text-properties officeooo:rsid="04793733"/>
    </style:style>
    <style:style style:name="T83" style:family="text">
      <style:text-properties officeooo:rsid="047d30d0"/>
    </style:style>
    <style:style style:name="T84" style:family="text">
      <style:text-properties officeooo:rsid="04823def"/>
    </style:style>
    <style:style style:name="T85" style:family="text">
      <style:text-properties officeooo:rsid="0484d22e"/>
    </style:style>
    <style:style style:name="T86" style:family="text">
      <style:text-properties style:text-line-through-style="none" style:text-line-through-type="none" style:text-underline-style="solid" style:text-underline-width="auto" style:text-underline-color="font-color"/>
    </style:style>
    <style:style style:name="T87" style:family="text">
      <style:text-properties style:text-line-through-style="none" style:text-line-through-type="none" style:text-underline-style="solid" style:text-underline-width="auto" style:text-underline-color="font-color" officeooo:rsid="0484d22e"/>
    </style:style>
    <style:style style:name="T88" style:family="text">
      <style:text-properties officeooo:rsid="04878372"/>
    </style:style>
    <style:style style:name="T89" style:family="text">
      <style:text-properties officeooo:rsid="048a1983"/>
    </style:style>
    <style:style style:name="T90" style:family="text">
      <style:text-properties style:font-name="Arial3" fo:font-size="14pt" fo:font-weight="bold" officeooo:rsid="04823def"/>
    </style:style>
    <style:style style:name="T91" style:family="text">
      <style:text-properties style:font-name="Arial3" fo:font-size="14pt" fo:font-weight="bold" officeooo:rsid="048a1983"/>
    </style:style>
    <style:style style:name="T92" style:family="text">
      <style:text-properties officeooo:rsid="0070383c"/>
    </style:style>
    <style:style style:name="T93" style:family="text">
      <style:text-properties fo:language="el" fo:country="GR"/>
    </style:style>
    <style:style style:name="T94" style:family="text">
      <style:text-properties fo:language="el" fo:country="GR" style:text-underline-style="solid" style:text-underline-width="auto" style:text-underline-color="font-color"/>
    </style:style>
    <style:style style:name="T95" style:family="text">
      <style:text-properties fo:language="el" fo:country="GR" style:text-underline-style="solid" style:text-underline-width="auto" style:text-underline-color="font-color" style:language-complex="he" style:country-complex="IL"/>
    </style:style>
    <style:style style:name="T96" style:family="text">
      <style:text-properties officeooo:rsid="04463f0c"/>
    </style:style>
    <style:style style:name="T97" style:family="text">
      <style:text-properties officeooo:rsid="0448db73"/>
    </style:style>
    <style:style style:name="T98" style:family="text">
      <style:text-properties officeooo:rsid="0454ed7e"/>
    </style:style>
    <style:style style:name="T99" style:family="text">
      <style:text-properties fo:language="en" fo:country="US" style:text-underline-style="solid" style:text-underline-width="auto" style:text-underline-color="font-color" style:language-complex="he" style:country-complex="IL"/>
    </style:style>
    <style:style style:name="T100" style:family="text">
      <style:text-properties officeooo:rsid="04774e13"/>
    </style:style>
    <style:style style:name="T101" style:family="text">
      <style:text-properties officeooo:rsid="049175a9"/>
    </style:style>
    <style:style style:name="T102" style:family="text">
      <style:text-properties officeooo:rsid="0491b808"/>
    </style:style>
    <style:style style:name="T103" style:family="text">
      <style:text-properties officeooo:rsid="0494e1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3">dimanche </text:span><text:span text:style-name="T102">2</text:span><text:span text:style-name="T23"> octobre </text:span>20<text:span text:style-name="T102">22</text:span></text:p>
      <text:p text:style-name="Heading_20_3"><text:span text:style-name="T90">H</text:span><text:span text:style-name="T91">abacuc</text:span><text:span text:style-name="T89"> </text:span>chapitre<text:span text:style-name="T89">s 1-2</text:span></text:p>
      <text:p text:style-name="Corps_20_de_20_texte_20_1"><text:span text:style-name="T1">2</text:span> Combien de temps, Seigneur, vais-je appeler, sans que tu entendes<text:span text:style-name="T4"> ?</text:span></text:p>
      <text:p text:style-name="P24">Crier vers toi<text:span text:style-name="T4"> :</text:span> <text:span text:style-name="T4">« </text:span>Violence<text:span text:style-name="T4"> ! »</text:span>, sans que tu sauves<text:span text:style-name="T4"> ?</text:span></text:p>
      <text:p text:style-name="P23"><text:span text:style-name="T1">3</text:span> Pourquoi me fais-tu voir le mal et regarder la misère ?</text:p>
      <text:p text:style-name="P23">Devant moi, pillage et violence ; dispute et discorde se déchaînent.</text:p>
      <text:p text:style-name="Corps_20_de_20_texte_20_1"><text:span text:style-name="T1">2</text:span> Alors le Seigneur me répondit<text:span text:style-name="T4"> :</text:span> Tu vas mettre par écrit une vision, clairement, sur des tablettes,</text:p>
      <text:p text:style-name="P24">pour qu’on puisse la lire couramment.</text:p>
      <text:p text:style-name="P24"><text:span text:style-name="T1">3</text:span> Car c’est encore une vision pour le temps fixé ; elle tendra vers son accomplissement,</text:p>
      <text:p text:style-name="P24">et ne décevra pas. Si elle paraît tarder, attends-la<text:span text:style-name="T4"> :</text:span> elle viendra certainement, sans retard.</text:p>
      <text:p text:style-name="P23"><text:span text:style-name="T1">4</text:span> Celui qui est insolent n’a pas l’âme droite, mais le juste vivra par sa fidélité.</text:p>
      <text:p text:style-name="Heading_20_3">Psaume <text:span text:style-name="T80">94</text:span></text:p>
      <text:p text:style-name="P14"><text:span text:style-name="Emphasis">A</text:span><text:span text:style-name="Emphasis"><text:span text:style-name="T89">ujourd’hui ne fermons pas notre cœur, mais écoutons la voix de Seigneur</text:span></text:span></text:p>
      <text:p text:style-name="Corps_20_de_20_texte_20_1"><text:span text:style-name="T1">1</text:span> Venez, crions de joie pour le Seigneur, acclamons notre Rocher, notre salut<text:span text:style-name="T4"> !</text:span></text:p>
      <text:p text:style-name="P25"><text:span text:style-name="T1">2</text:span> Allons jusqu'à lui en rendant grâce, par nos hymnes de fête acclamons-le<text:span text:style-name="T4"> !</text:span></text:p>
      <text:p text:style-name="Corps_20_de_20_texte_20_1"><text:span text:style-name="T1">6</text:span> Entrez, inclinez-vous, prosternez-vous, adorons le Seigneur qui nous a faits.</text:p>
      <text:p text:style-name="P25"><text:span text:style-name="T1">7</text:span> Oui, il est notre Dieu ; nous sommes le peuple qu'il conduit.</text:p>
      <text:p text:style-name="Corps_20_de_20_texte_20_1">Aujourd'hui écouterez-vous sa parole<text:span text:style-name="T4"> ? </text:span><text:span text:style-name="T1">8</text:span> <text:span text:style-name="T4">« </text:span>Ne fermez pas votre cœur comme au désert,</text:p>
      <text:p text:style-name="P25"><text:span text:style-name="T1">9</text:span><text:span text:style-name="T4"> où vos pères m'ont tenté et provoqué, et pourtant ils avaient vu mon exploit.</text:span></text:p>
      <text:p text:style-name="Heading_20_3"><text:span text:style-name="T79">Deuxième l</text:span>ettre <text:span text:style-name="T78">de saint Paul à Timothée, chapitre 1</text:span></text:p>
      <text:p text:style-name="P6">Bien aimé,</text:p>
      <text:p text:style-name="P26"><text:span text:style-name="T3">6</text:span><text:span text:style-name="T92"> Je te le rappelle, ravive le don gratuit de Dieu,</text:span></text:p>
      <text:p text:style-name="P27">ce don qui est en toi depuis que je t’ai imposé les mains.</text:p>
      <text:p text:style-name="P27"><text:span text:style-name="T1">7</text:span> Car ce n’est pas un esprit de peur que Dieu nous a donné,</text:p>
      <text:p text:style-name="P27">mais un esprit de force, d’amour et de pondération.</text:p>
      <text:p text:style-name="P27"><text:span text:style-name="T1">8</text:span> N’aie donc pas honte de rendre témoignage à notre Seigneur,</text:p>
      <text:p text:style-name="P27">et n’aie pas honte de moi, qui suis son prisonnier ;</text:p>
      <text:p text:style-name="P27">mais, avec la force de Dieu, prends ta part des souffrances liées à l’annonce de l’Évangile.</text:p>
      <text:p text:style-name="P27"><text:span text:style-name="T1">13</text:span> Tiens-toi au modèle donné par les paroles solides</text:p>
      <text:p text:style-name="P27">que tu m’as entendu prononcer dans la foi et dans l’amour qui est dans le Christ Jésus.</text:p>
      <text:p text:style-name="P22"><text:span text:style-name="T1">14</text:span> Garde le dépôt de la foi dans toute sa beauté, avec l’aide de l’Esprit Saint qui habite en nous.</text:p>
      <text:p text:style-name="P2"><text:span text:style-name="Strong_20_Emphasis"><text:span text:style-name="T19"/></text:span></text:p>
      <text:p text:style-name="P2"><text:span text:style-name="Strong_20_Emphasis"><text:span text:style-name="T19">Alléluia. Alléluia.</text:span></text:span> <text:span text:style-name="T84">La parole du Seigneur demeure pour toujours ; c’est la Bonne Nouvelle qui vous a été annoncée.</text:span><text:span text:style-name="T19"> </text:span><text:span text:style-name="Strong_20_Emphasis"><text:span text:style-name="T19">Alléluia.</text:span></text:span></text:p>
      <text:p text:style-name="P5"><text:soft-page-break/>Év<text:span text:style-name="T20">angile</text:span> selon saint <text:span text:style-name="T21">Luc</text:span>, <text:span text:style-name="T16">c</text:span>hapitre <text:span text:style-name="T22">17</text:span></text:p>
      <text:p text:style-name="P7">En ce temps-là,</text:p>
      <text:p text:style-name="P11"><text:span text:style-name="T1">5</text:span> Les Apôtres dirent au Seigneur<text:span text:style-name="T4"> :</text:span> <text:span text:style-name="T4">« </text:span>Augmente en nous la foi<text:span text:style-name="T4"> ! »</text:span></text:p>
      <text:p text:style-name="P11"><text:span text:style-name="T1">6</text:span> Le Seigneur répondit<text:span text:style-name="T4"> :</text:span> <text:span text:style-name="T4">« </text:span>Si vous aviez de la foi, gros comme une graine de moutarde,</text:p>
      <text:p text:style-name="P11">vous auriez dit à l’arbre que voici<text:span text:style-name="T4"> :</text:span> “Déracine-toi et va te planter dans la mer”,</text:p>
      <text:p text:style-name="P11">et il vous aurait obéi.</text:p>
      <text:p text:style-name="P10"><text:span text:style-name="T1">7</text:span> <text:span text:style-name="T4">« </text:span>Lequel d’entre vous, quand son serviteur aura labouré ou gardé les bêtes,</text:p>
      <text:p text:style-name="P12">lui dira à son retour des champs<text:span text:style-name="T4"> :</text:span> “Viens vite prendre place à table”<text:span text:style-name="T4"> ?</text:span></text:p>
      <text:p text:style-name="P11"><text:span text:style-name="T1">8</text:span> Ne lui dira-t-il pas plutôt<text:span text:style-name="T4"> :</text:span> “Prépare-moi à dîner, mets-toi en tenue pour me servir,</text:p>
      <text:p text:style-name="P11">le temps que je mange et boive. Ensuite tu mangeras et boiras à ton tour”<text:span text:style-name="T4"> ?</text:span></text:p>
      <text:p text:style-name="P11"><text:span text:style-name="T1">9</text:span> Va-t-il être reconnaissant envers ce serviteur d’avoir exécuté ses ordres<text:span text:style-name="T4"> ?</text:span></text:p>
      <text:p text:style-name="P10"><text:span text:style-name="T2">10</text:span><text:span text:style-name="T12"> De même vous aussi, quand vous aurez exécuté tout ce qui vous a été ordonné, dites :</text:span></text:p>
      <text:p text:style-name="P12">“Nous sommes de simples serviteurs : nous n’avons fait que notre devoir.” »</text:p>
      <text:p text:style-name="P3"><text:span text:style-name="Rubies"><text:span text:style-name="T71">11</text:span></text:span><text:span text:style-name="Rubies"> Les dix lépreux</text:span></text:p>
      <text:p text:style-name="P39"><text:span text:style-name="T17">Remarques sur le vocabulaire grec </text:span><text:span text:style-name="T18">employé</text:span></text:p>
      <text:p text:style-name="P4"><text:span text:style-name="Definition"><text:span text:style-name="T83">L'évangile contient plusieurs questions. Elles sont là pour que l'on cherche : quoi répondre ?</text:span></text:span></text:p>
      <text:p text:style-name="P37"><text:span text:style-name="Definition"><text:span text:style-name="T88">Il peut sembler obscur. </text:span></text:span><text:span text:style-name="Definition">En nous parlant d’une </text:span><text:span text:style-name="Citation">« vision pour le temps fixé </text:span><text:span text:style-name="Definition">(</text:span><text:span text:style-name="Definition"><text:span text:style-name="T93">καιρός</text:span></text:span><text:span text:style-name="T24">, </text:span><text:span text:style-name="Definition"><text:span text:style-name="T63">ce n’est pas le temps chronologique)</text:span></text:span><text:span text:style-name="Citation"><text:span text:style-name="T24">, </text:span></text:span><text:span text:style-name="Citation">qui peut paraître tarder » </text:span><text:span text:style-name="Definition">(1</text:span><text:span text:style-name="Definition"><text:span text:style-name="T71">ère</text:span></text:span><text:span text:style-name="Definition"> lecture), Habacuc </text:span><text:span text:style-name="Definition"><text:span text:style-name="T88">ne nous invite-t-il pas à la foi ?</text:span></text:span></text:p>
      <text:p text:style-name="P30"><text:span text:style-name="T27">v</text:span><text:span text:style-name="T25">5</text:span></text:p>
      <text:p text:style-name="P16"><text:span text:style-name="T43">Luc est l'évangéliste qui u</text:span><text:span text:style-name="T44">tilise</text:span><text:span text:style-name="T43"> le plus le </text:span><text:span text:style-name="T44">mot</text:span><text:span text:style-name="T43"> </text:span><text:span text:style-name="T59">ap</text:span><text:span text:style-name="T49">ôtres / </text:span><text:span text:style-name="T95">ἀπόστολος</text:span><text:span text:style-name="T43"> </text:span><text:span text:style-name="T30">(c'est à dire les envoyés)</text:span><text:span text:style-name="T43"> : 6 fois dans l'évangile et 28 fois dans les Actes. </text:span></text:p>
      <text:p text:style-name="P15"><text:span text:style-name="T25">1</text:span><text:span text:style-name="T72">ère</text:span><text:span text:style-name="T25"> occurrence du </text:span><text:span text:style-name="T31">verbe </text:span><text:span text:style-name="T49">augmenter / </text:span><text:span text:style-name="T95">προστίθημι</text:span><text:span text:style-name="T31"> : </text:span><text:span text:style-name="Citation"><text:span text:style-name="T51">Dans la suite</text:span></text:span><text:span text:style-name="Citation"><text:span text:style-name="T32"> </text:span></text:span><text:span text:style-name="T31">(elle ajouta, </text:span><text:span text:style-name="T52">augmenta</text:span><text:span text:style-name="T31">)</text:span><text:span text:style-name="Citation"><text:span text:style-name="T32">, elle mit au monde Abel, frère de Caïn. Abel devin</text:span></text:span><text:span text:style-name="Citation"><text:span text:style-name="T25">t berger, et Caïn </text:span></text:span><text:span text:style-name="Citation"><text:span text:style-name="T32">cultivait la terre </text:span></text:span><text:span text:style-name="Citation_20_BibleRef"><text:span text:style-name="T31">[Gn 4,2].</text:span></text:span><text:span text:style-name="T31"> </text:span><text:span text:style-name="T33">Abel aurait un rapport avec l'augmentation demandée ? Voir la remarque sur le v7.</text:span></text:p>
      <text:p text:style-name="P15"><text:span text:style-name="T50">Fo</text:span><text:span text:style-name="T49">i / </text:span><text:span text:style-name="T95">πίστις</text:span><text:span text:style-name="T28"> ou confiance, </text:span><text:span text:style-name="T29">fidélité</text:span><text:span text:style-name="T28">. L'évangile de Luc </text:span><text:span text:style-name="T44">utilise 11 fois le substantif </text:span><text:span text:style-name="T60">foi</text:span><text:span text:style-name="T44"> et 9 fois le verbe </text:span><text:span text:style-name="T49">croire / </text:span><text:span text:style-name="T95">πιστεύω</text:span><text:span text:style-name="T28">, </text:span><text:span text:style-name="T44">dont 5 fois peu avant </text:span><text:span text:style-name="Citation_20_BibleRef"><text:span text:style-name="T29">[Lc 16,10-12]</text:span></text:span><text:span text:style-name="T29">.</text:span><text:span text:style-name="T28"> </text:span><text:span text:style-name="T44">Il </text:span><text:span text:style-name="T28">dit 4 fois « Ta </text:span><text:span text:style-name="T50">foi</text:span><text:span text:style-name="T28"> t'a sauvé » </text:span><text:span text:style-name="Citation_20_BibleRef"><text:span text:style-name="T28">[Lc 7,50 ; 8,48 ; 17,19 ; 18,42]</text:span></text:span>.</text:p>
      <text:p text:style-name="Text_20_body">Le mot est dans la première lecture <text:span text:style-name="Citation_20_BibleRef">[Ha 2,4]</text:span>.</text:p>
      <text:p text:style-name="P40">A noter que l’évangile de Jean n’utilise jamais le substantif, mais 98 fois le verbe <text:span text:style-name="T86">croire</text:span>.</text:p>
      <text:p text:style-name="Corps_20_de_20_texte_20_11"><text:span text:style-name="Definition">N’y a-t-il pas un malentendu entre ce que nous appelons foi, et ce que Jésus appelle foi ?</text:span></text:p>
      <text:p text:style-name="P34"><text:span text:style-name="T27">v</text:span><text:span text:style-name="T25">6</text:span></text:p>
      <text:p text:style-name="P36"><text:span text:style-name="Citation"><text:span text:style-name="T25">Si vous aviez…</text:span></text:span><text:span text:style-name="T25"> Le Seigneur semble dire aux apôtres qu’ils n’ont pas la foi. Comment comprendre ?</text:span></text:p>
      <text:p text:style-name="Corps_20_de_20_texte_20_1"><text:span text:style-name="T30">Outre les passages équivalents des synoptiques, la seule autre occurrence de </text:span><text:span text:style-name="T61">grai</text:span><text:span text:style-name="T49">ne / </text:span><text:span text:style-name="T95">κόκκος</text:span><text:span text:style-name="T49"> de moutarde / </text:span><text:span text:style-name="T95">σίναπι</text:span><text:span text:style-name="T30"> dans la Bible est : </text:span><text:span text:style-name="Citation"><text:span text:style-name="T30">Le règne de Dieu est comparable à une </text:span></text:span><text:span text:style-name="Citation"><text:span text:style-name="T61">graine de moutarde</text:span></text:span><text:span text:style-name="Citation"><text:span text:style-name="T30"> qu’un homme a prise et jetée dans son jardin. Elle a poussé, elle est devenue un arbre, et les oiseaux du ciel ont fait leur nid dans ses branches </text:span></text:span><text:span text:style-name="Citation_20_BibleRef"><text:span text:style-name="T30">[Lc 13,19]</text:span></text:span><text:span text:style-name="T30">.</text:span></text:p>
      <text:p text:style-name="Corps_20_de_20_texte_20_1">Le traducteur a choisi le mot <text:span text:style-name="T64">arbre</text:span>, le grec parle de <text:span text:style-name="T86">syco</text:span><text:span text:style-name="T64">more ou mûrier / </text:span><text:span text:style-name="T94">συκάμινος</text:span>, <text:span text:style-name="T85">un mot rare dans l’ancien testament et qui n’est utilisé qu’ici dans le nouveau testament. 1</text:span><text:span text:style-name="T76">ère</text:span><text:span text:style-name="T85"> occurrence : </text:span><text:span text:style-name="Citation"><text:span text:style-name="T85">À Jérusalem, le roi fit abonder l’argent autant que les pierres, et les cèdres autant que les </text:span></text:span><text:span text:style-name="Citation"><text:span text:style-name="T87">sycomores</text:span></text:span><text:span text:style-name="Citation"><text:span text:style-name="T85"> dans le Bas-Pays </text:span></text:span><text:span text:style-name="Citation_20_BibleRef"><text:span text:style-name="T85">[1 R 10,27]</text:span></text:span>.</text:p>
      <text:p text:style-name="Text_20_body">Et aussi : <text:span text:style-name="Citation">dans leur orgueil et leur superbe, ils disent</text:span><text:span text:style-name="Citation"><text:span text:style-name="T4"> : « </text:span></text:span><text:span text:style-name="Citation">Les briques sont tombées</text:span><text:span text:style-name="Citation"><text:span text:style-name="T4"> :</text:span></text:span><text:span text:style-name="Citation"> nous rebâtirons en pierres de taille</text:span><text:span text:style-name="Citation"><text:span text:style-name="T4"> !</text:span></text:span><text:span text:style-name="Citation"> Le </text:span><text:span text:style-name="Citation"><text:span text:style-name="T86">sycomore</text:span></text:span><text:span text:style-name="Citation"> s’est abattu</text:span><text:span text:style-name="Citation"><text:span text:style-name="T4"> :</text:span></text:span><text:span text:style-name="Citation"> nous le remplacerons par du cèdre.</text:span><text:span text:style-name="Citation"><text:span text:style-name="T4"> » </text:span></text:span><text:span text:style-name="Citation_20_BibleRef"><text:span text:style-name="T4">[Is 9,8-9]</text:span></text:span></text:p>
      <text:p text:style-name="P41"><text:span text:style-name="Definition">Quel est cet </text:span><text:span text:style-name="Citation">arbre </text:span><text:span text:style-name="Citation"><text:span text:style-name="T64">que voici</text:span></text:span><text:span text:style-name="Definition"> ?</text:span></text:p>
      <text:p text:style-name="P17"><text:span text:style-name="T96">Le verbe </text:span><text:span text:style-name="T67">déra</text:span><text:span text:style-name="T64">ciner / </text:span><text:span text:style-name="T94">ἐκριζόω</text:span><text:span text:style-name="T96"> (qui contient le mot racine en grec comme en français) est très rare.</text:span></text:p>
      <text:p text:style-name="P17"><text:span text:style-name="T81">1</text:span><text:span text:style-name="T75">ère</text:span><text:span text:style-name="T81"> occurrence du verbe </text:span><text:span text:style-name="T65">plan</text:span><text:span text:style-name="T64">ter / </text:span><text:span text:style-name="T94">φυτεύω</text:span><text:span text:style-name="T65"> </text:span><text:span text:style-name="T81">: </text:span><text:span text:style-name="Citation"><text:span text:style-name="T81">Le Seigneur Dieu </text:span></text:span><text:span text:style-name="Citation"><text:span text:style-name="T65">planta</text:span></text:span><text:span text:style-name="Citation"><text:span text:style-name="T81"> un jardin en Éden, à l’orient, et y plaça l’homme qu’il avait modelé </text:span></text:span><text:span text:style-name="Citation_20_BibleRef"><text:span text:style-name="T81">[Gn 2,8]</text:span></text:span>.</text:p>
      <text:p text:style-name="P17"><text:span text:style-name="T97">1</text:span><text:span text:style-name="T77">ère</text:span><text:span text:style-name="T97"> occurrence du mot </text:span><text:span text:style-name="T68">me</text:span><text:span text:style-name="T64">r / </text:span><text:span text:style-name="T94">θάλασσα</text:span><text:span text:style-name="T68"> </text:span><text:span text:style-name="T97">: </text:span><text:span text:style-name="Citation"><text:span text:style-name="T97">Dieu appela la terre ferme </text:span></text:span><text:span text:style-name="Citation"><text:span text:style-name="T15">« </text:span></text:span><text:span text:style-name="Citation"><text:span text:style-name="T97">terre</text:span></text:span><text:span text:style-name="Citation"><text:span text:style-name="T15"> »</text:span></text:span><text:span text:style-name="Citation"><text:span text:style-name="T97">, et il appela la masse des eaux </text:span></text:span><text:span text:style-name="Citation">« </text:span><text:span text:style-name="Citation"><text:span text:style-name="T64">mer</text:span></text:span><text:span text:style-name="Citation"> »</text:span><text:span text:style-name="T15"> </text:span><text:span text:style-name="Citation_20_BibleRef"><text:span text:style-name="T15">[Gn 1,10]</text:span></text:span><text:span text:style-name="T15">. L'apocalypse explique l'image des eaux : </text:span><text:span text:style-name="Citation"><text:span text:style-name="T15">Les </text:span></text:span><text:span text:style-name="Citation"><text:span text:style-name="T11">eaux</text:span></text:span><text:span text:style-name="Citation"><text:span text:style-name="T15"> que tu as vues, là où la prostituée est assise, ce sont des peuples et des foules, des nations et des langues </text:span></text:span><text:span text:style-name="Citation_20_BibleRef"><text:span text:style-name="T13">[Ap 17 ,15]</text:span></text:span><text:span text:style-name="T13">.</text:span></text:p>
      <text:p text:style-name="P20"><text:span text:style-name="T4">1</text:span><text:span text:style-name="T71">ère</text:span><text:span text:style-name="T4"> occurrence du mot </text:span><text:span text:style-name="T10">mer</text:span><text:span text:style-name="T13"> en Luc peu avant : </text:span><text:span text:style-name="Citation"><text:span text:style-name="T13">Il vaut mieux qu’on lui attache au cou une meule en pierre et qu’on le précipite à la </text:span></text:span><text:span text:style-name="Citation"><text:span text:style-name="T10">mer</text:span></text:span><text:span text:style-name="Citation"><text:span text:style-name="T13">, plutôt qu’il ne soit une occasion de chute pour un seul des petits que voilà </text:span></text:span><text:span text:style-name="Citation_20_BibleRef"><text:span text:style-name="T13">[Lc 17,2 faisant écho à Ap 18,21]</text:span></text:span><text:span text:style-name="T13">.</text:span></text:p>
      <text:p text:style-name="P17"><text:soft-page-break/><text:span text:style-name="T13">S</text:span><text:span text:style-name="T4">eule autre occurrence du verbe </text:span><text:span text:style-name="T9">ob</text:span><text:span text:style-name="T64">éir / </text:span><text:span text:style-name="T94">ὑπακούω</text:span><text:span text:style-name="T4"> dans l'évangile de Luc : </text:span><text:span text:style-name="Citation"><text:span text:style-name="T4">Jésus leur dit : « Où est votre </text:span></text:span><text:span text:style-name="Citation"><text:span text:style-name="T9">foi </text:span></text:span><text:span text:style-name="Citation"><text:span text:style-name="T4">? » Remplis de crainte, ils furent saisis d’étonnement et se disaient entre eux : « Qui est-il donc, celui-ci, pour qu’il commande même aux vents et aux flots </text:span></text:span><text:span text:style-name="T14">(eaux)</text:span><text:span text:style-name="Citation"><text:span text:style-name="T4">, et que ceux-ci lui </text:span></text:span><text:span text:style-name="Citation"><text:span text:style-name="T9">obéissent </text:span></text:span><text:span text:style-name="Citation"><text:span text:style-name="T4">? » </text:span></text:span><text:span text:style-name="Citation_20_BibleRef"><text:span text:style-name="T14">[Lc 8,25]</text:span></text:span><text:span text:style-name="T14">.</text:span></text:p>
      <text:p text:style-name="P35"><text:span text:style-name="T27">v</text:span><text:span text:style-name="T25">7</text:span></text:p>
      <text:p text:style-name="Text_20_body"><text:span text:style-name="Definition"><text:span text:style-name="T48">Quel rapport entre ce qui suit et la demande des apôtres ? Le Seigneur ne reprend ni le mot foi, ni le verbe croire dans sa réponse. </text:span></text:span><text:span text:style-name="Definition"><text:span text:style-name="T47">Il répond ici à la question par une autre question : </text:span></text:span><text:span text:style-name="Citation"><text:span text:style-name="T47">Lequel d’entre vous… ?</text:span></text:span><text:span text:style-name="Definition"> </text:span><text:span text:style-name="Definition"><text:span text:style-name="T101">Quelle est notre réponse ? Le Seigneur agit-il de la même façon que nous ?</text:span></text:span></text:p>
      <text:p text:style-name="Corps_20_de_20_texte_20_1"><text:span text:style-name="T32">1</text:span><text:span text:style-name="T73">ère</text:span><text:span text:style-name="T32"> occurrence du mot </text:span><text:span text:style-name="T51">berger</text:span><text:span text:style-name="T32"> (même racine que le verbe </text:span><text:span text:style-name="T51">garder les</text:span><text:span text:style-name="T49"> bêtes / </text:span><text:span text:style-name="T95">ποιμαίνω</text:span><text:span text:style-name="T32">) : </text:span><text:span text:style-name="Citation"><text:span text:style-name="T32">Dans la suite, elle mit au monde Abel, frère de Caïn. Abel devint </text:span></text:span><text:span text:style-name="Citation"><text:span text:style-name="T51">berger</text:span></text:span><text:span text:style-name="Citation"><text:span text:style-name="T32">, et Caïn cultivait la terre </text:span></text:span><text:span text:style-name="Citation_20_BibleRef"><text:span text:style-name="T31">[Gn 4,2].</text:span></text:span><text:span text:style-name="T31"> Par contre, cultiver et </text:span><text:span text:style-name="T49">labourer / </text:span><text:span text:style-name="T95">ἀροτριάω</text:span><text:span text:style-name="T31"> sont deux verbes différents.</text:span></text:p>
      <text:p text:style-name="Corps_20_de_20_texte_20_1"><text:span text:style-name="T31">1</text:span><text:span text:style-name="T74">ère</text:span><text:span text:style-name="T25"> occurrence de </text:span><text:span text:style-name="T49">à son retour des champs</text:span><text:span text:style-name="T25"> (plusieurs mots) : </text:span><text:span text:style-name="Citation"><text:span text:style-name="T25">Le soir, quand Jacob </text:span></text:span><text:span text:style-name="Citation"><text:span text:style-name="T49">revint des champs</text:span></text:span><text:span text:style-name="Citation"><text:span text:style-name="T25">, Léa sortit à sa rencontre et dit</text:span></text:span><text:span text:style-name="Citation"><text:span text:style-name="T5"> :</text:span></text:span><text:span text:style-name="Citation"><text:span text:style-name="T25"> </text:span></text:span><text:span text:style-name="Citation"><text:span text:style-name="T5">« </text:span></text:span><text:span text:style-name="Citation"><text:span text:style-name="T25">Viens donc, car c’est toi mon cadeau en échange des mandragores de mon fils.</text:span></text:span><text:span text:style-name="Citation"><text:span text:style-name="T5"> »</text:span></text:span><text:span text:style-name="Citation"><text:span text:style-name="T25"> Il coucha donc avec elle, cette nuit-là. Dieu exauça Léa</text:span></text:span><text:span text:style-name="Citation"><text:span text:style-name="T5"> :</text:span></text:span><text:span text:style-name="Citation"><text:span text:style-name="T25"> elle devint enceinte et enfanta un cinquième fils à Jacob </text:span></text:span><text:span text:style-name="Citation_20_BibleRef"><text:span text:style-name="T25">[Gn 30,16-17]</text:span></text:span>.</text:p>
      <text:p text:style-name="P18"><text:span text:style-name="T69">Prendre place à table</text:span><text:span text:style-name="T98"> ou littéralement </text:span><text:span text:style-name="T64">se coucher / </text:span><text:span text:style-name="T94">ἀναπίπτω</text:span><text:span text:style-name="T98"> (à table), comme un peu plus loin : </text:span><text:span text:style-name="Citation"><text:span text:style-name="T98">Quand l’heure fut venue, Jésus </text:span></text:span><text:span text:style-name="Citation"><text:span text:style-name="T69">prit place à table</text:span></text:span><text:span text:style-name="Citation"><text:span text:style-name="T98">, et les Apôtres avec lui </text:span></text:span><text:span text:style-name="Citation_20_BibleRef"><text:span text:style-name="T98">[Lc 22,14]</text:span></text:span><text:span text:style-name="T98">.</text:span></text:p>
      <text:p text:style-name="P31"><text:span text:style-name="T27">v</text:span><text:span text:style-name="T25">8</text:span></text:p>
      <text:p text:style-name="P19"><text:span text:style-name="T35">La </text:span><text:span text:style-name="T32">1</text:span><text:span text:style-name="T73">ère</text:span><text:span text:style-name="T32"> occurrence du </text:span><text:span text:style-name="T34">verbe </text:span><text:span text:style-name="T53">prép</text:span><text:span text:style-name="T49">arer / </text:span><text:span text:style-name="T99"><text:s/></text:span><text:span text:style-name="T94">ἑτοιμάζω</text:span><text:span text:style-name="T34"> </text:span><text:span text:style-name="T35">vise le mariage d'Isaac et de Rébecca</text:span><text:span text:style-name="T34"> : </text:span><text:span text:style-name="Citation"><text:span text:style-name="T34">La jeune fille à qui je dirai</text:span></text:span><text:span text:style-name="Citation"><text:span text:style-name="T6"> :</text:span></text:span><text:span text:style-name="Citation"><text:span text:style-name="T34"> “Incline ta cruche pour que je boive”, et qui répondra</text:span></text:span><text:span text:style-name="Citation"><text:span text:style-name="T6"> :</text:span></text:span><text:span text:style-name="Citation"><text:span text:style-name="T34"> “Bois et je vais aussi abreuver tes chameaux”, que cette jeune fille soit celle que tu destines </text:span></text:span><text:span text:style-name="T34">(</text:span><text:span text:style-name="T53">as préparé</text:span><text:span text:style-name="T34">)</text:span><text:span text:style-name="Citation"><text:span text:style-name="T34"> à ton serviteur Isaac </text:span></text:span><text:span text:style-name="Citation_20_BibleRef"><text:span text:style-name="T34">[Gn 24,14]</text:span></text:span><text:span text:style-name="T34">.</text:span></text:p>
      <text:p text:style-name="P19"><text:span text:style-name="T35">Dans l'évangile de Luc, les occurrences suivantes visent la </text:span><text:span text:style-name="T54">préparation</text:span><text:span text:style-name="T35"> de la Pâque</text:span><text:span text:style-name="Citation_20_BibleRef"><text:span text:style-name="T35"> [Lc 22,8-13]</text:span></text:span><text:span text:style-name="T35">.</text:span></text:p>
      <text:p text:style-name="P18"><text:span text:style-name="T35">S</text:span><text:span text:style-name="T25">eule autre occurrence du verbe </text:span><text:span text:style-name="T49">dîner / </text:span><text:span text:style-name="T95">δειπνέω</text:span><text:span text:style-name="T25"> chez Luc : </text:span><text:span text:style-name="Citation"><text:span text:style-name="T25">Et pour la coupe, après le </text:span></text:span><text:span text:style-name="Citation"><text:span text:style-name="T49">repas</text:span></text:span><text:span text:style-name="Citation"><text:span text:style-name="T25">, il fit de même, en disant</text:span></text:span><text:span text:style-name="Citation"><text:span text:style-name="T5"> :</text:span></text:span><text:span text:style-name="Citation"><text:span text:style-name="T25"> </text:span></text:span><text:span text:style-name="Citation"><text:span text:style-name="T5">« </text:span></text:span><text:span text:style-name="Citation"><text:span text:style-name="T25">Cette coupe est la nouvelle Alliance en mon sang répandu pour vous </text:span></text:span><text:span text:style-name="Citation_20_BibleRef"><text:span text:style-name="T36">[Lc 22,20]</text:span></text:span><text:span text:style-name="T36">.</text:span></text:p>
      <text:p text:style-name="P18"><text:span text:style-name="T36">S</text:span><text:span text:style-name="T37">eules occurrences de </text:span><text:span text:style-name="T55">mets-toi en tenue</text:span><text:span text:style-name="T37"> (</text:span><text:span text:style-name="T55">ceins-</text:span><text:span text:style-name="T49">toi / </text:span><text:span text:style-name="T95">περιζώννυμι</text:span><text:span text:style-name="T37">) dans Luc : </text:span><text:span text:style-name="Citation"><text:span text:style-name="T37">Restez en tenue de service, votre </text:span></text:span><text:span text:style-name="Citation"><text:span text:style-name="T55">ceinture</text:span></text:span><text:span text:style-name="Citation"><text:span text:style-name="T37"> autour des reins, et vos lampes allumées.</text:span></text:span><text:span text:style-name="Citation"> Soyez comme des gens qui attendent leur maître à son retour des noces, pour lui ouvrir dès qu’il arrivera et frappera à la porte.</text:span><text:span text:style-name="Citation"><text:span text:style-name="T37"> Heureux ces serviteurs-là que le maître, à son arrivée, trouvera en train de veiller. Amen, je vous le dis</text:span></text:span><text:span text:style-name="Citation"><text:span text:style-name="T7"> :</text:span></text:span><text:span text:style-name="Citation"><text:span text:style-name="T37"> c’est lui qui, </text:span></text:span><text:span text:style-name="Citation"><text:span text:style-name="T55">la ceinture autour des reins</text:span></text:span><text:span text:style-name="Citation"><text:span text:style-name="T37">, les </text:span></text:span><text:span text:style-name="Citation"><text:span text:style-name="T55">fera prendre place à table</text:span></text:span><text:span text:style-name="Citation"><text:span text:style-name="T37"> et passera pour les </text:span></text:span><text:span text:style-name="Citation"><text:span text:style-name="T55">servir</text:span></text:span><text:span text:style-name="Citation"><text:span text:style-name="T37">. </text:span></text:span><text:span text:style-name="Citation_20_BibleRef"><text:span text:style-name="T37">[Lc 12,35-37]</text:span></text:span></text:p>
      <text:p text:style-name="P18"><text:span text:style-name="T70">Se</text:span><text:span text:style-name="T64">rvir / </text:span><text:span text:style-name="T94">διακονέω</text:span><text:span text:style-name="T100"> est un verbe qui a donné </text:span><text:span text:style-name="T70">diacre</text:span><text:span text:style-name="T100"> en français.</text:span></text:p>
      <text:p text:style-name="P18"><text:span text:style-name="T82">Les deux verbes </text:span><text:span text:style-name="T66">mang</text:span><text:span text:style-name="T64">er / </text:span><text:span text:style-name="T94">ἐσθίω</text:span><text:span text:style-name="T82"> et </text:span><text:span text:style-name="T66">boir</text:span><text:span text:style-name="T64">e / </text:span><text:span text:style-name="T94">πίνω</text:span><text:span text:style-name="T82"> sont souvent utilisés ensemble par Luc </text:span><text:span text:style-name="Citation_20_BibleRef"><text:span text:style-name="T82">[Lc 5,30;33 ; 7,33:34 : 10,7 ; 12,19;29;45 : 13,26 ; 17,27;28 ; 22,30]</text:span></text:span>.</text:p>
      <text:p text:style-name="P8">v9</text:p>
      <text:p text:style-name="P19"><text:span text:style-name="T57">Exécuté ses ordres</text:span><text:span text:style-name="T38"> ou plutôt </text:span><text:span text:style-name="T49">faire ou créer / </text:span><text:span text:style-name="T94">ποιέω</text:span><text:span text:style-name="T38"> ce qui </text:span><text:span text:style-name="T49">est prescrit / </text:span><text:span text:style-name="T95">διατάσσω</text:span><text:span text:style-name="T38">. Idem au verset 10.</text:span></text:p>
      <text:p text:style-name="P32"><text:span text:style-name="T27">v</text:span><text:span text:style-name="T26">1</text:span><text:span text:style-name="T38">0</text:span></text:p>
      <text:p text:style-name="P28"><text:span text:style-name="T57">S</text:span><text:span text:style-name="T62">im</text:span><text:span text:style-name="T49">ples ou inutiles, sans valeur / </text:span><text:span text:style-name="T95">ἀχρεῖος</text:span><text:span text:style-name="T45"> </text:span><text:span text:style-name="T39">comme de la vaisselle cassée </text:span><text:span text:style-name="Citation_20_BibleRef"><text:span text:style-name="T40">[Lt-Jr 1,15]</text:span></text:span><text:span text:style-name="T39">.</text:span></text:p>
      <text:p text:style-name="P21"><text:span text:style-name="T40">David dansant devant l'arche est </text:span><text:span text:style-name="T56">sans valeur</text:span><text:span text:style-name="T40"> aux yeux de la fille de Saül </text:span><text:span text:style-name="Citation_20_BibleRef"><text:span text:style-name="T40">[2 Sm 6,22]</text:span></text:span><text:span text:style-name="T40">.</text:span></text:p>
      <text:p text:style-name="P29"><text:soft-page-break/><text:span text:style-name="T40">La seule autre occurrence du mot dans l</text:span><text:span text:style-name="T46">e nouveau testament</text:span><text:span text:style-name="T40"> vise le serviteur </text:span><text:span text:style-name="T56">bon à rien</text:span><text:span text:style-name="T40"> de la parabole des talents </text:span><text:span text:style-name="Citation_20_BibleRef"><text:span text:style-name="T40">[Mt 25,30]</text:span></text:span><text:span text:style-name="T40">.</text:span></text:p>
      <text:p text:style-name="Corps_20_de_20_texte_20_1"><text:span text:style-name="T25">1</text:span><text:span text:style-name="T72">ère</text:span><text:span text:style-name="T25"> occurrence du </text:span><text:span text:style-name="T42">verbe</text:span><text:span text:style-name="T25"> </text:span><text:span text:style-name="T49">devoir / </text:span><text:span text:style-name="T95">ὀφείλω</text:span><text:span text:style-name="T49"> </text:span><text:span text:style-name="T25">: </text:span><text:span text:style-name="Citation"><text:span text:style-name="T41">Au bout de sept ans, tu feras la remise des dettes. Voici comment se fera cette remise</text:span></text:span><text:span text:style-name="Citation"><text:span text:style-name="T8"> :</text:span></text:span><text:span text:style-name="Citation"><text:span text:style-name="T41"> tout possesseur d’une créance fera remise à son prochain de ce qu’il lui aura prêté </text:span></text:span><text:span text:style-name="T42">(ce qui </text:span><text:span text:style-name="T58">est dû</text:span><text:span text:style-name="T42">)</text:span><text:span text:style-name="Citation"><text:span text:style-name="T41"> ; il n’exercera pas de poursuite contre son prochain ou son frère, puisqu’on aura proclamé la remise des dettes en l’honneur du Seigneur </text:span></text:span><text:span text:style-name="Citation_20_BibleRef"><text:span text:style-name="T25">[Dt 15,1-2]</text:span></text:span>.</text:p>
      <text:p text:style-name="P33"><text:span text:style-name="T88">Q</text:span>uelques citations des Pères de l’Église</text:p>
      <text:p text:style-name="P13"><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text:span></text:p>
      <text:p text:style-name="Text_20_body"><text:span text:style-name="Definition">Il s’agit ici du mûrier. Ce qu’en disent les Pères – </text:span><text:span text:style-name="Definition"><text:span text:style-name="T103">et qui n’est pas parole d’évangile ! -</text:span></text:span><text:span text:style-name="Definition"> illustre leur liberté pour chercher des sens aux images.</text:span></text:p>
      <text:p text:style-name="P9">Bède. Ou bien le Seigneur compare ici la foi parfaite à un grain de sénevé, parce qu’elle a peu d’apparence au dehors, et qu’elle déploie toute sa force dans l’intérieur de notre corps. Dans le sens allégorique, le mûrier (dont les fruits et les branches ont la couleur du sang), est la figure de l’Évangile de la croix que la foi des Apôtres a par la prédication arraché du peuple juif, dans lequel il était enraciné comme dans sa terre primitive, pour le transporter et le planter au milieu de la mer des nations.</text:p>
      <text:p text:style-name="P9">S. Ambr. Ou bien encore, ces paroles signifient la puissance de la foi pour chasser l’esprit immonde, d’autant plus que la nature de cet arbre favorise cette opinion. En effet, le fruit du mûrier est blanc dans sa fleur, il parait rouge lorsqu’il a pris sa forme, et devient noir lorsqu’il est parvenu à sa maturité. C’est ainsi que le démon, déchu par sa prévarication de la fleur blanche de sa nature angélique, et de son éclatante dignité, est devenu un objet d’horreur par les noires vapeurs qu’exhale son iniquité.</text:p>
      <text:p text:style-name="P9">S. Chrys. (Ch. des Pèr. gr.) Il y a encore une autre analogie entre le démon et le mûrier ; les vers se nourrissent des feuilles du mûrier, ainsi le démon se sert des pensées qu’il suggère pour nourrir le ver qui ne meurt point, mais la foi peut déraciner de nos âmes ce mûrier et le précipiter dans l’abî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adornments="Normal" style:font-family-generic="swiss"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7a_C_Ord27.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7a_C_Ord27.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11-04-27T17:30:16.27</meta:creation-date>
    <meta:editing-cycles>380</meta:editing-cycles>
    <meta:editing-duration>P3DT2H16S</meta:editing-duration>
    <meta:initial-creator>Léon RÉGENT</meta:initial-creator>
    <dc:date>2022-09-27T10:07:39.710000000</dc:date>
    <meta:document-statistic meta:table-count="0" meta:image-count="0" meta:object-count="0" meta:page-count="5" meta:paragraph-count="94" meta:word-count="2112" meta:character-count="11369" meta:non-whitespace-character-count="934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