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officeooo:paragraph-rsid="04c81b9a"/>
    </style:style>
    <style:style style:name="P4" style:family="paragraph" style:parent-style-name="Heading_20_3">
      <style:text-properties officeooo:paragraph-rsid="017339c3"/>
    </style:style>
    <style:style style:name="P5" style:family="paragraph" style:parent-style-name="Heading_20_3">
      <style:text-properties officeooo:paragraph-rsid="035dfdc6"/>
    </style:style>
    <style:style style:name="P6" style:family="paragraph" style:parent-style-name="Corps_20_de_20_texte_20_1">
      <style:text-properties officeooo:rsid="043c84b9" officeooo:paragraph-rsid="043c84b9"/>
    </style:style>
    <style:style style:name="P7" style:family="paragraph" style:parent-style-name="Corps_20_de_20_texte_20_1">
      <style:text-properties fo:language="fr" fo:country="FR" officeooo:rsid="036679f2" officeooo:paragraph-rsid="036679f2" style:language-complex="he" style:country-complex="IL"/>
    </style:style>
    <style:style style:name="P8" style:family="paragraph" style:parent-style-name="Corps_20_de_20_texte_20_1">
      <style:text-properties officeooo:paragraph-rsid="0481f331"/>
    </style:style>
    <style:style style:name="P9" style:family="paragraph" style:parent-style-name="Corps_20_de_20_texte_20_1">
      <style:text-properties officeooo:paragraph-rsid="04823def"/>
    </style:style>
    <style:style style:name="P10" style:family="paragraph" style:parent-style-name="Text_20_body">
      <style:text-properties officeooo:paragraph-rsid="04823def"/>
    </style:style>
    <style:style style:name="P11" style:family="paragraph" style:parent-style-name="Corps_20_de_20_texte_20_1">
      <style:text-properties officeooo:rsid="04823def" officeooo:paragraph-rsid="04823def"/>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officeooo:paragraph-rsid="048497dc" style:font-size-asian="14pt" style:font-size-complex="14pt"/>
    </style:style>
    <style:style style:name="P14" style:family="paragraph" style:parent-style-name="Corps_20_de_20_texte_20_1">
      <style:text-properties officeooo:paragraph-rsid="04a5e85c"/>
    </style:style>
    <style:style style:name="P15" style:family="paragraph" style:parent-style-name="Corps_20_de_20_texte_20_1">
      <style:text-properties officeooo:paragraph-rsid="04ca2287"/>
    </style:style>
    <style:style style:name="P16" style:family="paragraph" style:parent-style-name="Text_20_body">
      <style:text-properties officeooo:paragraph-rsid="04ca2287"/>
    </style:style>
    <style:style style:name="P17" style:family="paragraph" style:parent-style-name="Corps_20_de_20_texte_20_1">
      <style:text-properties officeooo:paragraph-rsid="04ca6997"/>
    </style:style>
    <style:style style:name="P18" style:family="paragraph" style:parent-style-name="Corps_20_de_20_texte_20_1">
      <style:text-properties officeooo:paragraph-rsid="04cbf02e"/>
    </style:style>
    <style:style style:name="P19" style:family="paragraph" style:parent-style-name="Text_20_body">
      <style:text-properties officeooo:paragraph-rsid="04cbf02e"/>
    </style:style>
    <style:style style:name="P20" style:family="paragraph" style:parent-style-name="Standard">
      <style:text-properties officeooo:paragraph-rsid="04cbf02e"/>
    </style:style>
    <style:style style:name="P21" style:family="paragraph" style:parent-style-name="Corps_20_de_20_texte_20_1">
      <style:text-properties officeooo:paragraph-rsid="04cc5bcc"/>
    </style:style>
    <style:style style:name="P22" style:family="paragraph" style:parent-style-name="Corps_20_de_20_texte_20_1">
      <style:text-properties officeooo:paragraph-rsid="04cd71fa"/>
    </style:style>
    <style:style style:name="P23" style:family="paragraph" style:parent-style-name="Text_20_body">
      <style:text-properties officeooo:paragraph-rsid="04cd71fa"/>
    </style:style>
    <style:style style:name="P24" style:family="paragraph" style:parent-style-name="Corps_20_de_20_texte_20_1">
      <style:text-properties officeooo:paragraph-rsid="04cdc52c"/>
    </style:style>
    <style:style style:name="P25" style:family="paragraph" style:parent-style-name="Text_20_body">
      <style:text-properties officeooo:paragraph-rsid="04cdc52c"/>
    </style:style>
    <style:style style:name="P26" style:family="paragraph" style:parent-style-name="Corps_20_de_20_texte_20_1">
      <style:text-properties officeooo:paragraph-rsid="04ce8de0"/>
    </style:style>
    <style:style style:name="P27" style:family="paragraph" style:parent-style-name="Text_20_body">
      <style:text-properties style:text-position="0% 100%" officeooo:rsid="0070383c" officeooo:paragraph-rsid="0483328e"/>
    </style:style>
    <style:style style:name="P28" style:family="paragraph" style:parent-style-name="Text_20_body">
      <style:text-properties style:text-position="0% 100%" officeooo:rsid="0086b6d3" officeooo:paragraph-rsid="04823def"/>
    </style:style>
    <style:style style:name="P29" style:family="paragraph" style:parent-style-name="Text_20_body">
      <style:text-properties officeooo:rsid="0086b6d3" officeooo:paragraph-rsid="04823def"/>
    </style:style>
    <style:style style:name="P30" style:family="paragraph" style:parent-style-name="Text_20_body">
      <style:text-properties officeooo:rsid="0070383c" officeooo:paragraph-rsid="0483328e"/>
    </style:style>
    <style:style style:name="P31" style:family="paragraph" style:parent-style-name="Text_20_body">
      <style:text-properties officeooo:rsid="0488d941" officeooo:paragraph-rsid="0488d941"/>
    </style:style>
    <style:style style:name="P32" style:family="paragraph" style:parent-style-name="Text_20_body">
      <style:text-properties officeooo:rsid="048bd4e4" officeooo:paragraph-rsid="048da248"/>
    </style:style>
    <style:style style:name="P33" style:family="paragraph" style:parent-style-name="Text_20_body">
      <style:text-properties officeooo:rsid="048da248" officeooo:paragraph-rsid="048da248"/>
    </style:style>
    <style:style style:name="P34" style:family="paragraph" style:parent-style-name="Text_20_body">
      <style:text-properties officeooo:rsid="04a0cd78" officeooo:paragraph-rsid="04a0cd78"/>
    </style:style>
    <style:style style:name="P35" style:family="paragraph" style:parent-style-name="Text_20_body">
      <style:text-properties officeooo:paragraph-rsid="04aace8a"/>
    </style:style>
    <style:style style:name="P36" style:family="paragraph" style:parent-style-name="Heading_20_5">
      <style:text-properties officeooo:rsid="0487aec8" officeooo:paragraph-rsid="0487aec8"/>
    </style:style>
    <style:style style:name="P37" style:family="paragraph" style:parent-style-name="Heading_20_5">
      <style:text-properties officeooo:rsid="04402a9f" officeooo:paragraph-rsid="04402a9f"/>
    </style:style>
    <style:style style:name="P38" style:family="paragraph" style:parent-style-name="Corps_20_de_20_texte_20_1" style:master-page-name="">
      <loext:graphic-properties draw:fill-gradient-name="gradient" draw:fill-hatch-name="hatch"/>
      <style:paragraph-properties style:page-number="auto" fo:keep-with-next="always"/>
      <style:text-properties officeooo:rsid="02b83326" officeooo:paragraph-rsid="035dfdc6"/>
    </style:style>
    <style:style style:name="P39" style:family="paragraph" style:parent-style-name="Heading_20_2" style:master-page-name="Standard">
      <style:paragraph-properties style:page-number="auto">
        <style:tab-stops/>
      </style:paragraph-properties>
      <style:text-properties officeooo:paragraph-rsid="01c88cff"/>
    </style:style>
    <style:style style:name="P40"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T1" style:family="text">
      <style:text-properties style:text-position="33% 58%"/>
    </style:style>
    <style:style style:name="T2" style:family="text">
      <style:text-properties style:text-position="33% 58%" officeooo:rsid="043e6749"/>
    </style:style>
    <style:style style:name="T3" style:family="text">
      <style:text-properties style:text-position="0% 100%"/>
    </style:style>
    <style:style style:name="T4" style:family="text">
      <style:text-properties style:text-position="0% 100%" officeooo:rsid="043e6749"/>
    </style:style>
    <style:style style:name="T5" style:family="text">
      <style:text-properties style:text-position="0% 100%" officeooo:rsid="04a6b290"/>
    </style:style>
    <style:style style:name="T6" style:family="text">
      <style:text-properties style:text-position="0% 100%" officeooo:rsid="04aaac35"/>
    </style:style>
    <style:style style:name="T7" style:family="text">
      <style:text-properties style:text-position="0% 100%" officeooo:rsid="04aace8a"/>
    </style:style>
    <style:style style:name="T8" style:family="text">
      <style:text-properties style:text-position="0% 100%" officeooo:rsid="04b12f42"/>
    </style:style>
    <style:style style:name="T9" style:family="text">
      <style:text-properties style:text-position="0% 100%" officeooo:rsid="04b1f025"/>
    </style:style>
    <style:style style:name="T10" style:family="text">
      <style:text-properties style:text-position="0% 100%" officeooo:rsid="0487aec8"/>
    </style:style>
    <style:style style:name="T11" style:family="text">
      <style:text-properties style:text-position="0% 100%" officeooo:rsid="04a95965"/>
    </style:style>
    <style:style style:name="T12" style:family="text">
      <style:text-properties style:text-position="0% 100%" officeooo:rsid="04b2116f"/>
    </style:style>
    <style:style style:name="T13" style:family="text">
      <style:text-properties style:text-position="0% 100%" style:text-underline-style="solid" style:text-underline-width="auto" style:text-underline-color="font-color" officeooo:rsid="04b2116f"/>
    </style:style>
    <style:style style:name="T14" style:family="text">
      <style:text-properties style:text-position="0% 100%" style:text-underline-style="solid" style:text-underline-width="auto" style:text-underline-color="font-color" officeooo:rsid="04a95965"/>
    </style:style>
    <style:style style:name="T15" style:family="text">
      <style:text-properties style:text-position="0% 100%" style:text-underline-style="solid" style:text-underline-width="auto" style:text-underline-color="font-color" officeooo:rsid="04bb38e9"/>
    </style:style>
    <style:style style:name="T16" style:family="text">
      <style:text-properties style:text-position="0% 100%" style:text-underline-style="solid" style:text-underline-width="auto" style:text-underline-color="font-color" officeooo:rsid="04bec1d0"/>
    </style:style>
    <style:style style:name="T17" style:family="text">
      <style:text-properties style:text-position="0% 100%" officeooo:rsid="04b96e74"/>
    </style:style>
    <style:style style:name="T18" style:family="text">
      <style:text-properties style:text-position="0% 100%" officeooo:rsid="04bb38e9"/>
    </style:style>
    <style:style style:name="T19" style:family="text">
      <style:text-properties style:text-position="0% 100%" officeooo:rsid="04bd15b2"/>
    </style:style>
    <style:style style:name="T20" style:family="text">
      <style:text-properties style:text-position="0% 100%" officeooo:rsid="04bec1d0"/>
    </style:style>
    <style:style style:name="T21" style:family="text">
      <style:text-properties style:text-position="0% 100%" officeooo:rsid="04c5ec2e"/>
    </style:style>
    <style:style style:name="T22" style:family="text">
      <style:text-properties style:text-position="0% 100%" officeooo:rsid="04ce8de0"/>
    </style:style>
    <style:style style:name="T23" style:family="text">
      <style:text-properties officeooo:rsid="0022f12f"/>
    </style:style>
    <style:style style:name="T24" style:family="text">
      <style:text-properties style:language-complex="he" style:country-complex="IL"/>
    </style:style>
    <style:style style:name="T25" style:family="text">
      <style:text-properties officeooo:rsid="00135f78" style:language-complex="he" style:country-complex="IL"/>
    </style:style>
    <style:style style:name="T26" style:family="text">
      <style:text-properties style:text-underline-style="none"/>
    </style:style>
    <style:style style:name="T27" style:family="text">
      <style:text-properties style:text-underline-style="none" officeooo:rsid="03d4acf8"/>
    </style:style>
    <style:style style:name="T28" style:family="text">
      <style:text-properties officeooo:rsid="0148fc70"/>
    </style:style>
    <style:style style:name="T29" style:family="text">
      <style:text-properties officeooo:rsid="014df0d7"/>
    </style:style>
    <style:style style:name="T30" style:family="text">
      <style:text-properties officeooo:rsid="01bd06ca"/>
    </style:style>
    <style:style style:name="T31" style:family="text">
      <style:text-properties officeooo:rsid="01c56251"/>
    </style:style>
    <style:style style:name="T32" style:family="text">
      <style:text-properties fo:language="fr" fo:country="FR"/>
    </style:style>
    <style:style style:name="T33" style:family="text">
      <style:text-properties fo:language="fr" fo:country="FR" style:language-complex="he" style:country-complex="IL"/>
    </style:style>
    <style:style style:name="T34" style:family="text">
      <style:text-properties fo:language="fr" fo:country="FR" officeooo:rsid="036f70ae" style:language-complex="he" style:country-complex="IL"/>
    </style:style>
    <style:style style:name="T35" style:family="text">
      <style:text-properties fo:language="fr" fo:country="FR" officeooo:rsid="04869c8b" style:language-complex="he" style:country-complex="IL"/>
    </style:style>
    <style:style style:name="T36" style:family="text">
      <style:text-properties fo:language="fr" fo:country="FR" officeooo:rsid="0488d941" style:language-complex="he" style:country-complex="IL"/>
    </style:style>
    <style:style style:name="T37" style:family="text">
      <style:text-properties fo:language="fr" fo:country="FR" officeooo:rsid="048787e4" style:language-complex="he" style:country-complex="IL"/>
    </style:style>
    <style:style style:name="T38" style:family="text">
      <style:text-properties fo:language="fr" fo:country="FR" officeooo:rsid="048bd4e4" style:language-complex="he" style:country-complex="IL"/>
    </style:style>
    <style:style style:name="T39" style:family="text">
      <style:text-properties fo:language="fr" fo:country="FR" officeooo:rsid="048b8abb" style:language-complex="he" style:country-complex="IL"/>
    </style:style>
    <style:style style:name="T40" style:family="text">
      <style:text-properties fo:language="fr" fo:country="FR" style:text-underline-style="solid" style:text-underline-width="auto" style:text-underline-color="font-color"/>
    </style:style>
    <style:style style:name="T41" style:family="text">
      <style:text-properties fo:language="fr" fo:country="FR" style:text-underline-style="solid" style:text-underline-width="auto" style:text-underline-color="font-color" style:language-complex="he" style:country-complex="IL"/>
    </style:style>
    <style:style style:name="T42" style:family="text">
      <style:text-properties fo:language="fr" fo:country="FR" style:text-underline-style="solid" style:text-underline-width="auto" style:text-underline-color="font-color" officeooo:rsid="04869c8b" style:language-complex="he" style:country-complex="IL"/>
    </style:style>
    <style:style style:name="T43" style:family="text">
      <style:text-properties fo:language="fr" fo:country="FR" style:text-underline-style="solid" style:text-underline-width="auto" style:text-underline-color="font-color" officeooo:rsid="048b8abb" style:language-complex="he" style:country-complex="IL"/>
    </style:style>
    <style:style style:name="T44" style:family="text">
      <style:text-properties fo:language="fr" fo:country="FR" style:text-underline-style="solid" style:text-underline-width="auto" style:text-underline-color="font-color" officeooo:rsid="0488d941" style:language-complex="he" style:country-complex="IL"/>
    </style:style>
    <style:style style:name="T45" style:family="text">
      <style:text-properties fo:language="fr" fo:country="FR" style:text-underline-style="solid" style:text-underline-width="auto" style:text-underline-color="font-color" officeooo:rsid="04ce8de0"/>
    </style:style>
    <style:style style:name="T46" style:family="text">
      <style:text-properties fo:language="fr" fo:country="FR" officeooo:rsid="04ce8de0"/>
    </style:style>
    <style:style style:name="T47" style:family="text">
      <style:text-properties fo:language="fr" fo:country="FR" officeooo:rsid="04d0d5cb"/>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624a6c"/>
    </style:style>
    <style:style style:name="T50" style:family="text">
      <style:text-properties style:text-underline-style="solid" style:text-underline-width="auto" style:text-underline-color="font-color" officeooo:rsid="04a6b290"/>
    </style:style>
    <style:style style:name="T51" style:family="text">
      <style:text-properties style:text-underline-style="solid" style:text-underline-width="auto" style:text-underline-color="font-color" officeooo:rsid="04a95965"/>
    </style:style>
    <style:style style:name="T52" style:family="text">
      <style:text-properties style:text-underline-style="solid" style:text-underline-width="auto" style:text-underline-color="font-color" officeooo:rsid="04aaac35"/>
    </style:style>
    <style:style style:name="T53" style:family="text">
      <style:text-properties style:text-underline-style="solid" style:text-underline-width="auto" style:text-underline-color="font-color" officeooo:rsid="0487aec8"/>
    </style:style>
    <style:style style:name="T54" style:family="text">
      <style:text-properties style:text-underline-style="solid" style:text-underline-width="auto" style:text-underline-color="font-color" officeooo:rsid="04b707fb"/>
    </style:style>
    <style:style style:name="T55" style:family="text">
      <style:text-properties style:text-underline-style="solid" style:text-underline-width="auto" style:text-underline-color="font-color" officeooo:rsid="04b7a97a"/>
    </style:style>
    <style:style style:name="T56" style:family="text">
      <style:text-properties style:text-underline-style="solid" style:text-underline-width="auto" style:text-underline-color="font-color" officeooo:rsid="04b9e5e4"/>
    </style:style>
    <style:style style:name="T57" style:family="text">
      <style:text-properties style:text-underline-style="solid" style:text-underline-width="auto" style:text-underline-color="font-color" officeooo:rsid="04c02162"/>
    </style:style>
    <style:style style:name="T58" style:family="text">
      <style:text-properties style:text-underline-style="solid" style:text-underline-width="auto" style:text-underline-color="font-color" officeooo:rsid="04bec1d0"/>
    </style:style>
    <style:style style:name="T59" style:family="text">
      <style:text-properties style:text-underline-style="solid" style:text-underline-width="auto" style:text-underline-color="font-color" officeooo:rsid="04c5ec2e"/>
    </style:style>
    <style:style style:name="T60" style:family="text">
      <style:text-properties style:text-underline-style="solid" style:text-underline-width="auto" style:text-underline-color="font-color" officeooo:rsid="04b551cf"/>
    </style:style>
    <style:style style:name="T61" style:family="text">
      <style:text-properties style:text-underline-style="solid" style:text-underline-width="auto" style:text-underline-color="font-color" officeooo:rsid="04cbf02e"/>
    </style:style>
    <style:style style:name="T62" style:family="text">
      <style:text-properties style:text-underline-style="solid" style:text-underline-width="auto" style:text-underline-color="font-color" officeooo:rsid="0488d941"/>
    </style:style>
    <style:style style:name="T63" style:family="text">
      <style:text-properties style:text-underline-style="solid" style:text-underline-width="auto" style:text-underline-color="font-color" officeooo:rsid="04ce8de0"/>
    </style:style>
    <style:style style:name="T64" style:family="text">
      <style:text-properties officeooo:rsid="03662388"/>
    </style:style>
    <style:style style:name="T65" style:family="text">
      <style:text-properties officeooo:rsid="03d4acf8"/>
    </style:style>
    <style:style style:name="T66" style:family="text">
      <style:text-properties officeooo:rsid="043b2d82"/>
    </style:style>
    <style:style style:name="T67" style:family="text">
      <style:text-properties officeooo:rsid="04823def"/>
    </style:style>
    <style:style style:name="T68" style:family="text">
      <style:text-properties style:use-window-font-color="true" loext:opacity="0%" style:text-position="33% 58%" officeooo:rsid="004e966c"/>
    </style:style>
    <style:style style:name="T69" style:family="text">
      <style:text-properties style:use-window-font-color="true" loext:opacity="0%" style:text-position="0% 100%" officeooo:rsid="004e966c"/>
    </style:style>
    <style:style style:name="T70" style:family="text">
      <style:text-properties officeooo:rsid="0488d941"/>
    </style:style>
    <style:style style:name="T71" style:family="text">
      <style:text-properties officeooo:rsid="048da248"/>
    </style:style>
    <style:style style:name="T72" style:family="text">
      <style:text-properties style:text-position="super 58%" officeooo:rsid="04a95965"/>
    </style:style>
    <style:style style:name="T73" style:family="text">
      <style:text-properties style:text-position="super 58%" officeooo:rsid="04bb38e9"/>
    </style:style>
    <style:style style:name="T74" style:family="text">
      <style:text-properties style:text-position="super 58%" fo:language="fr" fo:country="FR" officeooo:rsid="04ce8de0"/>
    </style:style>
    <style:style style:name="T75" style:family="text">
      <style:text-properties officeooo:rsid="04a5e85c"/>
    </style:style>
    <style:style style:name="T76" style:family="text">
      <style:text-properties officeooo:rsid="00624a6c"/>
    </style:style>
    <style:style style:name="T77" style:family="text">
      <style:text-properties officeooo:rsid="04a6b290"/>
    </style:style>
    <style:style style:name="T78" style:family="text">
      <style:text-properties officeooo:rsid="04a7ada3"/>
    </style:style>
    <style:style style:name="T79" style:family="text">
      <style:text-properties officeooo:rsid="04a95965"/>
    </style:style>
    <style:style style:name="T80" style:family="text">
      <style:text-properties officeooo:rsid="04aaac35"/>
    </style:style>
    <style:style style:name="T81" style:family="text">
      <style:text-properties officeooo:rsid="04ad0877"/>
    </style:style>
    <style:style style:name="T82" style:family="text">
      <style:text-properties officeooo:rsid="04af74a5"/>
    </style:style>
    <style:style style:name="T83" style:family="text">
      <style:text-properties officeooo:rsid="04b12f42"/>
    </style:style>
    <style:style style:name="T84" style:family="text">
      <style:text-properties officeooo:rsid="0487aec8"/>
    </style:style>
    <style:style style:name="T85" style:family="text">
      <style:text-properties officeooo:rsid="04b5a44c"/>
    </style:style>
    <style:style style:name="T86" style:family="text">
      <style:text-properties officeooo:rsid="04b707fb"/>
    </style:style>
    <style:style style:name="T87" style:family="text">
      <style:text-properties officeooo:rsid="04b7a97a"/>
    </style:style>
    <style:style style:name="T88" style:family="text">
      <style:text-properties officeooo:rsid="04b9e5e4"/>
    </style:style>
    <style:style style:name="T89" style:family="text">
      <style:text-properties officeooo:rsid="04bec1d0"/>
    </style:style>
    <style:style style:name="T90" style:family="text">
      <style:text-properties officeooo:rsid="04c02162"/>
    </style:style>
    <style:style style:name="T91" style:family="text">
      <style:text-properties officeooo:rsid="04c5ec2e"/>
    </style:style>
    <style:style style:name="T92" style:family="text">
      <style:text-properties officeooo:rsid="04c81b9a"/>
    </style:style>
    <style:style style:name="T93" style:family="text">
      <style:text-properties fo:language="el" fo:country="GR"/>
    </style:style>
    <style:style style:name="T94" style:family="text">
      <style:text-properties fo:language="el" fo:country="GR" style:text-underline-style="solid" style:text-underline-width="auto" style:text-underline-color="font-color"/>
    </style:style>
    <style:style style:name="T95" style:family="text">
      <style:text-properties fo:language="el" fo:country="GR" style:text-underline-style="solid" style:text-underline-width="auto" style:text-underline-color="font-color" style:language-complex="he" style:country-complex="IL"/>
    </style:style>
    <style:style style:name="T96" style:family="text">
      <style:text-properties fo:language="el" fo:country="GR" style:text-underline-style="solid" style:text-underline-width="auto" style:text-underline-color="font-color" officeooo:rsid="04b551cf"/>
    </style:style>
    <style:style style:name="T97" style:family="text">
      <style:text-properties fo:language="el" fo:country="GR" style:text-underline-style="solid" style:text-underline-width="auto" style:text-underline-color="font-color" officeooo:rsid="04cbf02e"/>
    </style:style>
    <style:style style:name="T98" style:family="text">
      <style:text-properties fo:language="el" fo:country="GR" style:text-underline-style="solid" style:text-underline-width="auto" style:text-underline-color="font-color" officeooo:rsid="04b707fb"/>
    </style:style>
    <style:style style:name="T99" style:family="text">
      <style:text-properties fo:language="el" fo:country="GR" style:text-underline-style="solid" style:text-underline-width="auto" style:text-underline-color="font-color" officeooo:rsid="04ce8de0"/>
    </style:style>
    <style:style style:name="T100" style:family="text">
      <style:text-properties fo:language="el" fo:country="GR" officeooo:rsid="04ce8de0"/>
    </style:style>
    <style:style style:name="T101" style:family="text">
      <style:text-properties officeooo:rsid="04b551cf"/>
    </style:style>
    <style:style style:name="T102" style:family="text">
      <style:text-properties officeooo:rsid="04ca6997"/>
    </style:style>
    <style:style style:name="T103" style:family="text">
      <style:text-properties officeooo:rsid="04cbf02e"/>
    </style:style>
    <style:style style:name="T104" style:family="text">
      <style:text-properties officeooo:rsid="04cc5bcc"/>
    </style:style>
    <style:style style:name="T105" style:family="text">
      <style:text-properties officeooo:rsid="04cd71fa"/>
    </style:style>
    <style:style style:name="T106" style:family="text">
      <style:text-properties officeooo:rsid="04ce8de0"/>
    </style:style>
    <style:style style:name="T107" style:family="text">
      <style:text-properties style:font-name="Arial2" fo:font-size="14pt" fo:font-weight="bold" officeooo:rsid="04cf3939"/>
    </style:style>
    <style:style style:name="T108" style:family="text">
      <style:text-properties style:font-name="Arial2" fo:font-size="14pt" fo:font-weight="bold" officeooo:rsid="04cfc2ff"/>
    </style:style>
    <style:style style:name="T109" style:family="text">
      <style:text-properties officeooo:rsid="04cfc2ff"/>
    </style:style>
    <style:style style:name="T110" style:family="text">
      <style:text-properties officeooo:rsid="04d0d5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31">dimanche </text:span><text:span text:style-name="T108">9</text:span><text:span text:style-name="T107"> </text:span><text:span text:style-name="T31">octobre 20</text:span><text:span text:style-name="T109">22</text:span></text:p>
      <text:p text:style-name="Heading_20_3"><text:span text:style-name="T67">Deuxième livre des Rois </text:span>chapitre <text:span text:style-name="T67">5</text:span></text:p>
      <text:p text:style-name="P11">En ces jours-là, le général syrien Naaman, qui était lépreux,</text:p>
      <text:p text:style-name="P29"><text:span text:style-name="T1">14</text:span> descendit jusqu’au Jourdain et s’y plongea sept fois, pour obéir à la parole de l’homme de Dieu ;</text:p>
      <text:p text:style-name="P29">alors sa chair redevint semblable à celle d’un petit enfant<text:span text:style-name="T3"> :</text:span> il était purifié<text:span text:style-name="T3"> !</text:span></text:p>
      <text:p text:style-name="P29"><text:span text:style-name="T1">15</text:span> Il retourna chez l’homme de Dieu avec toute son escorte ; il entra, se présenta devant lui et déclara<text:span text:style-name="T3"> :</text:span></text:p>
      <text:p text:style-name="P29"><text:span text:style-name="T3">« </text:span>Désormais, je le sais<text:span text:style-name="T3"> :</text:span> il n’y a pas d’autre Dieu, sur toute la terre, que celui d’Israël<text:span text:style-name="T3"> !</text:span></text:p>
      <text:p text:style-name="P29">Je t’en prie, accepte un présent de ton serviteur.<text:span text:style-name="T3"> »</text:span></text:p>
      <text:p text:style-name="P29"><text:span text:style-name="T1">16</text:span> Mais Élisée répondit<text:span text:style-name="T3"> :</text:span> <text:span text:style-name="T3">« </text:span>Par la vie du Seigneur que je sers, je n’accepterai rien.<text:span text:style-name="T3"> »</text:span></text:p>
      <text:p text:style-name="P29">Naaman le pressa d’accepter, mais il refusa.</text:p>
      <text:p text:style-name="P28"><text:span text:style-name="T1">17</text:span> Naaman dit alors : « Puisque c’est ainsi, permets que ton serviteur emporte de la terre de ce pays autant que deux mulets peuvent en transporter,</text:p>
      <text:p text:style-name="P28">car je ne veux plus offrir ni holocauste ni sacrifice à d’autres dieux qu’au Seigneur Dieu d’Israël.</text:p>
      <text:p text:style-name="Heading_20_3">Psaume <text:span text:style-name="T66">97</text:span></text:p>
      <text:p text:style-name="P9"><text:span text:style-name="Emphasis"><text:span text:style-name="T67">Le Seigneur a fait connaître sa victoire et révélé sa justice aux nations.</text:span></text:span></text:p>
      <text:p text:style-name="Corps_20_de_20_texte_20_1"><text:span text:style-name="T1">1</text:span> Chantez au Seigneur un chant nouveau, car il a fait des merveilles ;</text:p>
      <text:p text:style-name="P10">par son bras très saint, par sa main puissante, il s'est assuré la victoire.</text:p>
      <text:p text:style-name="Corps_20_de_20_texte_20_1"><text:span text:style-name="T1">2</text:span> Le Seigneur a fait connaître sa victoire et révélé sa justice aux nations ;</text:p>
      <text:p text:style-name="P10"><text:span text:style-name="T1">3</text:span> il s'est rappelé sa fidélité, son amour, en faveur de la maison d'Israël ;</text:p>
      <text:p text:style-name="Corps_20_de_20_texte_20_1">la terre tout entière a vu la victoire de notre Dieu.</text:p>
      <text:p text:style-name="P10"><text:span text:style-name="T68">4</text:span><text:span text:style-name="T69"> Acclamez le Seigneur, terre entière, sonnez, chantez, jouez ;</text:span></text:p>
      <text:p text:style-name="Heading_20_3"><text:span text:style-name="T65">Deuxième l</text:span>ettre <text:span text:style-name="T64">de saint Paul à Timothée, chapitre 2</text:span></text:p>
      <text:p text:style-name="P6">Bien aimé,</text:p>
      <text:p text:style-name="P30"><text:span text:style-name="T1">8</text:span> Souviens-toi de Jésus Christ, ressuscité d’entre les morts, le descendant de David<text:span text:style-name="T3"> :</text:span></text:p>
      <text:p text:style-name="P30">voilà mon évangile.</text:p>
      <text:p text:style-name="P30"><text:span text:style-name="T1">9</text:span> C’est pour lui que j’endure la souffrance, jusqu’à être enchaîné comme un malfaiteur.</text:p>
      <text:p text:style-name="P30">Mais on n’enchaîne pas la parole de Dieu<text:span text:style-name="T3"> !</text:span></text:p>
      <text:p text:style-name="P30"><text:span text:style-name="T1">10</text:span> C’est pourquoi je supporte tout pour ceux que Dieu a choisis,</text:p>
      <text:p text:style-name="P30">afin qu’ils obtiennent, eux aussi, le salut qui est dans le Christ Jésus, avec la gloire éternelle.</text:p>
      <text:p text:style-name="Corps_20_de_20_texte_20_1"><text:span text:style-name="T1">11</text:span> Voici une parole digne de foi<text:span text:style-name="T3"> :</text:span> Si nous sommes morts avec lui, avec lui nous vivrons.</text:p>
      <text:p text:style-name="P30"><text:span text:style-name="T1">12</text:span> Si nous supportons l’épreuve, avec lui nous régnerons. Si nous le rejetons, lui aussi nous rejettera.</text:p>
      <text:p text:style-name="P27"><text:span text:style-name="T1">13</text:span> Si nous manquons de foi, lui reste fidèle à sa parole, car il ne peut se rejeter lui-même.</text:p>
      <text:p text:style-name="P2"><text:span text:style-name="Strong_20_Emphasis"><text:span text:style-name="T26"/></text:span></text:p>
      <text:p text:style-name="P2"><text:span text:style-name="Strong_20_Emphasis"><text:span text:style-name="T26">Alléluia. Alléluia.</text:span></text:span> <text:span text:style-name="T67">Rendez grâce en toutes circonstances : c'est la volonté de Dieu à votre égard dans le Christ Jésus</text:span><text:span text:style-name="T27">.</text:span><text:span text:style-name="T26"> </text:span><text:span text:style-name="Strong_20_Emphasis"><text:span text:style-name="T26">Alléluia.</text:span></text:span></text:p>
      <text:p text:style-name="P4"><text:soft-page-break/>Év<text:span text:style-name="T28">angile</text:span> selon saint <text:span text:style-name="T29">Luc</text:span>, <text:span text:style-name="T23">c</text:span>hapitre <text:span text:style-name="T30">17</text:span></text:p>
      <text:p text:style-name="P7">En ce temps-là,</text:p>
      <text:p text:style-name="P13"><text:span text:style-name="T1">11</text:span> Jésus, marchant vers Jérusalem,</text:p>
      <text:p text:style-name="P13">traversait la région située entre la Samarie et la Galilée.</text:p>
      <text:p text:style-name="P13"><text:span text:style-name="T1">12</text:span> Comme il entrait dans un village, dix lépreux vinrent à sa rencontre.</text:p>
      <text:p text:style-name="P13">Ils s’arrêtèrent à distance</text:p>
      <text:p text:style-name="P13"><text:span text:style-name="T1">13</text:span> et lui crièrent<text:span text:style-name="T3"> :</text:span> <text:span text:style-name="T3">« </text:span>Jésus, maître, prends pitié de nous.<text:span text:style-name="T3"> »</text:span></text:p>
      <text:p text:style-name="P13"><text:span text:style-name="T1">14</text:span> A cette vue, Jésus leur dit<text:span text:style-name="T3"> :</text:span></text:p>
      <text:p text:style-name="P13"><text:span text:style-name="T3">« </text:span>Allez vous montrer aux prêtres.<text:span text:style-name="T3"> »</text:span> En cours de route, ils furent purifiés.</text:p>
      <text:p text:style-name="P12"><text:span text:style-name="T1">15</text:span> L’un d’eux, voyant qu’il était guéri, revint sur ses pas,</text:p>
      <text:p text:style-name="P13">en glorifiant Dieu à pleine voix.</text:p>
      <text:p text:style-name="P13"><text:span text:style-name="T1">16</text:span> Il se jeta face contre terre aux pieds de Jésus en lui rendant grâce.</text:p>
      <text:p text:style-name="P13">Or, c’était un Samaritain.</text:p>
      <text:p text:style-name="P13"><text:span text:style-name="T1">17</text:span> Alors Jésus prit la parole en disant<text:span text:style-name="T3"> :</text:span></text:p>
      <text:p text:style-name="P13"><text:span text:style-name="T3">« </text:span>Tous les dix n’ont-ils pas été purifiés<text:span text:style-name="T3"> ?</text:span> Les neuf autres, où sont-ils<text:span text:style-name="T3"> ?</text:span></text:p>
      <text:p text:style-name="P13"><text:span text:style-name="T1">18</text:span> Il ne s’est trouvé parmi eux que cet étranger pour revenir sur ses pas</text:p>
      <text:p text:style-name="P13">et rendre gloire à Dieu<text:span text:style-name="T3"> ! »</text:span></text:p>
      <text:p text:style-name="P13"><text:span text:style-name="T2">19</text:span><text:span text:style-name="T4"> Jésus lui dit : « Relève-toi et va : ta foi t’a sauvé. »</text:span></text:p>
      <text:p text:style-name="P39"><text:span text:style-name="T24">Remarques sur le vocabulaire grec </text:span><text:span text:style-name="T25">employé</text:span></text:p>
      <text:p text:style-name="P3"><text:span text:style-name="Definition"><text:span text:style-name="T92">Les versets 11 et 12 ont l'air anodins, mais il est intéressant de les scruter attentivement.</text:span></text:span></text:p>
      <text:p text:style-name="P37"><text:span text:style-name="T34">v</text:span><text:span text:style-name="T35">11</text:span></text:p>
      <text:p text:style-name="P34"><text:span text:style-name="T35">D</text:span><text:span text:style-name="T33">ans ce passage, le prénom </text:span><text:span text:style-name="T41">Jésus</text:span><text:span text:style-name="T33"> n'est explicite qu'aux versets 13 et 17. Ailleurs, il est sous-entendu (pronom).</text:span></text:p>
      <text:p text:style-name="P15"><text:span text:style-name="T33">Le verbe </text:span><text:span text:style-name="T41">marcher ou aller / </text:span><text:span text:style-name="T95">πορεύομαι</text:span><text:span text:style-name="T33"> est le même qu'aux versets 14 (allez…) et 19 (va).</text:span></text:p>
      <text:p text:style-name="Corps_20_de_20_texte_20_1"><text:span text:style-name="T37">L</text:span><text:span text:style-name="T35">ittéralement : </text:span><text:span text:style-name="T42">passait </text:span><text:span text:style-name="T43">à travers le</text:span><text:span text:style-name="T42"> milieu de</text:span><text:span text:style-name="T35"> </text:span><text:span text:style-name="T36">la Samarie et la Galilée</text:span><text:span text:style-name="T35">... </text:span><text:span text:style-name="Citation"><text:span text:style-name="T35">Après le coucher du soleil, il y eut des ténèbres épaisses. Alors un brasier fumant et une torche enflammée </text:span></text:span><text:span text:style-name="Citation"><text:span text:style-name="T42">passèrent entre</text:span></text:span><text:span text:style-name="Citation"><text:span text:style-name="T35"> </text:span></text:span><text:span text:style-name="T36">(</text:span><text:span text:style-name="T44">au milieu</text:span><text:span text:style-name="T36">)</text:span><text:span text:style-name="Citation"><text:span text:style-name="T35"> les morceaux d’animaux. Ce jour-là, le Seigneur conclut une alliance avec Abram </text:span></text:span><text:span text:style-name="Citation_20_BibleRef"><text:span text:style-name="T36">[Gn 15,17-18]</text:span></text:span>.</text:p>
      <text:p text:style-name="P32">Seule autre occurrence chez Luc de la même expression : <text:span text:style-name="Citation">Mais lui, </text:span><text:span text:style-name="Citation"><text:span text:style-name="T48">passant au milieu</text:span></text:span><text:span text:style-name="Citation"> d’eux, allait son chemin </text:span><text:span text:style-name="Citation_20_BibleRef"><text:span text:style-name="T71">[Lc 4,30]</text:span></text:span><text:span text:style-name="T71">.</text:span></text:p>
      <text:p text:style-name="P16"><text:span text:style-name="T35">L</text:span><text:span text:style-name="T39">e verbe </text:span><text:span text:style-name="T43">pass</text:span><text:span text:style-name="T41">er / </text:span><text:span text:style-name="T95">διέρχομαι</text:span><text:span text:style-name="T39"> contient le préfixe </text:span><text:span text:style-name="T43">dia</text:span><text:span text:style-name="T39"> (à travers), répété une seconde fois comme préposition.</text:span></text:p>
      <text:p text:style-name="P16"><text:span text:style-name="Citation"><text:span text:style-name="T39">Dieu sépara </text:span></text:span><text:span text:style-name="T39">(verbe avec le préfixe </text:span><text:span text:style-name="T43">dia</text:span><text:span text:style-name="T39">)</text:span><text:span text:style-name="Citation"><text:span text:style-name="T39"> </text:span></text:span><text:span text:style-name="Citation"><text:span text:style-name="T43">au milieu</text:span></text:span><text:span text:style-name="Citation"><text:span text:style-name="T39"> la lumière et au </text:span></text:span><text:span text:style-name="Citation"><text:span text:style-name="T43">milieu</text:span></text:span><text:span text:style-name="Citation"><text:span text:style-name="T39"> les ténèbres </text:span></text:span><text:span text:style-name="Citation_20_BibleRef"><text:span text:style-name="T39">[Gn 1,4]</text:span></text:span><text:span text:style-name="T39">. Le verbe séparer suivi du mot </text:span><text:span text:style-name="T43">milie</text:span><text:span text:style-name="T41">u / </text:span><text:span text:style-name="T95">μέσος</text:span><text:span text:style-name="T39"> répété se retrouve pour les eaux </text:span><text:span text:style-name="Citation_20_BibleRef"><text:span text:style-name="T39">[Gn 1,6]</text:span></text:span><text:span text:style-name="T39">, les eaux d'en haut et les eaux d'en-bas </text:span><text:span text:style-name="Citation_20_BibleRef"><text:span text:style-name="T39">[Gn 1,7]</text:span></text:span><text:span text:style-name="T39">, les jours et les nuits </text:span><text:span text:style-name="Citation_20_BibleRef"><text:span text:style-name="T39">[Gn 1,14]</text:span></text:span><text:span text:style-name="T39">, </text:span><text:span text:style-name="T38">et à nouveau la lumière et les ténèbres </text:span><text:span text:style-name="Citation_20_BibleRef"><text:span text:style-name="T38">[Gn 1,18]</text:span></text:span><text:span text:style-name="T38">.</text:span></text:p>
      <text:p text:style-name="P33"><text:span text:style-name="T38">O</text:span><text:span text:style-name="T33">ccurrence suivante de l'adjectif </text:span><text:span text:style-name="T41">milieu</text:span><text:span text:style-name="T33"> : </text:span><text:span text:style-name="Citation"><text:span text:style-name="T33">il y avait aussi l’arbre de vie au </text:span></text:span><text:span text:style-name="Citation"><text:span text:style-name="T41">milieu</text:span></text:span><text:span text:style-name="Citation"><text:span text:style-name="T33"> du jardin, et l’arbre de la connaissance du bien et du mal </text:span></text:span><text:span text:style-name="Citation_20_BibleRef"><text:span text:style-name="T33">[Gn 2,9]</text:span></text:span><text:span text:style-name="T33">.</text:span></text:p>
      <text:p text:style-name="P36">v12</text:p>
      <text:p text:style-name="P16"><text:span text:style-name="T84">Littéralement : dix </text:span><text:span text:style-name="T48">lépreux / </text:span><text:span text:style-name="T94">λεπρός</text:span><text:span text:style-name="T84"> </text:span><text:span text:style-name="T53">hom</text:span><text:span text:style-name="T48">mes / </text:span><text:span text:style-name="T94">ἀνήρ</text:span><text:span text:style-name="T84"> (mâles). Cette précision curieuse que le traducteur a supprimée pourrait évoquer le nombre minimal d'hommes pour tenir une assemblée de prière juive valide (synagogue). Serait-elle une invitation à passer du sens littéral à des sens symboliques ?</text:span></text:p>
      <text:p text:style-name="P14">Les règles en matière de <text:span text:style-name="T48">lèpre</text:span> sont décrites dans les chapitres 13 et 14 du Lévitique (38 occurrences du nom, de l'adjectif ou du verbe grec). <text:span text:style-name="Citation">Le </text:span><text:span text:style-name="Citation"><text:span text:style-name="T48">lépreux</text:span></text:span><text:span text:style-name="Citation"> atteint d’une tache portera des vêtements déchirés et les cheveux en désordre, il se couvrira le haut du visage jusqu’aux lèvres, et il criera</text:span><text:span text:style-name="Citation"><text:span text:style-name="T3"> :</text:span></text:span><text:span text:style-name="Citation"> “Impur</text:span><text:span text:style-name="Citation"><text:span text:style-name="T3"> !</text:span></text:span><text:span text:style-name="Citation"> Impur</text:span><text:span text:style-name="Citation"><text:span text:style-name="T3"> !</text:span></text:span><text:span text:style-name="Citation">” Tant qu’il gardera cette tache, il sera vraiment impur. C’est pourquoi il habitera à l’écart, son habitation sera hors du camp </text:span><text:span text:style-name="Citation_20_BibleRef"><text:span text:style-name="T75">[Lv 13,45-46]</text:span></text:span><text:span text:style-name="T75">. </text:span></text:p>
      <text:p text:style-name="Text_20_body"><text:span text:style-name="Citation"><text:span text:style-name="T76">Voici la loi relative au </text:span></text:span><text:span text:style-name="Citation"><text:span text:style-name="T49">lépreux</text:span></text:span><text:span text:style-name="Citation"><text:span text:style-name="T76"> au moment de sa purification. On le conduira au prêtre… </text:span></text:span><text:span text:style-name="Citation_20_BibleRef"><text:span text:style-name="T75">[Lv 14,2]</text:span></text:span>.</text:p>
      <text:p text:style-name="Text_20_body"><text:span text:style-name="T77">Le premier cas de </text:span><text:span text:style-name="T50">lèpre</text:span><text:span text:style-name="T77"> est la conséquence de critiques d'Aaron et Miryam à l'encontre de Moïse : </text:span><text:span text:style-name="Citation"><text:span text:style-name="T77">La nuée s’éloigna de la tente, et voici</text:span></text:span><text:span text:style-name="Citation"><text:span text:style-name="T5"> :</text:span></text:span><text:span text:style-name="Citation"><text:span text:style-name="T77"> Miryam était couverte d’une </text:span></text:span><text:span text:style-name="Citation"><text:span text:style-name="T50">lèpre</text:span></text:span><text:span text:style-name="Citation"><text:span text:style-name="T77"> blanche comme de la neige. Aaron se tourna vers elle, et voici qu’elle était </text:span></text:span><text:span text:style-name="Citation"><text:span text:style-name="T50">lépreuse</text:span></text:span><text:span text:style-name="Citation"><text:span text:style-name="T77">. Il dit alors à Moïse</text:span></text:span><text:span text:style-name="Citation"><text:span text:style-name="T5"> :</text:span></text:span><text:span text:style-name="Citation"><text:span text:style-name="T77"> </text:span></text:span><text:span text:style-name="Citation"><text:span text:style-name="T5">« </text:span></text:span><text:span text:style-name="Citation"><text:span text:style-name="T77">Je t’en supplie, mon seigneur, ne fais pas retomber sur nous ce péché que nous avons eu la folie de commettre </text:span></text:span><text:span text:style-name="Citation_20_BibleRef"><text:span text:style-name="T78">[Nb 12,10-11]</text:span></text:span>.</text:p>
      <text:p text:style-name="P35"><text:span text:style-name="T79">1</text:span><text:span text:style-name="T72">ère</text:span><text:span text:style-name="T79"> occurrence chez Luc : </text:span><text:span text:style-name="Citation"><text:span text:style-name="T79">Au temps du prophète Élisée, il y avait beaucoup de </text:span></text:span><text:span text:style-name="Citation"><text:span text:style-name="T51">lépreux</text:span></text:span><text:span text:style-name="Citation"><text:span text:style-name="T79"> en Israël ; et aucun d’eux n’a été purifié, mais bien Naaman le Syrien </text:span></text:span><text:span text:style-name="Citation_20_BibleRef"><text:span text:style-name="T79">[Lc 4,27]</text:span></text:span>. <text:span text:style-name="T80">Cette </text:span><text:span text:style-name="T52">lèpre</text:span><text:span text:style-name="T80"> fréquente en Israël est-elle physique ou symbolique ? C'est une maladie qui isole. Jésus ne s'isole pas : </text:span><text:span text:style-name="Citation"><text:span text:style-name="T80">Cet homme fait bon accueil aux pécheurs, et il mange avec eux</text:span></text:span><text:span text:style-name="Citation"><text:span text:style-name="T6"> ! </text:span></text:span><text:span text:style-name="Citation_20_BibleRef"><text:span text:style-name="T7">[Lc 15,2]</text:span></text:span></text:p>
      <text:p text:style-name="P17">Littéralement : se <text:span text:style-name="T48">tinrent / </text:span><text:span text:style-name="T94">ἵστημι</text:span> <text:span text:style-name="T81">à distance.</text:span></text:p>
      <text:p text:style-name="P36">v13</text:p>
      <text:p text:style-name="Text_20_body"><text:span text:style-name="T60">crièrent</text:span><text:span text:style-name="T101"> : littéralement, </text:span><text:span text:style-name="T48">élevèrent / </text:span><text:span text:style-name="T94">αἴρω</text:span><text:span text:style-name="T101"> la </text:span><text:span text:style-name="T48">voix / </text:span><text:span text:style-name="T94">φωνή</text:span><text:span text:style-name="T101">. Le verbe <text:s/></text:span><text:span text:style-name="T96">αἴρω</text:span> <text:span text:style-name="T102">peut vouloir dire ôter (le péché…), porter </text:span><text:span text:style-name="Citation_20_BibleRef"><text:span text:style-name="T102">[la croix, voir Lc 9,23]</text:span></text:span><text:span text:style-name="T102"> ou supprimer, tuer </text:span><text:span text:style-name="Citation_20_BibleRef"><text:span text:style-name="T102">[Lc 23,18, la foule réclame que Jésus soit supprimé, et Barrabbas relâché]</text:span></text:span><text:span text:style-name="T102">.</text:span></text:p>
      <text:p text:style-name="Corps_20_de_20_texte_20_1"><text:soft-page-break/>Le mot <text:span text:style-name="T48">maître ou chef / </text:span><text:span text:style-name="T94">ἐπιστάτης</text:span><text:span text:style-name="T82"> </text:span>employé ici est spécifique à l'évangile de Luc, qui l'utilise 7 fois (c'est ici la dernière occurrence). Il n'y a que 12 autres occurrences dans la Bible. <text:span text:style-name="T103">Après le préfixe </text:span><text:span text:style-name="T61">sur / </text:span><text:span text:style-name="T97">ἐπι</text:span>, <text:span text:style-name="T103">ce mot comporte des trois premières lettres du </text:span>mot <text:span text:style-name="T104">croix /</text:span> <text:span text:style-name="T94">στα</text:span><text:span text:style-name="T93">υρός</text:span><text:span text:style-name="T32">.</text:span></text:p>
      <text:p text:style-name="Text_20_body"><text:span text:style-name="T83">La demande du lépreux purifié est différente : </text:span><text:span text:style-name="Citation"><text:span text:style-name="T83">voyant Jésus, il tomba face contre terre et le supplia</text:span></text:span><text:span text:style-name="Citation"><text:span text:style-name="T8"> :</text:span></text:span><text:span text:style-name="Citation"><text:span text:style-name="T83"> </text:span></text:span><text:span text:style-name="Citation"><text:span text:style-name="T8">« </text:span></text:span><text:span text:style-name="Citation"><text:span text:style-name="T83">Seigneur, si tu le veux, tu peux me purifier.</text:span></text:span><text:span text:style-name="Citation"><text:span text:style-name="T8"> » </text:span></text:span><text:span text:style-name="Citation_20_BibleRef"><text:span text:style-name="T8">[Lc 5,12]</text:span></text:span>.</text:p>
      <text:p text:style-name="P36">v14</text:p>
      <text:p text:style-name="P20"><text:span text:style-name="Citation">Jésus étendit la main et le toucha en disant</text:span><text:span text:style-name="Citation"><text:span text:style-name="T3"> :</text:span></text:span><text:span text:style-name="Citation"> </text:span><text:span text:style-name="Citation"><text:span text:style-name="T3">« </text:span></text:span><text:span text:style-name="Citation">Je le veux, sois purifié.</text:span><text:span text:style-name="Citation"><text:span text:style-name="T3"> »</text:span></text:span><text:span text:style-name="Citation"> À l’instant même, la lèpre le quitta.</text:span><text:span text:style-name="Citation"><text:span text:style-name="T84"> Alors Jésus lui ordonna de ne le dire à personne</text:span></text:span><text:span text:style-name="Citation"><text:span text:style-name="T10"> :</text:span></text:span><text:span text:style-name="Citation"><text:span text:style-name="T84"> </text:span></text:span><text:span text:style-name="Citation"><text:span text:style-name="T10">« </text:span></text:span><text:span text:style-name="Citation"><text:span text:style-name="T84">Va plutôt te </text:span></text:span><text:span text:style-name="Citation"><text:span text:style-name="T53">montre</text:span></text:span><text:span text:style-name="T48">r / </text:span><text:span text:style-name="Citation"><text:span text:style-name="T94">ἐπιδείκνυμι</text:span></text:span><text:span text:style-name="Citation"> </text:span><text:span text:style-name="Citation"><text:span text:style-name="T53">au prêtre</text:span></text:span><text:span text:style-name="Citation"><text:span text:style-name="T84"> et donne pour ta purification ce que Moïse a prescrit ; ce sera pour tous un témoignage.</text:span></text:span><text:span text:style-name="Citation"><text:span text:style-name="T10"> »</text:span></text:span><text:span text:style-name="Citation"><text:span text:style-name="T8"> </text:span></text:span><text:span text:style-name="Citation_20_BibleRef"><text:span text:style-name="T8">[Lc 5,1</text:span></text:span><text:span text:style-name="Citation_20_BibleRef"><text:span text:style-name="T9">3-14</text:span></text:span><text:span text:style-name="Citation_20_BibleRef"><text:span text:style-name="T8">]</text:span></text:span><text:span text:style-name="T10">.</text:span></text:p>
      <text:p text:style-name="P18"><text:span text:style-name="T11">1</text:span><text:span text:style-name="T72">ère</text:span><text:span text:style-name="T11"> occurrence </text:span><text:span text:style-name="T12">du verbe </text:span><text:span text:style-name="T13">purif</text:span><text:span text:style-name="T48">ier / </text:span><text:span text:style-name="T94">καθαρίζω</text:span><text:span text:style-name="T12"> : </text:span><text:span text:style-name="Citation"><text:span text:style-name="T12">Enlevez les dieux étrangers qui sont au milieu de vous, </text:span></text:span><text:span text:style-name="Citation"><text:span text:style-name="T13">purifiez-vous</text:span></text:span><text:span text:style-name="Citation"><text:span text:style-name="T12"> et changez de vêtements </text:span></text:span><text:span text:style-name="Citation_20_BibleRef"><text:span text:style-name="T12">[Gn 35,2]</text:span></text:span><text:span text:style-name="T12">.</text:span></text:p>
      <text:p text:style-name="P36">v15</text:p>
      <text:p text:style-name="P19"><text:span text:style-name="T60">Voy</text:span><text:span text:style-name="T48">ant / </text:span><text:span text:style-name="T94">ὁράω</text:span><text:span text:style-name="T101"> : le verbe grec exprime un voir intérieur.</text:span></text:p>
      <text:p text:style-name="P26"><text:span text:style-name="T106">On remarque que le verb</text:span>e <text:span text:style-name="T48">guérir / </text:span><text:span text:style-name="T94">ἰάομαι</text:span><text:span text:style-name="T93"> </text:span><text:span text:style-name="T32">est différent de </text:span><text:span text:style-name="T40">purifier</text:span><text:span text:style-name="T32"> </text:span><text:span text:style-name="T47">(v14 et 17)</text:span><text:span text:style-name="T32">. </text:span><text:span text:style-name="T46">Luc utilise aussi souvent l’un que l’autre (11 fois dans son évangile). 1</text:span><text:span text:style-name="T74">ère</text:span><text:span text:style-name="T46"> occurrence : </text:span><text:span text:style-name="Citation"><text:span text:style-name="T46">Abraham intercéda auprès de Dieu, et Dieu </text:span></text:span><text:span text:style-name="Citation"><text:span text:style-name="T45">guérit</text:span></text:span><text:span text:style-name="Citation"><text:span text:style-name="T46"> Abimélek, sa femme et ses servantes qui purent avoir des enfants. En effet, Dieu avait rendu stériles toutes les femmes de la maison d’Abimélek à cause de Sara, la femme d’Abraham </text:span></text:span><text:span text:style-name="Citation_20_BibleRef"><text:span text:style-name="T46">[Gn 20,17-18]</text:span></text:span><text:span text:style-name="T46">.</text:span></text:p>
      <text:p text:style-name="P22">Le mot <text:span text:style-name="T48">voix / </text:span><text:span text:style-name="T94">φωνή</text:span> est le même qu'au verset 13, mais à est ici renforcé par l'adjectif <text:span text:style-name="T48">forte / </text:span><text:span text:style-name="T94">μέγας</text:span> (à pleine voix). <text:span text:style-name="T85">On peut penser qu'au « Kyrie » succède un « Gloria » puissant… mais qu'un seul proclame. Les neuf autres ont-ils vu qu'ils étaient guéris ?</text:span></text:p>
      <text:p text:style-name="Text_20_body">Jésus expire en poussant un <text:span text:style-name="T48">grand / </text:span><text:span text:style-name="T94">μέγας</text:span> <text:span text:style-name="T48">cri / </text:span><text:span text:style-name="T94">φωνή</text:span> <text:span text:style-name="Citation_20_BibleRef"><text:span text:style-name="T104">[Lc 23,46]</text:span></text:span><text:span text:style-name="T104">.</text:span></text:p>
      <text:p text:style-name="P21"><text:span text:style-name="T55">R</text:span><text:span text:style-name="T54">evint sur se</text:span><text:span text:style-name="T48">s pas / </text:span><text:span text:style-name="T94">ὑποστρέφω</text:span><text:span text:style-name="T86"> o</text:span>u bien : fit demi-tour, se retourna, <text:span text:style-name="T87">repartit</text:span>, <text:span text:style-name="T86">C'est un verbe courant chez Luc, peu employé par les autres auteurs bibliques, contenant les trois consonnes du mot </text:span><text:span text:style-name="T54">croix / </text:span><text:span text:style-name="T98">σταυρός</text:span><text:span text:style-name="T86">. </text:span><text:span text:style-name="T110">Il revient au verset 18.</text:span><text:span text:style-name="T86"> </text:span><text:span text:style-name="Citation"><text:span text:style-name="T86">Les bergers </text:span></text:span><text:span text:style-name="Citation"><text:span text:style-name="T54">repartirent</text:span></text:span><text:span text:style-name="Citation"><text:span text:style-name="T86"> ; ils </text:span></text:span><text:span text:style-name="Citation"><text:span text:style-name="T54">glorifiaie</text:span></text:span><text:span text:style-name="Citation"><text:span text:style-name="T48">nt / </text:span></text:span><text:span text:style-name="Citation"><text:span text:style-name="T94">δοξάζω</text:span></text:span><text:span text:style-name="Citation"><text:span text:style-name="T86"> et louaient Dieu pour tout ce qu’ils avaient entendu et vu, selon ce qui leur avait été annoncé </text:span></text:span><text:span text:style-name="Citation_20_BibleRef"><text:span text:style-name="T86">[Lc 2,20]</text:span></text:span><text:span text:style-name="T86">.</text:span></text:p>
      <text:p text:style-name="P36">v16</text:p>
      <text:p text:style-name="P31">Littéralement : <text:span text:style-name="Citation">Et il tomba sur la face aux pieds de lui</text:span>.</text:p>
      <text:p text:style-name="P23"><text:span text:style-name="T11">1</text:span><text:span text:style-name="T72">ère</text:span><text:span text:style-name="T11"> occurrence </text:span><text:span text:style-name="T17">du mot </text:span><text:span text:style-name="T48">face, surface, narines / </text:span><text:span text:style-name="T94">πρόσωπον</text:span><text:span text:style-name="T11"> : </text:span><text:span text:style-name="Citation"><text:span text:style-name="T11">Mais une source montait de la terre et irriguait toute la </text:span></text:span><text:span text:style-name="Citation"><text:span text:style-name="T14">surface</text:span></text:span><text:span text:style-name="Citation"><text:span text:style-name="T11"> du sol. Alors le Seigneur Dieu modela l’homme avec la poussière tirée du sol ; il insuffla dans ses </text:span></text:span><text:span text:style-name="Citation"><text:span text:style-name="T14">narines</text:span></text:span><text:span text:style-name="Citation"><text:span text:style-name="T11"> le souffle de vie, et l’homme devint un être vivant </text:span></text:span><text:span text:style-name="Citation_20_BibleRef"><text:span text:style-name="T17">[Gn 2,6-7]</text:span></text:span><text:span text:style-name="T17">.</text:span></text:p>
      <text:p text:style-name="P31"><text:span text:style-name="Citation">Et Abram tomba sur la face. Dieu lui parla ainsi : </text:span><text:span text:style-name="Citation_20_BibleRef"><text:span text:style-name="T105">[Gn 17,3, l’alliance]</text:span></text:span></text:p>
      <text:p text:style-name="P24"><text:span text:style-name="T56">Ren</text:span><text:span text:style-name="T48">dre grâce / </text:span><text:span text:style-name="T94">εὐχαριστέω</text:span><text:span text:style-name="T88"> : l</text:span>e mot grec a donné "eucharistie". <text:span text:style-name="T88">Luc l'emploie dans la parabole du pharisien et du publicain </text:span><text:span text:style-name="Citation_20_BibleRef"><text:span text:style-name="T88">[Lc 18,11]</text:span></text:span><text:span text:style-name="T88"> et à la Cène </text:span><text:span text:style-name="Citation_20_BibleRef"><text:span text:style-name="T88">[Lc 22,17;19]</text:span></text:span>.</text:p>
      <text:p text:style-name="Heading_20_5">v1<text:span text:style-name="T89">7</text:span></text:p>
      <text:p text:style-name="P25"><text:span text:style-name="T11">1</text:span><text:span text:style-name="T72">ère</text:span><text:span text:style-name="T11"> occurrence </text:span><text:span text:style-name="T17">d</text:span><text:span text:style-name="T20">e l'adverbe </text:span><text:span text:style-name="T16">o</text:span><text:span text:style-name="T48">ù / </text:span><text:span text:style-name="T94">ποῦ</text:span><text:span text:style-name="T20"> : </text:span><text:span text:style-name="Citation"><text:span text:style-name="T20">Le Seigneur Dieu appela l’homme et lui dit : « </text:span></text:span><text:span text:style-name="Citation"><text:span text:style-name="T16">Où</text:span></text:span><text:span text:style-name="Citation"><text:span text:style-name="T20"> es-tu donc ? » </text:span></text:span><text:span text:style-name="Citation_20_BibleRef"><text:span text:style-name="T20">[Gn 3,9]</text:span></text:span>.</text:p>
      <text:p text:style-name="P36"><text:soft-page-break/>v1<text:span text:style-name="T89">8</text:span></text:p>
      <text:p text:style-name="P25"><text:span text:style-name="T11">1</text:span><text:span text:style-name="T72">ère</text:span><text:span text:style-name="T11"> occurrence </text:span><text:span text:style-name="T17">d</text:span><text:span text:style-name="T18">e l'adjectif </text:span><text:span text:style-name="T15">étran</text:span><text:span text:style-name="T48">ger / </text:span><text:span text:style-name="T94">ἀλλογενής</text:span><text:span text:style-name="T15"> </text:span><text:span text:style-name="T18">: </text:span><text:span text:style-name="Citation"><text:span text:style-name="T18">En ce jour même, Abraham et son fils Ismaël furent circoncis. Tous les hommes de sa maison, nés dans la maison ou acquis d’un </text:span></text:span><text:span text:style-name="Citation"><text:span text:style-name="T15">étranger</text:span></text:span><text:span text:style-name="Citation"><text:span text:style-name="T18"> à prix d’argent, furent circoncis avec lui </text:span></text:span><text:span text:style-name="Citation_20_BibleRef"><text:span text:style-name="T18">[Gn 17,26-27]</text:span></text:span><text:span text:style-name="T18">.</text:span></text:p>
      <text:p text:style-name="Text_20_body"><text:span text:style-name="T18">2</text:span><text:span text:style-name="T73">ème</text:span><text:span text:style-name="T18"> occurrence : </text:span><text:span text:style-name="Citation"><text:span text:style-name="T18">Le Seigneur dit à Moïse et Aaron : « Voici le rituel pour la Pâque : aucun </text:span></text:span><text:span text:style-name="Citation"><text:span text:style-name="T15">étranger</text:span></text:span><text:span text:style-name="Citation"><text:span text:style-name="T18"> n’en mangera. Tout esclave acquis à prix d’argent, tu le circonciras, et alors il pourra en manger...»</text:span></text:span><text:span text:style-name="T18"> </text:span><text:span text:style-name="Citation_20_BibleRef"><text:span text:style-name="T19">[Ex 12,43-44]</text:span></text:span>.</text:p>
      <text:p text:style-name="Heading_20_5">v<text:span text:style-name="T70">19</text:span></text:p>
      <text:p text:style-name="P25"><text:span text:style-name="T70">Littéralement : </text:span><text:span text:style-name="T62">T'étant </text:span><text:span text:style-name="T58">lev</text:span><text:span text:style-name="T62">é</text:span><text:span text:style-name="T70">, ou </text:span><text:span text:style-name="T57">ressusci</text:span><text:span text:style-name="T48">tant / </text:span><text:span text:style-name="T94">ἀνίστημι</text:span><text:span text:style-name="T90">. C'est le même verbe que </text:span><text:span text:style-name="T57">se tinrent</text:span><text:span text:style-name="T90"> (v12), mais avec un préfixe en plus.</text:span></text:p>
      <text:p text:style-name="P24"><text:span text:style-name="T57">V</text:span><text:span text:style-name="T48">a / </text:span><text:span text:style-name="T94">πορεύομαι</text:span><text:span text:style-name="T90"> : o</text:span>n pourrait traduire le verbe par "fais route sans cesse". De même aux versets 15 et 16, ou pourrait traduire par "glorifiant sans cesse" et "rendant grâce sans cesse".</text:p>
      <text:p text:style-name="P26"><text:span text:style-name="T106">Après purifier et guérir, voici le verbe </text:span><text:span text:style-name="T63">sauver / </text:span><text:span text:style-name="Citation"><text:span text:style-name="T99">σῴζω</text:span></text:span><text:span text:style-name="T93"> que Lu</text:span><text:span text:style-name="T100">c</text:span><text:span text:style-name="T93"> utilise 17 fois dans son évangile.</text:span> La phrase <text:span text:style-name="Citation">ta foi t'</text:span><text:span text:style-name="Citation"><text:span text:style-name="T48">a sauvé</text:span></text:span> revient plusieurs fois dans les synoptiques <text:span text:style-name="Citation_20_BibleRef">[Lc 7,50 ; 8,48 ; 18,42]</text:span>. <text:span text:style-name="T91">En hébreu, le nom de </text:span><text:span text:style-name="T59">Jésus</text:span><text:span text:style-name="T91"> veut dire </text:span><text:span text:style-name="T59">sauveur</text:span><text:span text:style-name="T91">. Les premières occurrences viennent dans l’histoire de Loth à Sodome, avec le sens de s’enfuir : </text:span><text:span text:style-name="Citation"><text:span text:style-name="T91">Une fois sortis, ils dirent</text:span></text:span><text:span text:style-name="Citation"><text:span text:style-name="T21"> :</text:span></text:span><text:span text:style-name="Citation"><text:span text:style-name="T91"> </text:span></text:span><text:span text:style-name="Citation"><text:span text:style-name="T21">« </text:span></text:span><text:span text:style-name="Citation"><text:span text:style-name="T59">Sauve-toi</text:span></text:span><text:span text:style-name="Citation"><text:span text:style-name="T91"> si tu tiens à la vie</text:span></text:span><text:span text:style-name="Citation"><text:span text:style-name="T21"> !</text:span></text:span><text:span text:style-name="Citation"><text:span text:style-name="T91"> Ne regarde pas en arrière, ne t’arrête nulle part dans cette région, </text:span></text:span><text:span text:style-name="Citation"><text:span text:style-name="T59">sauve-toi</text:span></text:span><text:span text:style-name="Citation"><text:span text:style-name="T91"> dans la montagne, si tu ne veux pas périr</text:span></text:span><text:span text:style-name="Citation"><text:span text:style-name="T21"> ! »</text:span></text:span><text:span text:style-name="T21"> </text:span><text:span text:style-name="Citation_20_BibleRef"><text:span text:style-name="T22">[Gn 19,17 ; v20 ; v22]</text:span></text:span><text:span text:style-name="T22">.</text:span></text:p>
      <text:p text:style-name="P5"><text:soft-page-break/>Quelques citations des Pères de l’Église</text:p>
      <text:p text:style-name="P38"><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8">S. Aug. (quest. Evang., 2, 40.) Dans le sens figuré les lépreux représentent ceux qui, n’ayant point la science de la vraie foi, professent les doctrines si variées de l’erreur. Loin de cacher leur ignorance, fis la font paraître au grand jour comme une souveraine habileté, et la font valoir dans des discours pleins d’ostentation. La lèpre vicie et altère la couleur du corps ; or, ce mélange incohérent de vérités et d’erreurs qui se produit dans une seule discussion, dans un seul et même discours, comme dans la couleur extérieure d’un seul et même corps, figure la lèpre qui altère et flétrit le corps de l’homme par les nuances vraies et fausses de ses diverses couleurs. L’Église doit éviter la société de tels hommes, qui doivent être tenus au loin, et invoquer de là le Sauveur à grands cris. Le nom de Maître (cf. Mt 8 ; Mc 1 ; Lc 5), qu’ils lui donnent, me paraît indiquer que la lèpre est la figure des fausses doctrines qu’il n’appartient qu’au bon Maître de faire disparaître. Â l’exception de ces lépreux, nous ne voyons pas que Notre-Seigneur ait envoyé vers les prêtres aucun de ceux auxquels il avait rendu la santé du corps. Le sacerdoce des Juifs a été la figure du sacerdoce qui est dans l’Église ; le Seigneur guérit et corrige par lui-même to<text:span text:style-name="T92">u</text:span>s les autres vices dans l’intérieur de la conscience : mais le pouvoir d’instruire et de sanctifier les âmes par l’administration des sacrements et d’enseigner par la prédication extérieure a été donné à l’Église. "Pendant qu’ils y allaient, ils furent guéris" en effet les Gentils que Pierre vint trouver, avant d’avoir reçu le sacrement de baptême, qui nous fait parvenir spirituellement jusqu’aux prêtres, furent manifestement purifiés par l’effusion de l’Esprit saint. Tout fidèle donc qui dans la société de l’Église possède la doctrine de la foi dans sa vérité, et dans son intégrité, et qui n’a pas été souillé par les taches si variées de l’erreur comme par une lèpre, et qui par un sentiment d’ingratitude pour le Dieu qui l’a purifié ne se prosterne pas humblement à ses pieds, est semblable à ceux dont parle l’apôtre saint Paul : "Qui ayant connu Dieu, ne l’ont point glorifié comme Dieu, et ne lui Ont point rendu grâces." Ils sont au nombre de neuf, signe qu’ils resteront dans leur imperfection, car le nombre neuf a besoin d’un pour former une espèce d’unité qui est le nombre dix. Au contraire celui qui vient rendre grâces, reçoit des éloges parce qu’il est la figure de l’Église qui est une. Quant aux neuf qui étaient Juifs, Notre-Seigneur déclare qu’ils ont perdu par leur orgueil le royaume des cieux, où règne la plus parfaite unité ; tandis que ce Samaritain qui veut dire gardien, rendant grâces à Dieu de ce qu’il avait reçu selon ces paroles du Psalmiste : "C’est en vous que je conserverai ma force," (Ps 58) a gardé l’unité du royaume par son humble reconnaiss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7b_C_Ord28.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7b_C_Ord28.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meta:creation-date>2011-04-27T17:30:16.27</meta:creation-date>
    <meta:editing-cycles>390</meta:editing-cycles>
    <meta:editing-duration>P3DT1H58M22S</meta:editing-duration>
    <meta:initial-creator>Léon RÉGENT</meta:initial-creator>
    <dc:date>2022-10-03T11:32:21.285000000</dc:date>
    <meta:document-statistic meta:table-count="0" meta:image-count="0" meta:object-count="0" meta:page-count="6" meta:paragraph-count="99" meta:word-count="2496" meta:character-count="13803" meta:non-whitespace-character-count="1140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