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1">
      <style:text-properties officeooo:paragraph-rsid="03662388"/>
    </style:style>
    <style:style style:name="P3" style:family="paragraph" style:parent-style-name="Corps_20_de_20_texte_20_11">
      <style:text-properties officeooo:paragraph-rsid="04f1848a"/>
    </style:style>
    <style:style style:name="P4" style:family="paragraph" style:parent-style-name="Heading_20_3">
      <style:text-properties officeooo:paragraph-rsid="017339c3"/>
    </style:style>
    <style:style style:name="P5" style:family="paragraph" style:parent-style-name="Heading_20_3">
      <style:text-properties officeooo:paragraph-rsid="035dfdc6"/>
    </style:style>
    <style:style style:name="P6" style:family="paragraph" style:parent-style-name="Corps_20_de_20_texte_20_1">
      <style:text-properties officeooo:rsid="02b83326" officeooo:paragraph-rsid="035dfdc6"/>
    </style:style>
    <style:style style:name="P7" style:family="paragraph" style:parent-style-name="Corps_20_de_20_texte_20_1">
      <style:text-properties officeooo:rsid="043c84b9" officeooo:paragraph-rsid="043c84b9"/>
    </style:style>
    <style:style style:name="P8" style:family="paragraph" style:parent-style-name="Corps_20_de_20_texte_20_1">
      <style:text-properties fo:language="fr" fo:country="FR" officeooo:rsid="036679f2" officeooo:paragraph-rsid="036679f2" style:language-complex="he" style:country-complex="IL"/>
    </style:style>
    <style:style style:name="P9" style:family="paragraph" style:parent-style-name="Corps_20_de_20_texte_20_1">
      <style:text-properties officeooo:paragraph-rsid="04e0e658"/>
    </style:style>
    <style:style style:name="P10" style:family="paragraph" style:parent-style-name="Corps_20_de_20_texte_20_1"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officeooo:paragraph-rsid="04e26421" style:font-size-asian="14pt" style:font-size-complex="14pt"/>
    </style:style>
    <style:style style:name="P12" style:family="paragraph" style:parent-style-name="Text_20_body">
      <style:text-properties style:text-position="0% 100%" officeooo:rsid="0070383c" officeooo:paragraph-rsid="04e26421"/>
    </style:style>
    <style:style style:name="P13" style:family="paragraph" style:parent-style-name="Text_20_body">
      <style:text-properties style:text-position="0% 100%" fo:font-size="14pt" officeooo:rsid="043e6749" officeooo:paragraph-rsid="04e26421" style:font-size-asian="14pt" style:font-size-complex="14pt"/>
    </style:style>
    <style:style style:name="P14" style:family="paragraph" style:parent-style-name="Text_20_body">
      <style:text-properties style:text-position="0% 100%" officeooo:rsid="008bcb2b" officeooo:paragraph-rsid="04e26421"/>
    </style:style>
    <style:style style:name="P15" style:family="paragraph" style:parent-style-name="Text_20_body">
      <style:text-properties officeooo:rsid="008bcb2b" officeooo:paragraph-rsid="04e26421"/>
    </style:style>
    <style:style style:name="P16" style:family="paragraph" style:parent-style-name="Text_20_body">
      <style:text-properties officeooo:paragraph-rsid="04e26421"/>
    </style:style>
    <style:style style:name="P17" style:family="paragraph" style:parent-style-name="Text_20_body">
      <style:text-properties officeooo:rsid="0070383c" officeooo:paragraph-rsid="04e26421"/>
    </style:style>
    <style:style style:name="P18" style:family="paragraph" style:parent-style-name="Heading_20_5">
      <style:text-properties officeooo:paragraph-rsid="04ce018e"/>
    </style:style>
    <style:style style:name="P19" style:family="paragraph" style:parent-style-name="Heading_20_5">
      <style:text-properties officeooo:rsid="04e34419" officeooo:paragraph-rsid="04e34419"/>
    </style:style>
    <style:style style:name="P20" style:family="paragraph" style:parent-style-name="Heading_20_5">
      <style:text-properties officeooo:rsid="04e38969" officeooo:paragraph-rsid="04e38969"/>
    </style:style>
    <style:style style:name="P21" style:family="paragraph" style:parent-style-name="Heading_20_5">
      <style:text-properties officeooo:rsid="04e9b429" officeooo:paragraph-rsid="04e9b429"/>
    </style:style>
    <style:style style:name="P22" style:family="paragraph" style:parent-style-name="Corps_20_de_20_texte_20_1">
      <style:text-properties officeooo:paragraph-rsid="04f92865"/>
    </style:style>
    <style:style style:name="P23" style:family="paragraph" style:parent-style-name="Text_20_body">
      <style:text-properties officeooo:paragraph-rsid="04f92865"/>
    </style:style>
    <style:style style:name="P24" style:family="paragraph" style:parent-style-name="Corps_20_de_20_texte_20_1">
      <style:text-properties officeooo:paragraph-rsid="04fa9509"/>
    </style:style>
    <style:style style:name="P25" style:family="paragraph" style:parent-style-name="Text_20_body">
      <style:text-properties officeooo:paragraph-rsid="04fa9509"/>
    </style:style>
    <style:style style:name="P26" style:family="paragraph" style:parent-style-name="Text_20_body">
      <style:text-properties officeooo:paragraph-rsid="04f7cefe"/>
    </style:style>
    <style:style style:name="P27" style:family="paragraph" style:parent-style-name="Text_20_body">
      <style:text-properties officeooo:paragraph-rsid="04fd99df"/>
    </style:style>
    <style:style style:name="P28" style:family="paragraph" style:parent-style-name="Heading_20_5">
      <style:text-properties officeooo:paragraph-rsid="04e94594"/>
    </style:style>
    <style:style style:name="P29" style:family="paragraph" style:parent-style-name="Heading_20_5">
      <style:text-properties officeooo:rsid="04ff6514" officeooo:paragraph-rsid="04ff6514"/>
    </style:style>
    <style:style style:name="P30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1c88cff"/>
    </style:style>
    <style:style style:name="P3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fo:language="fr" fo:country="FR" officeooo:rsid="00856262" style:language-complex="he" style:country-complex="IL"/>
    </style:style>
    <style:style style:name="T4" style:family="text">
      <style:text-properties style:text-position="0% 100%" fo:language="fr" fo:country="FR" officeooo:rsid="04e6a27f" style:language-complex="he" style:country-complex="IL"/>
    </style:style>
    <style:style style:name="T5" style:family="text">
      <style:text-properties style:text-position="0% 100%" fo:language="fr" fo:country="FR" officeooo:rsid="04eaca11" style:language-complex="he" style:country-complex="IL"/>
    </style:style>
    <style:style style:name="T6" style:family="text">
      <style:text-properties style:text-position="0% 100%" fo:language="fr" fo:country="FR" officeooo:rsid="04e34419" style:language-complex="he" style:country-complex="IL"/>
    </style:style>
    <style:style style:name="T7" style:family="text">
      <style:text-properties style:text-position="0% 100%" fo:language="fr" fo:country="FR" style:text-underline-style="none" officeooo:rsid="00856262" style:language-complex="he" style:country-complex="IL"/>
    </style:style>
    <style:style style:name="T8" style:family="text">
      <style:text-properties style:text-position="0% 100%" officeooo:rsid="04e6a27f"/>
    </style:style>
    <style:style style:name="T9" style:family="text">
      <style:text-properties officeooo:rsid="0022f12f"/>
    </style:style>
    <style:style style:name="T10" style:family="text">
      <style:text-properties style:language-complex="he" style:country-complex="IL"/>
    </style:style>
    <style:style style:name="T11" style:family="text">
      <style:text-properties officeooo:rsid="00135f78" style:language-complex="he" style:country-complex="I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4cc0ecb"/>
    </style:style>
    <style:style style:name="T14" style:family="text">
      <style:text-properties officeooo:rsid="0148fc70"/>
    </style:style>
    <style:style style:name="T15" style:family="text">
      <style:text-properties officeooo:rsid="014df0d7"/>
    </style:style>
    <style:style style:name="T16" style:family="text">
      <style:text-properties officeooo:rsid="01bd06ca"/>
    </style:style>
    <style:style style:name="T17" style:family="text">
      <style:text-properties officeooo:rsid="01c56251"/>
    </style:style>
    <style:style style:name="T18" style:family="text">
      <style:text-properties fo:language="fr" fo:country="FR"/>
    </style:style>
    <style:style style:name="T19" style:family="text">
      <style:text-properties fo:language="fr" fo:country="FR" style:language-complex="he" style:country-complex="IL"/>
    </style:style>
    <style:style style:name="T20" style:family="text">
      <style:text-properties fo:language="fr" fo:country="FR" officeooo:rsid="036f70ae" style:language-complex="he" style:country-complex="IL"/>
    </style:style>
    <style:style style:name="T21" style:family="text">
      <style:text-properties fo:language="fr" fo:country="FR" officeooo:rsid="04e34419" style:language-complex="he" style:country-complex="IL"/>
    </style:style>
    <style:style style:name="T22" style:family="text">
      <style:text-properties fo:language="fr" fo:country="FR" officeooo:rsid="04e4e25f" style:language-complex="he" style:country-complex="IL"/>
    </style:style>
    <style:style style:name="T23" style:family="text">
      <style:text-properties fo:language="fr" fo:country="FR" officeooo:rsid="04e4f93b" style:language-complex="he" style:country-complex="IL"/>
    </style:style>
    <style:style style:name="T24" style:family="text">
      <style:text-properties fo:language="fr" fo:country="FR" officeooo:rsid="04e6a27f" style:language-complex="he" style:country-complex="IL"/>
    </style:style>
    <style:style style:name="T25" style:family="text">
      <style:text-properties fo:language="fr" fo:country="FR" officeooo:rsid="04e7831e" style:language-complex="he" style:country-complex="IL"/>
    </style:style>
    <style:style style:name="T26" style:family="text">
      <style:text-properties fo:language="fr" fo:country="FR" officeooo:rsid="00856262" style:language-complex="he" style:country-complex="IL"/>
    </style:style>
    <style:style style:name="T27" style:family="text">
      <style:text-properties fo:language="fr" fo:country="FR" officeooo:rsid="04e94594" style:language-complex="he" style:country-complex="IL"/>
    </style:style>
    <style:style style:name="T28" style:family="text">
      <style:text-properties fo:language="fr" fo:country="FR" officeooo:rsid="04e9b429" style:language-complex="he" style:country-complex="IL"/>
    </style:style>
    <style:style style:name="T29" style:family="text">
      <style:text-properties fo:language="fr" fo:country="FR" officeooo:rsid="04eaca11" style:language-complex="he" style:country-complex="IL"/>
    </style:style>
    <style:style style:name="T30" style:family="text">
      <style:text-properties fo:language="fr" fo:country="FR" officeooo:rsid="04ebe6da" style:language-complex="he" style:country-complex="IL"/>
    </style:style>
    <style:style style:name="T31" style:family="text">
      <style:text-properties fo:language="fr" fo:country="FR" officeooo:rsid="04edfae7" style:language-complex="he" style:country-complex="IL"/>
    </style:style>
    <style:style style:name="T32" style:family="text">
      <style:text-properties fo:language="fr" fo:country="FR" officeooo:rsid="04e38969" style:language-complex="he" style:country-complex="IL"/>
    </style:style>
    <style:style style:name="T33" style:family="text">
      <style:text-properties fo:language="fr" fo:country="FR" officeooo:rsid="04f7cefe" style:language-complex="he" style:country-complex="IL"/>
    </style:style>
    <style:style style:name="T34" style:family="text">
      <style:text-properties fo:language="fr" fo:country="FR" officeooo:rsid="04f1848a" style:language-complex="he" style:country-complex="IL"/>
    </style:style>
    <style:style style:name="T35" style:family="text">
      <style:text-properties fo:language="fr" fo:country="FR" officeooo:rsid="04fd99df" style:language-complex="he" style:country-complex="IL"/>
    </style:style>
    <style:style style:name="T36" style:family="text">
      <style:text-properties fo:language="fr" fo:country="FR" officeooo:rsid="04efe097" style:language-complex="he" style:country-complex="IL"/>
    </style:style>
    <style:style style:name="T37" style:family="text">
      <style:text-properties fo:language="fr" fo:country="FR" officeooo:rsid="04ff6514" style:language-complex="he" style:country-complex="IL"/>
    </style:style>
    <style:style style:name="T38" style:family="text">
      <style:text-properties fo:language="fr" fo:country="FR" style:text-underline-style="solid" style:text-underline-width="auto" style:text-underline-color="font-color"/>
    </style:style>
    <style:style style:name="T39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40" style:family="text">
      <style:text-properties fo:language="fr" fo:country="FR" style:text-underline-style="solid" style:text-underline-width="auto" style:text-underline-color="font-color" officeooo:rsid="04e4e25f" style:language-complex="he" style:country-complex="IL"/>
    </style:style>
    <style:style style:name="T41" style:family="text">
      <style:text-properties fo:language="fr" fo:country="FR" style:text-underline-style="solid" style:text-underline-width="auto" style:text-underline-color="font-color" officeooo:rsid="04e4f93b" style:language-complex="he" style:country-complex="IL"/>
    </style:style>
    <style:style style:name="T42" style:family="text">
      <style:text-properties fo:language="fr" fo:country="FR" style:text-underline-style="solid" style:text-underline-width="auto" style:text-underline-color="font-color" officeooo:rsid="00856262" style:language-complex="he" style:country-complex="IL"/>
    </style:style>
    <style:style style:name="T43" style:family="text">
      <style:text-properties fo:language="fr" fo:country="FR" style:text-underline-style="solid" style:text-underline-width="auto" style:text-underline-color="font-color" officeooo:rsid="04e7831e" style:language-complex="he" style:country-complex="IL"/>
    </style:style>
    <style:style style:name="T44" style:family="text">
      <style:text-properties fo:language="fr" fo:country="FR" style:text-underline-style="solid" style:text-underline-width="auto" style:text-underline-color="font-color" officeooo:rsid="04e94594" style:language-complex="he" style:country-complex="IL"/>
    </style:style>
    <style:style style:name="T45" style:family="text">
      <style:text-properties fo:language="fr" fo:country="FR" style:text-underline-style="solid" style:text-underline-width="auto" style:text-underline-color="font-color" officeooo:rsid="04e9b429" style:language-complex="he" style:country-complex="IL"/>
    </style:style>
    <style:style style:name="T46" style:family="text">
      <style:text-properties fo:language="fr" fo:country="FR" style:text-underline-style="solid" style:text-underline-width="auto" style:text-underline-color="font-color" officeooo:rsid="04e6a27f" style:language-complex="he" style:country-complex="IL"/>
    </style:style>
    <style:style style:name="T47" style:family="text">
      <style:text-properties fo:language="fr" fo:country="FR" style:text-underline-style="solid" style:text-underline-width="auto" style:text-underline-color="font-color" officeooo:rsid="04eaca11" style:language-complex="he" style:country-complex="IL"/>
    </style:style>
    <style:style style:name="T48" style:family="text">
      <style:text-properties fo:language="fr" fo:country="FR" style:text-underline-style="solid" style:text-underline-width="auto" style:text-underline-color="font-color" officeooo:rsid="04ebe6da" style:language-complex="he" style:country-complex="IL"/>
    </style:style>
    <style:style style:name="T49" style:family="text">
      <style:text-properties fo:language="fr" fo:country="FR" style:text-underline-style="solid" style:text-underline-width="auto" style:text-underline-color="font-color" officeooo:rsid="04e34419" style:language-complex="he" style:country-complex="IL"/>
    </style:style>
    <style:style style:name="T50" style:family="text">
      <style:text-properties fo:language="fr" fo:country="FR" style:text-underline-style="solid" style:text-underline-width="auto" style:text-underline-color="font-color" officeooo:rsid="04edfae7" style:language-complex="he" style:country-complex="IL"/>
    </style:style>
    <style:style style:name="T51" style:family="text">
      <style:text-properties fo:language="fr" fo:country="FR" style:text-underline-style="solid" style:text-underline-width="auto" style:text-underline-color="font-color" officeooo:rsid="04e38969" style:language-complex="he" style:country-complex="IL"/>
    </style:style>
    <style:style style:name="T52" style:family="text">
      <style:text-properties fo:language="fr" fo:country="FR" style:text-underline-style="solid" style:text-underline-width="auto" style:text-underline-color="font-color" officeooo:rsid="04f1848a" style:language-complex="he" style:country-complex="IL"/>
    </style:style>
    <style:style style:name="T53" style:family="text">
      <style:text-properties fo:language="fr" fo:country="FR" style:text-underline-style="solid" style:text-underline-width="auto" style:text-underline-color="font-color" officeooo:rsid="04fa9509" style:language-complex="he" style:country-complex="IL"/>
    </style:style>
    <style:style style:name="T54" style:family="text">
      <style:text-properties fo:language="fr" fo:country="FR" style:text-underline-style="solid" style:text-underline-width="auto" style:text-underline-color="font-color" officeooo:rsid="04efe097" style:language-complex="he" style:country-complex="IL"/>
    </style:style>
    <style:style style:name="T55" style:family="text">
      <style:text-properties fo:language="fr" fo:country="FR" style:text-underline-style="solid" style:text-underline-width="auto" style:text-underline-color="font-color" officeooo:rsid="04ff6514" style:language-complex="he" style:country-complex="IL"/>
    </style:style>
    <style:style style:name="T56" style:family="text">
      <style:text-properties fo:language="fr" fo:country="FR" style:text-underline-style="solid" style:text-underline-width="auto" style:text-underline-color="font-color" officeooo:rsid="04ff2490"/>
    </style:style>
    <style:style style:name="T57" style:family="text">
      <style:text-properties fo:language="fr" fo:country="FR" style:text-underline-style="solid" style:text-underline-width="auto" style:text-underline-color="font-color" officeooo:rsid="0500a443"/>
    </style:style>
    <style:style style:name="T58" style:family="text">
      <style:text-properties fo:language="fr" fo:country="FR" style:text-underline-style="none" officeooo:rsid="00856262" style:language-complex="he" style:country-complex="IL"/>
    </style:style>
    <style:style style:name="T59" style:family="text">
      <style:text-properties fo:language="fr" fo:country="FR" style:text-underline-style="none" officeooo:rsid="04efe097" style:language-complex="he" style:country-complex="IL"/>
    </style:style>
    <style:style style:name="T60" style:family="text">
      <style:text-properties fo:language="fr" fo:country="FR" officeooo:rsid="04ff2490"/>
    </style:style>
    <style:style style:name="T61" style:family="text">
      <style:text-properties fo:language="fr" fo:country="FR" officeooo:rsid="04ff6514"/>
    </style:style>
    <style:style style:name="T62" style:family="text">
      <style:text-properties fo:language="fr" fo:country="FR" officeooo:rsid="0500a443"/>
    </style:style>
    <style:style style:name="T63" style:family="text">
      <style:text-properties officeooo:rsid="03662388"/>
    </style:style>
    <style:style style:name="T64" style:family="text">
      <style:text-properties officeooo:rsid="03d4acf8"/>
    </style:style>
    <style:style style:name="T65" style:family="text">
      <style:text-properties style:use-window-font-color="true" loext:opacity="0%" style:text-position="33% 58%" officeooo:rsid="004e966c"/>
    </style:style>
    <style:style style:name="T66" style:family="text">
      <style:text-properties style:use-window-font-color="true" loext:opacity="0%" style:text-position="0% 100%" officeooo:rsid="004e966c"/>
    </style:style>
    <style:style style:name="T67" style:family="text">
      <style:text-properties officeooo:rsid="04ca5c13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officeooo:rsid="04eaca11"/>
    </style:style>
    <style:style style:name="T70" style:family="text">
      <style:text-properties style:text-underline-style="solid" style:text-underline-width="auto" style:text-underline-color="font-color" officeooo:rsid="04ec8781"/>
    </style:style>
    <style:style style:name="T71" style:family="text">
      <style:text-properties style:text-underline-style="solid" style:text-underline-width="auto" style:text-underline-color="font-color" style:language-complex="he" style:country-complex="IL"/>
    </style:style>
    <style:style style:name="T72" style:family="text">
      <style:text-properties style:text-underline-style="solid" style:text-underline-width="auto" style:text-underline-color="font-color" officeooo:rsid="04ff2490"/>
    </style:style>
    <style:style style:name="T73" style:family="text">
      <style:text-properties style:text-position="super 58%" fo:language="fr" fo:country="FR" style:language-complex="he" style:country-complex="IL"/>
    </style:style>
    <style:style style:name="T74" style:family="text">
      <style:text-properties style:text-position="super 58%" fo:language="fr" fo:country="FR" officeooo:rsid="04e38969" style:language-complex="he" style:country-complex="IL"/>
    </style:style>
    <style:style style:name="T75" style:family="text">
      <style:text-properties style:text-position="super 58%" officeooo:rsid="04ec8781"/>
    </style:style>
    <style:style style:name="T76" style:family="text">
      <style:text-properties officeooo:rsid="04e0e658"/>
    </style:style>
    <style:style style:name="T77" style:family="text">
      <style:text-properties officeooo:rsid="04e26421"/>
    </style:style>
    <style:style style:name="T78" style:family="text">
      <style:text-properties officeooo:rsid="04e6a27f"/>
    </style:style>
    <style:style style:name="T79" style:family="text">
      <style:text-properties officeooo:rsid="04eaca11"/>
    </style:style>
    <style:style style:name="T80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81" style:family="text">
      <style:text-properties style:text-line-through-style="none" style:text-line-through-type="none" style:text-underline-style="solid" style:text-underline-width="auto" style:text-underline-color="font-color" officeooo:rsid="04eaca11"/>
    </style:style>
    <style:style style:name="T82" style:family="text">
      <style:text-properties style:text-line-through-style="none" style:text-line-through-type="none" fo:language="el" fo:country="GR" style:text-underline-style="solid" style:text-underline-width="auto" style:text-underline-color="font-color"/>
    </style:style>
    <style:style style:name="T83" style:family="text">
      <style:text-properties officeooo:rsid="04ec8781"/>
    </style:style>
    <style:style style:name="T84" style:family="text">
      <style:text-properties officeooo:rsid="04f35f98"/>
    </style:style>
    <style:style style:name="T85" style:family="text">
      <style:text-properties fo:language="el" fo:country="GR"/>
    </style:style>
    <style:style style:name="T86" style:family="text">
      <style:text-properties fo:language="el" fo:country="GR" style:text-underline-style="solid" style:text-underline-width="auto" style:text-underline-color="font-color"/>
    </style:style>
    <style:style style:name="T87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88" style:family="text">
      <style:text-properties fo:language="el" fo:country="GR" style:language-complex="he" style:country-complex="IL"/>
    </style:style>
    <style:style style:name="T89" style:family="text">
      <style:text-properties fo:language="en" fo:country="US" style:text-underline-style="solid" style:text-underline-width="auto" style:text-underline-color="font-color" style:language-complex="he" style:country-complex="IL"/>
    </style:style>
    <style:style style:name="T90" style:family="text">
      <style:text-properties officeooo:rsid="04ff04a2"/>
    </style:style>
    <style:style style:name="T91" style:family="text">
      <style:text-properties style:font-name="SBL" fo:font-size="12pt" fo:language="el" fo:country="GR" fo:font-weight="bold" style:font-size-asian="12pt" style:font-weight-asian="bold"/>
    </style:style>
    <style:style style:name="T92" style:family="text">
      <style:text-properties style:font-name="SBL" fo:font-size="12pt" fo:language="el" fo:country="GR" fo:font-weight="bold" officeooo:rsid="0500a443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7">dimanche 2</text:span><text:span text:style-name="T90">3</text:span><text:span text:style-name="T17"> octobre </text:span>20<text:span text:style-name="T90">22</text:span></text:p>
      <text:p text:style-name="Heading_20_3"><text:span text:style-name="T67">Livre de Ben Sirach le Sage, </text:span>chapitre <text:span text:style-name="T76">35</text:span></text:p>
      <text:p text:style-name="Corps_20_de_20_texte_20_1"><text:span text:style-name="T1">15</text:span> <text:span text:style-name="T77">L</text:span>e Seigneur est un juge qui se montre impartial envers les personnes.</text:p>
      <text:p text:style-name="P15"><text:span text:style-name="T1">16</text:span> Il ne défavorise pas le pauvre, il écoute la prière de l’opprimé.</text:p>
      <text:p text:style-name="P15"><text:span text:style-name="T1">17</text:span> Il ne méprise pas la supplication de l’orphelin, ni la plainte répétée de la veuve.</text:p>
      <text:p text:style-name="Corps_20_de_20_texte_20_1"><text:span text:style-name="T1">20</text:span> Celui dont le service est agréable à Dieu sera bien accueilli, sa supplication parviendra jusqu’au ciel.</text:p>
      <text:p text:style-name="P15"><text:span text:style-name="T1">21</text:span> La prière du pauvre traverse les nuées ; tant qu’elle n’a pas atteint son but, il demeure inconsolable. Il persévère tant que le Très-Haut n’a pas jeté les yeux sur lui,</text:p>
      <text:p text:style-name="P14"><text:span text:style-name="T1">22</text:span> ni prononcé la sentence en faveur des justes et rendu justice.</text:p>
      <text:p text:style-name="Heading_20_3">Psaume <text:span text:style-name="T76">33</text:span></text:p>
      <text:p text:style-name="P9"><text:span text:style-name="Emphasis"><text:span text:style-name="T76">Un pauvre crie, le Seigneur entend.</text:span></text:span></text:p>
      <text:p text:style-name="Corps_20_de_20_texte_20_1"><text:span text:style-name="T1">2</text:span> Je bénirai le Seigneur en tout temps, sa louange sans cesse à mes lèvres.</text:p>
      <text:p text:style-name="P16"><text:span text:style-name="T1">3</text:span> Je me glorifierai dans le Seigneur<text:span text:style-name="T2"> :</text:span> que les pauvres m'entendent et soient en fête<text:span text:style-name="T2"> !</text:span></text:p>
      <text:p text:style-name="Corps_20_de_20_texte_20_1"><text:span text:style-name="T1">16</text:span> Le Seigneur regarde les justes, il écoute, attentif à leurs cris.</text:p>
      <text:p text:style-name="P16"><text:span text:style-name="T1">18</text:span><text:span text:style-name="T2"> Le Seigneur entend ceux qui l'appellent : de toutes leurs angoisses, il les délivre.</text:span></text:p>
      <text:p text:style-name="Corps_20_de_20_texte_20_1"><text:span text:style-name="T1">19</text:span> Il est proche du cœur brisé, il sauve l'esprit abattu.</text:p>
      <text:p text:style-name="P16"><text:span text:style-name="T65">23</text:span><text:span text:style-name="T66"> Le Seigneur rachètera ses serviteurs : pas de châtiment pour qui trouve en lui son refuge.</text:span></text:p>
      <text:p text:style-name="Heading_20_3"><text:span text:style-name="T64">Deuxième l</text:span>ettre <text:span text:style-name="T63">de saint Paul à Timothée, chapitres 4</text:span></text:p>
      <text:p text:style-name="P7">Bien aimé,</text:p>
      <text:p text:style-name="P17"><text:span text:style-name="T1">6</text:span> <text:span text:style-name="T77">J</text:span>e suis déjà offert en sacrifice, le moment de mon départ est venu.</text:p>
      <text:p text:style-name="P17"><text:span text:style-name="T1">7</text:span> J’ai mené le bon combat, j’ai achevé ma course, j’ai gardé la foi.</text:p>
      <text:p text:style-name="P12"><text:span text:style-name="T1">8</text:span> Je n’ai plus qu’à recevoir la couronne de la justice :</text:p>
      <text:p text:style-name="P12">le Seigneur, le juste juge, me la remettra en ce jour-là, et non seulement à moi,</text:p>
      <text:p text:style-name="P12">mais aussi à tous ceux qui auront désiré avec amour sa Manifestation glorieuse.</text:p>
      <text:p text:style-name="Corps_20_de_20_texte_20_1"><text:span text:style-name="T1">16</text:span> La première fois que j’ai présenté ma défense, personne ne m’a soutenu<text:span text:style-name="T2"> :</text:span> tous m’ont abandonné.</text:p>
      <text:p text:style-name="P17">Que cela ne soit pas retenu contre eux.</text:p>
      <text:p text:style-name="P17"><text:span text:style-name="T1">17</text:span> Le Seigneur, lui, m’a assisté.</text:p>
      <text:p text:style-name="P17">Il m’a rempli de force pour que, par moi, la proclamation de l’Évangile s’accomplisse jusqu’au bout</text:p>
      <text:p text:style-name="P17">et que toutes les nations l’entendent. J’ai été arraché à la gueule du lion ;</text:p>
      <text:p text:style-name="P12"><text:span text:style-name="T1">18</text:span> le Seigneur m’arrachera encore à tout ce qu’on fait pour me nuire.</text:p>
      <text:p text:style-name="P12">Il me sauvera et me fera entrer dans son Royaume céleste.</text:p>
      <text:p text:style-name="P12">À lui la gloire pour les siècles des siècles. Amen.</text:p>
      <text:p text:style-name="P2"><text:span text:style-name="Strong_20_Emphasis"><text:span text:style-name="T12"/></text:span></text:p>
      <text:p text:style-name="P2"><text:span text:style-name="Strong_20_Emphasis"><text:span text:style-name="T12">Alléluia. Alléluia.</text:span></text:span> <text:span text:style-name="T76">Dans le Christ, Dieu réconciliait le monde avec lui : il a mis dans notre bouche la parole de la réconciliation</text:span><text:span text:style-name="T13">.</text:span><text:span text:style-name="T12"> </text:span><text:span text:style-name="Strong_20_Emphasis"><text:span text:style-name="T12">Alléluia.</text:span></text:span></text:p>
      <text:p text:style-name="P4"><text:soft-page-break/>Év<text:span text:style-name="T14">angile</text:span> selon saint <text:span text:style-name="T15">Luc</text:span>, <text:span text:style-name="T9">c</text:span>hapitre <text:span text:style-name="T16">18</text:span></text:p>
      <text:p text:style-name="P8">En ce temps-là,</text:p>
      <text:p text:style-name="P11"><text:span text:style-name="T1">9</text:span> À l’adresse de certains qui étaient convaincus d’être justes</text:p>
      <text:p text:style-name="P11">et qui méprisaient les autres, Jésus dit la parabole que voici<text:span text:style-name="T2"> :</text:span></text:p>
      <text:p text:style-name="P10"><text:span text:style-name="T1">10</text:span> <text:span text:style-name="T2">« </text:span>Deux hommes montèrent au Temple pour prier.</text:p>
      <text:p text:style-name="P11">L’un était pharisien, et l’autre, publicain (c’est-à-dire un collecteur d’impôts).</text:p>
      <text:p text:style-name="P10"><text:span text:style-name="T1">11</text:span> Le pharisien se tenait debout et priait en lui-même<text:span text:style-name="T2"> :</text:span></text:p>
      <text:p text:style-name="P11">“Mon Dieu, je te rends grâce parce que je ne suis pas comme les autres hommes</text:p>
      <text:p text:style-name="P11">– ils sont voleurs, injustes, adultères –, ou encore comme ce publicain.</text:p>
      <text:p text:style-name="P11"><text:span text:style-name="T1">12</text:span> Je jeûne deux fois par semaine et je verse le dixième de tout ce que je gagne.”</text:p>
      <text:p text:style-name="P10"><text:span text:style-name="T1">13</text:span> Le publicain, lui, se tenait à distance et n’osait même pas lever les yeux vers le ciel ;</text:p>
      <text:p text:style-name="P11">mais il se frappait la poitrine, en disant<text:span text:style-name="T2"> :</text:span></text:p>
      <text:p text:style-name="P11">“Mon Dieu, montre-toi favorable au pécheur que je suis<text:span text:style-name="T2"> !</text:span>”</text:p>
      <text:p text:style-name="P10"><text:span text:style-name="T1">14</text:span> Je vous le déclare : quand ce dernier redescendit dans sa maison,</text:p>
      <text:p text:style-name="P13">c’est lui qui était devenu un homme juste, plutôt que l’autre.</text:p>
      <text:p text:style-name="P13">Qui s’élève sera abaissé ; qui s’abaisse sera élevé. »</text:p>
      <text:p text:style-name="P30"><text:span text:style-name="T10">Remarques sur le vocabulaire grec </text:span><text:span text:style-name="T11">employé</text:span></text:p>
      <text:p text:style-name="Corps_20_de_20_texte_20_11"><text:span text:style-name="Definition"><text:span text:style-name="T11">Suggestion : méditer la parabole du pharisien et du publicain avec l’histoire des offrandes de Caïn et Abel </text:span></text:span><text:span text:style-name="Citation_20_BibleRef"><text:span text:style-name="T11">[Gn 4,1-13]</text:span></text:span>.</text:p>
      <text:p text:style-name="P20"><text:span text:style-name="T20">v</text:span><text:span text:style-name="T19">9</text:span></text:p>
      <text:p text:style-name="P26"><text:span text:style-name="T32">1</text:span><text:span text:style-name="T74">ère</text:span><text:span text:style-name="T32"> occurrence du verbe </text:span><text:span text:style-name="T51">être convaincu</text:span><text:span text:style-name="T32"> : </text:span><text:span text:style-name="Citation"><text:span text:style-name="T32">Vous mettrez en pratique mes décrets et mes ordonnances, vous les garderez pour les mettre en pratique, et ainsi vous habiterez dans le pays </text:span></text:span><text:span text:style-name="Citation"><text:span text:style-name="T51">en sécurité</text:span></text:span><text:span text:style-name="Citation"><text:span text:style-name="T32">. La terre donnera son fruit, vous mangerez à satiété et vous y habiterez </text:span></text:span><text:span text:style-name="Citation"><text:span text:style-name="T51">en sécurité</text:span></text:span><text:span text:style-name="Citation"><text:span text:style-name="T32"> <text:s/></text:span></text:span><text:span text:style-name="Citation_20_BibleRef"><text:span text:style-name="T23">[Lv 25,18-19]</text:span></text:span><text:span text:style-name="T23">. </text:span><text:span text:style-name="T22">L</text:span><text:span text:style-name="T23">e mot hébreu </text:span><text:span text:style-name="T41">en sécur</text:span><text:span text:style-name="T39">ité / בֶּ</text:span><text:span text:style-name="T71">֫טַח</text:span><text:span text:style-name="T23"> est traduit dans la septante par l</text:span><text:span text:style-name="T33">e verbe</text:span><text:span text:style-name="T23"> g</text:span><text:span text:style-name="T19">rec </text:span><text:span text:style-name="T87">πειθώ</text:span><text:span text:style-name="T19"> qui veu</text:span><text:span text:style-name="T23">t </text:span><text:span text:style-name="T24">d’abord </text:span><text:span text:style-name="T23">dire </text:span><text:span text:style-name="T41">persuader</text:span><text:span text:style-name="T23">, </text:span><text:span text:style-name="T41">convaincre</text:span><text:span text:style-name="T22">.</text:span></text:p>
      <text:p text:style-name="Text_20_body"><text:span text:style-name="Citation"><text:span text:style-name="T22">Heureux qui trouve en lui son </text:span></text:span><text:span text:style-name="Citation"><text:span text:style-name="T40">refuge</text:span></text:span><text:span text:style-name="Citation"><text:span text:style-name="T22"> </text:span></text:span><text:span text:style-name="Citation_20_BibleRef"><text:span text:style-name="T23">[Ps 12,12]</text:span></text:span>.</text:p>
      <text:p text:style-name="Text_20_body"><text:span text:style-name="Citation"><text:span text:style-name="T23">Mieux vaut </text:span></text:span><text:span text:style-name="Citation"><text:span text:style-name="T41">s'appuyer sur</text:span></text:span><text:span text:style-name="Citation"><text:span text:style-name="T23"> le Seigneur que de </text:span></text:span><text:span text:style-name="Citation"><text:span text:style-name="T41">compter sur</text:span></text:span><text:span text:style-name="Citation"><text:span text:style-name="T23"> les hommes </text:span></text:span><text:span text:style-name="Citation_20_BibleRef"><text:span text:style-name="T23">[Ps 117,8]</text:span></text:span>.</text:p>
      <text:p text:style-name="Text_20_body"><text:span text:style-name="Citation">Abraham répondit</text:span><text:span text:style-name="Citation"><text:span text:style-name="T2"> :</text:span></text:span><text:span text:style-name="Citation"> “S’ils n’écoutent pas Moïse ni les Prophètes, quelqu’un pourra bien ressusciter d’entre les morts</text:span><text:span text:style-name="Citation"><text:span text:style-name="T2"> :</text:span></text:span><text:span text:style-name="Citation"> ils ne seront pas </text:span><text:span text:style-name="Citation"><text:span text:style-name="T68">convaincus</text:span></text:span><text:span text:style-name="Citation">.”</text:span><text:span text:style-name="Citation"><text:span text:style-name="T2"> » </text:span></text:span><text:span text:style-name="Citation_20_BibleRef"><text:span text:style-name="T8">[Lc 16,31]</text:span></text:span>.</text:p>
      <text:p text:style-name="P22">Occurrence précédente de l’adjectif <text:span text:style-name="T68">just</text:span><text:span text:style-name="T80">e / </text:span><text:span text:style-name="T82">δίκαιος</text:span><text:span text:style-name="T68"> </text:span>: <text:span text:style-name="Citation">il y aura de la joie dans le ciel pour un seul pécheur qui se convertit, plus que pour quatre-vingt-dix-neuf </text:span><text:span text:style-name="Citation"><text:span text:style-name="T68">justes</text:span></text:span><text:span text:style-name="Citation"> qui n’ont pas besoin de conversion </text:span><text:span text:style-name="Citation_20_BibleRef"><text:span text:style-name="T78">[Lc 15,7]</text:span></text:span>.</text:p>
      <text:p text:style-name="P22"><text:span text:style-name="T19">1</text:span><text:span text:style-name="T73">ère</text:span><text:span text:style-name="T19"> occurrence d</text:span><text:span text:style-name="T25">e </text:span><text:span text:style-name="T43">mépri</text:span><text:span text:style-name="T39">ser </text:span><text:span text:style-name="T55">ou considérer comme rien</text:span><text:span text:style-name="T39"> / </text:span><text:span text:style-name="T87">ἐξουθενέω</text:span><text:span text:style-name="T43"> </text:span><text:span text:style-name="T25">: </text:span><text:span text:style-name="Citation"><text:span text:style-name="T26">Or, le Seigneur lui répondit</text:span></text:span><text:span text:style-name="Citation"><text:span text:style-name="T3"> :</text:span></text:span><text:span text:style-name="Citation"><text:span text:style-name="T26"> </text:span></text:span><text:span text:style-name="Citation"><text:span text:style-name="T3">« </text:span></text:span><text:span text:style-name="Citation"><text:span text:style-name="T26">Écoute la voix du peuple en tout ce qu’ils te diront. Ce n’est pas toi qu’ils </text:span></text:span><text:span text:style-name="Citation"><text:span text:style-name="T42">rejettent</text:span></text:span><text:span text:style-name="Citation"><text:span text:style-name="T26">, c’est moi qu’ils </text:span></text:span><text:span text:style-name="Citation"><text:span text:style-name="T58">rejettent</text:span></text:span><text:span text:style-name="Citation"><text:span text:style-name="T7"> </text:span></text:span><text:span text:style-name="Citation"><text:span text:style-name="T3">:</text:span></text:span><text:span text:style-name="Citation"><text:span text:style-name="T26"> ils ne veulent pas que je règne sur eux </text:span></text:span><text:span text:style-name="Citation_20_BibleRef"><text:span text:style-name="T25">[1 Sm 8,7]</text:span></text:span><text:span text:style-name="T25">.</text:span></text:p>
      <text:p text:style-name="P29"><text:span text:style-name="T20">v</text:span><text:span text:style-name="T19">10</text:span></text:p>
      <text:p text:style-name="Text_20_body"><text:span text:style-name="T19">Littéralement : </text:span><text:span text:style-name="Citation"><text:span text:style-name="T19">L</text:span></text:span><text:span text:style-name="Citation"><text:span text:style-name="T37">e</text:span></text:span><text:span text:style-name="Citation"><text:span text:style-name="T19"> UN / </text:span></text:span><text:span text:style-name="Citation"><text:span text:style-name="T88">εἷς</text:span></text:span><text:span text:style-name="Citation"><text:span text:style-name="T18"> </text:span></text:span><text:span text:style-name="Citation"><text:span text:style-name="T61">pharisien</text:span></text:span><text:span text:style-name="Citation"><text:span text:style-name="T18"> et l</text:span></text:span><text:span text:style-name="Citation"><text:span text:style-name="T61">e </text:span></text:span><text:span text:style-name="Citation"><text:span text:style-name="T18">autre publicain</text:span></text:span><text:span text:style-name="T18">. </text:span><text:span text:style-name="T61">Pourquoi cet adjectif cardinal UN ?</text:span></text:p>
      <text:p text:style-name="P28"><text:span text:style-name="T20">v</text:span><text:span text:style-name="T27">11</text:span></text:p>
      <text:p text:style-name="Text_20_body"><text:span text:style-name="T72">E</text:span><text:span text:style-name="T68">n lui-même / </text:span><text:span text:style-name="T86">πρὸς ἑαυτὸν</text:span><text:span text:style-name="T85"> : </text:span><text:span text:style-name="T60">la préposition n’est</text:span><text:span text:style-name="T18"> pas </text:span><text:span text:style-name="T56">en ou </text:span><text:span text:style-name="T38">dans / </text:span><text:span text:style-name="T86">ἐν</text:span><text:span text:style-name="T85"> </text:span><text:span text:style-name="T18">qui pourrait exprimer une intériorité, mais </text:span><text:span text:style-name="T38">en ou devant, </text:span><text:span text:style-name="T56">face à</text:span><text:span text:style-name="T38"> / </text:span><text:span text:style-name="T86">πρὸς</text:span><text:span text:style-name="T85">. </text:span><text:span text:style-name="T62">Le verbe </text:span><text:span text:style-name="T57">pri</text:span><text:span text:style-name="T38">er / </text:span><text:span text:style-name="T86">προσεύχομαι</text:span><text:span text:style-name="T18"> co</text:span><text:span text:style-name="T62">mmence par le même préfixe.</text:span></text:p>
      <text:p text:style-name="Corps_20_de_20_texte_20_1"><text:span text:style-name="T44">J</text:span><text:span text:style-name="T54">e ne suis pas</text:span><text:span text:style-name="T36"> (littéralement </text:span><text:span text:style-name="T54">pas je su</text:span><text:span text:style-name="T39">is / </text:span><text:span text:style-name="T87">οὐκ</text:span><text:span text:style-name="T86"> εἰμὶ</text:span><text:span text:style-name="T19">) peut </text:span><text:span text:style-name="T36">marquer une différence avec la révélation de Dieu à Moïse au buisson ardent (ego eimi, </text:span><text:span text:style-name="T54">MOI</text:span><text:span text:style-name="T36"> </text:span><text:span text:style-name="T54">JE SUIS</text:span><text:span text:style-name="T36">). Au verset 13, le publicain dit littéralement </text:span><text:span text:style-name="T54">moi</text:span><text:span text:style-name="T59"> </text:span><text:span text:style-name="T54">pécheu</text:span><text:span text:style-name="T36">r.</text:span></text:p>
      <text:p text:style-name="P22"><text:span text:style-name="T52">Les autres</text:span><text:span text:style-name="T34"> hommes : littéralement, </text:span><text:span text:style-name="T52">le r</text:span><text:span text:style-name="T39">este / </text:span><text:span text:style-name="T87">λοιπός</text:span><text:span text:style-name="T34"> des humains. C’est le mot du verset 9 qui est repris.</text:span></text:p>
      <text:p text:style-name="P22"><text:span text:style-name="T19">L</text:span><text:span text:style-name="T28">e mot traduit par </text:span><text:span text:style-name="T45">voleu</text:span><text:span text:style-name="T39">rs / </text:span><text:span text:style-name="T87">ἅρπαξ</text:span><text:span text:style-name="T28"> a donné harpagon en français. On pourrait dire </text:span><text:span text:style-name="T45">rapaces</text:span><text:span text:style-name="T28">.</text:span></text:p>
      <text:p text:style-name="Corps_20_de_20_texte_20_1"><text:span text:style-name="T28">L’</text:span><text:span text:style-name="T24">adjectif </text:span><text:span text:style-name="T46">malhonnête</text:span><text:span text:style-name="T24">, </text:span><text:span text:style-name="T46">injuste</text:span><text:span text:style-name="T24"> </text:span><text:span text:style-name="T28">est l’adjectif juste du verset 9 précédé du préfixe « a »</text:span><text:span text:style-name="T24">. </text:span><text:span text:style-name="T28">Occurrence précédente :</text:span><text:span text:style-name="T24"> </text:span><text:span text:style-name="Citation"><text:span text:style-name="T24">Le maître fit l’éloge de ce gérant </text:span></text:span><text:span text:style-name="Citation"><text:span text:style-name="T46">malhonnête</text:span></text:span><text:span text:style-name="Citation"><text:span text:style-name="T24"> car il avait agi avec habileté ; en effet, les fils de ce monde sont plus habiles entre eux que les fils de la lumière. Eh bien moi, je vous le dis</text:span></text:span><text:span text:style-name="Citation"><text:span text:style-name="T4"> :</text:span></text:span><text:span text:style-name="Citation"><text:span text:style-name="T24"> Faites-vous des amis avec l’argent </text:span></text:span><text:span text:style-name="Citation"><text:span text:style-name="T46">malhonnête</text:span></text:span><text:span text:style-name="Citation"><text:span text:style-name="T24">, afin que, le jour où il ne sera plus là, ces amis vous accueillent dans les demeures éternelles </text:span></text:span><text:span text:style-name="Citation_20_BibleRef"><text:span text:style-name="T24">[Lc 16,8-9]</text:span></text:span><text:span text:style-name="T28">.</text:span></text:p>
      <text:p text:style-name="P23"><text:span text:style-name="T28">C</text:span><text:span text:style-name="T19">et adjectif correspond au verbe </text:span><text:span text:style-name="T39">devenir juste / </text:span><text:span text:style-name="T87">δικαιόω</text:span><text:span text:style-name="T19"> (verset 14)</text:span></text:p>
      <text:p text:style-name="P21"><text:span text:style-name="T20">v</text:span><text:span text:style-name="T19">12</text:span></text:p>
      <text:p text:style-name="P23"><text:span text:style-name="T28">Seules autres occurrences du verbe </text:span><text:span text:style-name="T45">jeû</text:span><text:span text:style-name="T39">ner / </text:span><text:span text:style-name="T87">νηστεύω</text:span><text:span text:style-name="T28"> dans l’évangile de Luc : à propos des disciples de Jean qui </text:span><text:span text:style-name="T45">jeûnent</text:span><text:span text:style-name="T28"> </text:span><text:span text:style-name="Citation_20_BibleRef"><text:span text:style-name="T28">[Lc 5,33-35]</text:span></text:span>.</text:p>
      <text:p text:style-name="P22"><text:soft-page-break/><text:span text:style-name="T79">Deux fois par </text:span><text:span text:style-name="T81">semaine </text:span><text:span text:style-name="T79">: littéralement, deux fois le </text:span><text:span text:style-name="T69">sa</text:span><text:span text:style-name="T68">bbat / </text:span><text:span text:style-name="T86">σάββατον</text:span> <text:span text:style-name="T84">(c’est une manière de dire la semaine). L</text:span>es pharisiens jeûnaient le second et le cinquième jour.</text:p>
      <text:p text:style-name="P22"><text:span text:style-name="T79">Seule autre occurrence de </text:span><text:span text:style-name="T69">payer la dîm</text:span><text:span text:style-name="T68">e / </text:span><text:span text:style-name="T86">ἀποδεκατόω</text:span><text:span text:style-name="T79"> chez Luc : </text:span><text:span text:style-name="Citation"><text:span text:style-name="T79">Quel malheur pour vous, pharisiens, parce que vous </text:span></text:span><text:span text:style-name="Citation"><text:span text:style-name="T69">payez la dîme</text:span></text:span><text:span text:style-name="Citation"><text:span text:style-name="T79"> sur toutes les plantes du jardin, comme la menthe et la rue et vous passez à côté du jugement et de l’amour de Dieu </text:span></text:span><text:span text:style-name="Citation_20_BibleRef"><text:span text:style-name="T79">[Lc 11,42]</text:span></text:span>.</text:p>
      <text:p text:style-name="P24"><text:span text:style-name="T19">1</text:span><text:span text:style-name="T73">ère</text:span><text:span text:style-name="T19"> occurrence d</text:span><text:span text:style-name="T29">e </text:span><text:span text:style-name="T47">gagn</text:span><text:span text:style-name="T39">er </text:span><text:span text:style-name="T53">ou</text:span><text:span text:style-name="T39"> acquérir / </text:span><text:span text:style-name="T87">κτάομαι</text:span><text:span text:style-name="T29"> : </text:span><text:span text:style-name="Citation"><text:span text:style-name="T29">elle mit au monde Caïn. Elle dit alors</text:span></text:span><text:span text:style-name="Citation"><text:span text:style-name="T5"> :</text:span></text:span><text:span text:style-name="Citation"><text:span text:style-name="T29"> </text:span></text:span><text:span text:style-name="Citation"><text:span text:style-name="T5">« </text:span></text:span><text:span text:style-name="Citation"><text:span text:style-name="T29">J’</text:span></text:span><text:span text:style-name="Citation"><text:span text:style-name="T47">ai acquis</text:span></text:span><text:span text:style-name="Citation"><text:span text:style-name="T29"> un homme avec l’aide du Seigneur</text:span></text:span><text:span text:style-name="Citation"><text:span text:style-name="T5"> ! » </text:span></text:span><text:span text:style-name="Citation_20_BibleRef"><text:span text:style-name="T5">[Gn 4,1]</text:span></text:span>.</text:p>
      <text:p text:style-name="P19"><text:span text:style-name="T20">v</text:span><text:span text:style-name="T19">13</text:span></text:p>
      <text:p text:style-name="P25"><text:span text:style-name="T21">Littéralement : </text:span><text:span text:style-name="Citation"><text:span text:style-name="T44">se tenait (d</text:span></text:span><text:span text:style-name="Citation"><text:span text:style-name="T39">ebout) / </text:span></text:span><text:span text:style-name="Citation"><text:span text:style-name="T87">ἵστημι</text:span></text:span><text:span text:style-name="Citation"><text:span text:style-name="T27"> à distance et </text:span></text:span><text:span text:style-name="Citation"><text:span text:style-name="T21">ne </text:span></text:span><text:span text:style-name="Citation"><text:span text:style-name="T49">voulait</text:span></text:span><text:span text:style-name="Citation"><text:span text:style-name="T21"> même pas</text:span></text:span><text:span text:style-name="T21">… </text:span><text:span text:style-name="T27">C’est le même verbe </text:span><text:span text:style-name="T44">se tenir (debout)</text:span><text:span text:style-name="T27"> qu’au verset 11.</text:span></text:p>
      <text:p text:style-name="Corps_20_de_20_texte_20_1"><text:span text:style-name="Citation"><text:span text:style-name="T27">Au séjour des morts, il était en proie à la torture ; </text:span></text:span><text:span text:style-name="Citation"><text:span text:style-name="T44">levant</text:span></text:span><text:span text:style-name="Citation"><text:span text:style-name="T27"> les </text:span></text:span><text:span text:style-name="Citation"><text:span text:style-name="T44">yeux</text:span></text:span><text:span text:style-name="Citation"><text:span text:style-name="T27">, il vit Abraham </text:span></text:span><text:span text:style-name="Citation"><text:span text:style-name="T44">de loin</text:span></text:span><text:span text:style-name="Citation"><text:span text:style-name="T27"> </text:span></text:span><text:span text:style-name="Citation"><text:span text:style-name="T30">(à distance)</text:span></text:span><text:span text:style-name="Citation"><text:span text:style-name="T27"> et Lazare tout près de lui </text:span></text:span><text:span text:style-name="Citation_20_BibleRef"><text:span text:style-name="T30">[Lc 16,23]</text:span></text:span><text:span text:style-name="T30">.</text:span></text:p>
      <text:p text:style-name="P24"><text:span text:style-name="T30">Seule autre occurrence de se </text:span><text:span text:style-name="T48">fr</text:span><text:span text:style-name="T39">apper / </text:span><text:span text:style-name="T87">τύπτω</text:span><text:span text:style-name="T30"> la </text:span><text:span text:style-name="T48">poit</text:span><text:span text:style-name="T39">rine / </text:span><text:span text:style-name="T89"><text:s/></text:span><text:span text:style-name="T86">στῆθος</text:span><text:span text:style-name="T30"> dans la Bible : </text:span><text:span text:style-name="Citation"><text:span text:style-name="T30">Et toute la foule des gens qui s’étaient rassemblés pour ce spectacle, observant ce qui se passait, s’en retournaient en se </text:span></text:span><text:span text:style-name="Citation"><text:span text:style-name="T48">frappant</text:span></text:span><text:span text:style-name="Citation"><text:span text:style-name="T30"> la </text:span></text:span><text:span text:style-name="Citation"><text:span text:style-name="T48">poitrine</text:span></text:span><text:span text:style-name="T30"> </text:span><text:span text:style-name="Citation_20_BibleRef"><text:span text:style-name="T30">[Lc 23,48]</text:span></text:span>.</text:p>
      <text:p text:style-name="P24"><text:span text:style-name="T83">1</text:span><text:span text:style-name="T75">ère</text:span><text:span text:style-name="T83"> occurrence de </text:span><text:span text:style-name="T70">montre-toi favo</text:span><text:span text:style-name="T68">rable / </text:span><text:span text:style-name="T86">ἱλάσκομαι</text:span><text:span text:style-name="T83"> : </text:span><text:span text:style-name="Citation"><text:span text:style-name="T83">Le Seigneur </text:span></text:span><text:span text:style-name="Citation"><text:span text:style-name="T70">renonça</text:span></text:span><text:span text:style-name="Citation"><text:span text:style-name="T83"> au mal qu’il avait voulu faire à son peuple </text:span></text:span><text:span text:style-name="Citation_20_BibleRef"><text:span text:style-name="T83">[le veau d’or, Ex 32,14]</text:span></text:span>.</text:p>
      <text:p text:style-name="P18"><text:span text:style-name="T20">v</text:span><text:span text:style-name="T21">14</text:span></text:p>
      <text:p text:style-name="P27"><text:span text:style-name="T31">Le verbe </text:span><text:span text:style-name="T50">descend</text:span><text:span text:style-name="T39">re / </text:span><text:span text:style-name="T87">καταβαίνω</text:span><text:span text:style-name="T31"> est le même que le verbe </text:span><text:span text:style-name="T39">monter / </text:span><text:span text:style-name="T87">ἀναβαίνω</text:span><text:span text:style-name="T31"> du verset 10, mais avec un autre préfixe. </text:span><text:span text:style-name="Citation"><text:span text:style-name="T21">Zachée, </text:span></text:span><text:span text:style-name="Citation"><text:span text:style-name="T49">descends</text:span></text:span><text:span text:style-name="Citation"><text:span text:style-name="T21"> vite</text:span></text:span><text:span text:style-name="Citation"><text:span text:style-name="T6"> :</text:span></text:span><text:span text:style-name="Citation"><text:span text:style-name="T21"> aujourd’hui il faut que j’aille demeurer dans ta </text:span></text:span><text:span text:style-name="Citation"><text:span text:style-name="T49">maison</text:span></text:span><text:span text:style-name="Citation"><text:span text:style-name="T21"> </text:span></text:span><text:span text:style-name="Citation_20_BibleRef"><text:span text:style-name="T31">[Lc 19,5]</text:span></text:span>.</text:p>
      <text:p text:style-name="Corps_20_de_20_texte_20_1"><text:span text:style-name="Citation"><text:span text:style-name="T21">Les regards </text:span></text:span><text:span text:style-name="T31">(yeux)</text:span><text:span text:style-name="Citation"><text:span text:style-name="T21"> arrogants des humains seront </text:span></text:span><text:span text:style-name="Citation"><text:span text:style-name="T49">abaissés</text:span></text:span><text:span text:style-name="Citation"><text:span text:style-name="T21">, et la prétention des hommes sera </text:span></text:span><text:span text:style-name="Citation"><text:span text:style-name="T49">humiliée</text:span></text:span><text:span text:style-name="Citation"><text:span text:style-name="T21">. Seul le Seigneur sera </text:span></text:span><text:span text:style-name="Citation"><text:span text:style-name="T49">exalté</text:span></text:span><text:span text:style-name="Citation"><text:span text:style-name="T21"> en ce jour-là </text:span></text:span><text:span text:style-name="Citation_20_BibleRef"><text:span text:style-name="T21">[Is <text:s/>2,11;17]</text:span></text:span>.</text:p>
      <text:p text:style-name="P27"><text:span text:style-name="Citation"><text:span text:style-name="T31">Q</text:span></text:span><text:span text:style-name="Citation"><text:span text:style-name="T21">uiconque </text:span></text:span><text:span text:style-name="Citation"><text:span text:style-name="T39">s’élève / </text:span></text:span><text:span text:style-name="Citation"><text:span text:style-name="T87">ὑψόω</text:span></text:span><text:span text:style-name="T86"> </text:span><text:span text:style-name="Citation"><text:span text:style-name="T21"><text:s/></text:span></text:span><text:span text:style-name="Citation"><text:span text:style-name="T39">sera abaissé / </text:span></text:span><text:span text:style-name="T86">ταπεινόω</text:span><text:span text:style-name="Citation"><text:span text:style-name="T21"> ; et qui s’abaisse sera élevé </text:span></text:span><text:span text:style-name="Citation_20_BibleRef"><text:span text:style-name="T21">[</text:span></text:span><text:span text:style-name="Citation_20_BibleRef"><text:span text:style-name="T35">Choisir la dernière place, </text:span></text:span><text:span text:style-name="Citation_20_BibleRef"><text:span text:style-name="T21">Lc 14,11]</text:span></text:span><text:span text:style-name="T21">.</text:span></text:p>
      <text:p text:style-name="P5">Quelques citations des Pères de l’Église</text:p>
      <text:p text:style-name="P6"><text:span text:style-name="Definition">Ces citations sont extraites de la « Catena Aurea », la chaîne d'or que l'on trouve en intégralité </text:span><text:a xlink:type="simple" xlink:href="http://jesusmarie.free.fr/thomas_d_aquin.html" text:style-name="Internet_20_link" text:visited-style-name="Visited_20_Internet_20_Link"><text:span text:style-name="Definition">sur internet</text:span></text:a><text:span text:style-name="Definition">. C'est une compilation réalisée par Thomas d'Aquin des commentaires des Pères de l’Église sur les quatre évangiles, classés verset par verset. </text:span></text:p>
      <text:p text:style-name="P3">S. Bas. (sur Is 2.) "Il faisait en lui-même cette prière," c’est-à-dire qu’il ne l’adressait pas à Dieu, parce que dans son orgueil il n’envisageait que lui-même : "Mon Dieu, je vous rends grâces."</text:p>
      <text:p text:style-name="P3">S. Aug. (serm. 36 sur les par. du Seig.) Ce qui est répréhensible dans la conduite de ce pharisien, ce n’est pas de rendre grâces à Dieu, mais de ce qu’il semblait ne plus rien désirer pour lui-même. Vous êtes donc parfait, vous avez tout en abondance, vous n’avez plus besoin de dire : "Remettez-nous nos dettes." Quel crime n’est-ce pas de combattre la grâce avec impiété, puisque cet homme est coupable pour avoir rendu grâces avec orgueil. Écoutez donc, vous qui dites : C’est Dieu qui m’a fait homme, c’est moi-même qui me fais juste. Ah ! vous êtes pire que le pharisien, et votre orgueil plus détestable que le sien. Son orgueil le portait à se proclamer juste, mais cependant il en rendait grâces à Dieu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BL" svg:font-family="SBL" style:font-family-generic="roman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3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3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3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3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3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16-06-26T21:05:31.376955611" text:fixed="true">26 juin 2016</text:date><text:tab/><text:file-name text:display="name-and-extension">Lc18b_C_Ord30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18b_C_Ord30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11-04-27T17:30:16.27</meta:creation-date>
    <meta:editing-cycles>406</meta:editing-cycles>
    <meta:editing-duration>P3DT3H20M28S</meta:editing-duration>
    <meta:initial-creator>Léon RÉGENT</meta:initial-creator>
    <dc:date>2022-10-17T20:19:10.305000000</dc:date>
    <meta:document-statistic meta:table-count="0" meta:image-count="0" meta:object-count="0" meta:page-count="4" meta:paragraph-count="86" meta:word-count="1610" meta:character-count="8936" meta:non-whitespace-character-count="740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