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rsid="051030b2" officeooo:paragraph-rsid="051030b2"/>
    </style:style>
    <style:style style:name="P4" style:family="paragraph" style:parent-style-name="Heading_20_3">
      <style:text-properties officeooo:paragraph-rsid="035dfdc6"/>
    </style:style>
    <style:style style:name="P5" style:family="paragraph" style:parent-style-name="Heading_20_3">
      <style:text-properties officeooo:paragraph-rsid="017339c3"/>
    </style:style>
    <style:style style:name="P6" style:family="paragraph" style:parent-style-name="Corps_20_de_20_texte_20_1">
      <style:text-properties officeooo:rsid="043c84b9" officeooo:paragraph-rsid="043c84b9"/>
    </style:style>
    <style:style style:name="P7" style:family="paragraph" style:parent-style-name="Corps_20_de_20_texte_20_1">
      <style:text-properties style:text-position="0% 100%" officeooo:rsid="04f8c7ef" officeooo:paragraph-rsid="04f8c7ef"/>
    </style:style>
    <style:style style:name="P8" style:family="paragraph" style:parent-style-name="Text_20_body">
      <style:text-properties style:text-position="0% 100%" officeooo:rsid="0070383c" officeooo:paragraph-rsid="04f8c7ef"/>
    </style:style>
    <style:style style:name="P9" style:family="paragraph" style:parent-style-name="Text_20_body">
      <style:text-properties style:text-position="0% 100%" officeooo:rsid="008b2dff" officeooo:paragraph-rsid="04f8c7ef"/>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4f8c7ef" style:font-size-asian="14pt" style:font-size-complex="14pt"/>
    </style:style>
    <style:style style:name="P13" style:family="paragraph" style:parent-style-name="Text_20_body">
      <style:text-properties fo:font-size="14pt" officeooo:paragraph-rsid="04f93e13" style:font-size-asian="14pt" style:font-size-complex="14pt"/>
    </style:style>
    <style:style style:name="P14" style:family="paragraph" style:parent-style-name="Corps_20_de_20_texte_20_1">
      <style:text-properties officeooo:rsid="0137cf70" officeooo:paragraph-rsid="04fabe72"/>
    </style:style>
    <style:style style:name="P15" style:family="paragraph" style:parent-style-name="Corps_20_de_20_texte_20_1">
      <style:text-properties officeooo:rsid="04fb9235" officeooo:paragraph-rsid="04fb9235"/>
    </style:style>
    <style:style style:name="P16" style:family="paragraph" style:parent-style-name="Heading_20_5">
      <style:text-properties officeooo:rsid="04fb9235" officeooo:paragraph-rsid="04fb9235"/>
    </style:style>
    <style:style style:name="P17" style:family="paragraph" style:parent-style-name="Corps_20_de_20_texte_20_1">
      <style:text-properties officeooo:paragraph-rsid="0512f5db"/>
    </style:style>
    <style:style style:name="P18" style:family="paragraph" style:parent-style-name="Text_20_body">
      <style:text-properties officeooo:paragraph-rsid="0512f5db"/>
    </style:style>
    <style:style style:name="P19" style:family="paragraph" style:parent-style-name="Corps_20_de_20_texte_20_1">
      <style:text-properties officeooo:paragraph-rsid="0514c875"/>
    </style:style>
    <style:style style:name="P20" style:family="paragraph" style:parent-style-name="Text_20_body">
      <style:text-properties officeooo:paragraph-rsid="0514c875"/>
    </style:style>
    <style:style style:name="P21" style:family="paragraph" style:parent-style-name="Corps_20_de_20_texte_20_1">
      <style:text-properties officeooo:paragraph-rsid="0514f537"/>
    </style:style>
    <style:style style:name="P22" style:family="paragraph" style:parent-style-name="Text_20_body">
      <style:text-properties officeooo:paragraph-rsid="0514f537"/>
    </style:style>
    <style:style style:name="P23" style:family="paragraph" style:parent-style-name="Heading_20_5">
      <style:text-properties officeooo:rsid="04fa12e4" officeooo:paragraph-rsid="04fa12e4"/>
    </style:style>
    <style:style style:name="P24" style:family="paragraph" style:parent-style-name="Heading_20_5">
      <style:text-properties officeooo:rsid="04fd8ba8" officeooo:paragraph-rsid="04fd8ba8"/>
    </style:style>
    <style:style style:name="P25" style:family="paragraph" style:parent-style-name="Text_20_body">
      <style:text-properties officeooo:rsid="04fd8ba8" officeooo:paragraph-rsid="04fd8ba8"/>
    </style:style>
    <style:style style:name="P26" style:family="paragraph" style:parent-style-name="Heading_20_5">
      <style:text-properties officeooo:rsid="0505c01f" officeooo:paragraph-rsid="0505c01f"/>
    </style:style>
    <style:style style:name="P27" style:family="paragraph" style:parent-style-name="Heading_20_5">
      <style:text-properties officeooo:rsid="050a9311" officeooo:paragraph-rsid="050a9311"/>
    </style:style>
    <style:style style:name="P28" style:family="paragraph" style:parent-style-name="Heading_20_5">
      <style:text-properties fo:language="fr" fo:country="FR" officeooo:rsid="036f70ae" officeooo:paragraph-rsid="04e38969" style:language-complex="he" style:country-complex="IL"/>
    </style:style>
    <style:style style:name="P29" style:family="paragraph" style:parent-style-name="Text_20_body">
      <style:text-properties officeooo:rsid="008b2dff" officeooo:paragraph-rsid="04f8c7ef"/>
    </style:style>
    <style:style style:name="P30" style:family="paragraph" style:parent-style-name="Text_20_body">
      <style:text-properties officeooo:paragraph-rsid="04f8c7ef"/>
    </style:style>
    <style:style style:name="P31" style:family="paragraph" style:parent-style-name="Corps_20_de_20_texte_20_1" style:master-page-name="">
      <style:paragraph-properties style:page-number="auto" fo:keep-with-next="always"/>
      <style:text-properties officeooo:rsid="02b83326" officeooo:paragraph-rsid="035dfdc6"/>
    </style:style>
    <style:style style:name="P32" style:family="paragraph" style:parent-style-name="Text_20_body">
      <style:text-properties officeooo:paragraph-rsid="0515b3b1"/>
    </style:style>
    <style:style style:name="P33" style:family="paragraph" style:parent-style-name="Text_20_body">
      <style:text-properties fo:language="fr" fo:country="FR" officeooo:rsid="05189c22" officeooo:paragraph-rsid="05189c22" style:language-complex="he" style:country-complex="IL"/>
    </style:style>
    <style:style style:name="P34" style:family="paragraph" style:parent-style-name="Text_20_body">
      <style:text-properties officeooo:rsid="051969d7" officeooo:paragraph-rsid="051969d7"/>
    </style:style>
    <style:style style:name="P35"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6" style:family="paragraph" style:parent-style-name="Heading_20_2" style:master-page-name="Standard">
      <style:paragraph-properties style:page-number="auto">
        <style:tab-stops/>
      </style:paragraph-properties>
      <style:text-properties officeooo:paragraph-rsid="01c88cff"/>
    </style:style>
    <style:style style:name="P37" style:family="paragraph" style:parent-style-name="Corps_20_de_20_texte_20_1">
      <style:text-properties officeooo:paragraph-rsid="051969d7"/>
    </style:style>
    <style:style style:name="P38" style:family="paragraph" style:parent-style-name="Corps_20_de_20_texte_20_1">
      <style:text-properties officeooo:paragraph-rsid="0514c875"/>
    </style:style>
    <style:style style:name="P39" style:family="paragraph" style:parent-style-name="Corps_20_de_20_texte_20_1">
      <style:text-properties officeooo:rsid="051969d7" officeooo:paragraph-rsid="051969d7"/>
    </style:style>
    <style:style style:name="P40" style:family="paragraph" style:parent-style-name="Corps_20_de_20_texte_20_1">
      <style:text-properties officeooo:rsid="051030b2" officeooo:paragraph-rsid="051030b2"/>
    </style:style>
    <style:style style:name="P41" style:family="paragraph" style:parent-style-name="Heading_20_5">
      <style:text-properties officeooo:rsid="0503ea0f" officeooo:paragraph-rsid="0503ea0f"/>
    </style:style>
    <style:style style:name="T1" style:family="text">
      <style:text-properties style:text-position="33% 58%"/>
    </style:style>
    <style:style style:name="T2" style:family="text">
      <style:text-properties style:text-position="33% 58%" officeooo:rsid="008b2dff"/>
    </style:style>
    <style:style style:name="T3" style:family="text">
      <style:text-properties style:text-position="0% 100%"/>
    </style:style>
    <style:style style:name="T4" style:family="text">
      <style:text-properties style:text-position="0% 100%" fo:language="fr" fo:country="FR" style:language-complex="he" style:country-complex="IL"/>
    </style:style>
    <style:style style:name="T5" style:family="text">
      <style:text-properties style:text-position="0% 100%" fo:language="fr" fo:country="FR" officeooo:rsid="04fd8ba8" style:language-complex="he" style:country-complex="IL"/>
    </style:style>
    <style:style style:name="T6" style:family="text">
      <style:text-properties style:text-position="0% 100%" fo:language="fr" fo:country="FR" officeooo:rsid="0503ea0f" style:language-complex="he" style:country-complex="IL"/>
    </style:style>
    <style:style style:name="T7" style:family="text">
      <style:text-properties style:text-position="0% 100%" fo:language="fr" fo:country="FR" style:text-underline-style="solid" style:text-underline-width="auto" style:text-underline-color="font-color" style:language-complex="he" style:country-complex="IL"/>
    </style:style>
    <style:style style:name="T8" style:family="text">
      <style:text-properties style:text-position="0% 100%" officeooo:rsid="04fecf0b"/>
    </style:style>
    <style:style style:name="T9" style:family="text">
      <style:text-properties style:text-position="0% 100%" officeooo:rsid="04ff7640"/>
    </style:style>
    <style:style style:name="T10" style:family="text">
      <style:text-properties style:text-position="0% 100%" officeooo:rsid="05013575"/>
    </style:style>
    <style:style style:name="T11" style:family="text">
      <style:text-properties style:text-position="0% 100%" officeooo:rsid="050b77c5"/>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style:text-underline-style="none"/>
    </style:style>
    <style:style style:name="T16" style:family="text">
      <style:text-properties style:text-underline-style="none" officeooo:rsid="04cc0ecb"/>
    </style:style>
    <style:style style:name="T17" style:family="text">
      <style:text-properties officeooo:rsid="0148fc70"/>
    </style:style>
    <style:style style:name="T18" style:family="text">
      <style:text-properties officeooo:rsid="014df0d7"/>
    </style:style>
    <style:style style:name="T19" style:family="text">
      <style:text-properties officeooo:rsid="01bd06ca"/>
    </style:style>
    <style:style style:name="T20" style:family="text">
      <style:text-properties officeooo:rsid="01c56251"/>
    </style:style>
    <style:style style:name="T21" style:family="text">
      <style:text-properties fo:language="fr" fo:country="FR" style:language-complex="he" style:country-complex="IL"/>
    </style:style>
    <style:style style:name="T22" style:family="text">
      <style:text-properties fo:language="fr" fo:country="FR" officeooo:rsid="036f70ae" style:language-complex="he" style:country-complex="IL"/>
    </style:style>
    <style:style style:name="T23" style:family="text">
      <style:text-properties fo:language="fr" fo:country="FR" officeooo:rsid="04fabe72" style:language-complex="he" style:country-complex="IL"/>
    </style:style>
    <style:style style:name="T24" style:family="text">
      <style:text-properties fo:language="fr" fo:country="FR" officeooo:rsid="01951741" style:language-complex="he" style:country-complex="IL"/>
    </style:style>
    <style:style style:name="T25" style:family="text">
      <style:text-properties fo:language="fr" fo:country="FR" officeooo:rsid="04fafae4" style:language-complex="he" style:country-complex="IL"/>
    </style:style>
    <style:style style:name="T26" style:family="text">
      <style:text-properties fo:language="fr" fo:country="FR" officeooo:rsid="05071934" style:language-complex="he" style:country-complex="IL"/>
    </style:style>
    <style:style style:name="T27" style:family="text">
      <style:text-properties fo:language="fr" fo:country="FR" officeooo:rsid="050908ad" style:language-complex="he" style:country-complex="IL"/>
    </style:style>
    <style:style style:name="T28" style:family="text">
      <style:text-properties fo:language="fr" fo:country="FR" officeooo:rsid="050a9311" style:language-complex="he" style:country-complex="IL"/>
    </style:style>
    <style:style style:name="T29" style:family="text">
      <style:text-properties fo:language="fr" fo:country="FR" officeooo:rsid="050b77c5" style:language-complex="he" style:country-complex="IL"/>
    </style:style>
    <style:style style:name="T30" style:family="text">
      <style:text-properties fo:language="fr" fo:country="FR" officeooo:rsid="051030b2" style:language-complex="he" style:country-complex="IL"/>
    </style:style>
    <style:style style:name="T31" style:family="text">
      <style:text-properties fo:language="fr" fo:country="FR" officeooo:rsid="0512298d" style:language-complex="he" style:country-complex="IL"/>
    </style:style>
    <style:style style:name="T32" style:family="text">
      <style:text-properties fo:language="fr" fo:country="FR" officeooo:rsid="0512d0e8" style:language-complex="he" style:country-complex="IL"/>
    </style:style>
    <style:style style:name="T33" style:family="text">
      <style:text-properties fo:language="fr" fo:country="FR" officeooo:rsid="04fa12e4" style:language-complex="he" style:country-complex="IL"/>
    </style:style>
    <style:style style:name="T34" style:family="text">
      <style:text-properties fo:language="fr" fo:country="FR" officeooo:rsid="04fb9235" style:language-complex="he" style:country-complex="IL"/>
    </style:style>
    <style:style style:name="T35" style:family="text">
      <style:text-properties fo:language="fr" fo:country="FR" officeooo:rsid="04fd8ba8" style:language-complex="he" style:country-complex="IL"/>
    </style:style>
    <style:style style:name="T36" style:family="text">
      <style:text-properties fo:language="fr" fo:country="FR" officeooo:rsid="0514c875" style:language-complex="he" style:country-complex="IL"/>
    </style:style>
    <style:style style:name="T37" style:family="text">
      <style:text-properties fo:language="fr" fo:country="FR" officeooo:rsid="0503ea0f" style:language-complex="he" style:country-complex="IL"/>
    </style:style>
    <style:style style:name="T38" style:family="text">
      <style:text-properties fo:language="fr" fo:country="FR" officeooo:rsid="0514f537" style:language-complex="he" style:country-complex="IL"/>
    </style:style>
    <style:style style:name="T39" style:family="text">
      <style:text-properties fo:language="fr" fo:country="FR" officeooo:rsid="0515b3b1" style:language-complex="he" style:country-complex="IL"/>
    </style:style>
    <style:style style:name="T40" style:family="text">
      <style:text-properties fo:language="fr" fo:country="FR" officeooo:rsid="050d20a8" style:language-complex="he" style:country-complex="IL"/>
    </style:style>
    <style:style style:name="T41" style:family="text">
      <style:text-properties fo:language="fr" fo:country="FR" officeooo:rsid="05189c22" style:language-complex="he" style:country-complex="IL"/>
    </style:style>
    <style:style style:name="T42" style:family="text">
      <style:text-properties fo:language="fr" fo:country="FR" officeooo:rsid="051969d7" style:language-complex="he" style:country-complex="IL"/>
    </style:style>
    <style:style style:name="T43" style:family="text">
      <style:text-properties fo:language="fr" fo:country="FR" style:text-underline-style="solid" style:text-underline-width="auto" style:text-underline-color="font-color" style:language-complex="he" style:country-complex="IL"/>
    </style:style>
    <style:style style:name="T44" style:family="text">
      <style:text-properties fo:language="fr" fo:country="FR" style:text-underline-style="solid" style:text-underline-width="auto" style:text-underline-color="font-color" officeooo:rsid="050a9311" style:language-complex="he" style:country-complex="IL"/>
    </style:style>
    <style:style style:name="T45" style:family="text">
      <style:text-properties fo:language="fr" fo:country="FR" style:text-underline-style="solid" style:text-underline-width="auto" style:text-underline-color="font-color" officeooo:rsid="04fa12e4" style:language-complex="he" style:country-complex="IL"/>
    </style:style>
    <style:style style:name="T46" style:family="text">
      <style:text-properties fo:language="fr" fo:country="FR" style:text-underline-style="solid" style:text-underline-width="auto" style:text-underline-color="font-color" officeooo:rsid="04fb9235" style:language-complex="he" style:country-complex="IL"/>
    </style:style>
    <style:style style:name="T47" style:family="text">
      <style:text-properties fo:language="fr" fo:country="FR" style:text-underline-style="solid" style:text-underline-width="auto" style:text-underline-color="font-color" officeooo:rsid="04fd8ba8" style:language-complex="he" style:country-complex="IL"/>
    </style:style>
    <style:style style:name="T48" style:family="text">
      <style:text-properties fo:language="fr" fo:country="FR" style:text-underline-style="solid" style:text-underline-width="auto" style:text-underline-color="font-color" officeooo:rsid="0503ea0f" style:language-complex="he" style:country-complex="IL"/>
    </style:style>
    <style:style style:name="T49" style:family="text">
      <style:text-properties fo:language="fr" fo:country="FR" style:text-underline-style="solid" style:text-underline-width="auto" style:text-underline-color="font-color" officeooo:rsid="05071934" style:language-complex="he" style:country-complex="IL"/>
    </style:style>
    <style:style style:name="T50" style:family="text">
      <style:text-properties fo:language="fr" fo:country="FR" style:text-underline-style="solid" style:text-underline-width="auto" style:text-underline-color="font-color" officeooo:rsid="050d20a8" style:language-complex="he" style:country-complex="IL"/>
    </style:style>
    <style:style style:name="T51" style:family="text">
      <style:text-properties fo:language="fr" fo:country="FR" style:text-underline-style="solid" style:text-underline-width="auto" style:text-underline-color="font-color" officeooo:rsid="051030b2" style:language-complex="he" style:country-complex="IL"/>
    </style:style>
    <style:style style:name="T52" style:family="text">
      <style:text-properties officeooo:rsid="03662388"/>
    </style:style>
    <style:style style:name="T53" style:family="text">
      <style:text-properties officeooo:rsid="03d4acf8"/>
    </style:style>
    <style:style style:name="T54" style:family="text">
      <style:text-properties officeooo:rsid="04ca5c13"/>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4fecf0b"/>
    </style:style>
    <style:style style:name="T57" style:family="text">
      <style:text-properties style:text-underline-style="solid" style:text-underline-width="auto" style:text-underline-color="font-color" officeooo:rsid="04ff7640"/>
    </style:style>
    <style:style style:name="T58" style:family="text">
      <style:text-properties style:text-underline-style="solid" style:text-underline-width="auto" style:text-underline-color="font-color" officeooo:rsid="05013575"/>
    </style:style>
    <style:style style:name="T59" style:family="text">
      <style:text-properties style:text-underline-style="solid" style:text-underline-width="auto" style:text-underline-color="font-color" officeooo:rsid="050b77c5"/>
    </style:style>
    <style:style style:name="T60" style:family="text">
      <style:text-properties style:text-underline-style="solid" style:text-underline-width="auto" style:text-underline-color="font-color" officeooo:rsid="04fafae4"/>
    </style:style>
    <style:style style:name="T61" style:family="text">
      <style:text-properties style:text-underline-style="solid" style:text-underline-width="auto" style:text-underline-color="font-color" officeooo:rsid="04fb9235"/>
    </style:style>
    <style:style style:name="T62" style:family="text">
      <style:text-properties style:text-underline-style="solid" style:text-underline-width="auto" style:text-underline-color="font-color" officeooo:rsid="051969d7"/>
    </style:style>
    <style:style style:name="T63" style:family="text">
      <style:text-properties style:text-position="super 58%"/>
    </style:style>
    <style:style style:name="T64" style:family="text">
      <style:text-properties style:text-position="super 58%" officeooo:rsid="04fecf0b"/>
    </style:style>
    <style:style style:name="T65" style:family="text">
      <style:text-properties style:text-position="super 58%" officeooo:rsid="05013575"/>
    </style:style>
    <style:style style:name="T66" style:family="text">
      <style:text-properties style:text-line-through-style="none" style:text-line-through-type="none" style:text-underline-style="solid" style:text-underline-width="auto" style:text-underline-color="font-color" officeooo:rsid="04fafae4"/>
    </style:style>
    <style:style style:name="T67" style:family="text">
      <style:text-properties officeooo:rsid="04f8c7ef"/>
    </style:style>
    <style:style style:name="T68" style:family="text">
      <style:text-properties officeooo:rsid="008b2dff"/>
    </style:style>
    <style:style style:name="T69" style:family="text">
      <style:text-properties officeooo:rsid="04fabe72"/>
    </style:style>
    <style:style style:name="T70" style:family="text">
      <style:text-properties officeooo:rsid="04fd060b"/>
    </style:style>
    <style:style style:name="T71" style:family="text">
      <style:text-properties officeooo:rsid="04fecf0b"/>
    </style:style>
    <style:style style:name="T72" style:family="text">
      <style:text-properties officeooo:rsid="04ff7640"/>
    </style:style>
    <style:style style:name="T73" style:family="text">
      <style:text-properties officeooo:rsid="05013575"/>
    </style:style>
    <style:style style:name="T74" style:family="text">
      <style:text-properties officeooo:rsid="0503ea0f"/>
    </style:style>
    <style:style style:name="T75" style:family="text">
      <style:text-properties officeooo:rsid="050908ad"/>
    </style:style>
    <style:style style:name="T76" style:family="text">
      <style:text-properties officeooo:rsid="050b77c5"/>
    </style:style>
    <style:style style:name="T77" style:family="text">
      <style:text-properties officeooo:rsid="050d20a8"/>
    </style:style>
    <style:style style:name="T78" style:family="text">
      <style:text-properties style:font-name="SBL Greek" fo:font-size="12pt" fo:language="el" fo:country="GR" fo:font-weight="bold" style:font-size-asian="12pt" style:font-weight-asian="bold"/>
    </style:style>
    <style:style style:name="T79" style:family="text">
      <style:text-properties fo:language="el" fo:country="GR"/>
    </style:style>
    <style:style style:name="T80" style:family="text">
      <style:text-properties fo:language="el" fo:country="GR" style:text-underline-style="solid" style:text-underline-width="auto" style:text-underline-color="font-color"/>
    </style:style>
    <style:style style:name="T81" style:family="text">
      <style:text-properties fo:language="el" fo:country="GR" style:text-underline-style="solid" style:text-underline-width="auto" style:text-underline-color="font-color" style:language-complex="he" style:country-complex="IL"/>
    </style:style>
    <style:style style:name="T82" style:family="text">
      <style:text-properties fo:language="el" fo:country="GR" style:language-complex="he" style:country-complex="IL"/>
    </style:style>
    <style:style style:name="T83" style:family="text">
      <style:text-properties fo:language="el" fo:country="GR" officeooo:rsid="0514f537" style:language-complex="he" style:country-complex="IL"/>
    </style:style>
    <style:style style:name="T84" style:family="text">
      <style:text-properties officeooo:rsid="04fafae4"/>
    </style:style>
    <style:style style:name="T85" style:family="text">
      <style:text-properties officeooo:rsid="04fb9235"/>
    </style:style>
    <style:style style:name="T86" style:family="text">
      <style:text-properties officeooo:rsid="0514f537"/>
    </style:style>
    <style:style style:name="T87" style:family="text">
      <style:text-properties officeooo:rsid="051626af"/>
    </style:style>
    <style:style style:name="T88" style:family="text">
      <style:text-properties officeooo:rsid="051810b8"/>
    </style:style>
    <style:style style:name="T89" style:family="text">
      <style:text-properties officeooo:rsid="051969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0">dimanche 3</text:span><text:span text:style-name="T88">0 octobre</text:span><text:span text:style-name="T20"> </text:span>20<text:span text:style-name="T88">22</text:span></text:p>
      <text:p text:style-name="Heading_20_3"><text:span text:style-name="T54">Livre de la Sagesse, </text:span>chapitre <text:span text:style-name="T67">11 et 12</text:span></text:p>
      <text:p text:style-name="P7">Seigneur,</text:p>
      <text:p text:style-name="P29"><text:span text:style-name="T1">22</text:span> Le monde entier est devant toi comme un rien sur la balance,</text:p>
      <text:p text:style-name="P29">comme la goutte de rosée matinale qui descend sur la terre.</text:p>
      <text:p text:style-name="P29"><text:span text:style-name="T1">23</text:span> Pourtant, tu as pitié de tous les hommes, parce que tu peux tout.</text:p>
      <text:p text:style-name="P29">Tu fermes les yeux sur leurs péchés, pour qu’ils se convertissent.</text:p>
      <text:p text:style-name="P29"><text:span text:style-name="T1">24</text:span> Tu aimes en effet tout ce qui existe, tu n’as de répulsion envers aucune de tes œuvres ;</text:p>
      <text:p text:style-name="P29">si tu avais haï quoi que ce soit, tu ne l’aurais pas créé.</text:p>
      <text:p text:style-name="P29"><text:span text:style-name="T1">25</text:span> Comment aurait-il subsisté, si tu ne l’avais pas voulu<text:span text:style-name="T3"> ?</text:span></text:p>
      <text:p text:style-name="P29">Comment serait-il resté vivant, si tu ne l’avais pas appelé<text:span text:style-name="T3"> ?</text:span></text:p>
      <text:p text:style-name="P30"><text:span text:style-name="T2">26</text:span><text:span text:style-name="T68"> En fait, tu épargnes tous les êtres, parce qu’ils sont à toi, Maître qui aimes les vivants,</text:span></text:p>
      <text:p text:style-name="Corps_20_de_20_texte_20_1"><text:span text:style-name="T1">1</text:span> toi dont le souffle impérissable les anime tous.</text:p>
      <text:p text:style-name="P9"><text:span text:style-name="T1">2</text:span> Ceux qui tombent, tu les reprends peu à peu, tu les avertis, tu leur rappelles en quoi ils pèchent,</text:p>
      <text:p text:style-name="P9">pour qu’ils se détournent du mal et croient en toi, Seigneur.</text:p>
      <text:p text:style-name="Heading_20_3">Psaume <text:span text:style-name="T67">144</text:span></text:p>
      <text:p text:style-name="Corps_20_de_20_texte_20_1"><text:span text:style-name="Emphasis">Mon Dieu, mon Roi, je bénirai ton nom toujours et à jamais.</text:span></text:p>
      <text:p text:style-name="Corps_20_de_20_texte_20_1"><text:span text:style-name="T1">1</text:span> Je t'exalterai, mon Dieu, mon Roi, je bénirai ton nom toujours et à jamais<text:span text:style-name="T3"> !</text:span></text:p>
      <text:p text:style-name="P30"><text:span text:style-name="T1">2</text:span> Chaque jour je te bénirai, je louerai ton nom toujours et à jamais.</text:p>
      <text:p text:style-name="Corps_20_de_20_texte_20_1"><text:span text:style-name="T1">8</text:span> Le Seigneur est tendresse et pitié, lent à la colère et plein d'amour ;</text:p>
      <text:p text:style-name="P30"><text:span text:style-name="T1">9</text:span> la bonté du Seigneur est pour tous, sa tendresse, pour toutes ses œuvres.</text:p>
      <text:p text:style-name="Corps_20_de_20_texte_20_1"><text:span text:style-name="T1">10</text:span> Que tes œuvres, Seigneur, te rendent grâce et que tes fidèles te bénissent<text:span text:style-name="T3"> !</text:span></text:p>
      <text:p text:style-name="P30"><text:span text:style-name="T1">11</text:span> Ils diront la gloire de ton règne, ils parleront de tes exploits,</text:p>
      <text:p text:style-name="Corps_20_de_20_texte_20_1"><text:span text:style-name="T1">13</text:span> Le Seigneur est vrai en tout ce qu'il dit, fidèle en tout ce qu'il fait.</text:p>
      <text:p text:style-name="P30"><text:span text:style-name="T1">14</text:span> Le Seigneur soutient tous ceux qui tombent, il redresse tous les accablés.</text:p>
      <text:p text:style-name="Heading_20_3"><text:span text:style-name="T53">Deuxième l</text:span>ettre <text:span text:style-name="T52">de saint Paul aux Thessaloniciens, chapitres 1 et 2</text:span></text:p>
      <text:p text:style-name="P6"><text:span text:style-name="T67">Frères</text:span>,</text:p>
      <text:p text:style-name="P30"><text:span text:style-name="T1">11</text:span> <text:span text:style-name="T67">N</text:span>ous prions pour vous à tout moment</text:p>
      <text:p text:style-name="P30">afin que notre Dieu vous trouve dignes de l’appel qu’il vous a adressé ;</text:p>
      <text:p text:style-name="P30">par sa puissance, qu’il vous donne d’accomplir tout le bien que vous désirez,</text:p>
      <text:p text:style-name="P30">et qu’il rende active votre foi.</text:p>
      <text:p text:style-name="P30"><text:span text:style-name="T1">12</text:span> Ainsi, le nom de notre Seigneur Jésus sera glorifié en vous, et vous en lui,</text:p>
      <text:p text:style-name="P30">selon la grâce de notre Dieu et du Seigneur Jésus Christ.</text:p>
      <text:p text:style-name="P30"><text:span text:style-name="T1">1</text:span> Frères, nous avons une demande à vous faire à propos de la venue de notre Seigneur Jésus Christ</text:p>
      <text:p text:style-name="P30">et de notre rassemblement auprès de lui<text:span text:style-name="T3"> :</text:span></text:p>
      <text:p text:style-name="P8"><text:span text:style-name="T1">2</text:span> si l'on nous attribue une inspiration, une parole ou une lettre prétendant que le jour du Seigneur est arrivé, n'allez pas aussitôt perdre la tête, ne vous laissez pas effrayer.</text:p>
      <text:p text:style-name="P2"><text:soft-page-break/><text:span text:style-name="Strong_20_Emphasis"><text:span text:style-name="T15">Alléluia. Alléluia.</text:span></text:span> <text:span text:style-name="T67">Dieu a tellement aimé le monde qu’il a donné son Fils unique, afin que ceux qui croient en lui aient la vie éternelle</text:span><text:span text:style-name="T16">.</text:span><text:span text:style-name="T15"> </text:span><text:span text:style-name="Strong_20_Emphasis"><text:span text:style-name="T15">Alléluia.</text:span></text:span></text:p>
      <text:p text:style-name="P5">Év<text:span text:style-name="T17">angile</text:span> selon saint <text:span text:style-name="T18">Luc</text:span>, <text:span text:style-name="T12">c</text:span>hapitre <text:span text:style-name="T19">19</text:span></text:p>
      <text:p text:style-name="P15"><text:span text:style-name="Rubies">Fin du chapitre 18 : l’aveugle de Jéricho.</text:span></text:p>
      <text:p text:style-name="Corps_20_de_20_texte_20_11">En ce temps-là,</text:p>
      <text:p text:style-name="P11"><text:span text:style-name="T63">1</text:span> Entré dans la ville de Jéricho, Jésus la traversait.</text:p>
      <text:p text:style-name="P10"><text:span text:style-name="T1">2</text:span> Or, il y avait un homme du nom de Zachée ;</text:p>
      <text:p text:style-name="P13">il était le chef des collecteurs d’impôts, et c’était quelqu’un de riche.</text:p>
      <text:p text:style-name="P13"><text:span text:style-name="T1">3</text:span> Il cherchait à voir qui était Jésus,</text:p>
      <text:p text:style-name="P13">mais il ne le pouvait pas à cause de la foule, car il était de petite taille.</text:p>
      <text:p text:style-name="P13"><text:span text:style-name="T1">4</text:span> Il courut donc en avant et grimpa sur un sycomore</text:p>
      <text:p text:style-name="P13">pour voir Jésus qui allait passer par là.</text:p>
      <text:p text:style-name="P10"><text:span text:style-name="T1">5</text:span> Arrivé à cet endroit, Jésus leva les yeux et lui dit<text:span text:style-name="T3"> :</text:span></text:p>
      <text:p text:style-name="P13"><text:span text:style-name="T3">« </text:span>Zachée, descends vite<text:span text:style-name="T3"> :</text:span> aujourd’hui il faut que j’aille demeurer dans ta maison.<text:span text:style-name="T3"> »</text:span></text:p>
      <text:p text:style-name="P12"><text:span text:style-name="T1">6</text:span> Vite, il descendit et reçut Jésus avec joie.</text:p>
      <text:p text:style-name="P10"><text:span text:style-name="T1">7</text:span> Voyant cela, tous récriminaient<text:span text:style-name="T3"> :</text:span></text:p>
      <text:p text:style-name="P13"><text:span text:style-name="T3">« </text:span>Il est allé loger chez un homme qui est un pécheur.<text:span text:style-name="T3"> »</text:span></text:p>
      <text:p text:style-name="P13"><text:span text:style-name="T1">8</text:span> Zachée, debout, s’adressa au Seigneur<text:span text:style-name="T3"> :</text:span></text:p>
      <text:p text:style-name="P13"><text:span text:style-name="T3">« </text:span>Voici, Seigneur<text:span text:style-name="T3"> :</text:span> je fais don aux pauvres de la moitié de mes biens,</text:p>
      <text:p text:style-name="P13">et si j’ai fait du tort à quelqu’un, je vais lui rendre quatre fois plus.<text:span text:style-name="T3"> »</text:span></text:p>
      <text:p text:style-name="P13"><text:span text:style-name="T1">9</text:span> Alors Jésus dit à son sujet<text:span text:style-name="T3"> :</text:span></text:p>
      <text:p text:style-name="P13"><text:span text:style-name="T3">« </text:span>Aujourd’hui, le salut est arrivé pour cette maison, car lui aussi est un fils d’Abraham.</text:p>
      <text:p text:style-name="P11"><text:span text:style-name="T63">10</text:span> En effet, le Fils de l’homme est venu chercher et sauver ce qui était perdu. »</text:p>
      <text:p text:style-name="Corps_20_de_20_texte_20_11"><text:span text:style-name="Rubies"><text:span text:style-name="T1">11</text:span></text:span><text:span text:style-name="Rubies"> Comme on l’écoutait, Jésus ajouta une parabole</text:span><text:span text:style-name="Rubies"><text:span text:style-name="T3"> :</text:span></text:span><text:span text:style-name="Rubies"> il était près de Jérusalem et ses auditeurs pensaient que le royaume de Dieu allait se manifester à l’instant même </text:span><text:span text:style-name="Citation_20_BibleRef"><text:span text:style-name="T87">[parabole des dix mines]</text:span></text:span></text:p>
      <text:p text:style-name="P36"><text:span text:style-name="T13">Remarques sur le vocabulaire grec </text:span><text:span text:style-name="T14">employé</text:span></text:p>
      <text:p text:style-name="P23"><text:span text:style-name="T22">v</text:span><text:span text:style-name="T21">1</text:span></text:p>
      <text:p text:style-name="P18">Le verbe <text:span text:style-name="T55">traverser / </text:span><text:span text:style-name="T80">διέρχομαι</text:span> est repris au verset 4 où il est traduit par <text:span text:style-name="T55">passer par là</text:span>. <text:span text:style-name="T69">L’occurrence précédente chez Luc vient à propos des dix lépreux </text:span><text:span text:style-name="Citation_20_BibleRef"><text:span text:style-name="T69">[Lc 17,11]</text:span></text:span><text:span text:style-name="T69">.</text:span></text:p>
      <text:p text:style-name="P14"><text:span text:style-name="T43">Jéricho</text:span><text:span text:style-name="T21"> est citée deux autres fois par Luc </text:span><text:span text:style-name="Citation_20_BibleRef"><text:span text:style-name="T21">[Lc </text:span></text:span><text:span text:style-name="Citation_20_BibleRef"><text:span text:style-name="T23">10,30 ;</text:span></text:span><text:span text:style-name="Citation_20_BibleRef"><text:span text:style-name="T21"> 18,35]</text:span></text:span><text:span text:style-name="T21">. </text:span><text:span text:style-name="T24">C'est une ville située près de la mer morte, en-dessous du niveau de la mer, alors que Jérusalem est sur une colline. Le mot Jéricho signifie lune en hébreu.</text:span></text:p>
      <text:p text:style-name="P23"><text:span text:style-name="T22">v</text:span><text:span text:style-name="T21">2</text:span></text:p>
      <text:p text:style-name="P18"><text:span text:style-name="T33">Le mot </text:span><text:span text:style-name="T45">ho</text:span><text:span text:style-name="T43">mme / </text:span><text:span text:style-name="T81">ἀνήρ</text:span><text:span text:style-name="T33"> n’est pas un être humain (anthropos), mais un homme mâle. Idem au verset 7, </text:span><text:span text:style-name="T25">et précédemment pour les dix lépreux </text:span><text:span text:style-name="Citation_20_BibleRef"><text:span text:style-name="T25">[Lc 17,12]</text:span></text:span><text:span text:style-name="T25">.</text:span></text:p>
      <text:p text:style-name="P37"><text:span text:style-name="T55">Zachée</text:span> veut dire "l'intègre" en hébreu et araméen. <text:span text:style-name="T89">L’écart entre ce nom (cette vocation, cette essence) et son statut de </text:span><text:span text:style-name="T62">chef des collecteurs d’im</text:span><text:span text:style-name="T55">pôts </text:span><text:span text:style-name="T62">(publicains)</text:span><text:span text:style-name="T55"> / </text:span><text:span text:style-name="T80">ἀρχιτελώνης</text:span> pour le<text:span text:style-name="T89"> compte de l’occupant romain est immense, sans doute crucifiant.</text:span></text:p>
      <text:p text:style-name="P17"><text:span text:style-name="T84">L’adjectif </text:span><text:span text:style-name="T60">ric</text:span><text:span text:style-name="T55">he / </text:span><text:span text:style-name="T80">πλούσιος</text:span><text:span text:style-name="T84"> est le même qui a été utilisé dans l’épisode de l’homme </text:span><text:span text:style-name="T60">riche</text:span><text:span text:style-name="T84"> </text:span><text:span text:style-name="Citation_20_BibleRef"><text:span text:style-name="T84">[Lc 18,23;25]</text:span></text:span><text:span text:style-name="T84">. Seule occurrence dans le pentateuque : </text:span><text:span text:style-name="Citation"><text:span text:style-name="T84">Abram était extrêmement </text:span></text:span><text:span text:style-name="Citation"><text:span text:style-name="T66">riche</text:span></text:span><text:span text:style-name="Citation"><text:span text:style-name="T84"> en troupeaux, en argent et en or </text:span></text:span><text:span text:style-name="Citation_20_BibleRef"><text:span text:style-name="T84">[Gn 13,2]</text:span></text:span><text:span text:style-name="T84">.</text:span></text:p>
      <text:p text:style-name="P16"><text:span text:style-name="T22">v</text:span><text:span text:style-name="T21">3</text:span></text:p>
      <text:p text:style-name="P20"><text:span text:style-name="T34">Le verbe </text:span><text:span text:style-name="T46">cherc</text:span><text:span text:style-name="T43">her / </text:span><text:span text:style-name="T81">ζητέω</text:span><text:span text:style-name="T34"> revient au verset 10.</text:span></text:p>
      <text:p text:style-name="P19">Le verbe <text:span text:style-name="T55">voir / </text:span><text:span text:style-name="T80">ὁράω</text:span> exprime un voir intérieur, <text:span text:style-name="T74">comme au verset 7.</text:span></text:p>
      <text:p text:style-name="P19"><text:span text:style-name="T85">Le mot </text:span><text:span text:style-name="T61">tai</text:span><text:span text:style-name="T55">lle / </text:span><text:span text:style-name="T80">ἡλικία</text:span><text:span text:style-name="T85"> signifie plutôt âge, maturité. Il est inusité dans le pentateuque. </text:span><text:span text:style-name="Citation"><text:span text:style-name="T85">Quant à Jésus, il grandissait en sagesse, en </text:span></text:span><text:span text:style-name="Citation"><text:span text:style-name="T61">taille</text:span></text:span><text:span text:style-name="Citation"><text:span text:style-name="T85"> et en grâce, devant Dieu et devant les hommes </text:span></text:span><text:span text:style-name="Citation_20_BibleRef"><text:span text:style-name="T70">[Lc 2,52]</text:span></text:span><text:span text:style-name="T70">.</text:span></text:p>
      <text:p text:style-name="P24"><text:span text:style-name="T22">v</text:span><text:span text:style-name="T21">4</text:span></text:p>
      <text:p text:style-name="P20">Le verbe traduit par <text:span text:style-name="T55">grimper</text:span> est littéralement <text:span text:style-name="T55">monter / </text:span><text:span text:style-name="T80">ἀναβαίνω</text:span>. Il est précédé par l’adverbe <text:span text:style-name="T55">en avant / </text:span><text:span text:style-name="T80">ἔμπροσθεν</text:span> comme dans l’occurrence suivante : <text:span text:style-name="Citation">Après avoir ainsi parlé, Jésus partit </text:span><text:span text:style-name="Citation"><text:span text:style-name="T55">en avant pour monter</text:span></text:span><text:span text:style-name="Citation"> à Jérusalem. </text:span><text:span text:style-name="Citation_20_BibleRef">[Lc 19,28]</text:span>. <text:span text:style-name="T86">Aux versets 5 et 6, on a le verbe </text:span><text:span text:style-name="T55">descendre / </text:span><text:span text:style-name="T80">καταβαίνω</text:span><text:span text:style-name="T78">.</text:span></text:p>
      <text:p text:style-name="P19"><text:span text:style-name="T35">Le </text:span><text:span text:style-name="T30">mot</text:span><text:span text:style-name="T35"> </text:span><text:span text:style-name="T47">sycomo</text:span><text:span text:style-name="T43">re / </text:span><text:span text:style-name="T81">συκομορέα</text:span><text:span text:style-name="T35"> est un hapax. </text:span><text:span text:style-name="T32">Comme le mot mûrier </text:span><text:span text:style-name="Citation_20_BibleRef"><text:span text:style-name="T32">[Lc 17,6]</text:span></text:span><text:span text:style-name="T32">, c</text:span><text:span text:style-name="T30">’est un mot dérivé du mot </text:span><text:span text:style-name="T51">figu</text:span><text:span text:style-name="T43">ier / </text:span><text:span text:style-name="T81">συκῆ</text:span><text:span text:style-name="T30">, </text:span><text:span text:style-name="T31">sur lequel on espère trouver du fruit</text:span><text:span text:style-name="T30"> </text:span><text:span text:style-name="Citation_20_BibleRef"><text:span text:style-name="T31">[Lc 13,6-7]</text:span></text:span><text:span text:style-name="T30">. </text:span><text:span text:style-name="T36">Adam et Eve nus se font des pagnes avec des feuilles de figuier </text:span><text:span text:style-name="Citation_20_BibleRef"><text:span text:style-name="T36">[Gn 3,7]</text:span></text:span><text:span text:style-name="T36">.</text:span></text:p>
      <text:p text:style-name="Text_20_body"><text:span text:style-name="T36">Z</text:span><text:span text:style-name="T21">achée grimpe sur cet arbre qui pourrait symboliquement évoquer la croix ???</text:span></text:p>
      <text:p text:style-name="P24"><text:span text:style-name="T22">v</text:span><text:span text:style-name="T21">5</text:span></text:p>
      <text:p text:style-name="P20"><text:span text:style-name="T35">Le mot </text:span><text:span text:style-name="T47">end</text:span><text:span text:style-name="T43">roit / </text:span><text:span text:style-name="T81">τόπος</text:span><text:span text:style-name="T35"> (ou lieu) est utilisé dans le récit de la passion : </text:span><text:span text:style-name="Citation"><text:span text:style-name="T35">Arrivé en ce </text:span></text:span><text:span text:style-name="Citation"><text:span text:style-name="T47">lieu</text:span></text:span><text:span text:style-name="Citation"><text:span text:style-name="T35">, il leur dit</text:span></text:span><text:span text:style-name="Citation"><text:span text:style-name="T5"> :</text:span></text:span><text:span text:style-name="Citation"><text:span text:style-name="T35"> </text:span></text:span><text:span text:style-name="Citation"><text:span text:style-name="T5">« </text:span></text:span><text:span text:style-name="Citation"><text:span text:style-name="T35">Priez, pour ne pas entrer en tentation.</text:span></text:span><text:span text:style-name="Citation"><text:span text:style-name="T5"> » </text:span></text:span><text:span text:style-name="Citation_20_BibleRef"><text:span text:style-name="T5">[Lc 22,40]</text:span></text:span><text:span text:style-name="T5">.</text:span></text:p>
      <text:p text:style-name="P25"><text:span text:style-name="Citation"><text:span text:style-name="T4">Lorsqu’ils furent arrivés au </text:span></text:span><text:span text:style-name="Citation"><text:span text:style-name="T7">lieu</text:span></text:span><text:span text:style-name="Citation"><text:span text:style-name="T4"> dit : Le Crâne (ou Calvaire), là ils crucifièrent Jésus, avec les deux malfaiteurs, l’un à droite et l’autre à gauche </text:span></text:span><text:span text:style-name="Citation_20_BibleRef"><text:span text:style-name="T4">[Lc 23,33]</text:span></text:span><text:span text:style-name="T4">.</text:span></text:p>
      <text:p text:style-name="P19"><text:soft-page-break/><text:span text:style-name="T55">Lever les yeux / </text:span><text:span text:style-name="T80">ἀναβλέπω</text:span> : littéralement, voir en haut, re<text:span text:style-name="T71">tr</text:span>ouver la vue. <text:span text:style-name="T71">C’est le verbe voir (extérieurement) avec le préfixe ana. 1</text:span><text:span text:style-name="T64">ère</text:span><text:span text:style-name="T71"> occurrence chez Luc : </text:span><text:span text:style-name="Citation"><text:span text:style-name="T71">Allez annoncer à Jean ce que vous avez vu et entendu</text:span></text:span><text:span text:style-name="Citation"><text:span text:style-name="T8"> :</text:span></text:span><text:span text:style-name="Citation"><text:span text:style-name="T71"> les aveugles </text:span></text:span><text:span text:style-name="Citation"><text:span text:style-name="T56">retrouvent la vue</text:span></text:span><text:span text:style-name="Citation"><text:span text:style-name="T71">, les boiteux marchent, les lépreux sont purifiés, les sourds entendent, les morts ressuscitent, les pauvres reçoivent la Bonne Nouvelle </text:span></text:span><text:span text:style-name="Citation_20_BibleRef"><text:span text:style-name="T71">[Lc 7,22]</text:span></text:span><text:span text:style-name="T71">. Il est utilisé trois fois dans l’épisode de l’aveugle de Jéricho </text:span><text:span text:style-name="Citation_20_BibleRef"><text:span text:style-name="T71">[Lc 18,41-43]</text:span></text:span><text:span text:style-name="T71">.</text:span></text:p>
      <text:p text:style-name="P19"><text:span text:style-name="T56">Vite </text:span><text:span text:style-name="T71">: c’est le verbe </text:span><text:span text:style-name="T56">se h</text:span><text:span text:style-name="T55">âter / </text:span><text:span text:style-name="T80">σπεύδω</text:span><text:span text:style-name="T71"> (répété au verset 6). 1</text:span><text:span text:style-name="T64">ère</text:span><text:span text:style-name="T71"> occurrence : </text:span><text:span text:style-name="Citation"><text:span text:style-name="T71">Abraham </text:span></text:span><text:span text:style-name="Citation"><text:span text:style-name="T56">se hâta</text:span></text:span><text:span text:style-name="Citation"><text:span text:style-name="T71"> d’aller trouver Sara dans sa tente, et il dit</text:span></text:span><text:span text:style-name="Citation"><text:span text:style-name="T8"> :</text:span></text:span><text:span text:style-name="Citation"><text:span text:style-name="T71"> </text:span></text:span><text:span text:style-name="Citation"><text:span text:style-name="T8">« </text:span></text:span><text:span text:style-name="Citation"><text:span text:style-name="T71">Prends vite trois grandes mesures de fleur de farine, pétris la pâte et fais des galettes.</text:span></text:span><text:span text:style-name="Citation"><text:span text:style-name="T8"> » </text:span></text:span><text:span text:style-name="Citation_20_BibleRef"><text:span text:style-name="T9">[Gn 18,6]</text:span></text:span>. <text:span text:style-name="T72">Seule autre occurrence chez Luc : I</text:span><text:span text:style-name="Citation"><text:span text:style-name="T72">ls </text:span></text:span><text:span text:style-name="Citation"><text:span text:style-name="T57">se hâtèrent</text:span></text:span><text:span text:style-name="Citation"><text:span text:style-name="T72"> d’y aller, et ils découvrirent Marie et Joseph, avec le nouveau-né couché dans la mangeoire </text:span></text:span><text:span text:style-name="Citation_20_BibleRef"><text:span text:style-name="T72">[Lc 2,16]</text:span></text:span><text:span text:style-name="T72">.</text:span></text:p>
      <text:p text:style-name="P19"><text:span text:style-name="T73">1</text:span><text:span text:style-name="T65">ère</text:span><text:span text:style-name="T73"> occurrence de </text:span><text:span text:style-name="T58">aujourd’</text:span><text:span text:style-name="T55">hui / </text:span><text:span text:style-name="T80">σήμερον</text:span><text:span text:style-name="T73"> chez Luc : </text:span><text:span text:style-name="Citation"><text:span text:style-name="T58">Aujourd’hui</text:span></text:span><text:span text:style-name="Citation"><text:span text:style-name="T73">, dans la ville de David, vous est né un Sauveur qui est le Christ, le Seigneur </text:span></text:span><text:span text:style-name="Citation_20_BibleRef"><text:span text:style-name="T73">[Lc 2,11]</text:span></text:span><text:span text:style-name="T73">. Et dernière occurrence : </text:span><text:span text:style-name="Citation"><text:span text:style-name="T73">Jésus lui déclara</text:span></text:span><text:span text:style-name="Citation"><text:span text:style-name="T10"> :</text:span></text:span><text:span text:style-name="Citation"><text:span text:style-name="T73"> </text:span></text:span><text:span text:style-name="Citation"><text:span text:style-name="T10">« </text:span></text:span><text:span text:style-name="Citation"><text:span text:style-name="T73">Amen, je te le dis</text:span></text:span><text:span text:style-name="Citation"><text:span text:style-name="T10"> :</text:span></text:span><text:span text:style-name="Citation"><text:span text:style-name="T73"> </text:span></text:span><text:span text:style-name="Citation"><text:span text:style-name="T58">aujourd’hui</text:span></text:span><text:span text:style-name="Citation"><text:span text:style-name="T73">, avec moi, tu seras dans le Paradis.</text:span></text:span><text:span text:style-name="Citation"><text:span text:style-name="T10"> » </text:span></text:span><text:span text:style-name="Citation_20_BibleRef"><text:span text:style-name="T10">[Lc 23,43]</text:span></text:span>. <text:span text:style-name="T75">Ce mot revient au verset 9.</text:span></text:p>
      <text:p text:style-name="P41"><text:span text:style-name="T22">v</text:span><text:span text:style-name="T21">7</text:span></text:p>
      <text:p text:style-name="P34"><text:span text:style-name="T21">Tous récriminent, et nous aussi dit donc le texte. En sommes-nous conscient ?</text:span></text:p>
      <text:p text:style-name="Corps_20_de_20_texte_20_1"><text:span text:style-name="T48">Récrimi</text:span><text:span text:style-name="T43">ner ou murmurer / </text:span><text:span text:style-name="T81">διαγογγύζω</text:span><text:span text:style-name="T37">. Ce verbe rare est utilisé lors de l’exode : </text:span><text:span text:style-name="Citation"><text:span text:style-name="T37">Et le peuple </text:span></text:span><text:span text:style-name="Citation"><text:span text:style-name="T48">récrimina</text:span></text:span><text:span text:style-name="Citation"><text:span text:style-name="T37"> contre Moïse en disant</text:span></text:span><text:span text:style-name="Citation"><text:span text:style-name="T6"> :</text:span></text:span><text:span text:style-name="Citation"><text:span text:style-name="T37"> </text:span></text:span><text:span text:style-name="Citation"><text:span text:style-name="T6">« </text:span></text:span><text:span text:style-name="Citation"><text:span text:style-name="T37">Que boirons-nous</text:span></text:span><text:span text:style-name="Citation"><text:span text:style-name="T6"> ? » </text:span></text:span><text:span text:style-name="Citation_20_BibleRef"><text:span text:style-name="T6">[Ex 15,24 – voir aussi Ex 16,2;7;8]</text:span></text:span><text:span text:style-name="T6">.</text:span></text:p>
      <text:p text:style-name="P21"><text:span text:style-name="T4">Le verbe </text:span><text:span text:style-name="T7">log</text:span><text:span text:style-name="T43">er / </text:span><text:span text:style-name="T81">καταλύω</text:span><text:span text:style-name="T4"> veut aussi dire </text:span><text:span text:style-name="T7">détruire </text:span><text:span text:style-name="T4">: </text:span><text:span text:style-name="Citation"><text:span text:style-name="T4">Ce que vous contemplez, des jours viendront où il n’en restera pas pierre sur pierre : tout sera </text:span></text:span><text:span text:style-name="Citation"><text:span text:style-name="T7">détruit</text:span></text:span><text:span text:style-name="Citation"><text:span text:style-name="T4"> </text:span></text:span><text:span text:style-name="Citation_20_BibleRef"><text:span text:style-name="T4">[Lc 21,6]</text:span></text:span><text:span text:style-name="T4">.</text:span></text:p>
      <text:p text:style-name="P26"><text:span text:style-name="T22">v</text:span><text:span text:style-name="T21">8</text:span></text:p>
      <text:p text:style-name="P22"><text:span text:style-name="T49">Debout </text:span><text:span text:style-name="T26">: c’est le participe passif du verbe </text:span><text:span text:style-name="T43">se tenir debout / </text:span><text:span text:style-name="T81">ἵστημι</text:span><text:span text:style-name="T26"> q</text:span><text:span text:style-name="T42">ui peut évoquer la résurrection. </text:span><text:span text:style-name="T26">A cette fo</text:span><text:span text:style-name="T21">rme (</text:span><text:span text:style-name="T82">σταθε</text:span><text:span text:style-name="T79">ὶς</text:span><text:span text:style-name="T21">), le mot</text:span><text:span text:style-name="T26"> commence par les trois lettre sigma tau et alpha, comme le mot croix.</text:span></text:p>
      <text:p text:style-name="P21"><text:span text:style-name="T21">Le mot biens est le même que dans la parabole du gérant habile </text:span><text:span text:style-name="Citation_20_BibleRef"><text:span text:style-name="T21">[Lc 16,1;</text:span></text:span><text:span text:style-name="Citation_20_BibleRef"><text:span text:style-name="T26">14]</text:span></text:span><text:span text:style-name="T26">, il est tiré d’un v</text:span><text:span text:style-name="T21">erbe </text:span><text:span text:style-name="T38">(</text:span><text:span text:style-name="T82">ὑπάρχω</text:span><text:span text:style-name="T83">)</text:span><text:span text:style-name="T26"> qui veut dire être.</text:span></text:p>
      <text:p text:style-name="P22"><text:span text:style-name="T27">L’</text:span><text:span text:style-name="T21">occurrence précédente du verbe </text:span><text:span text:style-name="T43">rendre / </text:span><text:span text:style-name="T81">ἀποδίδωμι</text:span><text:span text:style-name="T21"> est aussi dans cette parabole </text:span><text:span text:style-name="Citation_20_BibleRef"><text:span text:style-name="T21">[Lc 16,2]</text:span></text:span><text:span text:style-name="T21">.</text:span></text:p>
      <text:p text:style-name="P21">Quatre fois plus (<text:span text:style-name="T55">le quadruple / </text:span><text:span text:style-name="T80">τετραπλοῦς</text:span>) est un hapax.</text:p>
      <text:p text:style-name="P40">Littéralement : <text:span text:style-name="Citation">je lui rends quatre fois plus</text:span> (et non pas <text:span text:style-name="Citation">je vais lui rendre</text:span>). Le verbe est au présent, comme <text:span text:style-name="Citation">je fais don</text:span>.</text:p>
      <text:p text:style-name="P39">Le changement dont Zachée témoigne auprès de ceux qui récriminent est-il une plus grande générosité, ou bien est-il d’une autre nature ?</text:p>
      <text:p text:style-name="P27"><text:span text:style-name="T22">v</text:span><text:span text:style-name="T21">9</text:span></text:p>
      <text:p text:style-name="P22"><text:span text:style-name="T28">Dans la sept</text:span><text:span text:style-name="T29">a</text:span><text:span text:style-name="T28">nte, les trois premières occurrences du mot grec </text:span><text:span text:style-name="T44">salut / </text:span><text:span text:style-name="T81">σωτηρία</text:span><text:span text:style-name="T28"> </text:span><text:span text:style-name="T38">(</text:span><text:span text:style-name="T28">qui a donné sotériologie, doctrine du </text:span><text:span text:style-name="T44">salut</text:span><text:span text:style-name="T28">) sont la traduction du mot hébreu shalo</text:span><text:span text:style-name="T39">m</text:span><text:span text:style-name="T28">. La première de ces occurrences concerne Isaac, fils d’Abraham, dans ses relations difficiles avec Abimélek : </text:span><text:span text:style-name="Citation"><text:span text:style-name="T28">Ils se levèrent de bon matin et se prêtèrent serment l’un à l’autre. Puis Isaac les congédia et ils le quittèrent </text:span></text:span><text:span text:style-name="Citation"><text:span text:style-name="T44">en paix</text:span></text:span><text:span text:style-name="Citation"><text:span text:style-name="T28"> </text:span></text:span><text:span text:style-name="Citation_20_BibleRef"><text:span text:style-name="T28">[Gn 26,31]</text:span></text:span>.</text:p>
      <text:p text:style-name="Text_20_body"><text:span text:style-name="T76">Ensuite, ce mot traduit le mot hébreu Jeshoua (Jésus, qui veut dire sauveur) : </text:span><text:span text:style-name="Citation"><text:span text:style-name="T76">En ton </text:span></text:span><text:span text:style-name="Citation"><text:span text:style-name="T59">salut</text:span></text:span><text:span text:style-name="Citation"><text:span text:style-name="T76">, j’espère, Seigneur</text:span></text:span><text:span text:style-name="Citation"><text:span text:style-name="T11"> ! </text:span></text:span><text:span text:style-name="Citation_20_BibleRef"><text:span text:style-name="T11">[Gn 49,18]</text:span></text:span>.</text:p>
      <text:p text:style-name="P28"><text:soft-page-break/>v<text:span text:style-name="T77">10</text:span></text:p>
      <text:p text:style-name="P32"><text:span text:style-name="T40">Le verbe </text:span><text:span text:style-name="T50">per</text:span><text:span text:style-name="T43">dre / </text:span><text:span text:style-name="T80">ἀπόλλυμι</text:span><text:span text:style-name="T40"> veut aussi dire faire mourir. Il est utilisé plusieurs fois dans le chapitre 15 (la brebis </text:span><text:span text:style-name="T50">perdue</text:span><text:span text:style-name="T40">, la drachme </text:span><text:span text:style-name="T50">perdue</text:span><text:span text:style-name="T40">, le fils </text:span><text:span text:style-name="T50">perdu</text:span><text:span text:style-name="T40">). Peu avant, Luc fait une correspondance avec le déluge et Sodome et Gomorrhe : </text:span><text:span text:style-name="Citation"><text:span text:style-name="T40">…qui les fit tous périr </text:span></text:span><text:span text:style-name="Citation_20_BibleRef"><text:span text:style-name="T40">[Lc 17,27;29;33]</text:span></text:span><text:span text:style-name="T40">.</text:span></text:p>
      <text:p text:style-name="Heading_20_5"><text:span text:style-name="T40">v</text:span><text:span text:style-name="T21">11</text:span></text:p>
      <text:p text:style-name="P33">Jésus ajoute une parabole à ceux qui l’écoutaient, mais ne se trouve plus à Jéricho, mais près de Jérusalem. Au premier degré, c’est bizarre.</text:p>
      <text:p text:style-name="Text_20_body"><text:span text:style-name="T41">Jésus est depuis longtemps en route vers Jérusalem </text:span><text:span text:style-name="Citation_20_BibleRef"><text:span text:style-name="T41">[Lc 9,31 ; 51 ; 53 ; 13,33 ; 17,11]</text:span></text:span>.</text:p>
      <text:p text:style-name="P4">Quelques citations des Pères de l’Église</text:p>
      <text:p text:style-name="P31"><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Bède. Ou bien encore la foule (c’est-à-dire les habitudes criminelles), qui défendait à l’aveugle de demander à Jésus par ses cris qu’il lui rendit la vue, est aussi l’obstacle qui empêche Zachée de voir le Sauveur. Or, de même que l’aveugle a triomphé de la foule en redoublant ses cris suppliants, ainsi Zachée qui était petit, s’est élevé au-dessus des obstacles de la foule, en abandonnant toutes les choses de la terre, et en montant sur l’arbre de la croix. En effet, le sycomore, dont les feuilles sont semblables à celles du mûrier, mais qui s’élève à une plus grande hauteur (ce qui lui a fait donner par les latins le nom de celsa, élevé), porte aussi le nom de figuier sauvage. Or, la croix du Seigneur est comme le figuier qui nourrit les fidèles, tandis que les incrédules s’en moquent comme d’une folie. Zachée qui était petit, monte sur cet arbre pour grandir sa taille ; ainsi le chrétien qui est humble et qui a la conscience de sa propre misère s’écrie : A Dieu ne plaise que je me glorifie, si ce n’est dans la croix de Notre-Seigneur Jésus-Christ. (Ga 6.)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9a_C_Ord3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9a_C_Ord31.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1-04-27T17:30:16.27</meta:creation-date>
    <meta:editing-cycles>419</meta:editing-cycles>
    <meta:editing-duration>P3DT6H56M43S</meta:editing-duration>
    <meta:initial-creator>Léon RÉGENT</meta:initial-creator>
    <dc:date>2022-10-25T08:15:03.340000000</dc:date>
    <meta:document-statistic meta:table-count="0" meta:image-count="0" meta:object-count="0" meta:page-count="5" meta:paragraph-count="105" meta:word-count="2003" meta:character-count="10927" meta:non-whitespace-character-count="902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