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Greek" svg:font-family="'SBL Greek'" style:font-adornments="Norma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Normal"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fo:font-weight="bold" officeooo:rsid="009b408a" officeooo:paragraph-rsid="009b408a" style:font-weight-asian="bold" style:font-weight-complex="bold"/>
    </style:style>
    <style:style style:name="P3" style:family="paragraph" style:parent-style-name="Corps_20_de_20_texte_20_11">
      <style:text-properties fo:font-weight="bold" officeooo:rsid="0065336c" officeooo:paragraph-rsid="00a586bf" style:font-weight-asian="bold" style:font-weight-complex="bold"/>
    </style:style>
    <style:style style:name="P4" style:family="paragraph" style:parent-style-name="Corps_20_de_20_texte_20_11">
      <style:text-properties officeooo:paragraph-rsid="00a586bf"/>
    </style:style>
    <style:style style:name="P5" style:family="paragraph" style:parent-style-name="Corps_20_de_20_texte_20_11">
      <style:text-properties fo:font-size="14pt"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officeooo:paragraph-rsid="00bf0bf5" style:font-size-asian="14pt" style:font-size-complex="14pt"/>
    </style:style>
    <style:style style:name="P8" style:family="paragraph" style:parent-style-name="Standard">
      <style:text-properties fo:font-size="14pt" officeooo:paragraph-rsid="00bf0bf5" style:font-size-asian="14pt" style:font-size-complex="14pt"/>
    </style:style>
    <style:style style:name="P9" style:family="paragraph" style:parent-style-name="Corps_20_de_20_texte_20_1">
      <style:text-properties fo:font-size="14pt" style:font-size-asian="14pt" style:font-size-complex="14pt"/>
    </style:style>
    <style:style style:name="P10" style:family="paragraph" style:parent-style-name="Text_20_body">
      <style:text-properties fo:language="fr" fo:country="FR" officeooo:rsid="00a7c331" officeooo:paragraph-rsid="00a7c331"/>
    </style:style>
    <style:style style:name="P11" style:family="paragraph" style:parent-style-name="Heading_20_5">
      <style:text-properties fo:language="fr" fo:country="FR" officeooo:rsid="00a7c331" officeooo:paragraph-rsid="00a7c331"/>
    </style:style>
    <style:style style:name="P12" style:family="paragraph" style:parent-style-name="Heading_20_5">
      <style:text-properties fo:language="fr" fo:country="FR" officeooo:rsid="00a7c331" officeooo:paragraph-rsid="00ba7c56"/>
    </style:style>
    <style:style style:name="P13" style:family="paragraph" style:parent-style-name="Heading_20_5">
      <style:text-properties fo:language="fr" fo:country="FR"/>
    </style:style>
    <style:style style:name="P14" style:family="paragraph" style:parent-style-name="Heading_20_5">
      <style:text-properties fo:language="fr" fo:country="FR" officeooo:rsid="00ad7769" officeooo:paragraph-rsid="00ad7769"/>
    </style:style>
    <style:style style:name="P15" style:family="paragraph" style:parent-style-name="Heading_20_5">
      <style:text-properties fo:language="fr" fo:country="FR" officeooo:rsid="00b9b771" officeooo:paragraph-rsid="00b9b771"/>
    </style:style>
    <style:style style:name="P16" style:family="paragraph" style:parent-style-name="Heading_20_5">
      <style:text-properties fo:language="fr" fo:country="FR" officeooo:rsid="00bd3a27" officeooo:paragraph-rsid="00bd3a27"/>
    </style:style>
    <style:style style:name="P17" style:family="paragraph" style:parent-style-name="Heading_20_5">
      <style:text-properties fo:language="fr" fo:country="FR" officeooo:rsid="00bb999c" officeooo:paragraph-rsid="00bb999c"/>
    </style:style>
    <style:style style:name="P18" style:family="paragraph" style:parent-style-name="Heading_20_5">
      <style:text-properties fo:language="fr" fo:country="FR" officeooo:rsid="00c3321d" officeooo:paragraph-rsid="00c3321d"/>
    </style:style>
    <style:style style:name="P19" style:family="paragraph" style:parent-style-name="Text_20_body">
      <style:text-properties fo:language="fr" fo:country="FR" officeooo:rsid="00ce9f25" officeooo:paragraph-rsid="00ce9f25"/>
    </style:style>
    <style:style style:name="P20" style:family="paragraph" style:parent-style-name="Text_20_body">
      <style:text-properties fo:language="fr" fo:country="FR" officeooo:rsid="00ce9f25" officeooo:paragraph-rsid="00d042cd"/>
    </style:style>
    <style:style style:name="P21" style:family="paragraph" style:parent-style-name="Text_20_body">
      <style:text-properties officeooo:rsid="008f160e" officeooo:paragraph-rsid="009b408a"/>
    </style:style>
    <style:style style:name="P22" style:family="paragraph" style:parent-style-name="Text_20_body">
      <style:text-properties officeooo:paragraph-rsid="009b408a"/>
    </style:style>
    <style:style style:name="P23" style:family="paragraph" style:parent-style-name="Corps_20_de_20_texte_20_1">
      <style:text-properties officeooo:paragraph-rsid="009b408a"/>
    </style:style>
    <style:style style:name="P24" style:family="paragraph" style:parent-style-name="Text_20_body">
      <style:text-properties officeooo:rsid="005954d4" officeooo:paragraph-rsid="009b408a"/>
    </style:style>
    <style:style style:name="P25" style:family="paragraph" style:parent-style-name="Text_20_body">
      <style:text-properties officeooo:paragraph-rsid="02b6f34a"/>
    </style:style>
    <style:style style:name="P26" style:family="paragraph" style:parent-style-name="Text_20_body">
      <style:text-properties officeooo:rsid="00bd3a27" officeooo:paragraph-rsid="00bd3a27"/>
    </style:style>
    <style:style style:name="P27" style:family="paragraph" style:parent-style-name="Corps_20_de_20_texte_20_1">
      <style:text-properties officeooo:rsid="00aed60c" officeooo:paragraph-rsid="00aed60c"/>
    </style:style>
    <style:style style:name="P28" style:family="paragraph" style:parent-style-name="Standard">
      <style:text-properties officeooo:rsid="02b6f34a" officeooo:paragraph-rsid="02b6f34a"/>
    </style:style>
    <style:style style:name="P29" style:family="paragraph" style:parent-style-name="Text_20_body">
      <style:text-properties officeooo:paragraph-rsid="00cb1a8a"/>
    </style:style>
    <style:style style:name="P30" style:family="paragraph" style:parent-style-name="Corps_20_de_20_texte_20_1">
      <style:text-properties officeooo:paragraph-rsid="00cb1a8a"/>
    </style:style>
    <style:style style:name="P31" style:family="paragraph" style:parent-style-name="Text_20_body">
      <style:text-properties officeooo:paragraph-rsid="00cb29c0"/>
    </style:style>
    <style:style style:name="P32" style:family="paragraph" style:parent-style-name="Corps_20_de_20_texte_20_1">
      <style:text-properties officeooo:paragraph-rsid="00cb29c0"/>
    </style:style>
    <style:style style:name="P33" style:family="paragraph" style:parent-style-name="Text_20_body">
      <style:text-properties officeooo:paragraph-rsid="00cbb42a"/>
    </style:style>
    <style:style style:name="P34" style:family="paragraph" style:parent-style-name="Corps_20_de_20_texte_20_1">
      <style:text-properties officeooo:paragraph-rsid="00cbb42a"/>
    </style:style>
    <style:style style:name="P35" style:family="paragraph" style:parent-style-name="Corps_20_de_20_texte_20_1" style:master-page-name="">
      <loext:graphic-properties draw:fill-gradient-name="gradient" draw:fill-hatch-name="hatch"/>
      <style:paragraph-properties style:page-number="auto" fo:keep-with-next="always"/>
    </style:style>
    <style:style style:name="P36" style:family="paragraph" style:parent-style-name="Corps_20_de_20_texte_20_11">
      <style:paragraph-properties>
        <style:tab-stops/>
      </style:paragraph-properties>
      <style:text-properties officeooo:rsid="00a7c331" officeooo:paragraph-rsid="00a7c331"/>
    </style:style>
    <style:style style:name="P37" style:family="paragraph" style:parent-style-name="Corps_20_de_20_texte_20_11">
      <style:paragraph-properties>
        <style:tab-stops/>
      </style:paragraph-properties>
      <style:text-properties officeooo:rsid="00a7c331" officeooo:paragraph-rsid="00d06fca"/>
    </style:style>
    <style:style style:name="P38" style:family="paragraph" style:parent-style-name="Text_20_body">
      <style:text-properties officeooo:paragraph-rsid="00d17d98"/>
    </style:style>
    <style:style style:name="P39"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40" style:family="paragraph" style:parent-style-name="Heading_20_2" style:master-page-name="Standard">
      <style:paragraph-properties style:page-number="auto">
        <style:tab-stops/>
      </style:paragraph-properties>
      <style:text-properties officeooo:paragraph-rsid="003e501b"/>
    </style:style>
    <style:style style:name="P41" style:family="paragraph" style:parent-style-name="Corps_20_de_20_texte_20_1">
      <style:text-properties officeooo:paragraph-rsid="00cb29c0"/>
    </style:style>
    <style:style style:name="P42" style:family="paragraph" style:parent-style-name="Text_20_body">
      <style:text-properties officeooo:rsid="0091a7cd" officeooo:paragraph-rsid="00d289c0"/>
    </style:style>
    <style:style style:name="P43" style:family="paragraph" style:parent-style-name="Text_20_body">
      <style:text-properties officeooo:paragraph-rsid="00cbb42a"/>
    </style:style>
    <style:style style:name="P44" style:family="paragraph" style:parent-style-name="Text_20_body">
      <style:text-properties officeooo:paragraph-rsid="00d289c0"/>
    </style:style>
    <style:style style:name="T1" style:family="text">
      <style:text-properties style:text-position="33% 58%"/>
    </style:style>
    <style:style style:name="T2" style:family="text">
      <style:text-properties style:text-position="33% 58%" officeooo:rsid="005954d4"/>
    </style:style>
    <style:style style:name="T3" style:family="text">
      <style:text-properties style:text-position="0% 100%"/>
    </style:style>
    <style:style style:name="T4" style:family="text">
      <style:text-properties style:text-position="0% 100%" officeooo:rsid="005954d4"/>
    </style:style>
    <style:style style:name="T5" style:family="text">
      <style:text-properties style:text-position="0% 100%" officeooo:rsid="02b5d7ef" style:language-complex="he" style:country-complex="IL"/>
    </style:style>
    <style:style style:name="T6" style:family="text">
      <style:text-properties style:text-position="0% 100%" officeooo:rsid="0091a7cd" style:language-complex="he" style:country-complex="IL"/>
    </style:style>
    <style:style style:name="T7" style:family="text">
      <style:text-properties style:text-position="0% 100%" style:text-underline-style="solid" style:text-underline-width="auto" style:text-underline-color="font-color" officeooo:rsid="02b5d7ef" style:language-complex="he" style:country-complex="IL"/>
    </style:style>
    <style:style style:name="T8" style:family="text">
      <style:text-properties style:text-position="0% 100%" officeooo:rsid="02b5d7ef"/>
    </style:style>
    <style:style style:name="T9" style:family="text">
      <style:text-properties style:text-position="0% 100%" officeooo:rsid="00b5875a"/>
    </style:style>
    <style:style style:name="T10" style:family="text">
      <style:text-properties style:text-position="0% 100%" fo:language="fr" fo:country="FR"/>
    </style:style>
    <style:style style:name="T11" style:family="text">
      <style:text-properties officeooo:rsid="0022f12f"/>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officeooo:rsid="00d06fca" style:language-complex="he" style:country-complex="IL"/>
    </style:style>
    <style:style style:name="T15" style:family="text">
      <style:text-properties fo:font-weight="bold" officeooo:rsid="0065336c" style:font-weight-asian="bold" style:font-weight-complex="bold"/>
    </style:style>
    <style:style style:name="T16" style:family="text">
      <style:text-properties fo:font-weight="bold" officeooo:rsid="00733b0b" style:font-weight-asian="bold" style:font-weight-complex="bold"/>
    </style:style>
    <style:style style:name="T17" style:family="text">
      <style:text-properties fo:font-weight="bold" officeooo:rsid="00a586bf" style:font-weight-asian="bold" style:font-weight-complex="bold"/>
    </style:style>
    <style:style style:name="T18" style:family="text">
      <style:text-properties officeooo:rsid="006d3d13"/>
    </style:style>
    <style:style style:name="T19" style:family="text">
      <style:text-properties fo:language="fr" fo:country="FR"/>
    </style:style>
    <style:style style:name="T20" style:family="text">
      <style:text-properties fo:language="fr" fo:country="FR" style:text-underline-style="solid" style:text-underline-width="auto" style:text-underline-color="font-color"/>
    </style:style>
    <style:style style:name="T21" style:family="text">
      <style:text-properties fo:language="fr" fo:country="FR" style:text-underline-style="solid" style:text-underline-width="auto" style:text-underline-color="font-color" officeooo:rsid="00ad7769"/>
    </style:style>
    <style:style style:name="T22" style:family="text">
      <style:text-properties fo:language="fr" fo:country="FR" style:text-underline-style="solid" style:text-underline-width="auto" style:text-underline-color="font-color" officeooo:rsid="00b18f9c"/>
    </style:style>
    <style:style style:name="T23" style:family="text">
      <style:text-properties fo:language="fr" fo:country="FR" style:text-underline-style="solid" style:text-underline-width="auto" style:text-underline-color="font-color" officeooo:rsid="00a7c331"/>
    </style:style>
    <style:style style:name="T24" style:family="text">
      <style:text-properties fo:language="fr" fo:country="FR" style:text-underline-style="solid" style:text-underline-width="auto" style:text-underline-color="font-color" officeooo:rsid="00b9b771"/>
    </style:style>
    <style:style style:name="T25" style:family="text">
      <style:text-properties fo:language="fr" fo:country="FR" style:text-underline-style="solid" style:text-underline-width="auto" style:text-underline-color="font-color" officeooo:rsid="009f6da5"/>
    </style:style>
    <style:style style:name="T26" style:family="text">
      <style:text-properties fo:language="fr" fo:country="FR" style:text-underline-style="solid" style:text-underline-width="auto" style:text-underline-color="font-color" officeooo:rsid="00bb999c"/>
    </style:style>
    <style:style style:name="T27" style:family="text">
      <style:text-properties fo:language="fr" fo:country="FR" style:text-underline-style="solid" style:text-underline-width="auto" style:text-underline-color="font-color" officeooo:rsid="00bd3a27"/>
    </style:style>
    <style:style style:name="T28" style:family="text">
      <style:text-properties fo:language="fr" fo:country="FR" fo:font-style="italic" officeooo:rsid="00a0d476" style:font-style-asian="italic" style:font-style-complex="italic"/>
    </style:style>
    <style:style style:name="T29" style:family="text">
      <style:text-properties fo:language="fr" fo:country="FR" fo:font-style="italic" style:text-underline-style="solid" style:text-underline-width="auto" style:text-underline-color="font-color" officeooo:rsid="00a0d476" style:font-style-asian="italic" style:font-style-complex="italic"/>
    </style:style>
    <style:style style:name="T30" style:family="text">
      <style:text-properties fo:language="fr" fo:country="FR" officeooo:rsid="00ad7769"/>
    </style:style>
    <style:style style:name="T31" style:family="text">
      <style:text-properties fo:language="fr" fo:country="FR" officeooo:rsid="00a7c331"/>
    </style:style>
    <style:style style:name="T32" style:family="text">
      <style:text-properties fo:language="fr" fo:country="FR" officeooo:rsid="00a0d476"/>
    </style:style>
    <style:style style:name="T33" style:family="text">
      <style:text-properties fo:language="fr" fo:country="FR" officeooo:rsid="00b61ecb" style:font-style-asian="italic" style:font-style-complex="italic"/>
    </style:style>
    <style:style style:name="T34" style:family="text">
      <style:text-properties fo:language="fr" fo:country="FR" officeooo:rsid="00a0d476" style:font-style-asian="italic" style:font-style-complex="italic"/>
    </style:style>
    <style:style style:name="T35" style:family="text">
      <style:text-properties fo:language="fr" fo:country="FR" officeooo:rsid="00b18f9c"/>
    </style:style>
    <style:style style:name="T36" style:family="text">
      <style:text-properties fo:language="fr" fo:country="FR" officeooo:rsid="00bb999c"/>
    </style:style>
    <style:style style:name="T37" style:family="text">
      <style:text-properties fo:language="fr" fo:country="FR" officeooo:rsid="00bd3a27"/>
    </style:style>
    <style:style style:name="T38" style:family="text">
      <style:text-properties fo:language="fr" fo:country="FR" officeooo:rsid="00ba7c56"/>
    </style:style>
    <style:style style:name="T39" style:family="text">
      <style:text-properties fo:language="fr" fo:country="FR" officeooo:rsid="009f6da5"/>
    </style:style>
    <style:style style:name="T40" style:family="text">
      <style:text-properties fo:language="fr" fo:country="FR" officeooo:rsid="00afdc24"/>
    </style:style>
    <style:style style:name="T41" style:family="text">
      <style:text-properties fo:language="fr" fo:country="FR" officeooo:rsid="00c1d4b0"/>
    </style:style>
    <style:style style:name="T42" style:family="text">
      <style:text-properties fo:language="fr" fo:country="FR" officeooo:rsid="00b9b771"/>
    </style:style>
    <style:style style:name="T43" style:family="text">
      <style:text-properties fo:language="fr" fo:country="FR" officeooo:rsid="00c3321d"/>
    </style:style>
    <style:style style:name="T44" style:family="text">
      <style:text-properties fo:language="fr" fo:country="FR" officeooo:rsid="00cd39c7"/>
    </style:style>
    <style:style style:name="T45" style:family="text">
      <style:text-properties fo:language="fr" fo:country="FR" officeooo:rsid="00cd778f"/>
    </style:style>
    <style:style style:name="T46" style:family="text">
      <style:text-properties fo:language="fr" fo:country="FR" officeooo:rsid="00d289c0"/>
    </style:style>
    <style:style style:name="T47" style:family="text">
      <style:text-properties officeooo:rsid="0081754c"/>
    </style:style>
    <style:style style:name="T48" style:family="text">
      <style:text-properties officeooo:rsid="008914be"/>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91a7cd"/>
    </style:style>
    <style:style style:name="T51" style:family="text">
      <style:text-properties style:text-underline-style="solid" style:text-underline-width="auto" style:text-underline-color="font-color" officeooo:rsid="00b5875a"/>
    </style:style>
    <style:style style:name="T52" style:family="text">
      <style:text-properties style:text-underline-style="solid" style:text-underline-width="auto" style:text-underline-color="font-color" officeooo:rsid="00a95229"/>
    </style:style>
    <style:style style:name="T53" style:family="text">
      <style:text-properties style:text-underline-style="solid" style:text-underline-width="auto" style:text-underline-color="font-color" style:language-complex="he" style:country-complex="IL"/>
    </style:style>
    <style:style style:name="T54" style:family="text">
      <style:text-properties officeooo:rsid="009b408a"/>
    </style:style>
    <style:style style:name="T55" style:family="text">
      <style:text-properties style:text-position="super 58%"/>
    </style:style>
    <style:style style:name="T56" style:family="text">
      <style:text-properties style:text-position="super 58%" officeooo:rsid="00a95229"/>
    </style:style>
    <style:style style:name="T57" style:family="text">
      <style:text-properties style:text-position="super 58%" fo:language="fr" fo:country="FR" officeooo:rsid="00a0d476"/>
    </style:style>
    <style:style style:name="T58" style:family="text">
      <style:text-properties style:text-position="super 58%" fo:language="fr" fo:country="FR" officeooo:rsid="00afdc24"/>
    </style:style>
    <style:style style:name="T59" style:family="text">
      <style:text-properties officeooo:rsid="00a586bf"/>
    </style:style>
    <style:style style:name="T60" style:family="text">
      <style:text-properties officeooo:rsid="00a7c331"/>
    </style:style>
    <style:style style:name="T61" style:family="text">
      <style:text-properties officeooo:rsid="00a95229"/>
    </style:style>
    <style:style style:name="T62" style:family="text">
      <style:text-properties officeooo:rsid="0091a7cd"/>
    </style:style>
    <style:style style:name="T63" style:family="text">
      <style:text-properties officeooo:rsid="02b5d7ef"/>
    </style:style>
    <style:style style:name="T64" style:family="text">
      <style:text-properties style:text-underline-style="none"/>
    </style:style>
    <style:style style:name="T65" style:family="text">
      <style:text-properties style:text-line-through-style="none" style:text-line-through-type="none" fo:language="fr" fo:country="FR" style:text-underline-style="solid" style:text-underline-width="auto" style:text-underline-color="font-color" officeooo:rsid="00ad7769"/>
    </style:style>
    <style:style style:name="T66" style:family="text">
      <style:text-properties officeooo:rsid="00aea5f1"/>
    </style:style>
    <style:style style:name="T67" style:family="text">
      <style:text-properties officeooo:rsid="00b5875a"/>
    </style:style>
    <style:style style:name="T68" style:family="text">
      <style:text-properties officeooo:rsid="00bf0bf5"/>
    </style:style>
    <style:style style:name="T69" style:family="text">
      <style:text-properties officeooo:rsid="00c1d4b0"/>
    </style:style>
    <style:style style:name="T70" style:family="text">
      <style:text-properties officeooo:rsid="00c4b142"/>
    </style:style>
    <style:style style:name="T71" style:family="text">
      <style:text-properties officeooo:rsid="00c69af7"/>
    </style:style>
    <style:style style:name="T72" style:family="text">
      <style:text-properties officeooo:rsid="00c99501"/>
    </style:style>
    <style:style style:name="T73" style:family="text">
      <style:text-properties officeooo:rsid="00ca498f"/>
    </style:style>
    <style:style style:name="T74" style:family="text">
      <style:text-properties officeooo:rsid="00cb1a8a"/>
    </style:style>
    <style:style style:name="T75" style:family="text">
      <style:text-properties style:font-name="SBL Greek" fo:font-size="12pt" fo:language="el" fo:country="GR" fo:font-weight="bold" style:font-size-asian="12pt" style:font-weight-asian="bold"/>
    </style:style>
    <style:style style:name="T76" style:family="text">
      <style:text-properties fo:language="el" fo:country="GR" style:text-underline-style="solid" style:text-underline-width="auto" style:text-underline-color="font-color"/>
    </style:style>
    <style:style style:name="T77" style:family="text">
      <style:text-properties fo:language="el" fo:country="GR" style:text-underline-style="solid" style:text-underline-width="auto" style:text-underline-color="font-color" style:language-complex="he" style:country-complex="IL"/>
    </style:style>
    <style:style style:name="T78" style:family="text">
      <style:text-properties officeooo:rsid="00c865ee"/>
    </style:style>
    <style:style style:name="T79" style:family="text">
      <style:text-properties officeooo:rsid="00cd2b35"/>
    </style:style>
    <style:style style:name="T80" style:family="text">
      <style:text-properties fo:language="en" fo:country="US" officeooo:rsid="00bb999c"/>
    </style:style>
    <style:style style:name="T81" style:family="text">
      <style:text-properties fo:language="en" fo:country="US" officeooo:rsid="00cd39c7"/>
    </style:style>
    <style:style style:name="T82" style:family="text">
      <style:text-properties fo:language="en" fo:country="US" officeooo:rsid="00d289c0"/>
    </style:style>
    <style:style style:name="T83" style:family="text">
      <style:text-properties officeooo:rsid="00ceb254"/>
    </style:style>
    <style:style style:name="T84" style:family="text">
      <style:text-properties officeooo:rsid="00d042cd"/>
    </style:style>
    <style:style style:name="T85" style:family="text">
      <style:text-properties officeooo:rsid="00d06fca"/>
    </style:style>
    <style:style style:name="T86" style:family="text">
      <style:text-properties officeooo:rsid="00d17d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74">1</text:span><text:span text:style-name="T79">0</text:span><text:span text:style-name="T74"> avril</text:span> 20<text:span text:style-name="T79">22</text:span></text:p>
      <text:p text:style-name="Heading_20_3"><text:span text:style-name="T54">Isaie</text:span>, <text:span text:style-name="T11">c</text:span>hapitre <text:span text:style-name="T54">50</text:span></text:p>
      <text:p text:style-name="P23"><text:span text:style-name="T1">4</text:span> Le Seigneur mon Dieu m’a donné le langage des disciples,</text:p>
      <text:p text:style-name="Text_20_body">pour que je puisse, d’une parole, soutenir celui qui est épuisé.</text:p>
      <text:p text:style-name="Text_20_body">Chaque matin, il éveille, il éveille mon oreille pour qu’en disciple, j’écoute.</text:p>
      <text:p text:style-name="P22"><text:span text:style-name="T1">5</text:span> Le Seigneur mon Dieu m’a ouvert l’oreille,</text:p>
      <text:p text:style-name="P22">et moi, je ne me suis pas révolté, je ne me suis pas dérobé.</text:p>
      <text:p text:style-name="P22"><text:span text:style-name="T1">6</text:span> J’ai présenté mon dos à ceux qui me frappaient, et mes joues à ceux qui m’arrachaient la barbe.</text:p>
      <text:p text:style-name="P22">Je n’ai pas caché ma face devant les outrages et les crachats.</text:p>
      <text:p text:style-name="P21"><text:span text:style-name="T1">7</text:span> Le Seigneur mon Dieu vient à mon secours ; c’est pourquoi je ne suis pas atteint par les outrages, c’est pourquoi j’ai rendu ma face dure comme pierre<text:span text:style-name="T3"> :</text:span> je sais que je ne serai pas confondu.</text:p>
      <text:p text:style-name="Heading_20_3">Psaume <text:span text:style-name="T54">21</text:span></text:p>
      <text:p text:style-name="P2">Mon Dieu, mon Dieu, pourquoi m'as-tu abandonné ?</text:p>
      <text:p text:style-name="Corps_20_de_20_texte_20_11"><text:span text:style-name="T1">8</text:span> Tous ceux qui me voient me bafouent, ils ricanent et hochent la tête<text:span text:style-name="T3"> :</text:span></text:p>
      <text:p text:style-name="P24"><text:span text:style-name="T1">9</text:span> <text:span text:style-name="T3">« </text:span>Il comptait sur le Seigneur<text:span text:style-name="T3"> :</text:span> qu'il le délivre<text:span text:style-name="T3"> !</text:span> Qu'il le sauve, puisqu'il est son ami<text:span text:style-name="T3"> ! »</text:span></text:p>
      <text:p text:style-name="Corps_20_de_20_texte_20_1"><text:span text:style-name="T1">17</text:span> Oui, des chiens me cernent, une bande de vauriens m'entoure.</text:p>
      <text:p text:style-name="P22">Ils me percent les mains et les pieds ; <text:span text:style-name="T1">18</text:span> je peux compter tous mes os.</text:p>
      <text:p text:style-name="Corps_20_de_20_texte_20_1"><text:span text:style-name="T1">19</text:span> Ils partagent entre eux mes habits et tirent au sort mon vêtement.</text:p>
      <text:p text:style-name="P22"><text:span text:style-name="T1">20</text:span> Mais toi, Seigneur, ne sois pas loin<text:span text:style-name="T3"> :</text:span> ô ma force, viens vite à mon aide<text:span text:style-name="T3"> !</text:span></text:p>
      <text:p text:style-name="Corps_20_de_20_texte_20_1"><text:span text:style-name="T1">22</text:span> Tu m'as répondu<text:span text:style-name="T3"> !</text:span> <text:span text:style-name="T1">23</text:span> Et je proclame ton nom devant mes frères,</text:p>
      <text:p text:style-name="P22">je te loue en pleine assemblée. <text:span text:style-name="T2">24</text:span><text:span text:style-name="T4"> Vous qui le craignez, louez le Seigneur.</text:span></text:p>
      <text:p text:style-name="Heading_20_3"><text:span text:style-name="T47">L</text:span>ettre <text:span text:style-name="T18">aux Philippiens</text:span>, <text:span text:style-name="T11">c</text:span>hapitre <text:span text:style-name="T54">2</text:span></text:p>
      <text:p text:style-name="Corps_20_de_20_texte_20_1"><text:span text:style-name="T1">6</text:span> ayant la condition de Dieu, ne retint pas jalousement le rang qui l’égalait à Dieu.</text:p>
      <text:p text:style-name="P22"><text:span text:style-name="T1">7</text:span> Mais il s’est anéanti, prenant la condition de serviteur, devenant semblable aux hommes.</text:p>
      <text:p text:style-name="P22">Reconnu homme à son aspect,</text:p>
      <text:p text:style-name="P22"><text:span text:style-name="T1">8</text:span> il s’est abaissé, devenant obéissant jusqu’à la mort, et la mort de la croix.</text:p>
      <text:p text:style-name="P22"><text:span text:style-name="T1">9</text:span> C’est pourquoi Dieu l’a exalté<text:span text:style-name="T3"> :</text:span> il l’a doté du Nom qui est au-dessus de tout nom,</text:p>
      <text:p text:style-name="P22"><text:span text:style-name="T1">10</text:span> afin qu’au nom de Jésus tout genou fléchisse au ciel, sur terre et aux enfers,</text:p>
      <text:p text:style-name="P22"><text:span text:style-name="T1">11</text:span> et que toute langue proclame<text:span text:style-name="T3"> :</text:span> <text:span text:style-name="T3">« </text:span>Jésus Christ est Seigneur<text:span text:style-name="T3"> »</text:span> à la gloire de Dieu le Père.</text:p>
      <text:p text:style-name="Corps_20_de_20_texte_20_11"/>
      <text:p text:style-name="P4"><text:span text:style-name="T16">Gloire </text:span><text:span text:style-name="T17">et louange </text:span><text:span text:style-name="T16">à toi, Seigneur, </text:span><text:span text:style-name="T17">Seigneur Jésus </text:span><text:span text:style-name="T15">!</text:span> P<text:span text:style-name="T59">our nous, le Christ est devenu obéissant jusqu'à la mort, et la mort de la croix.C'est pourquoi Dieu l'a exalté : il l'a doté du Nom qui est au-dessus de tout nom.</text:span> <text:span text:style-name="T16">Gloire </text:span><text:span text:style-name="T17">et louange </text:span><text:span text:style-name="T16">à toi, Seigneur, </text:span><text:span text:style-name="T17">Seigneur Jésus </text:span><text:span text:style-name="T15">!</text:span></text:p>
      <text:p text:style-name="P3"/>
      <text:p text:style-name="Heading_20_3"><text:soft-page-break/>Év. selon saint <text:span text:style-name="T60">Luc</text:span>, <text:span text:style-name="T11">c</text:span>hapitre <text:span text:style-name="T48">19</text:span></text:p>
      <text:p text:style-name="Corps_20_de_20_texte_20_1"><text:span text:style-name="Rubies"><text:span text:style-name="T56">27</text:span></text:span><text:span text:style-name="Rubies"><text:span text:style-name="T61"> </text:span></text:span><text:span text:style-name="Rubies">Quant à mes ennemis, ceux qui n’ont pas voulu que je règne sur eux, amenez-les ici et égorgez-les devant moi.</text:span></text:p>
      <text:p text:style-name="P5">28 Après avoir ainsi parlé, Jésus partit en avant pour monter à Jérusalem.</text:p>
      <text:p text:style-name="P9">29 Lorsqu’il approcha de Bethphagé et de Béthanie,</text:p>
      <text:p text:style-name="P7">près de l’endroit appelé mont des Oliviers, il envoya deux de ses disciples,</text:p>
      <text:p text:style-name="P7">30 en disant : « Allez à ce village d’en face.</text:p>
      <text:p text:style-name="P7">À l’entrée, vous trouverez un petit âne attaché,</text:p>
      <text:p text:style-name="P7">sur lequel personne ne s’est encore assis. Détachez-le et amenez-le.</text:p>
      <text:p text:style-name="P7">31 Si l’on vous demande : “Pourquoi le détachez-vous ?”</text:p>
      <text:p text:style-name="P7">vous répondrez : “Parce que le Seigneur en a besoin.” »</text:p>
      <text:p text:style-name="P9">32 Les envoyés partirent et trouvèrent tout comme Jésus leur avait dit.</text:p>
      <text:p text:style-name="P7">33 Alors qu’ils détachaient le petit âne, ses maîtres leur demandèrent :</text:p>
      <text:p text:style-name="P7">« Pourquoi détachez-vous l’âne ? »</text:p>
      <text:p text:style-name="P6">34 Ils répondirent : « Parce que le Seigneur en a besoin. »</text:p>
      <text:p text:style-name="P7">35 Ils amenèrent l’âne auprès de Jésus,</text:p>
      <text:p text:style-name="P7">jetèrent leurs manteaux dessus, et y firent monter Jésus.</text:p>
      <text:p text:style-name="P9">36 À mesure que Jésus avançait, les gens étendaient leurs manteaux sur le chemin.</text:p>
      <text:p text:style-name="P7">37 Alors que déjà Jésus approchait de la descente du mont des Oliviers,</text:p>
      <text:p text:style-name="P7">toute la foule des disciples, remplie de joie,</text:p>
      <text:p text:style-name="P7">se mit à louer Dieu à pleine voix pour tous les miracles qu’ils avaient vus,</text:p>
      <text:p text:style-name="P7">38 et ils disaient : « Béni soit celui qui vient, le Roi, au nom du Seigneur.</text:p>
      <text:p text:style-name="P7">Paix dans le ciel et gloire au plus haut des cieux ! »</text:p>
      <text:p text:style-name="P9">39 Quelques pharisiens, qui se trouvaient dans la foule, dirent à Jésus :</text:p>
      <text:p text:style-name="P7">« Maître, réprimande tes disciples ! »</text:p>
      <text:p text:style-name="P8">40 Mais il prit la parole en disant :</text:p>
      <text:p text:style-name="P8">« Je vous le dis : si eux se taisent, les pierres crieront. »</text:p>
      <text:p text:style-name="Corps_20_de_20_texte_20_11"><text:span text:style-name="Rubies">41-44 : Jésus pleure sur Jérusalem</text:span></text:p>
      <text:p text:style-name="P40"><text:span text:style-name="T12">Remarques sur le vocabulaire grec </text:span><text:span text:style-name="T13">employé</text:span></text:p>
      <text:p text:style-name="P36"><text:span text:style-name="Definition"><text:span text:style-name="T13">L</text:span></text:span><text:span text:style-name="Definition"><text:span text:style-name="T12">es trois premières lectures sont les mêmes que celles de l'année B. L'évangile retenu ici est celui de la procession des Rameaux qui les précède, et non pas celui de la Passion.</text:span></text:span></text:p>
      <text:p text:style-name="P37"><text:span text:style-name="Definition"><text:span text:style-name="T14">Cet évangile est bizarre, par les nombreux détails sur lesquels Luc insiste : l’ânon attaché et délié, pourquoi le mentionner ? Les manteaux par terre, quel gâchis ! La foule qui acclame juste avant de condamner, serait-elle versatile ?</text:span></text:span></text:p>
      <text:p text:style-name="Text_20_body"><text:span text:style-name="Definition">La chronologie pose problème. </text:span><text:span text:style-name="Definition"><text:span text:style-name="T85">La fête juive des tentes a lieu en septembre ou octobre, et non pas quelques jours avant la Pâque. Alors, ce récit, c’est quand ?</text:span></text:span></text:p>
      <text:p text:style-name="P38"><text:span text:style-name="Definition"><text:span text:style-name="T86">Et si la vérité à chercher dans ce texte n’était pas celle de l’historien ?</text:span></text:span></text:p>
      <text:p text:style-name="P11">v28</text:p>
      <text:p text:style-name="P10">Le grec ne précise pas "Jésus", <text:span text:style-name="T54">mais</text:span> emploie le pronom "il".</text:p>
      <text:p text:style-name="P30"><text:span text:style-name="T61">La préposition </text:span><text:span text:style-name="T52">en av</text:span><text:span text:style-name="T49">ant / </text:span><text:span text:style-name="T76">ἔμπροσθεν</text:span><text:span text:style-name="T61"> est la même que celle du verset 27 qui termine la parabole des mines, traduite par </text:span><text:span text:style-name="T52">devant</text:span><text:span text:style-name="T61">. C'est une invitation claire à faire des correspondances entre ces deux versets. Quels sont les ennemis de l'homme de la noblesse qui remet des mines (Matthieu parle de talents) à ses serviteurs pour faire de bonnes affaires ?</text:span></text:p>
      <text:p text:style-name="P12">v29</text:p>
      <text:p text:style-name="Text_20_body"><text:span text:style-name="T49">Béthanie</text:span> = maison de l'affliction <text:span text:style-name="T69">(ou du pauvre)</text:span></text:p>
      <text:p text:style-name="Text_20_body"><text:span text:style-name="T25">Bethphagé</text:span><text:span text:style-name="T39"> = maison des jeunes figues (pas mûres). </text:span><text:span text:style-name="T32">Pas d'autre usage dans la Bible que les passages correspondants de Matthieu et Marc. Par contre, on peut penser au figuier dont il était question dans l'évangile du 3</text:span><text:span text:style-name="T58">ème</text:span><text:span text:style-name="T40"> dimanche de carême </text:span><text:span text:style-name="Citation_20_BibleRef"><text:span text:style-name="T40">[Lc 13,6-9]</text:span></text:span>. <text:span text:style-name="T69">Le figuier est une image de la Torah. La Parole serait sur le point de s'accomplir ?</text:span></text:p>
      <text:p text:style-name="Corps_20_de_20_texte_20_1"><text:span text:style-name="T5">Le </text:span><text:span text:style-name="T7">mont</text:span><text:span text:style-name="T53"> / </text:span><text:span text:style-name="T77">ὅρος</text:span><text:span text:style-name="T5"> (littéralement la montagne) </text:span><text:span text:style-name="T7">des Oliviers</text:span><text:span text:style-name="T53"> / </text:span><text:span text:style-name="T77">ἐλαία</text:span><text:span text:style-name="T5"> est cité une seule fois dans l'ancien testament, dans le dernier chapitre du livre de Zacharie qui décrit l'instauration définitive du règne de Dieu : </text:span><text:span text:style-name="Citation"><text:span text:style-name="T6">Alors le Seigneur sortira pour combattre avec les nations, comme lorsqu’il combat au jour de la bataille.</text:span></text:span><text:span text:style-name="Citation"><text:span text:style-name="T62"> Ses pieds se poseront, ce jour-là, sur le </text:span></text:span><text:span text:style-name="Citation"><text:span text:style-name="T50">mont des Oliviers</text:span></text:span><text:span text:style-name="Citation"><text:span text:style-name="T62"> qui est en face de Jérusalem, à l’orient. Et le mont des Oliviers se fendra par le milieu, d’est en ouest ; il deviendra une immense vallée. Une moitié de la montagne reculera vers le nord, et l’autre vers le sud.</text:span></text:span><text:span text:style-name="Citation"><text:span text:style-name="T6"> Vous fuirez la vallée de mes montagnes, car elle atteindra Yasol. Vous fuirez comme vous avez fui devant le tremblement de terre, au temps d’Ozias, roi de Juda. Alors le Seigneur mon Dieu viendra, et tous les saints avec lui</text:span></text:span><text:span text:style-name="Citation"><text:span text:style-name="T5"> </text:span></text:span><text:span text:style-name="Citation_20_BibleRef"><text:span text:style-name="T5">[Za 14,3-5]</text:span></text:span>.</text:p>
      <text:p text:style-name="P25"><text:span text:style-name="T63">Ce chapitre fait référence à la fête des tentes </text:span><text:span text:style-name="Citation_20_BibleRef"><text:span text:style-name="T63">[Za 14,16-19]</text:span></text:span><text:span text:style-name="T63"> évoquée dans le livre de Néhémie : </text:span><text:span text:style-name="Citation"><text:span text:style-name="T63">Le deuxième jour, les chefs de famille de tout le peuple, les prêtres et les lévites se rassemblèrent autour du scribe Esdras, pour scruter les paroles de la Loi.</text:span></text:span><text:span text:style-name="Citation"> Dans la Loi que le Seigneur avait prescrite par l’intermédiaire de Moïse, ils trouvèrent écrit que les fils d’Israël devaient habiter dans des huttes durant la fête du septième mois, et qu’ils devaient l’annoncer et le faire publier dans toutes leurs villes et à Jérusalem, en ces termes</text:span><text:span text:style-name="Citation"><text:span text:style-name="T3"> :</text:span></text:span><text:span text:style-name="Citation"> </text:span><text:span text:style-name="Citation"><text:span text:style-name="T3">« </text:span></text:span><text:span text:style-name="Citation">Sortez dans la </text:span><text:span text:style-name="Citation"><text:span text:style-name="T49">montagne</text:span></text:span><text:span text:style-name="Citation"> et rapportez des rameaux d’</text:span><text:span text:style-name="Citation"><text:span text:style-name="T49">olivier</text:span></text:span><text:span text:style-name="Citation">, d’</text:span><text:span text:style-name="Citation"><text:span text:style-name="T64">olivier</text:span></text:span><text:span text:style-name="Citation"> sauvage, de myrte, de palmier et d’autres arbres touffus, pour faire des huttes, comme il est écrit.</text:span><text:span text:style-name="Citation"><text:span text:style-name="T3"> » </text:span></text:span><text:span text:style-name="Citation_20_BibleRef"><text:span text:style-name="T8">[Ne 8,13-15]</text:span></text:span>.</text:p>
      <text:p text:style-name="P28">1<text:span text:style-name="T55">ère</text:span> occurrence du mot <text:span text:style-name="T49">olivier</text:span> : <text:span text:style-name="Citation">Vers le soir, la colombe revint, et voici qu’il y avait dans son bec un rameau d’</text:span><text:span text:style-name="Citation"><text:span text:style-name="T49">olivier</text:span></text:span><text:span text:style-name="Citation"> tout frais</text:span><text:span text:style-name="Citation"><text:span text:style-name="T3"> !</text:span></text:span><text:span text:style-name="Citation"> Noé comprit ainsi que les eaux avaient baissé sur la terre. </text:span><text:span text:style-name="Citation_20_BibleRef">[Gn 8,11]</text:span></text:p>
      <text:p text:style-name="P14"><text:soft-page-break/>v30</text:p>
      <text:p text:style-name="P29"><text:span text:style-name="T30">Le </text:span><text:span text:style-name="T65">village d'en face</text:span><text:span text:style-name="T30"> ou </text:span><text:span text:style-name="T21">à l'oppo</text:span><text:span text:style-name="T20">sé / </text:span><text:span text:style-name="T76">κατέναντι</text:span><text:span text:style-name="T30">. Le même mot grec est traduit par </text:span><text:span text:style-name="T21">à l'Orient de</text:span><text:span text:style-name="T30"> en Gn 2,14 et 4,16.</text:span></text:p>
      <text:p text:style-name="P30"><text:span text:style-name="T22">A l'entrée</text:span><text:span text:style-name="T31"> : littéralement, en y </text:span><text:span text:style-name="T23">pénétrant </text:span><text:span text:style-name="T20">/ </text:span><text:span text:style-name="T76">εἰσπορεύομαι</text:span><text:span text:style-name="T31">. </text:span><text:span text:style-name="T32">1</text:span><text:span text:style-name="T57">ère</text:span><text:span text:style-name="T32"> occurrence : </text:span><text:span text:style-name="T28">Les fils des dieux </text:span><text:span text:style-name="T29">s’approchaient</text:span><text:span text:style-name="T28"> des filles des hommes et elles en avaient des enfants </text:span><text:span text:style-name="Citation_20_BibleRef"><text:span text:style-name="T33">[</text:span></text:span><text:span text:style-name="Citation_20_BibleRef"><text:span text:style-name="T34">Gn 6,4</text:span></text:span><text:span text:style-name="Citation_20_BibleRef"><text:span text:style-name="T33">]</text:span></text:span><text:span text:style-name="T28">. </text:span><text:span text:style-name="T35">Ceux qui </text:span><text:span text:style-name="T22">pénètrent</text:span><text:span text:style-name="T35"> voient la clarté </text:span><text:span text:style-name="Citation_20_BibleRef"><text:span text:style-name="T35">[Lc 8,16 ; 11,33]</text:span></text:span><text:span text:style-name="T35">. Il peut s'agir de </text:span><text:span text:style-name="T22">pénétrer</text:span><text:span text:style-name="T35"> dans le royaume de Dieu </text:span><text:span text:style-name="Citation_20_BibleRef"><text:span text:style-name="T35">[Lc 18,24]</text:span></text:span><text:span text:style-name="T31">.</text:span><text:span text:style-name="T30"> </text:span><text:span text:style-name="T38">Le même verbe revient au verset 37.</text:span></text:p>
      <text:p text:style-name="Corps_20_de_20_texte_20_1"><text:span text:style-name="T30">L</text:span><text:span text:style-name="T41">'âne fait tourner la meule qui presse le raisin. </text:span><text:span text:style-name="Citation"><text:span text:style-name="T30">Le sceptre royal n’échappera pas à Juda, ni le bâton de commandement, à sa descendance, jusqu’à ce que vienne celui à qui le pouvoir appartient, à qui les peuples obéiront.</text:span></text:span><text:span text:style-name="Citation"> Il attache à la vigne son </text:span><text:span text:style-name="Citation"><text:span text:style-name="T49">ânon</text:span></text:span><text:span text:style-name="Citation">, au cep, le petit de son ânesse. Il foule dans le vin son vêtement, dans le sang des raisins, son manteau</text:span> <text:span text:style-name="Citation_20_BibleRef"><text:span text:style-name="T66">[Gn 49,10-11]</text:span></text:span>. <text:span text:style-name="T70">Gethsémani veut dire moulin à huile.</text:span></text:p>
      <text:p text:style-name="P32"><text:span text:style-name="T78">Les autres évangélistes mentionnent l’ânesse, mère de l’</text:span><text:span text:style-name="T49">ânon / </text:span><text:span text:style-name="T76">πῶλος</text:span><text:span text:style-name="T78">.</text:span></text:p>
      <text:p text:style-name="P42"><text:span text:style-name="Citation">Exulte de toutes tes forces, fille de Sion</text:span><text:span text:style-name="Citation"><text:span text:style-name="T3"> !</text:span></text:span><text:span text:style-name="Citation"> Pousse des cris de joie, fille de Jérusalem</text:span><text:span text:style-name="Citation"><text:span text:style-name="T3"> !</text:span></text:span><text:span text:style-name="Citation"> Voici ton roi qui vient à toi</text:span><text:span text:style-name="Citation"><text:span text:style-name="T3"> :</text:span></text:span><text:span text:style-name="Citation"> il est juste et victorieux, pauvre et monté sur un âne, un </text:span><text:span text:style-name="Citation"><text:span text:style-name="T49">ânon</text:span></text:span><text:span text:style-name="Citation">, le petit d’une ânesse </text:span><text:span text:style-name="Citation_20_BibleRef"><text:span text:style-name="T46">[Za 9,9]</text:span></text:span><text:span text:style-name="T46">.</text:span></text:p>
      <text:p text:style-name="P32"><text:span text:style-name="T72">Pourquoi cette précisio</text:span>n : <text:span text:style-name="Citation">sur lequel personne ne s’est encore </text:span><text:span text:style-name="Citation"><text:span text:style-name="T49">assis / </text:span></text:span><text:span text:style-name="Citation"><text:span text:style-name="T76">καθίσω</text:span></text:span> ?</text:p>
      <text:p text:style-name="P32"><text:span text:style-name="T67">Seule autre occurrence de </text:span><text:span text:style-name="T51">attacher</text:span><text:span text:style-name="T49"> / </text:span><text:span text:style-name="T76">δέω</text:span><text:span text:style-name="T67"> chez Luc : </text:span><text:span text:style-name="Citation">cette femme, une fille d’Abraham, que Satan avait </text:span><text:span text:style-name="Citation"><text:span text:style-name="T49">liée</text:span></text:span><text:span text:style-name="Citation"> voici dix-huit ans, ne fallait-il pas la </text:span><text:span text:style-name="Citation"><text:span text:style-name="T49">délivrer ou </text:span></text:span><text:span text:style-name="T49">détacher / </text:span><text:span text:style-name="T76">λύω</text:span><text:span text:style-name="T75"> </text:span><text:span text:style-name="Citation">de ce lien le jour du sabbat</text:span><text:span text:style-name="Citation"><text:span text:style-name="T3"> ? </text:span></text:span><text:span text:style-name="Citation_20_BibleRef"><text:span text:style-name="T9">[Lc 13,16]</text:span></text:span></text:p>
      <text:p text:style-name="P27">Sur lequel <text:span text:style-name="T49">personne</text:span> : littéralement, sur lequel <text:span text:style-name="T49">aucun humain</text:span>.</text:p>
      <text:p text:style-name="P15">v31</text:p>
      <text:p text:style-name="P31"><text:span text:style-name="T42">Le mot grec </text:span><text:span text:style-name="T24">be</text:span><text:span text:style-name="T20">soin / </text:span><text:span text:style-name="T76">χρεία</text:span><text:span text:style-name="T42"> commence par les lettres khi et rho, comme le mot Christ.</text:span></text:p>
      <text:p text:style-name="P13">v33</text:p>
      <text:p text:style-name="Text_20_body"><text:span text:style-name="T20">Maîtres</text:span><text:span text:style-name="T19"> : c'est le même mot (kurios) que celui qui est traduit par </text:span><text:span text:style-name="T24">S</text:span><text:span text:style-name="T20">eigneur</text:span><text:span text:style-name="T19"> aux versets 31, 34 </text:span><text:span text:style-name="T36">et 38,</text:span><text:span text:style-name="T80"> </text:span><text:span text:style-name="T81">et </text:span><text:span text:style-name="T44">q</text:span><text:span text:style-name="T81">ui est utilis</text:span><text:span text:style-name="T44">é</text:span><text:span text:style-name="T81"> </text:span><text:span text:style-name="T44">qua</text:span><text:span text:style-name="T81">tre fois </text:span><text:span text:style-name="T44">dans</text:span><text:span text:style-name="T81"> l</text:span><text:span text:style-name="T44">a</text:span><text:span text:style-name="T81"> </text:span><text:span text:style-name="T44">parabole</text:span><text:span text:style-name="T81"> des </text:span><text:span text:style-name="T44">m</text:span><text:span text:style-name="T81">ines </text:span><text:span text:style-name="T44">q</text:span><text:span text:style-name="T81">ui </text:span><text:span text:style-name="T44">précède. I</text:span><text:span text:style-name="T41">l est </text:span><text:span text:style-name="T45">ici</text:span><text:span text:style-name="T41"> au pluriel. A qui peut-il faire penser ?</text:span></text:p>
      <text:p text:style-name="P18">v35</text:p>
      <text:p text:style-name="Text_20_body"><text:span text:style-name="T43">On peut penser à l'apocalypse : </text:span><text:span text:style-name="Citation"><text:span text:style-name="T43">Ceux-là viennent de la grande épreuve ; ils ont lavé leurs robes, ils les ont blanchies par le sang de l’Agneau </text:span></text:span><text:span text:style-name="Citation_20_BibleRef"><text:span text:style-name="T43">[Ap 7,14]</text:span></text:span>.</text:p>
      <text:p text:style-name="P16">v36</text:p>
      <text:p text:style-name="P26"><text:span text:style-name="T19">Le mot </text:span><text:span text:style-name="T20">Jésus</text:span><text:span text:style-name="T19"> n'est pas répété dans le grec. Idem aux versets 37 et 39.</text:span></text:p>
      <text:p text:style-name="Corps_20_de_20_texte_20_1"><text:span text:style-name="Citation">Ils se hâtèrent de prendre chacun son </text:span><text:span text:style-name="Citation"><text:span text:style-name="T49">vête</text:span></text:span><text:span text:style-name="T49">ment / </text:span><text:span text:style-name="Citation"><text:span text:style-name="T76">ἱμάτιον</text:span></text:span><text:span text:style-name="Citation"> et les étendirent sous ses pieds en haut des marches. Puis ils sonnèrent du cor et dirent</text:span><text:span text:style-name="Citation"><text:span text:style-name="T3"> :</text:span></text:span><text:span text:style-name="Citation"> </text:span><text:span text:style-name="Citation"><text:span text:style-name="T3">« </text:span></text:span><text:span text:style-name="Citation">Jéhu est roi</text:span><text:span text:style-name="Citation"><text:span text:style-name="T3"> ! »</text:span></text:span><text:span text:style-name="Citation"> </text:span><text:span text:style-name="Citation_20_BibleRef"><text:span text:style-name="T73">[Jéhu reçoit l'onction qui le fait roi, 2 R 9,13]</text:span></text:span>.</text:p>
      <text:p text:style-name="Corps_20_de_20_texte_20_1">Les autres évangélistes parlent des branchages traditionnels de la fête juive des tentes (Souccot) qui a lieu au début de l'automne. <text:span text:style-name="T71">Les chrétiens placent la fête des Rameaux avant Pâques.</text:span></text:p>
      <text:p text:style-name="Heading_20_5"><text:span text:style-name="T19">v</text:span><text:span text:style-name="T36">3</text:span><text:span text:style-name="T19">7</text:span></text:p>
      <text:p text:style-name="P33"><text:span text:style-name="T26">Mirac</text:span><text:span text:style-name="T20">les / </text:span><text:span text:style-name="T76">δύναμις</text:span><text:span text:style-name="T36"> : littéralement, actions puissantes.</text:span></text:p>
      <text:p text:style-name="P17"><text:soft-page-break/><text:span text:style-name="T83">v</text:span>38</text:p>
      <text:p text:style-name="P19">Littéralement : <text:span text:style-name="Citation">béni le venant, le roi, dans le nom du Seigneur</text:span>. Cette phrase tirée d’un psaume <text:span text:style-name="Citation_20_BibleRef">[Ps 118,26]</text:span> <text:span text:style-name="T84">est reprise une ou deux fois par chaque évangéliste</text:span>. Luc a rajouté <text:span text:style-name="T84">ici </text:span>le mot « roi », mais <text:span text:style-name="T84">cet ajout n’a pas été fait ailleurs </text:span><text:span text:style-name="Citation_20_BibleRef">[Mt 21,9 ; 23,39 ; Mc 11,9 ; </text:span><text:span text:style-name="Citation_20_BibleRef"><text:span text:style-name="T84">Lc 13,35 ; Jn 12,13]</text:span></text:span>.</text:p>
      <text:p text:style-name="P20"><text:span text:style-name="Citation">Je vous le déclare : vous ne me verrez plus jusqu’à ce que vienne le jour où vous direz : Béni soit celui qui vient au nom du Seigneur ! </text:span><text:span text:style-name="Citation_20_BibleRef"><text:span text:style-name="T84">[Lc 13,35]</text:span></text:span></text:p>
      <text:p text:style-name="P35"><text:span text:style-name="T26">Au plus haut des cieux</text:span><text:span text:style-name="T36"> : littéralement, au </text:span><text:span text:style-name="T26">Très-Ha</text:span><text:span text:style-name="T20">ut / </text:span><text:span text:style-name="T76">ὕψιστος</text:span><text:span text:style-name="T36"> (Dieu est ainsi désigné).</text:span></text:p>
      <text:p text:style-name="Text_20_body"><text:span text:style-name="T19">On peut comparer avec Noël : </text:span><text:span text:style-name="Citation"><text:span text:style-name="T19">Et soudain, il y eut avec l’ange une troupe céleste innombrable, qui louait Dieu en disant</text:span></text:span><text:span text:style-name="Citation"><text:span text:style-name="T10"> :</text:span></text:span><text:span text:style-name="Citation"><text:span text:style-name="T19"> </text:span></text:span><text:span text:style-name="Citation"><text:span text:style-name="T10">« </text:span></text:span><text:span text:style-name="Citation"><text:span text:style-name="T19">Gloire à Dieu </text:span></text:span><text:span text:style-name="Citation"><text:span text:style-name="T20">au plus haut des cieux / </text:span></text:span><text:span text:style-name="Citation"><text:span text:style-name="T76">ὕψιστος</text:span></text:span><text:span text:style-name="Citation"><text:span text:style-name="T19">, et paix sur la terre aux hommes, qu’Il aime.</text:span></text:span><text:span text:style-name="Citation"><text:span text:style-name="T10"> » </text:span></text:span><text:span text:style-name="Citation_20_BibleRef"><text:span text:style-name="T10">[Lc 2,13-14]</text:span></text:span></text:p>
      <text:p text:style-name="P17">v39</text:p>
      <text:p text:style-name="P33"><text:span text:style-name="T36">Le mot traduit par </text:span><text:span text:style-name="T26">maître</text:span><text:span text:style-name="T36"> est ici l'</text:span><text:span text:style-name="T26">enseigna</text:span><text:span text:style-name="T20">nt / </text:span><text:span text:style-name="T76">διδάσκαλος</text:span><text:span text:style-name="T36">, et non pas le Seigneur.</text:span></text:p>
      <text:p text:style-name="Heading_20_5"><text:span text:style-name="T19">v</text:span><text:span text:style-name="T37">40</text:span></text:p>
      <text:p text:style-name="P33"><text:span text:style-name="T37">Les </text:span><text:span text:style-name="T27">pierre</text:span><text:span text:style-name="T20">s / </text:span><text:span text:style-name="T76">λίθος</text:span><text:span text:style-name="T37"> peuvent évoquer les tables de la loi (en pierre).</text:span></text:p>
      <text:p text:style-name="P44"><text:span text:style-name="Citation"><text:span text:style-name="T37">ils t’anéantiront, toi et tes enfants qui sont chez toi, et ils ne laisseront pas chez toi </text:span></text:span><text:span text:style-name="Citation"><text:span text:style-name="T27">pierre</text:span></text:span><text:span text:style-name="Citation"><text:span text:style-name="T37"> sur </text:span></text:span><text:span text:style-name="Citation"><text:span text:style-name="T27">pierre</text:span></text:span><text:span text:style-name="Citation"><text:span text:style-name="T37">, parce que tu n’as pas reconnu le moment où Dieu te visitait </text:span></text:span><text:span text:style-name="Citation_20_BibleRef"><text:span text:style-name="T46">[Lc 19,44]</text:span></text:span><text:span text:style-name="T46">.</text:span></text:p>
      <text:p text:style-name="P34">Le verbe <text:span text:style-name="T49">crier / </text:span><text:span text:style-name="T76">κράζω</text:span> est utilis<text:span text:style-name="T68">é</text:span> 41 fois dans les psaumes (crier vers Die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Greek" svg:font-family="'SBL Greek'" style:font-adornments="Norma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text-properties style:font-name="Times New Roman2" fo:font-family="'Times New Roman'" style:font-style-name="Normal" style:font-family-generic="roman" style:font-pitch="variable" style:font-size-asian="10.5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style:font-name="Times New Roman1" fo:font-family="'Times New Roman'" style:font-style-name="Italique" style:font-family-generic="roman" style:font-pitch="variable" fo:font-size="10pt" fo:font-style="italic" style:font-size-asian="10.5pt"/>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04-05T14:27:19.474999811">5 avril 2022</text:date><text:tab/><text:file-name text:display="name-and-extension">Lc19c_C_Rameaux.odt</text:file-name><text:tab/><text:page-number text:select-page="current">4</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9c_C_Rameaux.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11-04-27T17:30:16.27</meta:creation-date>
    <meta:editing-cycles>170</meta:editing-cycles>
    <meta:editing-duration>P2DT2H5M11S</meta:editing-duration>
    <meta:initial-creator>Léon RÉGENT</meta:initial-creator>
    <dc:date>2022-04-05T14:27:19.359000000</dc:date>
    <meta:print-date>2022-04-04T13:29:21.835000000</meta:print-date>
    <meta:document-statistic meta:table-count="0" meta:image-count="0" meta:object-count="0" meta:page-count="5" meta:paragraph-count="104" meta:word-count="2005" meta:character-count="10785" meta:non-whitespace-character-count="888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