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4">
      <style:paragraph-properties fo:margin-top="0cm" fo:margin-bottom="0cm" style:contextual-spacing="false" fo:line-height="106%" style:writing-mode="page"/>
    </style:style>
    <style:style style:name="P3" style:family="paragraph" style:parent-style-name="Corps_20_de_20_texte_20_1">
      <style:paragraph-properties fo:line-height="106%" style:writing-mode="page"/>
    </style:style>
    <style:style style:name="P4" style:family="paragraph" style:parent-style-name="Text_20_body">
      <style:paragraph-properties fo:line-height="106%" style:writing-mode="page"/>
    </style:style>
    <style:style style:name="P5" style:family="paragraph" style:parent-style-name="Heading_20_4">
      <style:paragraph-properties fo:line-height="106%" style:writing-mode="page"/>
    </style:style>
    <style:style style:name="P6" style:family="paragraph" style:parent-style-name="Corps_20_de_20_texte_20_1">
      <style:paragraph-properties fo:line-height="106%" style:writing-mode="page"/>
      <style:text-properties officeooo:paragraph-rsid="00d97325"/>
    </style:style>
    <style:style style:name="P7" style:family="paragraph" style:parent-style-name="Text_20_body">
      <style:paragraph-properties fo:line-height="106%" style:writing-mode="page"/>
      <style:text-properties officeooo:paragraph-rsid="00d97325"/>
    </style:style>
    <style:style style:name="P8" style:family="paragraph" style:parent-style-name="Text_20_body">
      <style:paragraph-properties fo:line-height="106%" style:writing-mode="page"/>
      <style:text-properties officeooo:paragraph-rsid="00d7e81b"/>
    </style:style>
    <style:style style:name="P9" style:family="paragraph" style:parent-style-name="Corps_20_de_20_texte_20_1">
      <style:paragraph-properties fo:line-height="106%" style:writing-mode="page"/>
      <style:text-properties officeooo:rsid="00d7e81b" officeooo:paragraph-rsid="00d7e81b"/>
    </style:style>
    <style:style style:name="P10" style:family="paragraph" style:parent-style-name="Text_20_body">
      <style:paragraph-properties fo:line-height="106%" style:writing-mode="page"/>
      <style:text-properties style:text-position="0% 100%" officeooo:rsid="00d7e81b" officeooo:paragraph-rsid="00d97325"/>
    </style:style>
    <style:style style:name="P11" style:family="paragraph" style:parent-style-name="Text_20_body">
      <style:paragraph-properties fo:line-height="106%" style:writing-mode="page"/>
      <style:text-properties style:text-position="0% 100%" officeooo:paragraph-rsid="00d7e81b"/>
    </style:style>
    <style:style style:name="P12" style:family="paragraph" style:parent-style-name="Text_20_body">
      <style:paragraph-properties fo:line-height="106%" style:writing-mode="page"/>
      <style:text-properties style:text-position="0% 100%" officeooo:paragraph-rsid="00d97325"/>
    </style:style>
    <style:style style:name="P13" style:family="paragraph" style:parent-style-name="Text_20_body">
      <style:text-properties fo:font-size="13pt" officeooo:paragraph-rsid="00db1df1" style:font-size-asian="13pt" style:font-size-complex="13pt"/>
    </style:style>
    <style:style style:name="P14" style:family="paragraph" style:parent-style-name="Text_20_body">
      <style:text-properties fo:font-size="13pt" officeooo:paragraph-rsid="00d7e81b" style:font-size-asian="13pt" style:font-size-complex="13pt"/>
    </style:style>
    <style:style style:name="P15" style:family="paragraph" style:parent-style-name="Text_20_body">
      <style:text-properties fo:font-size="13pt" officeooo:paragraph-rsid="00d97325" style:font-size-asian="13pt" style:font-size-complex="13pt"/>
    </style:style>
    <style:style style:name="P16" style:family="paragraph" style:parent-style-name="Text_20_body">
      <style:text-properties officeooo:paragraph-rsid="00db1df1"/>
    </style:style>
    <style:style style:name="P17" style:family="paragraph" style:parent-style-name="Text_20_body">
      <style:text-properties officeooo:rsid="00ddf0fc" officeooo:paragraph-rsid="00ddf0fc"/>
    </style:style>
    <style:style style:name="P18" style:family="paragraph" style:parent-style-name="Text_20_body">
      <style:text-properties officeooo:rsid="00ddf0fc" officeooo:paragraph-rsid="00e743b4"/>
    </style:style>
    <style:style style:name="P19" style:family="paragraph" style:parent-style-name="Text_20_body">
      <style:text-properties officeooo:rsid="00df981c" officeooo:paragraph-rsid="00df981c"/>
    </style:style>
    <style:style style:name="P20" style:family="paragraph" style:parent-style-name="Heading_20_5">
      <style:text-properties officeooo:rsid="00df981c" officeooo:paragraph-rsid="00df981c"/>
    </style:style>
    <style:style style:name="P21" style:family="paragraph" style:parent-style-name="Text_20_body">
      <style:text-properties officeooo:rsid="00e89217" officeooo:paragraph-rsid="00e89217"/>
    </style:style>
    <style:style style:name="P22" style:family="paragraph" style:parent-style-name="Heading_20_5">
      <style:text-properties officeooo:rsid="00e89217" officeooo:paragraph-rsid="00e89217"/>
    </style:style>
    <style:style style:name="P23" style:family="paragraph" style:parent-style-name="Text_20_body">
      <style:text-properties officeooo:rsid="00ec690f" officeooo:paragraph-rsid="00ec690f"/>
    </style:style>
    <style:style style:name="P24" style:family="paragraph" style:parent-style-name="Heading_20_5">
      <style:text-properties officeooo:rsid="00ec690f" officeooo:paragraph-rsid="00ec690f"/>
    </style:style>
    <style:style style:name="P25" style:family="paragraph" style:parent-style-name="Text_20_body">
      <style:text-properties officeooo:paragraph-rsid="00f7a35e"/>
    </style:style>
    <style:style style:name="P26" style:family="paragraph" style:parent-style-name="Corps_20_de_20_texte_20_1">
      <style:text-properties officeooo:paragraph-rsid="00f7a35e"/>
    </style:style>
    <style:style style:name="P27" style:family="paragraph" style:parent-style-name="Text_20_body">
      <style:text-properties officeooo:paragraph-rsid="00f8a942"/>
    </style:style>
    <style:style style:name="P28" style:family="paragraph" style:parent-style-name="Text_20_body">
      <style:text-properties officeooo:paragraph-rsid="00fa409b"/>
    </style:style>
    <style:style style:name="P29" style:family="paragraph" style:parent-style-name="Corps_20_de_20_texte_20_1">
      <style:text-properties officeooo:paragraph-rsid="00fa409b"/>
    </style:style>
    <style:style style:name="P30" style:family="paragraph" style:parent-style-name="Text_20_body">
      <style:text-properties officeooo:paragraph-rsid="00faa071"/>
    </style:style>
    <style:style style:name="P31" style:family="paragraph" style:parent-style-name="Corps_20_de_20_texte_20_1">
      <style:text-properties officeooo:paragraph-rsid="00faa071"/>
    </style:style>
    <style:style style:name="P32" style:family="paragraph" style:parent-style-name="Corps_20_de_20_texte_20_11">
      <style:text-properties officeooo:paragraph-rsid="00a933c6"/>
    </style:style>
    <style:style style:name="P33" style:family="paragraph" style:parent-style-name="Corps_20_de_20_texte_20_11">
      <style:paragraph-properties>
        <style:tab-stops/>
      </style:paragraph-properties>
      <style:text-properties officeooo:rsid="00f6b37d" officeooo:paragraph-rsid="00f6b37d"/>
    </style:style>
    <style:style style:name="P34" style:family="paragraph" style:parent-style-name="Heading_20_5">
      <style:text-properties officeooo:rsid="00de8055" officeooo:paragraph-rsid="00de8055"/>
    </style:style>
    <style:style style:name="P35" style:family="paragraph" style:parent-style-name="Heading_20_5">
      <style:text-properties officeooo:rsid="00e2c458" officeooo:paragraph-rsid="00e2c458"/>
    </style:style>
    <style:style style:name="P36" style:family="paragraph" style:parent-style-name="Heading_20_5">
      <style:text-properties officeooo:rsid="00e433b6" officeooo:paragraph-rsid="00e433b6"/>
    </style:style>
    <style:style style:name="P37" style:family="paragraph" style:parent-style-name="Heading_20_5">
      <style:text-properties officeooo:rsid="00e98f8b" officeooo:paragraph-rsid="00e98f8b"/>
    </style:style>
    <style:style style:name="P38" style:family="paragraph" style:parent-style-name="Heading_20_5">
      <style:text-properties officeooo:rsid="00eb74c3" officeooo:paragraph-rsid="00eb74c3"/>
    </style:style>
    <style:style style:name="P39" style:family="paragraph" style:parent-style-name="Heading_20_5">
      <style:text-properties officeooo:rsid="00fce122" officeooo:paragraph-rsid="00fce122"/>
    </style:style>
    <style:style style:name="P40" style:family="paragraph" style:parent-style-name="Text_20_body">
      <style:text-properties officeooo:rsid="00fce122" officeooo:paragraph-rsid="00fce122"/>
    </style:style>
    <style:style style:name="P41" style:family="paragraph" style:parent-style-name="Heading_20_2" style:master-page-name="Standard">
      <style:paragraph-properties style:page-number="auto">
        <style:tab-stops/>
      </style:paragraph-properties>
      <style:text-properties officeooo:paragraph-rsid="003e501b"/>
    </style:style>
    <style:style style:name="P42" style:family="paragraph" style:parent-style-name="Corps_20_de_20_texte_20_1">
      <style:text-properties fo:font-size="13pt" officeooo:paragraph-rsid="00d97325" style:font-size-asian="13pt" style:font-size-complex="13pt"/>
    </style:style>
    <style:style style:name="P43" style:family="paragraph" style:parent-style-name="Corps_20_de_20_texte_20_1">
      <style:paragraph-properties fo:line-height="106%" style:writing-mode="page"/>
    </style:style>
    <style:style style:name="P44" style:family="paragraph" style:parent-style-name="Corps_20_de_20_texte_20_1">
      <style:text-properties fo:font-size="14pt" style:font-size-asian="14pt" style:font-size-complex="14pt"/>
    </style:style>
    <style:style style:name="P45" style:family="paragraph" style:parent-style-name="Corps_20_de_20_texte_20_1">
      <style:text-properties officeooo:rsid="00aad10e" officeooo:paragraph-rsid="00aad10e"/>
    </style:style>
    <style:style style:name="P46" style:family="paragraph" style:parent-style-name="Corps_20_de_20_texte_20_1">
      <style:text-properties officeooo:rsid="00c2d8d6"/>
    </style:style>
    <style:style style:name="P47" style:family="paragraph" style:parent-style-name="Corps_20_de_20_texte_20_11">
      <style:text-properties officeooo:paragraph-rsid="00a933c6"/>
    </style:style>
    <style:style style:name="P48" style:family="paragraph" style:parent-style-name="Corps_20_de_20_texte_20_11">
      <style:text-properties officeooo:paragraph-rsid="00ccb7f9"/>
    </style:style>
    <style:style style:name="P49"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50" style:family="paragraph" style:parent-style-name="Heading_20_4">
      <style:paragraph-properties fo:line-height="106%" style:writing-mode="page"/>
    </style:style>
    <style:style style:name="P51" style:family="paragraph" style:parent-style-name="Heading_20_5">
      <style:text-properties officeooo:rsid="00cae48f" officeooo:paragraph-rsid="00cae48f"/>
    </style:style>
    <style:style style:name="P52" style:family="paragraph" style:parent-style-name="Text_20_body">
      <style:paragraph-properties fo:line-height="106%" style:writing-mode="page"/>
      <style:text-properties style:text-position="0% 100%" officeooo:rsid="008f160e" officeooo:paragraph-rsid="00d7e81b"/>
    </style:style>
    <style:style style:name="P53" style:family="paragraph" style:parent-style-name="Text_20_body">
      <style:text-properties style:text-position="0% 100%" officeooo:rsid="008f160e" officeooo:paragraph-rsid="00d1d258"/>
    </style:style>
    <style:style style:name="P54" style:family="paragraph" style:parent-style-name="Text_20_body">
      <style:paragraph-properties fo:line-height="106%" style:writing-mode="page"/>
      <style:text-properties officeooo:paragraph-rsid="00d7e81b"/>
    </style:style>
    <style:style style:name="P55" style:family="paragraph" style:parent-style-name="Text_20_body">
      <style:paragraph-properties fo:line-height="106%" style:writing-mode="page"/>
      <style:text-properties officeooo:paragraph-rsid="00d97325"/>
    </style:style>
    <style:style style:name="P56" style:family="paragraph" style:parent-style-name="Text_20_body">
      <style:text-properties fo:font-size="13pt" officeooo:paragraph-rsid="00db1df1" style:font-size-asian="13pt" style:font-size-complex="13pt"/>
    </style:style>
    <style:style style:name="P57" style:family="paragraph" style:parent-style-name="Text_20_body">
      <style:text-properties fo:font-size="14pt" officeooo:paragraph-rsid="00db1df1" style:font-size-asian="14pt" style:font-size-complex="14pt"/>
    </style:style>
    <style:style style:name="P58" style:family="paragraph" style:parent-style-name="Text_20_body">
      <style:text-properties fo:font-size="14pt" style:font-size-asian="14pt" style:font-size-complex="14pt"/>
    </style:style>
    <style:style style:name="P59" style:family="paragraph" style:parent-style-name="Text_20_body">
      <style:text-properties fo:font-size="14pt" officeooo:paragraph-rsid="00a97b1c" style:font-size-asian="14pt" style:font-size-complex="14pt"/>
    </style:style>
    <style:style style:name="P60" style:family="paragraph" style:parent-style-name="Text_20_body">
      <style:text-properties fo:font-size="14pt" officeooo:paragraph-rsid="00a933c6" style:font-size-asian="14pt" style:font-size-complex="14pt"/>
    </style:style>
    <style:style style:name="P61" style:family="paragraph" style:parent-style-name="Text_20_body">
      <style:text-properties officeooo:paragraph-rsid="00d1d258"/>
    </style:style>
    <style:style style:name="P62" style:family="paragraph" style:parent-style-name="Text_20_body">
      <style:text-properties officeooo:paragraph-rsid="00a933c6"/>
    </style:style>
    <style:style style:name="P63" style:family="paragraph" style:parent-style-name="Text_20_body">
      <style:text-properties officeooo:rsid="00be6e40" officeooo:paragraph-rsid="00be6e40"/>
    </style:style>
    <style:style style:name="P64" style:family="paragraph" style:parent-style-name="Text_20_body">
      <style:text-properties officeooo:paragraph-rsid="00ccb7f9"/>
    </style:style>
    <style:style style:name="P65" style:family="paragraph" style:parent-style-name="Text_20_body">
      <style:text-properties fo:language="fr" fo:country="FR" officeooo:rsid="00b53fec" officeooo:paragraph-rsid="00b53fec"/>
    </style:style>
    <style:style style:name="P66" style:family="paragraph" style:parent-style-name="Text_20_body">
      <style:text-properties officeooo:rsid="00aad10e" officeooo:paragraph-rsid="00aad10e"/>
    </style:style>
    <style:style style:name="P67" style:family="paragraph" style:parent-style-name="Text_20_body">
      <style:text-properties officeooo:paragraph-rsid="00b6e555"/>
    </style:style>
    <style:style style:name="P68" style:family="paragraph" style:parent-style-name="Text_20_body">
      <style:text-properties officeooo:rsid="00ac5701" officeooo:paragraph-rsid="00ac5701"/>
    </style:style>
    <style:style style:name="P69" style:family="paragraph" style:parent-style-name="Text_20_body">
      <style:text-properties officeooo:paragraph-rsid="00d4337b"/>
    </style:style>
    <style:style style:name="P70" style:family="paragraph" style:parent-style-name="Text_20_body">
      <style:text-properties fo:font-style="italic" officeooo:paragraph-rsid="00aedde5" style:font-style-asian="italic" style:font-style-complex="italic"/>
    </style:style>
    <style:style style:name="P71" style:family="paragraph" style:parent-style-name="Text_20_body">
      <style:text-properties officeooo:paragraph-rsid="00b05c5b"/>
    </style:style>
    <style:style style:name="P72" style:family="paragraph" style:parent-style-name="Text_20_body">
      <style:text-properties officeooo:rsid="00b79530" officeooo:paragraph-rsid="00b79530"/>
    </style:style>
    <style:style style:name="P73" style:family="paragraph" style:parent-style-name="Text_20_body">
      <style:text-properties officeooo:rsid="00cae48f" officeooo:paragraph-rsid="00cae48f"/>
    </style:style>
    <style:style style:name="P74" style:family="paragraph" style:parent-style-name="Text_20_body">
      <style:text-properties officeooo:paragraph-rsid="00faa071"/>
    </style:style>
    <style:style style:name="T1" style:family="text">
      <style:text-properties officeooo:rsid="00d1d258"/>
    </style:style>
    <style:style style:name="T2" style:family="text">
      <style:text-properties style:text-position="33% 58%"/>
    </style:style>
    <style:style style:name="T3" style:family="text">
      <style:text-properties style:text-position="33% 58%" fo:font-size="13pt" style:font-size-asian="13pt" style:font-size-complex="13pt"/>
    </style:style>
    <style:style style:name="T4" style:family="text">
      <style:text-properties officeooo:rsid="00a650c5"/>
    </style:style>
    <style:style style:name="T5" style:family="text">
      <style:text-properties fo:font-weight="bold" officeooo:rsid="00a933c6" style:font-weight-asian="bold" style:font-weight-complex="bold"/>
    </style:style>
    <style:style style:name="T6" style:family="text">
      <style:text-properties style:text-position="0% 100%"/>
    </style:style>
    <style:style style:name="T7" style:family="text">
      <style:text-properties style:text-position="0% 100%" officeooo:rsid="00d1d258"/>
    </style:style>
    <style:style style:name="T8" style:family="text">
      <style:text-properties style:text-position="0% 100%" fo:font-style="italic" officeooo:rsid="00aedde5" style:font-style-asian="italic" style:font-style-complex="italic"/>
    </style:style>
    <style:style style:name="T9" style:family="text">
      <style:text-properties style:text-position="0% 100%" fo:font-style="italic" officeooo:rsid="00b05c5b" style:font-style-asian="italic" style:font-style-complex="italic"/>
    </style:style>
    <style:style style:name="T10" style:family="text">
      <style:text-properties style:text-position="0% 100%" fo:font-style="italic" style:text-underline-style="solid" style:text-underline-width="auto" style:text-underline-color="font-color" officeooo:rsid="00aedde5" style:font-style-asian="italic" style:font-style-complex="italic"/>
    </style:style>
    <style:style style:name="T11" style:family="text">
      <style:text-properties style:text-position="0% 100%" fo:font-style="italic" style:text-underline-style="solid" style:text-underline-width="auto" style:text-underline-color="font-color" officeooo:rsid="00b05c5b" style:font-style-asian="italic" style:font-style-complex="italic"/>
    </style:style>
    <style:style style:name="T12" style:family="text">
      <style:text-properties style:text-position="0% 100%" officeooo:rsid="00d4337b" style:font-style-asian="italic" style:font-style-complex="italic"/>
    </style:style>
    <style:style style:name="T13" style:family="text">
      <style:text-properties style:text-position="0% 100%" officeooo:rsid="00aedde5" style:font-style-asian="italic" style:font-style-complex="italic"/>
    </style:style>
    <style:style style:name="T14" style:family="text">
      <style:text-properties style:text-position="0% 100%" officeooo:rsid="00d1d258" style:font-style-asian="italic" style:font-style-complex="italic"/>
    </style:style>
    <style:style style:name="T15" style:family="text">
      <style:text-properties style:text-position="0% 100%" officeooo:rsid="00d2e666" style:font-style-asian="italic" style:font-style-complex="italic"/>
    </style:style>
    <style:style style:name="T16" style:family="text">
      <style:text-properties style:text-position="0% 100%" officeooo:rsid="00b05c5b" style:font-style-asian="italic" style:font-style-complex="italic"/>
    </style:style>
    <style:style style:name="T17" style:family="text">
      <style:text-properties style:text-position="0% 100%" officeooo:rsid="00aedde5"/>
    </style:style>
    <style:style style:name="T18" style:family="text">
      <style:text-properties style:text-position="0% 100%" officeooo:rsid="00b05c5b"/>
    </style:style>
    <style:style style:name="T19" style:family="text">
      <style:text-properties style:text-position="0% 100%" style:text-underline-style="solid" style:text-underline-width="auto" style:text-underline-color="font-color" officeooo:rsid="00b05c5b"/>
    </style:style>
    <style:style style:name="T20" style:family="text">
      <style:text-properties style:text-position="0% 100%" officeooo:rsid="00ccb7f9"/>
    </style:style>
    <style:style style:name="T21" style:family="text">
      <style:text-properties style:text-position="0% 100%" officeooo:rsid="006142ba"/>
    </style:style>
    <style:style style:name="T22" style:family="text">
      <style:text-properties style:text-position="0% 100%" officeooo:rsid="00ef4c0f"/>
    </style:style>
    <style:style style:name="T23" style:family="text">
      <style:text-properties style:text-position="0% 100%" officeooo:rsid="00e1cccf"/>
    </style:style>
    <style:style style:name="T24" style:family="text">
      <style:text-properties style:text-underline-style="none"/>
    </style:style>
    <style:style style:name="T25" style:family="text">
      <style:text-properties style:text-underline-style="none" officeooo:rsid="00a933c6"/>
    </style:style>
    <style:style style:name="T26" style:family="text">
      <style:text-properties style:text-underline-style="none" officeooo:rsid="00aedde5"/>
    </style:style>
    <style:style style:name="T27" style:family="text">
      <style:text-properties style:text-underline-style="none" officeooo:rsid="00d7e81b"/>
    </style:style>
    <style:style style:name="T28" style:family="text">
      <style:text-properties style:text-underline-style="none" officeooo:rsid="00e1cccf"/>
    </style:style>
    <style:style style:name="T29" style:family="text">
      <style:text-properties style:text-position="super 58%"/>
    </style:style>
    <style:style style:name="T30" style:family="text">
      <style:text-properties style:text-position="super 58%" officeooo:rsid="00bfa576"/>
    </style:style>
    <style:style style:name="T31" style:family="text">
      <style:text-properties style:text-position="super 58%" officeooo:rsid="00aad10e"/>
    </style:style>
    <style:style style:name="T32" style:family="text">
      <style:text-properties style:text-position="super 58%" fo:font-style="normal" officeooo:rsid="00b05c5b" style:font-style-asian="normal" style:font-style-complex="normal"/>
    </style:style>
    <style:style style:name="T33" style:family="text">
      <style:text-properties style:text-position="super 58%" officeooo:rsid="00b1ac42"/>
    </style:style>
    <style:style style:name="T34" style:family="text">
      <style:text-properties style:text-position="super 58%" officeooo:rsid="00e1cccf"/>
    </style:style>
    <style:style style:name="T35" style:family="text">
      <style:text-properties style:text-position="super 58%" officeooo:rsid="00e2c458"/>
    </style:style>
    <style:style style:name="T36" style:family="text">
      <style:text-properties style:text-position="super 58%" officeooo:rsid="00ed79db"/>
    </style:style>
    <style:style style:name="T37" style:family="text">
      <style:text-properties style:text-position="super 58%" officeooo:rsid="00fc842d"/>
    </style:style>
    <style:style style:name="T38" style:family="text">
      <style:text-properties fo:language="en" fo:country="US" officeooo:rsid="00aad10e"/>
    </style:style>
    <style:style style:name="T39" style:family="text">
      <style:text-properties officeooo:rsid="00aad10e"/>
    </style:style>
    <style:style style:name="T40" style:family="text">
      <style:text-properties officeooo:rsid="00b8056c"/>
    </style:style>
    <style:style style:name="T41" style:family="text">
      <style:text-properties officeooo:rsid="00aedde5"/>
    </style:style>
    <style:style style:name="T42" style:family="text">
      <style:text-properties fo:language="fr" fo:country="FR"/>
    </style:style>
    <style:style style:name="T43" style:family="text">
      <style:text-properties fo:language="fr" fo:country="FR" officeooo:rsid="00d2e666"/>
    </style:style>
    <style:style style:name="T44" style:family="text">
      <style:text-properties fo:language="fr" fo:country="FR" officeooo:rsid="00ddf0fc"/>
    </style:style>
    <style:style style:name="T45" style:family="text">
      <style:text-properties fo:language="fr" fo:country="FR" style:text-underline-style="solid" style:text-underline-width="auto" style:text-underline-color="font-color" officeooo:rsid="00ddf0fc"/>
    </style:style>
    <style:style style:name="T46" style:family="text">
      <style:text-properties fo:language="fr" fo:country="FR" officeooo:rsid="00f1511c"/>
    </style:style>
    <style:style style:name="T47" style:family="text">
      <style:text-properties fo:language="fr" fo:country="FR" officeooo:rsid="00f7a35e"/>
    </style:style>
    <style:style style:name="T48" style:family="text">
      <style:text-properties fo:language="fr" fo:country="FR" officeooo:rsid="00aad10e"/>
    </style:style>
    <style:style style:name="T49" style:family="text">
      <style:text-properties style:use-window-font-color="true" loext:opacity="0%" fo:language="fr" fo:country="FR"/>
    </style:style>
    <style:style style:name="T50" style:family="text">
      <style:text-properties style:use-window-font-color="true" loext:opacity="0%" fo:language="fr" fo:country="FR" style:text-underline-style="solid" style:text-underline-width="auto" style:text-underline-color="font-color"/>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0ae0f74"/>
    </style:style>
    <style:style style:name="T53" style:family="text">
      <style:text-properties style:text-underline-style="solid" style:text-underline-width="auto" style:text-underline-color="font-color" officeooo:rsid="00ac5701"/>
    </style:style>
    <style:style style:name="T54" style:family="text">
      <style:text-properties style:text-underline-style="solid" style:text-underline-width="auto" style:text-underline-color="font-color" officeooo:rsid="00aedde5"/>
    </style:style>
    <style:style style:name="T55" style:family="text">
      <style:text-properties style:text-underline-style="solid" style:text-underline-width="auto" style:text-underline-color="font-color" officeooo:rsid="00e1cccf"/>
    </style:style>
    <style:style style:name="T56" style:family="text">
      <style:text-properties style:text-underline-style="solid" style:text-underline-width="auto" style:text-underline-color="font-color" officeooo:rsid="006142ba"/>
    </style:style>
    <style:style style:name="T57" style:family="text">
      <style:text-properties style:text-underline-style="solid" style:text-underline-width="auto" style:text-underline-color="font-color" officeooo:rsid="00e53067"/>
    </style:style>
    <style:style style:name="T58" style:family="text">
      <style:text-properties style:text-underline-style="solid" style:text-underline-width="auto" style:text-underline-color="font-color" officeooo:rsid="00ec690f"/>
    </style:style>
    <style:style style:name="T59" style:family="text">
      <style:text-properties style:text-underline-style="solid" style:text-underline-width="auto" style:text-underline-color="font-color" officeooo:rsid="00ef4c0f"/>
    </style:style>
    <style:style style:name="T60" style:family="text">
      <style:text-properties style:text-underline-style="solid" style:text-underline-width="auto" style:text-underline-color="font-color" officeooo:rsid="00df981c"/>
    </style:style>
    <style:style style:name="T61" style:family="text">
      <style:text-properties style:text-underline-style="solid" style:text-underline-width="auto" style:text-underline-color="font-color" officeooo:rsid="00dff531"/>
    </style:style>
    <style:style style:name="T62" style:family="text">
      <style:text-properties style:text-underline-style="solid" style:text-underline-width="auto" style:text-underline-color="font-color" officeooo:rsid="00e98f8b"/>
    </style:style>
    <style:style style:name="T63" style:family="text">
      <style:text-properties style:text-underline-style="solid" style:text-underline-width="auto" style:text-underline-color="font-color" officeooo:rsid="00e2c458"/>
    </style:style>
    <style:style style:name="T64" style:family="text">
      <style:text-properties style:text-underline-style="solid" style:text-underline-width="auto" style:text-underline-color="font-color" officeooo:rsid="00de8055"/>
    </style:style>
    <style:style style:name="T65" style:family="text">
      <style:text-properties style:text-underline-style="solid" style:text-underline-width="auto" style:text-underline-color="font-color" officeooo:rsid="00e433b6"/>
    </style:style>
    <style:style style:name="T66" style:family="text">
      <style:text-properties style:text-underline-style="solid" style:text-underline-width="auto" style:text-underline-color="font-color" officeooo:rsid="00eb74c3"/>
    </style:style>
    <style:style style:name="T67" style:family="text">
      <style:text-properties style:text-underline-style="solid" style:text-underline-width="auto" style:text-underline-color="font-color" officeooo:rsid="00efa9a6"/>
    </style:style>
    <style:style style:name="T68" style:family="text">
      <style:text-properties officeooo:rsid="00d2e666"/>
    </style:style>
    <style:style style:name="T69" style:family="text">
      <style:text-properties officeooo:rsid="00b1ac42"/>
    </style:style>
    <style:style style:name="T70" style:family="text">
      <style:text-properties officeooo:rsid="00d371f5"/>
    </style:style>
    <style:style style:name="T71" style:family="text">
      <style:text-properties officeooo:rsid="00ac5701"/>
    </style:style>
    <style:style style:name="T72" style:family="text">
      <style:text-properties officeooo:rsid="00c28c59"/>
    </style:style>
    <style:style style:name="T73" style:family="text">
      <style:text-properties fo:language="el" fo:country="GR"/>
    </style:style>
    <style:style style:name="T74" style:family="text">
      <style:text-properties fo:language="el" fo:country="GR" style:text-underline-style="solid" style:text-underline-width="auto" style:text-underline-color="font-color"/>
    </style:style>
    <style:style style:name="T75" style:family="text">
      <style:text-properties fo:language="el" fo:country="GR" officeooo:rsid="00c28c59"/>
    </style:style>
    <style:style style:name="T76" style:family="text">
      <style:text-properties fo:language="el" fo:country="GR" officeooo:rsid="00ac5701"/>
    </style:style>
    <style:style style:name="T77" style:family="text">
      <style:text-properties fo:font-style="italic" officeooo:rsid="00aedde5" style:font-style-asian="italic" style:font-style-complex="italic"/>
    </style:style>
    <style:style style:name="T78" style:family="text">
      <style:text-properties fo:font-style="italic" officeooo:rsid="00b05c5b" style:font-style-asian="italic" style:font-style-complex="italic"/>
    </style:style>
    <style:style style:name="T79" style:family="text">
      <style:text-properties fo:font-style="italic" style:text-underline-style="solid" style:text-underline-width="auto" style:text-underline-color="font-color" officeooo:rsid="00aedde5" style:font-style-asian="italic" style:font-style-complex="italic"/>
    </style:style>
    <style:style style:name="T80" style:family="text">
      <style:text-properties fo:font-style="italic" style:text-underline-style="solid" style:text-underline-width="auto" style:text-underline-color="font-color" officeooo:rsid="00b05c5b" style:font-style-asian="italic" style:font-style-complex="italic"/>
    </style:style>
    <style:style style:name="T81" style:family="text">
      <style:text-properties fo:font-style="italic" style:text-underline-style="none" officeooo:rsid="00b05c5b" style:font-style-asian="italic" style:font-style-complex="italic"/>
    </style:style>
    <style:style style:name="T82" style:family="text">
      <style:text-properties fo:font-style="normal" style:font-style-asian="normal" style:font-style-complex="normal"/>
    </style:style>
    <style:style style:name="T83" style:family="text">
      <style:text-properties fo:font-style="normal" officeooo:rsid="00aedde5" style:font-style-asian="normal" style:font-style-complex="normal"/>
    </style:style>
    <style:style style:name="T84" style:family="text">
      <style:text-properties fo:font-style="normal" officeooo:rsid="00d1d258" style:font-style-asian="normal" style:font-style-complex="normal"/>
    </style:style>
    <style:style style:name="T85" style:family="text">
      <style:text-properties fo:font-style="normal" officeooo:rsid="00b05c5b" style:font-style-asian="normal" style:font-style-complex="normal"/>
    </style:style>
    <style:style style:name="T86" style:family="text">
      <style:text-properties fo:font-style="normal" officeooo:rsid="00d2e666" style:font-style-asian="normal" style:font-style-complex="normal"/>
    </style:style>
    <style:style style:name="T87" style:family="text">
      <style:text-properties fo:font-style="normal" officeooo:rsid="00b1ac42" style:font-style-asian="normal" style:font-style-complex="normal"/>
    </style:style>
    <style:style style:name="T88" style:family="text">
      <style:text-properties fo:font-style="normal" style:text-underline-style="solid" style:text-underline-width="auto" style:text-underline-color="font-color" officeooo:rsid="00b05c5b" style:font-style-asian="normal" style:font-style-complex="normal"/>
    </style:style>
    <style:style style:name="T89" style:family="text">
      <style:text-properties officeooo:rsid="00d1d258" style:font-style-asian="normal" style:font-style-complex="normal"/>
    </style:style>
    <style:style style:name="T90" style:family="text">
      <style:text-properties officeooo:rsid="00b05c5b" style:font-style-asian="normal" style:font-style-complex="normal"/>
    </style:style>
    <style:style style:name="T91" style:family="text">
      <style:text-properties officeooo:rsid="00b05c5b"/>
    </style:style>
    <style:style style:name="T92" style:family="text">
      <style:text-properties officeooo:rsid="00d2e666" style:font-style-asian="italic" style:font-style-complex="italic"/>
    </style:style>
    <style:style style:name="T93" style:family="text">
      <style:text-properties officeooo:rsid="00b05c5b" style:font-style-asian="italic" style:font-style-complex="italic"/>
    </style:style>
    <style:style style:name="T94" style:family="text">
      <style:text-properties officeooo:rsid="00bbfe85"/>
    </style:style>
    <style:style style:name="T95" style:family="text">
      <style:text-properties officeooo:rsid="00bdae4c"/>
    </style:style>
    <style:style style:name="T96" style:family="text">
      <style:text-properties officeooo:rsid="00c5514e"/>
    </style:style>
    <style:style style:name="T97" style:family="text">
      <style:text-properties officeooo:rsid="0022f12f"/>
    </style:style>
    <style:style style:name="T98" style:family="text">
      <style:text-properties style:language-complex="he" style:country-complex="IL"/>
    </style:style>
    <style:style style:name="T99" style:family="text">
      <style:text-properties officeooo:rsid="00135f78" style:language-complex="he" style:country-complex="IL"/>
    </style:style>
    <style:style style:name="T100" style:family="text">
      <style:text-properties officeooo:rsid="00ba9d5a"/>
    </style:style>
    <style:style style:name="T101" style:family="text">
      <style:text-properties officeooo:rsid="00bfa576"/>
    </style:style>
    <style:style style:name="T102" style:family="text">
      <style:text-properties officeooo:rsid="00c7dfc2"/>
    </style:style>
    <style:style style:name="T103" style:family="text">
      <style:text-properties officeooo:rsid="00ccb7f9"/>
    </style:style>
    <style:style style:name="T104" style:family="text">
      <style:text-properties officeooo:rsid="00ce2ebc"/>
    </style:style>
    <style:style style:name="T105" style:family="text">
      <style:text-properties officeooo:rsid="00d4337b"/>
    </style:style>
    <style:style style:name="T106" style:family="text">
      <style:text-properties officeooo:rsid="00d7e81b"/>
    </style:style>
    <style:style style:name="T107" style:family="text">
      <style:text-properties officeooo:rsid="00d97325"/>
    </style:style>
    <style:style style:name="T108" style:family="text">
      <style:text-properties fo:font-size="13pt" style:font-size-asian="13pt" style:font-size-complex="13pt"/>
    </style:style>
    <style:style style:name="T109" style:family="text">
      <style:text-properties fo:font-size="13pt" style:text-underline-style="solid" style:text-underline-width="auto" style:text-underline-color="font-color" style:font-size-asian="13pt" style:font-size-complex="13pt"/>
    </style:style>
    <style:style style:name="T110" style:family="text">
      <style:text-properties officeooo:rsid="00cc6ac7"/>
    </style:style>
    <style:style style:name="T111" style:family="text">
      <style:text-properties officeooo:rsid="00df981c"/>
    </style:style>
    <style:style style:name="T112" style:family="text">
      <style:text-properties officeooo:rsid="00dff531"/>
    </style:style>
    <style:style style:name="T113" style:family="text">
      <style:text-properties officeooo:rsid="00e1cccf"/>
    </style:style>
    <style:style style:name="T114" style:family="text">
      <style:text-properties officeooo:rsid="006142ba"/>
    </style:style>
    <style:style style:name="T115" style:family="text">
      <style:text-properties officeooo:rsid="00e53067"/>
    </style:style>
    <style:style style:name="T116" style:family="text">
      <style:text-properties officeooo:rsid="00e743b4"/>
    </style:style>
    <style:style style:name="T117" style:family="text">
      <style:text-properties officeooo:rsid="00e2c458"/>
    </style:style>
    <style:style style:name="T118" style:family="text">
      <style:text-properties officeooo:rsid="00ec690f"/>
    </style:style>
    <style:style style:name="T119" style:family="text">
      <style:text-properties officeooo:rsid="00ed79db"/>
    </style:style>
    <style:style style:name="T120" style:family="text">
      <style:text-properties officeooo:rsid="00ef4c0f"/>
    </style:style>
    <style:style style:name="T121" style:family="text">
      <style:text-properties officeooo:rsid="00efa9a6"/>
    </style:style>
    <style:style style:name="T122" style:family="text">
      <style:text-properties officeooo:rsid="00f1511c"/>
    </style:style>
    <style:style style:name="T123" style:family="text">
      <style:text-properties officeooo:rsid="00f7a35e"/>
    </style:style>
    <style:style style:name="T124" style:family="text">
      <style:text-properties officeooo:rsid="004ff327"/>
    </style:style>
    <style:style style:name="T125" style:family="text">
      <style:text-properties style:font-name="Arial2" fo:font-size="14pt" fo:font-weight="bold" officeooo:rsid="00f7a35e"/>
    </style:style>
    <style:style style:name="T126" style:family="text">
      <style:text-properties style:font-name="Arial2" fo:font-size="14pt" fo:font-weight="bold" officeooo:rsid="00fd398c"/>
    </style:style>
    <style:style style:name="T127" style:family="text">
      <style:text-properties officeooo:rsid="00de8055"/>
    </style:style>
    <style:style style:name="T128" style:family="text">
      <style:text-properties officeooo:rsid="00e98f8b"/>
    </style:style>
    <style:style style:name="T129" style:family="text">
      <style:text-properties officeooo:rsid="00e433b6"/>
    </style:style>
    <style:style style:name="T130" style:family="text">
      <style:text-properties officeooo:rsid="00eb74c3"/>
    </style:style>
    <style:style style:name="T131" style:family="text">
      <style:text-properties officeooo:rsid="00fc842d"/>
    </style:style>
    <style:style style:name="T132" style:family="text">
      <style:text-properties officeooo:rsid="00fd398c"/>
    </style:style>
    <style:style style:name="T133" style:family="text"/>
  </office:automatic-styles>
  <office:body>
    <office:text text:use-soft-page-breaks="true">
      <office:forms form:automatic-focus="false" form:apply-design-mode="false"/>
      <text:tracked-changes>
        <text:changed-region xml:id="ct1884113278128" text:id="ct1884113278128">
          <text:deletion>
            <office:change-info>
              <dc:creator>Auteur inconnu</dc:creator>
              <dc:date>2017-04-18T16:22:37</dc:date>
            </office:change-info>
            <text:p text:style-name="P49"><text:span text:style-name="T1">23</text:span></text:p>
          </text:deletion>
        </text:changed-region>
        <text:changed-region xml:id="ct1884113269200" text:id="ct1884113269200">
          <text:deletion>
            <office:change-info>
              <dc:creator>LR</dc:creator>
              <dc:date>2020-04-17T20:40:28</dc:date>
            </office:change-info>
            <text:p text:style-name="P49"><text:span text:style-name="T1">30</text:span></text:p>
          </text:deletion>
        </text:changed-region>
        <text:changed-region xml:id="ct1884305519840" text:id="ct1884305519840">
          <text:insertion>
            <office:change-info>
              <dc:creator>LR</dc:creator>
              <dc:date>2023-04-15T14:08:55</dc:date>
            </office:change-info>
          </text:insertion>
        </text:changed-region>
        <text:changed-region xml:id="ct1884113270064" text:id="ct1884113270064">
          <text:insertion>
            <office:change-info>
              <dc:creator>LR</dc:creator>
              <dc:date>2020-04-17T20:40:31</dc:date>
            </office:change-info>
          </text:insertion>
        </text:changed-region>
        <text:changed-region xml:id="ct1884305520992" text:id="ct1884305520992">
          <text:insertion>
            <office:change-info>
              <dc:creator>LR</dc:creator>
              <dc:date>2023-04-15T14:08:58</dc:date>
            </office:change-info>
          </text:insertion>
        </text:changed-region>
        <text:changed-region xml:id="ct1884113276112" text:id="ct1884113276112">
          <text:deletion>
            <office:change-info>
              <dc:creator>LR</dc:creator>
              <dc:date>2020-04-17T20:40:31</dc:date>
            </office:change-info>
            <text:p text:style-name="P49"><text:span text:style-name="T124">1</text:span><text:span text:style-name="T1">7</text:span></text:p>
          </text:deletion>
        </text:changed-region>
        <text:changed-region xml:id="ct1884113273520" text:id="ct1884113273520">
          <text:deletion>
            <office:change-info>
              <dc:creator>Auteur inconnu</dc:creator>
              <dc:date>2017-04-18T15:57:27</dc:date>
            </office:change-info>
            <text:p text:style-name="P52"><text:span text:style-name="T2">42</text:span> <text:span text:style-name="T1">Les frères</text:span> étaient assidus à l’enseignement des Apôtres et à la communion fraternelle,</text:p>
            <text:p text:style-name="Text_20_body">à la fraction du pain et aux prières.</text:p>
            <text:p text:style-name="P61"><text:span text:style-name="T2">43</text:span> La crainte de Dieu était dans tous les cœurs</text:p>
            <text:p text:style-name="P61">à la vue des nombreux prodiges et signes accomplis par les Apôtres.</text:p>
            <text:p text:style-name="P61"><text:span text:style-name="T2">44</text:span> Tous les croyants vivaient ensemble, et ils avaient tout en commun ;</text:p>
            <text:p text:style-name="P61"><text:span text:style-name="T2">45</text:span> ils vendaient leurs biens et leurs possessions,</text:p>
            <text:p text:style-name="P61">et ils en partageaient le produit entre tous en fonction des besoins de chacun.</text:p>
            <text:p text:style-name="P61"><text:span text:style-name="T2">46</text:span> Chaque jour, d’un même cœur, ils fréquentaient assidûment le Temple,</text:p>
            <text:p text:style-name="P61">ils rompaient le pain dans les maisons, ils prenaient leurs repas avec allégresse et simplicité de cœur ;</text:p>
            <text:p text:style-name="P53"><text:span text:style-name="T2">47</text:span> ils louaient Dieu et avaient la faveur du peuple tout entier.</text:p>
            <text:p text:style-name="P52">Chaque jour, le Seigneur leur adjoignait ceux qui allaient être sauvés.</text:p>
          </text:deletion>
        </text:changed-region>
        <text:changed-region xml:id="ct1884113270640" text:id="ct1884113270640">
          <text:insertion>
            <office:change-info>
              <dc:creator>Auteur inconnu</dc:creator>
              <dc:date>2017-04-18T16:00:47</dc:date>
            </office:change-info>
          </text:insertion>
        </text:changed-region>
        <text:changed-region xml:id="ct1884113271504" text:id="ct1884113271504">
          <text:insertion>
            <office:change-info>
              <dc:creator>Auteur inconnu</dc:creator>
              <dc:date>2017-04-18T16:02:07</dc:date>
            </office:change-info>
          </text:insertion>
        </text:changed-region>
        <text:changed-region xml:id="ct1884113271792" text:id="ct1884113271792">
          <text:deletion>
            <office:change-info>
              <dc:creator>Auteur inconnu</dc:creator>
              <dc:date>2017-04-18T15:57:33</dc:date>
            </office:change-info>
            <text:p text:style-name="P5"><text:span text:style-name="T4">17</text:span></text:p>
          </text:deletion>
        </text:changed-region>
        <text:changed-region xml:id="ct1884113273808" text:id="ct1884113273808">
          <text:insertion>
            <office:change-info>
              <dc:creator>Auteur inconnu</dc:creator>
              <dc:date>2017-04-18T15:57:33</dc:date>
            </office:change-info>
          </text:insertion>
        </text:changed-region>
        <text:changed-region xml:id="ct1884113276400" text:id="ct1884113276400">
          <text:deletion>
            <office:change-info>
              <dc:creator>Auteur inconnu</dc:creator>
              <dc:date>2017-04-18T15:57:39</dc:date>
            </office:change-info>
            <text:p text:style-name="P3"><text:span text:style-name="T5">Rendez grâce au Seigneur : Il est bon ! Éternel est son amour !</text:span></text:p>
          </text:deletion>
        </text:changed-region>
        <text:changed-region xml:id="ct1884113278704" text:id="ct1884113278704">
          <text:insertion>
            <office:change-info>
              <dc:creator>Auteur inconnu</dc:creator>
              <dc:date>2017-04-18T16:03:27</dc:date>
            </office:change-info>
          </text:insertion>
        </text:changed-region>
        <text:changed-region xml:id="ct1884113274096" text:id="ct1884113274096">
          <text:deletion>
            <office:change-info>
              <dc:creator>Auteur inconnu</dc:creator>
              <dc:date>2017-04-18T15:57:42</dc:date>
            </office:change-info>
            <text:p text:style-name="P8"><text:span text:style-name="T2">2</text:span> Oui, que le dise Israël<text:span text:style-name="T6"> :</text:span> Éternel est son amour<text:span text:style-name="T6"> !</text:span></text:p>
            <text:p text:style-name="P62"><text:span text:style-name="T2">3</text:span> Que le dise la maison d'Aaron<text:span text:style-name="T6"> :</text:span> Éternel est son amour<text:span text:style-name="T6"> !</text:span></text:p>
            <text:p text:style-name="P62"><text:span text:style-name="T2">4</text:span><text:span text:style-name="T6"> Qu'ils le disent, ceux qui craignent le Seigneur : Éternel est son amour !</text:span></text:p>
            <text:p text:style-name="Corps_20_de_20_texte_20_1"><text:span text:style-name="T2">13</text:span> On m'a poussé, bousculé pour m'abattre ; mais le Seigneur m'a défendu.</text:p>
            <text:p text:style-name="P61"><text:span text:style-name="T2">14</text:span> Ma force et mon chant, c'est le Seigneur ; il est pour moi le salut.</text:p>
            <text:p text:style-name="P61"><text:span text:style-name="T2">15</text:span><text:span text:style-name="T6"> Clameurs de joie et de victoire sous les tentes des juste</text:span><text:span text:style-name="T7">s.</text:span></text:p>
            <text:p text:style-name="Corps_20_de_20_texte_20_1"><text:span text:style-name="T2">22</text:span> La pierre qu'ont rejetée les bâtisseurs est devenue la pierre d'angle<text:span text:style-name="T6"> :</text:span></text:p>
            <text:p text:style-name="P62"><text:span text:style-name="T2">23</text:span> c'est là l'œuvre du Seigneur, la merveille devant nos yeux.</text:p>
            <text:p text:style-name="P8"><text:span text:style-name="T2">24</text:span><text:span text:style-name="T6"> Voici le jour que fit le Seigneur, qu'il soit pour nous jour de fête et de joie !</text:span></text:p>
          </text:deletion>
        </text:changed-region>
        <text:changed-region xml:id="ct1884113274672" text:id="ct1884113274672">
          <text:insertion>
            <office:change-info>
              <dc:creator>Auteur inconnu</dc:creator>
              <dc:date>2017-04-18T16:04:17</dc:date>
            </office:change-info>
          </text:insertion>
        </text:changed-region>
        <text:changed-region xml:id="ct1884113274960" text:id="ct1884113274960">
          <text:insertion>
            <office:change-info>
              <dc:creator>Auteur inconnu</dc:creator>
              <dc:date>2017-04-18T16:06:36</dc:date>
            </office:change-info>
          </text:insertion>
        </text:changed-region>
        <text:changed-region xml:id="ct1884113276688" text:id="ct1884113276688">
          <text:deletion>
            <office:change-info>
              <dc:creator>Auteur inconnu</dc:creator>
              <dc:date>2017-04-18T15:57:54</dc:date>
            </office:change-info>
            <text:p text:style-name="P7"><text:span text:style-name="T2">3</text:span> Béni soit Dieu, le Père de notre Seigneur Jésus Christ<text:span text:style-name="T6"> :</text:span></text:p>
            <text:p text:style-name="P61">dans sa grande miséricorde, il nous a fait renaître pour une vivante espérance</text:p>
            <text:p text:style-name="P61">grâce à la résurrection de Jésus Christ d’entre les morts,</text:p>
            <text:p text:style-name="P61"><text:span text:style-name="T2">4</text:span> pour un héritage qui ne connaîtra ni corruption, ni souillure, ni flétrissure.</text:p>
            <text:p text:style-name="P61">Cet héritage vous est réservé dans les cieux,</text:p>
            <text:p text:style-name="P61"><text:span text:style-name="T2">5</text:span> à vous que la puissance de Dieu garde par la foi,</text:p>
            <text:p text:style-name="P61">pour un salut prêt à se révéler dans les derniers temps.</text:p>
            <text:p text:style-name="P61"><text:span text:style-name="T2">6</text:span> Aussi vous exultez de joie,</text:p>
            <text:p text:style-name="P61">même s’il faut que vous soyez affligés, pour un peu de temps encore, par toutes sortes d’épreuves ;</text:p>
            <text:p text:style-name="P61"><text:span text:style-name="T2">7</text:span> elles vérifieront la valeur de votre foi qui a bien plus de prix que l’or </text:p>
            <text:p text:style-name="P61">– cet or voué à disparaître et pourtant vérifié par le feu –,</text:p>
            <text:p text:style-name="P61">afin que votre foi reçoive louange, gloire et honneur quand se révélera Jésus Christ.</text:p>
            <text:p text:style-name="P61"><text:span text:style-name="T2">8</text:span> Lui, vous l’aimez sans l’avoir vu ; en lui, sans le voir encore, vous mettez votre foi,</text:p>
            <text:p text:style-name="P61">vous exultez d’une joie inexprimable et remplie de gloire,</text:p>
            <text:p text:style-name="P7"><text:span text:style-name="T2">9</text:span><text:span text:style-name="T6"> car vous allez obtenir le salut des âmes qui est l’aboutissement de votre foi.</text:span></text:p>
          </text:deletion>
        </text:changed-region>
        <text:changed-region xml:id="ct1884113276976" text:id="ct1884113276976">
          <text:insertion>
            <office:change-info>
              <dc:creator>Auteur inconnu</dc:creator>
              <dc:date>2017-04-18T16:06:36</dc:date>
            </office:change-info>
          </text:insertion>
        </text:changed-region>
        <text:changed-region xml:id="ct1884113280720" text:id="ct1884113280720">
          <text:deletion>
            <office:change-info>
              <dc:creator>Auteur inconnu</dc:creator>
              <dc:date>2017-04-18T15:58:06</dc:date>
            </office:change-info>
            <text:p text:style-name="P32">Thomas, parce que tu m’as vu, tu crois, dit le Seigneur. <text:span text:style-name="T25">Heureux ceux qui croient sans avoir vu</text:span></text:p>
          </text:deletion>
        </text:changed-region>
        <text:changed-region xml:id="ct1884113275248" text:id="ct1884113275248">
          <text:insertion>
            <office:change-info>
              <dc:creator>Auteur inconnu</dc:creator>
              <dc:date>2017-04-18T15:58:06</dc:date>
            </office:change-info>
          </text:insertion>
        </text:changed-region>
        <text:changed-region xml:id="ct1884113277264" text:id="ct1884113277264">
          <text:deletion>
            <office:change-info>
              <dc:creator>Auteur inconnu</dc:creator>
              <dc:date>2017-04-18T15:58:27</dc:date>
            </office:change-info>
            <text:p text:style-name="P32"><text:span text:style-name="T25"><text:s/></text:span></text:p>
          </text:deletion>
        </text:changed-region>
        <text:changed-region xml:id="ct1884113277552" text:id="ct1884113277552">
          <text:insertion>
            <office:change-info>
              <dc:creator>Auteur inconnu</dc:creator>
              <dc:date>2017-04-18T15:58:28</dc:date>
            </office:change-info>
          </text:insertion>
        </text:changed-region>
        <text:changed-region xml:id="ct1884113277840" text:id="ct1884113277840">
          <text:insertion>
            <office:change-info>
              <dc:creator>Auteur inconnu</dc:creator>
              <dc:date>2017-04-18T15:58:30</dc:date>
            </office:change-info>
          </text:insertion>
        </text:changed-region>
        <text:changed-region xml:id="ct1884113281008" text:id="ct1884113281008">
          <text:deletion>
            <office:change-info>
              <dc:creator>Auteur inconnu</dc:creator>
              <dc:date>2017-04-18T15:59:14</dc:date>
            </office:change-info>
            <text:p text:style-name="Heading_20_4"><text:span text:style-name="T4">Jean</text:span></text:p>
          </text:deletion>
        </text:changed-region>
        <text:changed-region xml:id="ct1884113278992" text:id="ct1884113278992">
          <text:insertion>
            <office:change-info>
              <dc:creator>Auteur inconnu</dc:creator>
              <dc:date>2017-04-18T15:59:14</dc:date>
            </office:change-info>
          </text:insertion>
        </text:changed-region>
        <text:changed-region xml:id="ct1884113279280" text:id="ct1884113279280">
          <text:deletion>
            <office:change-info>
              <dc:creator>Auteur inconnu</dc:creator>
              <dc:date>2017-04-18T15:59:17</dc:date>
            </office:change-info>
            <text:p text:style-name="Heading_20_4"><text:span text:style-name="T4">0</text:span></text:p>
          </text:deletion>
        </text:changed-region>
        <text:changed-region xml:id="ct1884113281584" text:id="ct1884113281584">
          <text:insertion>
            <office:change-info>
              <dc:creator>Auteur inconnu</dc:creator>
              <dc:date>2017-04-18T15:59:18</dc:date>
            </office:change-info>
          </text:insertion>
        </text:changed-region>
        <text:changed-region xml:id="ct1884113303472" text:id="ct1884113303472">
          <text:insertion>
            <office:change-info>
              <dc:creator>Auteur inconnu</dc:creator>
              <dc:date>2017-04-18T16:12:26</dc:date>
            </office:change-info>
          </text:insertion>
        </text:changed-region>
        <text:changed-region xml:id="ct1884113291664" text:id="ct1884113291664">
          <text:deletion>
            <office:change-info>
              <dc:creator>Auteur inconnu</dc:creator>
              <dc:date>2017-04-18T16:19:32</dc:date>
            </office:change-info>
            <text:p text:style-name="P42"><text:span text:style-name="T2"/></text:p>
            <text:p text:style-name="P42"><text:span text:style-name="T2"/></text:p>
          </text:deletion>
        </text:changed-region>
        <text:changed-region xml:id="ct1884113290800" text:id="ct1884113290800">
          <text:insertion>
            <office:change-info>
              <dc:creator>Auteur inconnu</dc:creator>
              <dc:date>2017-04-18T16:08:40</dc:date>
            </office:change-info>
          </text:insertion>
        </text:changed-region>
        <text:changed-region xml:id="ct1884113303760" text:id="ct1884113303760">
          <text:deletion>
            <office:change-info>
              <dc:creator>Auteur inconnu</dc:creator>
              <dc:date>2017-04-18T15:59:09</dc:date>
            </office:change-info>
            <text:p text:style-name="P13"><text:span text:style-name="Rubies"><text:span text:style-name="T30">1-10</text:span></text:span><text:span text:style-name="Rubies"><text:span text:style-name="T101"> Pierre et Jean au tombeau</text:span></text:span></text:p>
            <text:p text:style-name="Text_20_body"><text:span text:style-name="Rubies"><text:span text:style-name="T29">11-18</text:span></text:span><text:span text:style-name="Rubies"> </text:span><text:span text:style-name="Rubies"><text:span text:style-name="T101">Marie de Magdala voit le Seigneur, mais ne le touche pas</text:span></text:span></text:p>
            <text:p text:style-name="Corps_20_de_20_texte_20_11">C’était après la mort de Jésus</text:p>
            <text:p text:style-name="P58"><text:span text:style-name="T2">19</text:span> Le soir venu, en ce premier jour de la semaine,</text:p>
            <text:p text:style-name="P59">alors que les portes du lieu où se trouvaient les disciples étaient verrouillées</text:p>
            <text:p text:style-name="P59">par crainte des Juifs,</text:p>
            <text:p text:style-name="P60">Jésus vint, et il était là au milieu d’eux. Il leur dit<text:span text:style-name="T6"> :</text:span> <text:span text:style-name="T6">« </text:span>La paix soit avec vous<text:span text:style-name="T6"> ! »</text:span></text:p>
            <text:p text:style-name="P60"><text:span text:style-name="T2">20</text:span> Après cette parole, il leur montra ses mains et son côté.</text:p>
            <text:p text:style-name="P60">Les disciples furent remplis de joie en voyant le Seigneur.</text:p>
            <text:p text:style-name="P60"><text:span text:style-name="T2">21</text:span> Jésus leur dit de nouveau<text:span text:style-name="T6"> :</text:span> <text:span text:style-name="T6">« </text:span>La paix soit avec vous<text:span text:style-name="T6"> !</text:span></text:p>
            <text:p text:style-name="P60">De même que le Père m’a envoyé, moi aussi, je vous envoie.<text:span text:style-name="T6"> »</text:span></text:p>
            <text:p text:style-name="P60"><text:span text:style-name="T2">22</text:span> Ayant ainsi parlé, il souffla sur eux et il leur dit<text:span text:style-name="T6"> :</text:span> <text:span text:style-name="T6">« </text:span>Recevez l’Esprit Saint.</text:p>
            <text:p text:style-name="P60"><text:span text:style-name="T2">23</text:span> À qui vous remettrez ses péchés, ils seront remis ;</text:p>
            <text:p text:style-name="P60">à qui vous maintiendrez ses péchés, ils seront maintenus.<text:span text:style-name="T6"> »</text:span></text:p>
            <text:p text:style-name="P44"><text:span text:style-name="T2">24</text:span> Or, l’un des Douze, Thomas, appelé Didyme (c’est-à-dire Jumeau),</text:p>
            <text:p text:style-name="P60">n’était pas avec eux quand Jésus était venu.</text:p>
            <text:p text:style-name="P60"><text:span text:style-name="T2">25</text:span> Les autres disciples lui disaient<text:span text:style-name="T6"> :</text:span> <text:span text:style-name="T6">« </text:span>Nous avons vu le Seigneur<text:span text:style-name="T6"> ! »</text:span></text:p>
            <text:p text:style-name="P60">Mais il leur déclara<text:span text:style-name="T6"> :</text:span> <text:span text:style-name="T6">« </text:span>Si je ne vois pas dans ses mains la marque des clous,</text:p>
            <text:p text:style-name="P60">si je ne mets pas mon doigt dans la marque des clous,</text:p>
            <text:p text:style-name="P60">si je ne mets pas la main dans son côté, non, je ne croirai pas<text:span text:style-name="T6"> ! »</text:span></text:p>
            <text:p text:style-name="P44"><text:span text:style-name="T2">26</text:span> Huit jours plus tard, les disciples se trouvaient de nouveau dans la maison,</text:p>
            <text:p text:style-name="P60">et Thomas était avec eux. Jésus vient, alors que les portes étaient verrouillées,</text:p>
            <text:p text:style-name="P60">et il était là au milieu d’eux. Il dit<text:span text:style-name="T6"> :</text:span> <text:span text:style-name="T6">« </text:span>La paix soit avec vous<text:span text:style-name="T6"> ! »</text:span></text:p>
            <text:p text:style-name="P60"><text:span text:style-name="T2">27</text:span> Puis il dit à Thomas<text:span text:style-name="T6"> :</text:span> <text:span text:style-name="T6">« </text:span>Avance ton doigt ici, et vois mes mains ;</text:p>
            <text:p text:style-name="P60">avance ta main, et mets-la dans mon côté<text:span text:style-name="T6"> :</text:span> cesse d’être incrédule, sois croyant.<text:span text:style-name="T6"> »</text:span></text:p>
            <text:p text:style-name="P60"><text:span text:style-name="T2">28</text:span> Alors Thomas lui dit<text:span text:style-name="T6"> :</text:span> <text:span text:style-name="T6">« </text:span>Mon Seigneur et mon Dieu<text:span text:style-name="T6"> ! »</text:span></text:p>
            <text:p text:style-name="P60"><text:span text:style-name="T2">29</text:span> Jésus lui dit<text:span text:style-name="T6"> :</text:span> <text:span text:style-name="T6">« </text:span>Parce que tu m’as vu, tu crois.</text:p>
            <text:p text:style-name="P60">Heureux ceux qui croient sans avoir vu.<text:span text:style-name="T6"> »</text:span></text:p>
            <text:p text:style-name="P44"><text:span text:style-name="T2">30</text:span> Il y a encore beaucoup d’autres signes que Jésus a faits en présence des disciples</text:p>
            <text:p text:style-name="P60">et qui ne sont pas écrits dans ce livre.</text:p>
            <text:p text:style-name="P60"><text:span text:style-name="T2">31</text:span> Mais ceux-là ont été écrits pour que vous croyiez que Jésus est le Christ,</text:p>
            <text:p text:style-name="P57">le Fils de Dieu, et pour qu’en croyant, vous ayez la vie en son nom.</text:p>
          </text:deletion>
        </text:changed-region>
        <text:changed-region xml:id="ct1884113296560" text:id="ct1884113296560">
          <text:insertion>
            <office:change-info>
              <dc:creator>Auteur inconnu</dc:creator>
              <dc:date>2017-04-19T10:15:21</dc:date>
            </office:change-info>
          </text:insertion>
        </text:changed-region>
        <text:changed-region xml:id="ct1884113295120" text:id="ct1884113295120">
          <text:insertion>
            <office:change-info>
              <dc:creator>Auteur inconnu</dc:creator>
              <dc:date>2017-04-19T10:17:52</dc:date>
            </office:change-info>
          </text:insertion>
        </text:changed-region>
        <text:changed-region xml:id="ct1884113294832" text:id="ct1884113294832">
          <text:format-change>
            <office:change-info>
              <dc:creator>Auteur inconnu</dc:creator>
              <dc:date>2017-04-18T16:25:36</dc:date>
            </office:change-info>
          </text:format-change>
        </text:changed-region>
        <text:changed-region xml:id="ct1884113302896" text:id="ct1884113302896">
          <text:deletion>
            <office:change-info>
              <dc:creator>Auteur inconnu</dc:creator>
              <dc:date>2017-04-18T16:22:17</dc:date>
            </office:change-info>
            <text:p text:style-name="Heading_20_5"><text:span text:style-name="T94">On pourrait traduire : </text:span><text:span text:style-name="Citation"><text:span text:style-name="T95">parce que tu as vu, tu as cru</text:span></text:span><text:span text:style-name="T95"> (deux verbes au « parfait »). </text:span><text:span text:style-name="Citation"><text:span text:style-name="T95">Heureux le non voyant croyant</text:span></text:span><text:span text:style-name="T95"> (deux verbes au « participe aoriste »).</text:span></text:p>
            <text:p text:style-name="P63">Le texte ne dénigre pas le « voir », mais affirme la <text:span text:style-name="T96">joie</text:span> du « croire sans voir ».</text:p>
            <text:p text:style-name="Corps_20_de_20_texte_20_1">La seule autre occurrence du mot <text:span text:style-name="T51">heureux</text:span> dans l'évangile de Jean se situe après le lavement des pieds, dans la perspective de la trahison de Judas et de la passion <text:span text:style-name="Citation_20_BibleRef">[Jn 13,17]</text:span>.</text:p>
            <text:p text:style-name="P48"><text:span text:style-name="Definition">Ce verset est difficile, </text:span><text:span text:style-name="Definition"><text:span text:style-name="T103">il conduit à revisiter ce que nous croyons avoir compris du texte.</text:span></text:span></text:p>
            <text:p text:style-name="P64"><text:span text:style-name="Definition"><text:span text:style-name="T103">Qui est Thomas ? C'est lui qui </text:span></text:span><text:span text:style-name="Citation"><text:span text:style-name="T103">dit aux autres disciples</text:span></text:span><text:span text:style-name="Citation"><text:span text:style-name="T20"> :</text:span></text:span><text:span text:style-name="Citation"><text:span text:style-name="T103"> </text:span></text:span><text:span text:style-name="Citation"><text:span text:style-name="T20">« </text:span></text:span><text:span text:style-name="Citation"><text:span text:style-name="T103">Allons-y, nous aussi, pour mourir avec lui</text:span></text:span><text:span text:style-name="Citation"><text:span text:style-name="T20"> ! » </text:span></text:span><text:span text:style-name="Citation_20_BibleRef"><text:span text:style-name="T20">[Jn 11,16]</text:span></text:span><text:span text:style-name="Definition"><text:span text:style-name="T103">. Un candidat héroïque au martyr ? Tourné vers la mort ?</text:span></text:span></text:p>
            <text:p text:style-name="P64"><text:span text:style-name="Definition"><text:span text:style-name="T103">Sa profession de foi dit-elle que Jésus est ressuscité, vivant ?</text:span></text:span></text:p>
            <text:p text:style-name="P64"><text:span text:style-name="Definition"><text:span text:style-name="T103">De quel(s) voir(s) parle le texte ?</text:span></text:span></text:p>
            <text:p text:style-name="P64"><text:span text:style-name="Definition"><text:span text:style-name="T104">Croire est-il dualiste ? Ou bien la foi et le doute coexistent-ils en chacun </text:span></text:span><text:span text:style-name="Citation_20_BibleRef"><text:span text:style-name="T102">[voir Mt 28,17]</text:span></text:span><text:span text:style-name="Definition"><text:span text:style-name="T104"> ?</text:span></text:span></text:p>
            <text:p text:style-name="Text_20_body"><text:span text:style-name="Definition"><text:span text:style-name="T110">La foi en la résurrection pourrait bien être l'expérience renouvelée au quotidien que le Verbe est Vivant.</text:span></text:span></text:p>
          </text:deletion>
        </text:changed-region>
        <text:changed-region xml:id="ct1884113298576" text:id="ct1884113298576">
          <text:deletion>
            <office:change-info>
              <dc:creator>Auteur inconnu</dc:creator>
              <dc:date>2017-04-12T08:25:41</dc:date>
            </office:change-info>
            <text:p text:style-name="Text_20_body"><text:span text:style-name="Definition"><text:span text:style-name="T110">Les verbes voir et croire, répétés deux fois chacun, sont en grec à des temps identiques. </text:span></text:span></text:p>
          </text:deletion>
        </text:changed-region>
        <text:changed-region xml:id="ct1884113292240" text:id="ct1884113292240">
          <text:deletion>
            <office:change-info>
              <dc:creator>Auteur inconnu</dc:creator>
              <dc:date>2017-04-18T16:22:17</dc:date>
            </office:change-info>
            <text:p text:style-name="Text_20_body"><text:span text:style-name="T38">19</text:span></text:p>
            <text:p text:style-name="P65"><text:span text:style-name="T39">N</text:span>ous sommes au soir du “premier jour de la semaine” (premier du sabbat en grec), jour qui a commenc<text:span text:style-name="T40">é</text:span> au verset 1 (voir l'évangile du jour de Pâques). C'est un dimanche, <text:span text:style-name="T41">de même que le huitième jour (verset 26). On pourrait être au-delà des sept jours de la création, hors de l'espace-temps, du côté de la résurrection.</text:span></text:p>
            <text:p text:style-name="P66"><text:span text:style-name="T42">Le m</text:span><text:span text:style-name="T49">ot </text:span><text:span text:style-name="T50">soir</text:span><text:span text:style-name="T49">, q</text:span><text:span text:style-name="T42">uasi absent de l'ancien testament </text:span><text:span text:style-name="Citation_20_BibleRef"><text:span text:style-name="T43">[</text:span></text:span><text:span text:style-name="Citation_20_BibleRef"><text:span text:style-name="T42">seule occurrence en Jdt 13,1</text:span></text:span><text:span text:style-name="Citation_20_BibleRef"><text:span text:style-name="T43">]</text:span></text:span><text:span text:style-name="T42">, n'est utilisé qu'une seule autre fois par Jean </text:span><text:span text:style-name="Citation_20_BibleRef"><text:span text:style-name="T43">[</text:span></text:span><text:span text:style-name="Citation_20_BibleRef"><text:span text:style-name="T42">Jn 6,16</text:span></text:span><text:span text:style-name="Citation_20_BibleRef"><text:span text:style-name="T43">]</text:span></text:span><text:span text:style-name="T42">.</text:span></text:p>
            <text:p text:style-name="Corps_20_de_20_texte_20_1">1<text:span text:style-name="T29">ère</text:span> occurrence du mot <text:span text:style-name="T51">porte</text:span> <text:span text:style-name="T68">à propos</text:span> de l'arche de Noé <text:span text:style-name="Citation_20_BibleRef"><text:span text:style-name="T68">[Gn 6,16]</text:span></text:span><text:span text:style-name="T68">.</text:span> Autres occurrences chez Jean au chap. 10 (porte des brebis) et <text:span text:style-name="T68">à propos de la</text:span> femme <text:span text:style-name="T68">qui</text:span> garde la porte de chez le grand prêtre <text:span text:style-name="Citation_20_BibleRef"><text:span text:style-name="T68">[Jn 18,16]</text:span></text:span>.</text:p>
            <text:p text:style-name="P45">1<text:span text:style-name="T29">ère</text:span> occurrence du verbe <text:span text:style-name="T51">verrouiller</text:span><text:span text:style-name="T24"> : </text:span>Dieu <text:span text:style-name="T51">ferme</text:span> la porte de l'arche <text:span text:style-name="Citation_20_BibleRef"><text:span text:style-name="T68">[</text:span></text:span><text:span text:style-name="Citation_20_BibleRef">Gn 7,16</text:span><text:span text:style-name="Citation_20_BibleRef"><text:span text:style-name="T68">]</text:span></text:span>.</text:p>
            <text:p text:style-name="P45">Jean n'utilise le mot <text:span text:style-name="T51">crainte</text:span> que deux autres fois, toujours pour parler de la <text:span text:style-name="T51">crainte des juifs</text:span> <text:span text:style-name="Citation_20_BibleRef"><text:span text:style-name="T68">[</text:span></text:span><text:span text:style-name="Citation_20_BibleRef">Jn 7,13 et Jn 19,38</text:span><text:span text:style-name="Citation_20_BibleRef"><text:span text:style-name="T68">]</text:span></text:span>.</text:p>
            <text:p text:style-name="P45">Littéralement : il se tenait <text:span text:style-name="T51">au milieu</text:span> (le traducteur, <text:span text:style-name="T69">ici et au verset 26,</text:span> a rajouté <text:span text:style-name="T51">d'eux</text:span>) <text:span text:style-name="Citation_20_BibleRef"><text:span text:style-name="T68">[voir Gn 2,9]</text:span></text:span><text:span text:style-name="T68">.</text:span></text:p>
            <text:p text:style-name="Heading_20_5">v20</text:p>
            <text:p text:style-name="Text_20_body"><text:span text:style-name="T51">c</text:span><text:span text:style-name="T52">ô</text:span><text:span text:style-name="T51">té</text:span> : 1<text:span text:style-name="T29">ère</text:span> occurrence, création de la femme <text:span text:style-name="Citation_20_BibleRef"><text:span text:style-name="T70">[Gn 2,21]</text:span></text:span>. Jean en parle <text:span text:style-name="T70">à propos du </text:span>coup de lance <text:span text:style-name="Citation_20_BibleRef"><text:span text:style-name="T70">[Jn 19,34]</text:span></text:span>.</text:p>
            <text:p text:style-name="P45"><text:span text:style-name="T51">Voir</text:span> : comme 6 fois dans ce passage (v25 – 27 - 29), il s'agit d'un voir intérieur.</text:p>
            <text:p text:style-name="Heading_20_5">v21</text:p>
            <text:p text:style-name="P67"><text:span text:style-name="T53">Envoyer</text:span><text:span text:style-name="T71"> : le grec emploie deux verbes différe</text:span>nts (<text:span text:style-name="T72">d'abord </text:span><text:span text:style-name="T73">ἀπο</text:span><text:span text:style-name="T74">στ</text:span><text:span text:style-name="T73">έλλω, </text:span><text:span text:style-name="T75">puis</text:span> <text:span text:style-name="T73">πέμπω)</text:span>, ég<text:span text:style-name="T71">alement courants chez Jean (28 occurrences pour le premier, 32 pour le second). Le premier (</text:span><text:span text:style-name="Citation"><text:span text:style-name="T71">le Père m'a envoyé</text:span></text:span><text:span text:style-name="T71">) contient les lettres </text:span><text:span text:style-name="T76">στ</text:span><text:span text:style-name="T71"> par lesquelles commenc</text:span>e le mot <text:span text:style-name="T73">σταυρός, la croix.</text:span></text:p>
            <text:p text:style-name="Heading_20_5">v22</text:p>
            <text:p text:style-name="P68"><text:span text:style-name="T51">Souffler, insuffler</text:span> : verbe rare, <text:span text:style-name="T39">1</text:span><text:span text:style-name="T31">ère</text:span><text:span text:style-name="T39"> occurrence à propos de la </text:span>création de l'homme <text:span text:style-name="Citation_20_BibleRef"><text:span text:style-name="T105">[Gn 2,</text:span></text:span><text:span text:style-name="Citation_20_BibleRef">7</text:span><text:span text:style-name="Citation_20_BibleRef"><text:span text:style-name="T105">]</text:span></text:span>.</text:p>
            <text:p text:style-name="Heading_20_5">v23</text:p>
            <text:p text:style-name="P69"><text:span text:style-name="T54">Remettre</text:span><text:span text:style-name="T41"> ou </text:span><text:span text:style-name="T54">pardonner</text:span><text:span text:style-name="T26"> ou </text:span><text:span text:style-name="T54">quitter</text:span><text:span text:style-name="T26">, </text:span><text:span text:style-name="T54">laisser</text:span><text:span text:style-name="T41">.</text:span></text:p>
            <text:p text:style-name="P69"><text:span text:style-name="T77">Caïn dit au Seigneur</text:span><text:span text:style-name="T8"> :</text:span><text:span text:style-name="T77"> </text:span><text:span text:style-name="T8">« </text:span><text:span text:style-name="T77">Mon châtiment est trop lourd à </text:span><text:span text:style-name="T79">porter</text:span><text:span text:style-name="T8"> !...</text:span><text:span text:style-name="Citation_20_BibleRef"><text:span text:style-name="T12">[</text:span></text:span><text:span text:style-name="Citation_20_BibleRef"><text:span text:style-name="T13">Gn 4,13</text:span></text:span><text:span text:style-name="Citation_20_BibleRef"><text:span text:style-name="T12">]</text:span></text:span></text:p>
            <text:p text:style-name="P69"><text:span text:style-name="T8">Le Seigneur déclara : « Si je trouve cinquante justes dans Sodome, à cause d’eux je </text:span><text:span text:style-name="T10">pardonnerai</text:span><text:span text:style-name="T8"> à toute la ville. » </text:span><text:span text:style-name="Citation_20_BibleRef"><text:span text:style-name="T12">[</text:span></text:span><text:span text:style-name="Citation_20_BibleRef"><text:span text:style-name="T13">Gn 18,26</text:span></text:span><text:span text:style-name="Citation_20_BibleRef"><text:span text:style-name="T12">]</text:span></text:span></text:p>
            <text:p text:style-name="Corps_20_de_20_texte_20_1"><text:span text:style-name="T51">Mainteni</text:span><text:span text:style-name="T54">r</text:span><text:span text:style-name="T41"> ou </text:span><text:span text:style-name="T54">agripper</text:span><text:span text:style-name="T41"> (par la main), </text:span><text:span text:style-name="T54">prendre</text:span><text:span text:style-name="T41">. C'est la seule occurrence chez Jean. Voici les premières occurrences de la Bible (qui me semblent peu éclairantes) :</text:span></text:p>
            <text:p text:style-name="P70">Comme il s’attardait, ces hommes le<text:span text:style-name="T82"> </text:span><text:span text:style-name="T83">[Lot]</text:span><text:span text:style-name="T82"> </text:span><text:span text:style-name="T51">saisirent</text:span> par la main, ainsi que sa femme et ses deux filles, parce que le Seigneur voulait l’épargner. Ils le firent sortir et le conduisirent hors de la ville<text:span text:style-name="T82"> </text:span><text:span text:style-name="T84">(</text:span><text:span text:style-name="T83">Sodome</text:span><text:span text:style-name="T84">)</text:span><text:span text:style-name="T82">. </text:span><text:span text:style-name="Citation_20_BibleRef"><text:span text:style-name="T89">[</text:span></text:span><text:span text:style-name="Citation_20_BibleRef"><text:span text:style-name="T41">Gn 19,16]</text:span></text:span></text:p>
            <text:p text:style-name="P70">Debout<text:span text:style-name="T6"> !</text:span> Prends le garçon<text:span text:style-name="T82"> </text:span><text:span text:style-name="T84">(</text:span><text:span text:style-name="T83">Ismaël</text:span><text:span text:style-name="T84">)</text:span><text:span text:style-name="T82"> </text:span>et <text:span text:style-name="T51">tiens-le</text:span> par la main, car je ferai de lui une grande nation.<text:span text:style-name="T6"> » </text:span><text:span text:style-name="Citation_20_BibleRef"><text:span text:style-name="T7">[</text:span></text:span><text:span text:style-name="Citation_20_BibleRef"><text:span text:style-name="T17">Gn 21,18</text:span></text:span><text:span text:style-name="Citation_20_BibleRef"><text:span text:style-name="T7">]</text:span></text:span></text:p>
            <text:p text:style-name="Text_20_body"><text:span text:style-name="T8">Nous </text:span><text:span text:style-name="T10">avons conquis</text:span><text:span text:style-name="T8"> toutes ses villes en ce temps-là, et voué chaque ville à l’anathème : hommes, femmes et enfants ; nous n’avons laissé aucun survivant. </text:span><text:span text:style-name="Citation_20_BibleRef"><text:span text:style-name="T14">[</text:span></text:span><text:span text:style-name="Citation_20_BibleRef"><text:span text:style-name="T13">Dt 2,34</text:span></text:span><text:span text:style-name="Citation_20_BibleRef"><text:span text:style-name="T14">]</text:span></text:span></text:p>
            <text:p text:style-name="P46">Il ne serait pas satisfaisant de comprendre ce verset comme un pouvoir magique donnée aux apôtres <text:s/>(le texte parle d’ailleurs de disciples) et à leurs successeurs ordonnés. Il n’est pas question ici du sacrement (tardif dans l’</text:p>
            <text:p text:style-name="Heading_20_5"><text:span text:style-name="T17">v</text:span><text:span text:style-name="T6">25</text:span></text:p>
            <text:p text:style-name="P71"><text:span text:style-name="T18">Jean utilise une autre fois le mot </text:span><text:span text:style-name="T19">doigt</text:span><text:span text:style-name="T18"> : </text:span><text:span text:style-name="T9">Jésus s’était baissé et, du </text:span><text:span text:style-name="T11">doigt</text:span><text:span text:style-name="T9">, il écrivait sur la terre </text:span><text:span text:style-name="Citation_20_BibleRef"><text:span text:style-name="T15">[</text:span></text:span><text:span text:style-name="Citation_20_BibleRef"><text:span text:style-name="T16">Jn 8,6</text:span></text:span><text:span text:style-name="Citation_20_BibleRef"><text:span text:style-name="T15">]</text:span></text:span><text:span text:style-name="T9">.</text:span> <text:span text:style-name="T91">Ceci peut rappeler </text:span><text:span text:style-name="T78">les tables de pierre écrites du </text:span><text:span text:style-name="T80">doigt</text:span><text:span text:style-name="T78"> de Dieu </text:span><text:span text:style-name="Citation_20_BibleRef"><text:span text:style-name="T92">[</text:span></text:span><text:span text:style-name="Citation_20_BibleRef"><text:span text:style-name="T93">Ex 31,18</text:span></text:span><text:span text:style-name="Citation_20_BibleRef"><text:span text:style-name="T92">]</text:span></text:span><text:span text:style-name="T78">.</text:span></text:p>
            <text:p text:style-name="Corps_20_de_20_texte_20_1"><text:span text:style-name="T80">Marque</text:span><text:span text:style-name="T81">, </text:span><text:span text:style-name="T80">modèle</text:span><text:span text:style-name="T81">, </text:span><text:span text:style-name="T80">type</text:span><text:span text:style-name="T85"> (le mot français "</text:span><text:span text:style-name="T88">typ</text:span><text:span text:style-name="T85">ologie" vient de là) : 1</text:span><text:span text:style-name="T32">ère</text:span><text:span text:style-name="T85"> occurrence </text:span><text:span text:style-name="T86">à propos de la</text:span><text:span text:style-name="T85"> construction de </text:span><text:span text:style-name="T87">la "demeure"</text:span><text:span text:style-name="T85"> : </text:span><text:span text:style-name="T78">Regarde et exécute selon le </text:span><text:span text:style-name="T80">modèle</text:span><text:span text:style-name="T78"> qui t’a été montré sur la montagne.</text:span> <text:span text:style-name="Citation_20_BibleRef">[</text:span><text:span text:style-name="Citation_20_BibleRef"><text:span text:style-name="T90">Ex 25,40</text:span></text:span><text:span text:style-name="Citation_20_BibleRef">]</text:span>.</text:p>
            <text:p text:style-name="Text_20_body">La typologie consiste à rapprocher une personne ou un événement de l'ancien testament d'un passage du nouveau testament <text:span text:style-name="T69">(voir </text:span><text:a xlink:type="simple" xlink:href="http://fr.wikipedia.org/wiki/Typologie_biblique" text:style-name="Internet_20_link" text:visited-style-name="Visited_20_Internet_20_Link"><text:span text:style-name="T69">Wikipédia</text:span></text:a><text:span text:style-name="T69">). Dans le cas présent, elle permet de chercher un autre sens à la demande de Thomas que celui représenté au 1</text:span><text:span text:style-name="T33">er</text:span><text:span text:style-name="T69"> degré de manière provocante par </text:span><text:a xlink:type="simple" xlink:href="http://upload.wikimedia.org/wikipedia/commons/e/e5/The_Incredulity_of_Saint_Thomas-Caravaggio_(1601-2).jpg" text:style-name="Internet_20_link" text:visited-style-name="Visited_20_Internet_20_Link"><text:span text:style-name="T69">Le Caravage</text:span></text:a><text:span text:style-name="T69">.</text:span></text:p>
            <text:p text:style-name="Heading_20_5">v27</text:p>
            <text:p text:style-name="P72">Il ressemble au verset 25 (mêmes images). Pourquoi donc, s'il n'y a rien de « neuf », Thomas devient-il <text:span text:style-name="T40">ici </text:span>croyant ? Il semble y avoir une lecture des événements (de la Bible) qui ne produit rien, et une autre qui donne la foi. <text:span text:style-name="T40">Notre expérience de la lectio divina pourrait-elle nous aider à comprendre l'expérience de Thomas ?</text:span></text:p>
            <text:p text:style-name="P51">v28</text:p>
            <text:p text:style-name="P73">Cette expression est typique de l'ancien testament : Seigneur / Kurios / Adonaï d'une part, Dieu / Theos / Elohim d'autre part.</text:p>
            <text:p text:style-name="Heading_20_5">v29</text:p>
            <text:p text:style-name="Text_20_body"><text:span text:style-name="Definition"><text:span text:style-name="T44"/></text:span></text:p>
          </text:deletion>
        </text:changed-region>
        <text:changed-region xml:id="ct1884113291088" text:id="ct1884113291088">
          <text:insertion>
            <office:change-info>
              <dc:creator>Auteur inconnu</dc:creator>
              <dc:date>2017-04-18T16:25:18</dc:date>
            </office:change-info>
          </text:insertion>
        </text:changed-region>
        <text:changed-region xml:id="ct1884113302032" text:id="ct1884113302032">
          <text:deletion>
            <office:change-info>
              <dc:creator>LR</dc:creator>
              <dc:date>2020-04-17T20:42:00</dc:date>
            </office:change-info>
            <text:p text:style-name="Corps_20_de_20_texte_20_1"><text:span text:style-name="T44">On la retrouve dans le psaume 118,22 : </text:span></text:p>
          </text:deletion>
        </text:changed-region>
        <text:changed-region xml:id="ct1884113292528" text:id="ct1884113292528">
          <text:insertion>
            <office:change-info>
              <dc:creator>Auteur inconnu</dc:creator>
              <dc:date>2017-04-18T16:25:18</dc:date>
            </office:change-info>
          </text:insertion>
        </text:changed-region>
        <text:changed-region xml:id="ct1884113299440" text:id="ct1884113299440">
          <text:insertion>
            <office:change-info>
              <dc:creator>LR</dc:creator>
              <dc:date>2020-04-17T20:41:41</dc:date>
            </office:change-info>
          </text:insertion>
        </text:changed-region>
        <text:changed-region xml:id="ct1884113293392" text:id="ct1884113293392">
          <text:insertion>
            <office:change-info>
              <dc:creator>Auteur inconnu</dc:creator>
              <dc:date>2017-04-18T16:25:18</dc:date>
            </office:change-info>
          </text:insertion>
        </text:changed-region>
        <text:changed-region xml:id="ct1884113297136" text:id="ct1884113297136">
          <text:insertion>
            <office:change-info>
              <dc:creator>Auteur inconnu</dc:creator>
              <dc:date>2017-04-18T16:28:11</dc:date>
            </office:change-info>
          </text:insertion>
        </text:changed-region>
        <text:changed-region xml:id="ct1884113295408" text:id="ct1884113295408">
          <text:insertion>
            <office:change-info>
              <dc:creator>LR</dc:creator>
              <dc:date>2020-04-17T20:46:43</dc:date>
            </office:change-info>
          </text:insertion>
        </text:changed-region>
        <text:changed-region xml:id="ct1884113294544" text:id="ct1884113294544">
          <text:format-change>
            <office:change-info>
              <dc:creator>LR</dc:creator>
              <dc:date>2020-04-17T20:46:51</dc:date>
            </office:change-info>
          </text:format-change>
        </text:changed-region>
        <text:changed-region xml:id="ct1884113290224" text:id="ct1884113290224">
          <text:insertion>
            <office:change-info>
              <dc:creator>LR</dc:creator>
              <dc:date>2020-04-17T20:46:45</dc:date>
            </office:change-info>
          </text:insertion>
        </text:changed-region>
        <text:changed-region xml:id="ct1884113286480" text:id="ct1884113286480">
          <text:insertion>
            <office:change-info>
              <dc:creator>Auteur inconnu</dc:creator>
              <dc:date>2017-04-18T16:28:11</dc:date>
            </office:change-info>
          </text:insertion>
        </text:changed-region>
        <text:changed-region xml:id="ct1884113304048" text:id="ct1884113304048">
          <text:insertion>
            <office:change-info>
              <dc:creator>LR</dc:creator>
              <dc:date>2020-04-17T20:45:36</dc:date>
            </office:change-info>
          </text:insertion>
        </text:changed-region>
        <text:changed-region xml:id="ct1884113286192" text:id="ct1884113286192">
          <text:format-change>
            <office:change-info>
              <dc:creator>LR</dc:creator>
              <dc:date>2020-04-17T20:46:02</dc:date>
            </office:change-info>
          </text:format-change>
        </text:changed-region>
        <text:changed-region xml:id="ct1884113289360" text:id="ct1884113289360">
          <text:insertion>
            <office:change-info>
              <dc:creator>LR</dc:creator>
              <dc:date>2020-04-17T20:45:53</dc:date>
            </office:change-info>
          </text:insertion>
        </text:changed-region>
        <text:changed-region xml:id="ct1884113300592" text:id="ct1884113300592">
          <text:insertion>
            <office:change-info>
              <dc:creator>Auteur inconnu</dc:creator>
              <dc:date>2017-04-18T16:29:04</dc:date>
            </office:change-info>
          </text:insertion>
        </text:changed-region>
        <text:changed-region xml:id="ct1884113289648" text:id="ct1884113289648">
          <text:insertion>
            <office:change-info>
              <dc:creator>Auteur inconnu</dc:creator>
              <dc:date>2017-04-18T16:31:04</dc:date>
            </office:change-info>
          </text:insertion>
        </text:changed-region>
        <text:changed-region xml:id="ct1884113295696" text:id="ct1884113295696">
          <text:insertion>
            <office:change-info>
              <dc:creator>LR</dc:creator>
              <dc:date>2020-04-17T20:47:38</dc:date>
            </office:change-info>
          </text:insertion>
        </text:changed-region>
        <text:changed-region xml:id="ct1884113299728" text:id="ct1884113299728">
          <text:format-change>
            <office:change-info>
              <dc:creator>LR</dc:creator>
              <dc:date>2020-04-17T20:47:43</dc:date>
            </office:change-info>
          </text:format-change>
        </text:changed-region>
        <text:changed-region xml:id="ct1884113297712" text:id="ct1884113297712">
          <text:insertion>
            <office:change-info>
              <dc:creator>LR</dc:creator>
              <dc:date>2020-04-17T20:47:39</dc:date>
            </office:change-info>
          </text:insertion>
        </text:changed-region>
        <text:changed-region xml:id="ct1884113293104" text:id="ct1884113293104">
          <text:insertion>
            <office:change-info>
              <dc:creator>Auteur inconnu</dc:creator>
              <dc:date>2017-04-18T16:31:04</dc:date>
            </office:change-info>
          </text:insertion>
        </text:changed-region>
        <text:changed-region xml:id="ct1884113286768" text:id="ct1884113286768">
          <text:insertion>
            <office:change-info>
              <dc:creator>LR</dc:creator>
              <dc:date>2020-04-17T20:48:07</dc:date>
            </office:change-info>
          </text:insertion>
        </text:changed-region>
        <text:changed-region xml:id="ct1884113287344" text:id="ct1884113287344">
          <text:format-change>
            <office:change-info>
              <dc:creator>LR</dc:creator>
              <dc:date>2020-04-17T20:48:13</dc:date>
            </office:change-info>
          </text:format-change>
        </text:changed-region>
        <text:changed-region xml:id="ct1884113298864" text:id="ct1884113298864">
          <text:insertion>
            <office:change-info>
              <dc:creator>LR</dc:creator>
              <dc:date>2020-04-17T20:48:08</dc:date>
            </office:change-info>
          </text:insertion>
        </text:changed-region>
        <text:changed-region xml:id="ct1884113300016" text:id="ct1884113300016">
          <text:insertion>
            <office:change-info>
              <dc:creator>Auteur inconnu</dc:creator>
              <dc:date>2017-04-18T16:31:04</dc:date>
            </office:change-info>
          </text:insertion>
        </text:changed-region>
        <text:changed-region xml:id="ct1884113293680" text:id="ct1884113293680">
          <text:insertion>
            <office:change-info>
              <dc:creator>Auteur inconnu</dc:creator>
              <dc:date>2017-04-19T08:15:23</dc:date>
            </office:change-info>
          </text:insertion>
        </text:changed-region>
        <text:changed-region xml:id="ct1884113289936" text:id="ct1884113289936">
          <text:insertion>
            <office:change-info>
              <dc:creator>Auteur inconnu</dc:creator>
              <dc:date>2017-04-18T21:26:56</dc:date>
            </office:change-info>
          </text:insertion>
        </text:changed-region>
        <text:changed-region xml:id="ct1884113300304" text:id="ct1884113300304">
          <text:insertion>
            <office:change-info>
              <dc:creator>LR</dc:creator>
              <dc:date>2020-04-17T20:48:39</dc:date>
            </office:change-info>
          </text:insertion>
        </text:changed-region>
        <text:changed-region xml:id="ct1884113294256" text:id="ct1884113294256">
          <text:format-change>
            <office:change-info>
              <dc:creator>LR</dc:creator>
              <dc:date>2020-04-17T20:48:45</dc:date>
            </office:change-info>
          </text:format-change>
        </text:changed-region>
        <text:changed-region xml:id="ct1884113295984" text:id="ct1884113295984">
          <text:insertion>
            <office:change-info>
              <dc:creator>LR</dc:creator>
              <dc:date>2020-04-17T20:48:40</dc:date>
            </office:change-info>
          </text:insertion>
        </text:changed-region>
        <text:changed-region xml:id="ct1884113290512" text:id="ct1884113290512">
          <text:insertion>
            <office:change-info>
              <dc:creator>Auteur inconnu</dc:creator>
              <dc:date>2017-04-18T21:27:00</dc:date>
            </office:change-info>
          </text:insertion>
        </text:changed-region>
        <text:changed-region xml:id="ct1884113300880" text:id="ct1884113300880">
          <text:insertion>
            <office:change-info>
              <dc:creator>Auteur inconnu</dc:creator>
              <dc:date>2017-04-19T08:16:46</dc:date>
            </office:change-info>
          </text:insertion>
        </text:changed-region>
        <text:changed-region xml:id="ct1884113296272" text:id="ct1884113296272">
          <text:insertion>
            <office:change-info>
              <dc:creator>Auteur inconnu</dc:creator>
              <dc:date>2017-04-19T08:15:39</dc:date>
            </office:change-info>
          </text:insertion>
        </text:changed-region>
        <text:changed-region xml:id="ct1884113301168" text:id="ct1884113301168">
          <text:insertion>
            <office:change-info>
              <dc:creator>Auteur inconnu</dc:creator>
              <dc:date>2017-04-18T16:32:20</dc:date>
            </office:change-info>
          </text:insertion>
        </text:changed-region>
        <text:changed-region xml:id="ct1884113287632" text:id="ct1884113287632">
          <text:insertion>
            <office:change-info>
              <dc:creator>Auteur inconnu</dc:creator>
              <dc:date>2017-04-18T16:33:34</dc:date>
            </office:change-info>
          </text:insertion>
        </text:changed-region>
        <text:changed-region xml:id="ct1884113287920" text:id="ct1884113287920">
          <text:insertion>
            <office:change-info>
              <dc:creator>Auteur inconnu</dc:creator>
              <dc:date>2017-04-18T21:30:26</dc:date>
            </office:change-info>
          </text:insertion>
        </text:changed-region>
        <text:changed-region xml:id="ct1884113305776" text:id="ct1884113305776">
          <text:insertion>
            <office:change-info>
              <dc:creator>LR</dc:creator>
              <dc:date>2020-04-17T20:49:25</dc:date>
            </office:change-info>
          </text:insertion>
        </text:changed-region>
        <text:changed-region xml:id="ct1884113313264" text:id="ct1884113313264">
          <text:format-change>
            <office:change-info>
              <dc:creator>LR</dc:creator>
              <dc:date>2020-04-17T20:49:31</dc:date>
            </office:change-info>
          </text:format-change>
        </text:changed-region>
        <text:changed-region xml:id="ct1884113317872" text:id="ct1884113317872">
          <text:insertion>
            <office:change-info>
              <dc:creator>LR</dc:creator>
              <dc:date>2020-04-17T20:49:26</dc:date>
            </office:change-info>
          </text:insertion>
        </text:changed-region>
        <text:changed-region xml:id="ct1884113319024" text:id="ct1884113319024">
          <text:insertion>
            <office:change-info>
              <dc:creator>Auteur inconnu</dc:creator>
              <dc:date>2017-04-18T21:30:26</dc:date>
            </office:change-info>
          </text:insertion>
        </text:changed-region>
        <text:changed-region xml:id="ct1884113307504" text:id="ct1884113307504">
          <text:insertion>
            <office:change-info>
              <dc:creator>Auteur inconnu</dc:creator>
              <dc:date>2017-04-18T21:32:12</dc:date>
            </office:change-info>
          </text:insertion>
        </text:changed-region>
        <text:changed-region xml:id="ct1884113319888" text:id="ct1884113319888">
          <text:insertion>
            <office:change-info>
              <dc:creator>Auteur inconnu</dc:creator>
              <dc:date>2017-04-18T21:33:39</dc:date>
            </office:change-info>
          </text:insertion>
        </text:changed-region>
        <text:changed-region xml:id="ct1884113310960" text:id="ct1884113310960">
          <text:insertion>
            <office:change-info>
              <dc:creator>Auteur inconnu</dc:creator>
              <dc:date>2017-04-18T16:35:06</dc:date>
            </office:change-info>
          </text:insertion>
        </text:changed-region>
        <text:changed-region xml:id="ct1884113311248" text:id="ct1884113311248">
          <text:insertion>
            <office:change-info>
              <dc:creator>L R</dc:creator>
              <dc:date>2020-08-26T17:45:53</dc:date>
            </office:change-info>
          </text:insertion>
        </text:changed-region>
        <text:changed-region xml:id="ct1884113307216" text:id="ct1884113307216">
          <text:insertion>
            <office:change-info>
              <dc:creator>L R</dc:creator>
              <dc:date>2020-08-26T17:47:08</dc:date>
            </office:change-info>
          </text:insertion>
        </text:changed-region>
        <text:changed-region xml:id="ct1884113321328" text:id="ct1884113321328">
          <text:insertion>
            <office:change-info>
              <dc:creator>L R</dc:creator>
              <dc:date>2020-08-26T17:45:53</dc:date>
            </office:change-info>
          </text:insertion>
        </text:changed-region>
        <text:changed-region xml:id="ct1884113308656" text:id="ct1884113308656">
          <text:insertion>
            <office:change-info>
              <dc:creator>Auteur inconnu</dc:creator>
              <dc:date>2017-04-18T16:35:06</dc:date>
            </office:change-info>
          </text:insertion>
        </text:changed-region>
        <text:changed-region xml:id="ct1884113309232" text:id="ct1884113309232">
          <text:insertion>
            <office:change-info>
              <dc:creator>LR</dc:creator>
              <dc:date>2020-04-17T20:51:48</dc:date>
            </office:change-info>
          </text:insertion>
        </text:changed-region>
        <text:changed-region xml:id="ct1884113320464" text:id="ct1884113320464">
          <text:format-change>
            <office:change-info>
              <dc:creator>LR</dc:creator>
              <dc:date>2020-04-17T20:51:55</dc:date>
            </office:change-info>
          </text:format-change>
        </text:changed-region>
        <text:changed-region xml:id="ct1884113319312" text:id="ct1884113319312">
          <text:insertion>
            <office:change-info>
              <dc:creator>LR</dc:creator>
              <dc:date>2020-04-17T20:51:49</dc:date>
            </office:change-info>
          </text:insertion>
        </text:changed-region>
        <text:changed-region xml:id="ct1884113311536" text:id="ct1884113311536">
          <text:insertion>
            <office:change-info>
              <dc:creator>Auteur inconnu</dc:creator>
              <dc:date>2017-04-18T16:35:06</dc:date>
            </office:change-info>
          </text:insertion>
        </text:changed-region>
        <text:changed-region xml:id="ct1884113314704" text:id="ct1884113314704">
          <text:insertion>
            <office:change-info>
              <dc:creator>LR</dc:creator>
              <dc:date>2020-04-17T20:53:18</dc:date>
            </office:change-info>
          </text:insertion>
        </text:changed-region>
        <text:changed-region xml:id="ct1884113306928" text:id="ct1884113306928">
          <text:insertion>
            <office:change-info>
              <dc:creator>Auteur inconnu</dc:creator>
              <dc:date>2017-04-18T16:35:06</dc:date>
            </office:change-info>
          </text:insertion>
        </text:changed-region>
        <text:changed-region xml:id="ct1884113322480" text:id="ct1884113322480">
          <text:format-change>
            <office:change-info>
              <dc:creator>LR</dc:creator>
              <dc:date>2020-04-17T20:53:23</dc:date>
            </office:change-info>
          </text:format-change>
        </text:changed-region>
        <text:changed-region xml:id="ct1884113306640" text:id="ct1884113306640">
          <text:insertion>
            <office:change-info>
              <dc:creator>LR</dc:creator>
              <dc:date>2020-04-17T20:53:19</dc:date>
            </office:change-info>
          </text:insertion>
        </text:changed-region>
        <text:changed-region xml:id="ct1884113305488" text:id="ct1884113305488">
          <text:insertion>
            <office:change-info>
              <dc:creator>Auteur inconnu</dc:creator>
              <dc:date>2017-04-18T16:35:06</dc:date>
            </office:change-info>
          </text:insertion>
        </text:changed-region>
        <text:changed-region xml:id="ct1884113321904" text:id="ct1884113321904">
          <text:insertion>
            <office:change-info>
              <dc:creator>LR</dc:creator>
              <dc:date>2020-04-17T20:54:34</dc:date>
            </office:change-info>
          </text:insertion>
        </text:changed-region>
        <text:changed-region xml:id="ct1884113317008" text:id="ct1884113317008">
          <text:format-change>
            <office:change-info>
              <dc:creator>LR</dc:creator>
              <dc:date>2020-04-17T20:54:42</dc:date>
            </office:change-info>
          </text:format-change>
        </text:changed-region>
        <text:changed-region xml:id="ct1884113305200" text:id="ct1884113305200">
          <text:insertion>
            <office:change-info>
              <dc:creator>LR</dc:creator>
              <dc:date>2020-04-17T20:54:35</dc:date>
            </office:change-info>
          </text:insertion>
        </text:changed-region>
        <text:changed-region xml:id="ct1884113311824" text:id="ct1884113311824">
          <text:insertion>
            <office:change-info>
              <dc:creator>Auteur inconnu</dc:creator>
              <dc:date>2017-04-18T16:35:06</dc:date>
            </office:change-info>
          </text:insertion>
        </text:changed-region>
        <text:changed-region xml:id="ct1884113312112" text:id="ct1884113312112">
          <text:insertion>
            <office:change-info>
              <dc:creator>LR</dc:creator>
              <dc:date>2020-04-17T20:55:16</dc:date>
            </office:change-info>
          </text:insertion>
        </text:changed-region>
        <text:changed-region xml:id="ct1884113314992" text:id="ct1884113314992">
          <text:format-change>
            <office:change-info>
              <dc:creator>LR</dc:creator>
              <dc:date>2020-04-17T20:55:23</dc:date>
            </office:change-info>
          </text:format-change>
        </text:changed-region>
        <text:changed-region xml:id="ct1884113319600" text:id="ct1884113319600">
          <text:insertion>
            <office:change-info>
              <dc:creator>LR</dc:creator>
              <dc:date>2020-04-17T20:55:17</dc:date>
            </office:change-info>
          </text:insertion>
        </text:changed-region>
        <text:changed-region xml:id="ct1884113320176" text:id="ct1884113320176">
          <text:insertion>
            <office:change-info>
              <dc:creator>Auteur inconnu</dc:creator>
              <dc:date>2017-04-18T16:35:06</dc:date>
            </office:change-info>
          </text:insertion>
        </text:changed-region>
        <text:changed-region xml:id="ct1884113320752" text:id="ct1884113320752">
          <text:insertion>
            <office:change-info>
              <dc:creator>Auteur inconnu</dc:creator>
              <dc:date>2017-04-19T08:18:51</dc:date>
            </office:change-info>
          </text:insertion>
        </text:changed-region>
        <text:changed-region xml:id="ct1884113312976" text:id="ct1884113312976">
          <text:insertion>
            <office:change-info>
              <dc:creator>LR</dc:creator>
              <dc:date>2020-04-17T20:56:15</dc:date>
            </office:change-info>
          </text:insertion>
        </text:changed-region>
        <text:changed-region xml:id="ct1884113321040" text:id="ct1884113321040">
          <text:format-change>
            <office:change-info>
              <dc:creator>LR</dc:creator>
              <dc:date>2020-04-17T20:56:22</dc:date>
            </office:change-info>
          </text:format-change>
        </text:changed-region>
        <text:changed-region xml:id="ct1884113308944" text:id="ct1884113308944">
          <text:insertion>
            <office:change-info>
              <dc:creator>LR</dc:creator>
              <dc:date>2020-04-17T20:56:16</dc:date>
            </office:change-info>
          </text:insertion>
        </text:changed-region>
        <text:changed-region xml:id="ct1884113321616" text:id="ct1884113321616">
          <text:insertion>
            <office:change-info>
              <dc:creator>Auteur inconnu</dc:creator>
              <dc:date>2017-04-19T08:19:15</dc:date>
            </office:change-info>
          </text:insertion>
        </text:changed-region>
        <text:changed-region xml:id="ct1884113307792" text:id="ct1884113307792">
          <text:insertion>
            <office:change-info>
              <dc:creator>Auteur inconnu</dc:creator>
              <dc:date>2017-04-18T16:37:15</dc:date>
            </office:change-info>
          </text:insertion>
        </text:changed-region>
        <text:changed-region xml:id="ct1884113309808" text:id="ct1884113309808">
          <text:insertion>
            <office:change-info>
              <dc:creator>LR</dc:creator>
              <dc:date>2020-04-17T20:57:32</dc:date>
            </office:change-info>
          </text:insertion>
        </text:changed-region>
        <text:changed-region xml:id="ct1884113306064" text:id="ct1884113306064">
          <text:format-change>
            <office:change-info>
              <dc:creator>LR</dc:creator>
              <dc:date>2020-04-17T20:57:41</dc:date>
            </office:change-info>
          </text:format-change>
        </text:changed-region>
        <text:changed-region xml:id="ct1884113316720" text:id="ct1884113316720">
          <text:insertion>
            <office:change-info>
              <dc:creator>LR</dc:creator>
              <dc:date>2020-04-17T20:57:33</dc:date>
            </office:change-info>
          </text:insertion>
        </text:changed-region>
        <text:changed-region xml:id="ct1884113317296" text:id="ct1884113317296">
          <text:insertion>
            <office:change-info>
              <dc:creator>Auteur inconnu</dc:creator>
              <dc:date>2017-04-18T16:37:15</dc:date>
            </office:change-info>
          </text:insertion>
        </text:changed-region>
        <text:changed-region xml:id="ct1884113317584" text:id="ct1884113317584">
          <text:insertion>
            <office:change-info>
              <dc:creator>LR</dc:creator>
              <dc:date>2020-04-17T20:58:20</dc:date>
            </office:change-info>
          </text:insertion>
        </text:changed-region>
        <text:changed-region xml:id="ct1884113322192" text:id="ct1884113322192">
          <text:format-change>
            <office:change-info>
              <dc:creator>LR</dc:creator>
              <dc:date>2020-04-17T20:58:44</dc:date>
            </office:change-info>
          </text:format-change>
        </text:changed-region>
        <text:changed-region xml:id="ct1884113304336" text:id="ct1884113304336">
          <text:insertion>
            <office:change-info>
              <dc:creator>LR</dc:creator>
              <dc:date>2020-04-17T20:58:37</dc:date>
            </office:change-info>
          </text:insertion>
        </text:changed-region>
        <text:changed-region xml:id="ct1884113308080" text:id="ct1884113308080">
          <text:insertion>
            <office:change-info>
              <dc:creator>Auteur inconnu</dc:creator>
              <dc:date>2017-04-18T16:37:15</dc:date>
            </office:change-info>
          </text:insertion>
        </text:changed-region>
        <text:changed-region xml:id="ct1884113304624" text:id="ct1884113304624">
          <text:insertion>
            <office:change-info>
              <dc:creator>LR</dc:creator>
              <dc:date>2020-04-17T21:01:21</dc:date>
            </office:change-info>
          </text:insertion>
        </text:changed-region>
        <text:changed-region xml:id="ct1884113304912" text:id="ct1884113304912">
          <text:format-change>
            <office:change-info>
              <dc:creator>LR</dc:creator>
              <dc:date>2020-04-17T21:01:28</dc:date>
            </office:change-info>
          </text:format-change>
        </text:changed-region>
        <text:changed-region xml:id="ct1884113306352" text:id="ct1884113306352">
          <text:insertion>
            <office:change-info>
              <dc:creator>LR</dc:creator>
              <dc:date>2020-04-17T21:01:23</dc:date>
            </office:change-info>
          </text:insertion>
        </text:changed-region>
        <text:changed-region xml:id="ct1884113308368" text:id="ct1884113308368">
          <text:insertion>
            <office:change-info>
              <dc:creator>Auteur inconnu</dc:creator>
              <dc:date>2017-04-18T16:37:15</dc:date>
            </office:change-info>
          </text:insertion>
        </text:changed-region>
        <text:changed-region xml:id="ct1884113316144" text:id="ct1884113316144">
          <text:insertion>
            <office:change-info>
              <dc:creator>LR</dc:creator>
              <dc:date>2020-04-26T16:01:12</dc:date>
            </office:change-info>
          </text:insertion>
        </text:changed-region>
        <text:changed-region xml:id="ct1884113318160" text:id="ct1884113318160">
          <text:insertion>
            <office:change-info>
              <dc:creator>LR</dc:creator>
              <dc:date>2020-04-26T16:02:17</dc:date>
            </office:change-info>
          </text:insertion>
        </text:changed-region>
        <text:changed-region xml:id="ct1884113318448" text:id="ct1884113318448">
          <text:insertion>
            <office:change-info>
              <dc:creator>Auteur inconnu</dc:creator>
              <dc:date>2017-04-18T16:37:15</dc:date>
            </office:change-info>
          </text:insertion>
        </text:changed-region>
        <text:changed-region xml:id="ct1884113309520" text:id="ct1884113309520">
          <text:insertion>
            <office:change-info>
              <dc:creator>LR</dc:creator>
              <dc:date>2020-04-17T21:03:21</dc:date>
            </office:change-info>
          </text:insertion>
        </text:changed-region>
        <text:changed-region xml:id="ct1884113312688" text:id="ct1884113312688">
          <text:format-change>
            <office:change-info>
              <dc:creator>LR</dc:creator>
              <dc:date>2020-04-17T21:03:28</dc:date>
            </office:change-info>
          </text:format-change>
        </text:changed-region>
        <text:changed-region xml:id="ct1884113310096" text:id="ct1884113310096">
          <text:insertion>
            <office:change-info>
              <dc:creator>LR</dc:creator>
              <dc:date>2020-04-17T21:03:22</dc:date>
            </office:change-info>
          </text:insertion>
        </text:changed-region>
        <text:changed-region xml:id="ct1884113310384" text:id="ct1884113310384">
          <text:insertion>
            <office:change-info>
              <dc:creator>Auteur inconnu</dc:creator>
              <dc:date>2017-04-18T16:37:15</dc:date>
            </office:change-info>
          </text:insertion>
        </text:changed-region>
        <text:changed-region xml:id="ct1884113318736" text:id="ct1884113318736">
          <text:insertion>
            <office:change-info>
              <dc:creator>LR</dc:creator>
              <dc:date>2020-04-17T21:03:58</dc:date>
            </office:change-info>
          </text:insertion>
        </text:changed-region>
        <text:changed-region xml:id="ct1884113310672" text:id="ct1884113310672">
          <text:format-change>
            <office:change-info>
              <dc:creator>LR</dc:creator>
              <dc:date>2020-04-17T21:04:04</dc:date>
            </office:change-info>
          </text:format-change>
        </text:changed-region>
        <text:changed-region xml:id="ct1884113312400" text:id="ct1884113312400">
          <text:insertion>
            <office:change-info>
              <dc:creator>LR</dc:creator>
              <dc:date>2020-04-17T21:03:59</dc:date>
            </office:change-info>
          </text:insertion>
        </text:changed-region>
        <text:changed-region xml:id="ct1884113313552" text:id="ct1884113313552">
          <text:insertion>
            <office:change-info>
              <dc:creator>Auteur inconnu</dc:creator>
              <dc:date>2017-04-18T16:37:15</dc:date>
            </office:change-info>
          </text:insertion>
        </text:changed-region>
        <text:changed-region xml:id="ct1884113313840" text:id="ct1884113313840">
          <text:insertion>
            <office:change-info>
              <dc:creator>LR</dc:creator>
              <dc:date>2020-04-17T21:04:35</dc:date>
            </office:change-info>
          </text:insertion>
        </text:changed-region>
        <text:changed-region xml:id="ct1884113314128" text:id="ct1884113314128">
          <text:format-change>
            <office:change-info>
              <dc:creator>LR</dc:creator>
              <dc:date>2020-04-17T21:04:41</dc:date>
            </office:change-info>
          </text:format-change>
        </text:changed-region>
        <text:changed-region xml:id="ct1884113314416" text:id="ct1884113314416">
          <text:insertion>
            <office:change-info>
              <dc:creator>LR</dc:creator>
              <dc:date>2020-04-17T21:04:36</dc:date>
            </office:change-info>
          </text:insertion>
        </text:changed-region>
        <text:changed-region xml:id="ct1884113315280" text:id="ct1884113315280">
          <text:insertion>
            <office:change-info>
              <dc:creator>Auteur inconnu</dc:creator>
              <dc:date>2017-04-18T16:37:15</dc:date>
            </office:change-info>
          </text:insertion>
        </text:changed-region>
        <text:changed-region xml:id="ct1884113315568" text:id="ct1884113315568">
          <text:insertion>
            <office:change-info>
              <dc:creator>Auteur inconnu</dc:creator>
              <dc:date>2017-04-19T09:20:22</dc:date>
            </office:change-info>
          </text:insertion>
        </text:changed-region>
        <text:changed-region xml:id="ct1884113315856" text:id="ct1884113315856">
          <text:insertion>
            <office:change-info>
              <dc:creator>Auteur inconnu</dc:creator>
              <dc:date>2017-04-18T16:38:17</dc:date>
            </office:change-info>
          </text:insertion>
        </text:changed-region>
        <text:changed-region xml:id="ct1884113316432" text:id="ct1884113316432">
          <text:insertion>
            <office:change-info>
              <dc:creator>LR</dc:creator>
              <dc:date>2020-04-17T21:05:20</dc:date>
            </office:change-info>
          </text:insertion>
        </text:changed-region>
        <text:changed-region xml:id="ct1884113338896" text:id="ct1884113338896">
          <text:deletion>
            <office:change-info>
              <dc:creator>LR</dc:creator>
              <dc:date>2020-04-17T21:05:20</dc:date>
            </office:change-info>
            <text:p text:style-name="P30"><text:span text:style-name="T51"><text:s/>(anasthasis)</text:span></text:p>
          </text:deletion>
        </text:changed-region>
        <text:changed-region xml:id="ct1884113332272" text:id="ct1884113332272">
          <text:format-change>
            <office:change-info>
              <dc:creator>LR</dc:creator>
              <dc:date>2020-04-17T21:05:32</dc:date>
            </office:change-info>
          </text:format-change>
        </text:changed-region>
        <text:changed-region xml:id="ct1884113335728" text:id="ct1884113335728">
          <text:insertion>
            <office:change-info>
              <dc:creator>LR</dc:creator>
              <dc:date>2020-04-17T21:05:22</dc:date>
            </office:change-info>
          </text:insertion>
        </text:changed-region>
        <text:changed-region xml:id="ct1884113331408" text:id="ct1884113331408">
          <text:insertion>
            <office:change-info>
              <dc:creator>Auteur inconnu</dc:creator>
              <dc:date>2017-04-18T16:39:06</dc:date>
            </office:change-info>
          </text:insertion>
        </text:changed-region>
        <text:changed-region xml:id="ct1884113336880" text:id="ct1884113336880">
          <text:insertion>
            <office:change-info>
              <dc:creator>Auteur inconnu</dc:creator>
              <dc:date>2017-04-19T09:43:55</dc:date>
            </office:change-info>
          </text:insertion>
        </text:changed-region>
        <text:changed-region xml:id="ct1884113328528" text:id="ct1884113328528">
          <text:insertion>
            <office:change-info>
              <dc:creator>LR</dc:creator>
              <dc:date>2020-04-17T21:06:10</dc:date>
            </office:change-info>
          </text:insertion>
        </text:changed-region>
        <text:changed-region xml:id="ct1884113323920" text:id="ct1884113323920">
          <text:format-change>
            <office:change-info>
              <dc:creator>LR</dc:creator>
              <dc:date>2020-04-17T21:06:17</dc:date>
            </office:change-info>
          </text:format-change>
        </text:changed-region>
        <text:changed-region xml:id="ct1884113337744" text:id="ct1884113337744">
          <text:insertion>
            <office:change-info>
              <dc:creator>LR</dc:creator>
              <dc:date>2020-04-17T21:06:11</dc:date>
            </office:change-info>
          </text:insertion>
        </text:changed-region>
        <text:changed-region xml:id="ct1884113329392" text:id="ct1884113329392">
          <text:insertion>
            <office:change-info>
              <dc:creator>Auteur inconnu</dc:creator>
              <dc:date>2017-04-19T09:44:00</dc:date>
            </office:change-info>
          </text:insertion>
        </text:changed-region>
        <text:changed-region xml:id="ct1884113336016" text:id="ct1884113336016">
          <text:insertion>
            <office:change-info>
              <dc:creator>Auteur inconnu</dc:creator>
              <dc:date>2017-04-19T09:46:36</dc:date>
            </office:change-info>
          </text:insertion>
        </text:changed-region>
        <text:changed-region xml:id="ct1884113335440" text:id="ct1884113335440">
          <text:insertion>
            <office:change-info>
              <dc:creator>LR</dc:creator>
              <dc:date>2020-04-17T21:06:44</dc:date>
            </office:change-info>
          </text:insertion>
        </text:changed-region>
        <text:changed-region xml:id="ct1884113325072" text:id="ct1884113325072">
          <text:format-change>
            <office:change-info>
              <dc:creator>LR</dc:creator>
              <dc:date>2020-04-17T21:06:50</dc:date>
            </office:change-info>
          </text:format-change>
        </text:changed-region>
        <text:changed-region xml:id="ct1884113326512" text:id="ct1884113326512">
          <text:insertion>
            <office:change-info>
              <dc:creator>LR</dc:creator>
              <dc:date>2020-04-17T21:06:45</dc:date>
            </office:change-info>
          </text:insertion>
        </text:changed-region>
        <text:changed-region xml:id="ct1884113325648" text:id="ct1884113325648">
          <text:insertion>
            <office:change-info>
              <dc:creator>Auteur inconnu</dc:creator>
              <dc:date>2017-04-19T09:47:00</dc:date>
            </office:change-info>
          </text:insertion>
        </text:changed-region>
        <text:changed-region xml:id="ct1884113337456" text:id="ct1884113337456">
          <text:insertion>
            <office:change-info>
              <dc:creator>LR</dc:creator>
              <dc:date>2020-04-17T21:07:14</dc:date>
            </office:change-info>
          </text:insertion>
        </text:changed-region>
        <text:changed-region xml:id="ct1884113336304" text:id="ct1884113336304">
          <text:format-change>
            <office:change-info>
              <dc:creator>LR</dc:creator>
              <dc:date>2020-04-17T21:07:22</dc:date>
            </office:change-info>
          </text:format-change>
        </text:changed-region>
        <text:changed-region xml:id="ct1884113336592" text:id="ct1884113336592">
          <text:insertion>
            <office:change-info>
              <dc:creator>LR</dc:creator>
              <dc:date>2020-04-17T21:07:16</dc:date>
            </office:change-info>
          </text:insertion>
        </text:changed-region>
        <text:changed-region xml:id="ct1884113327376" text:id="ct1884113327376">
          <text:insertion>
            <office:change-info>
              <dc:creator>Auteur inconnu</dc:creator>
              <dc:date>2017-04-19T09:47:00</dc:date>
            </office:change-info>
          </text:insertion>
        </text:changed-region>
        <text:changed-region xml:id="ct1884113340912" text:id="ct1884113340912">
          <text:insertion>
            <office:change-info>
              <dc:creator>Auteur inconnu</dc:creator>
              <dc:date>2017-04-19T09:50:21</dc:date>
            </office:change-info>
          </text:insertion>
        </text:changed-region>
        <text:changed-region xml:id="ct1884113338032" text:id="ct1884113338032">
          <text:insertion>
            <office:change-info>
              <dc:creator>LR</dc:creator>
              <dc:date>2020-04-17T21:08:01</dc:date>
            </office:change-info>
          </text:insertion>
        </text:changed-region>
        <text:changed-region xml:id="ct1884113337168" text:id="ct1884113337168">
          <text:format-change>
            <office:change-info>
              <dc:creator>LR</dc:creator>
              <dc:date>2020-04-17T21:08:08</dc:date>
            </office:change-info>
          </text:format-change>
        </text:changed-region>
        <text:changed-region xml:id="ct1884113339760" text:id="ct1884113339760">
          <text:insertion>
            <office:change-info>
              <dc:creator>LR</dc:creator>
              <dc:date>2020-04-17T21:08:03</dc:date>
            </office:change-info>
          </text:insertion>
        </text:changed-region>
        <text:changed-region xml:id="ct1884113322768" text:id="ct1884113322768">
          <text:insertion>
            <office:change-info>
              <dc:creator>Auteur inconnu</dc:creator>
              <dc:date>2017-04-19T09:50:21</dc:date>
            </office:change-info>
          </text:insertion>
        </text:changed-region>
        <text:changed-region xml:id="ct1884113334864" text:id="ct1884113334864">
          <text:insertion>
            <office:change-info>
              <dc:creator>Auteur inconnu</dc:creator>
              <dc:date>2017-04-19T09: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change text:change-id="ct1884113278128"/><text:change text:change-id="ct1884113269200"/><text:change-start text:change-id="ct1884305519840"/><text:span text:style-name="T126">23</text:span><text:change-end text:change-id="ct1884305519840"/><text:span text:style-name="T1"> avril</text:span><text:span text:style-name="T124"> 20</text:span><text:change-start text:change-id="ct1884113270064"/><text:span text:style-name="T123">2</text:span><text:change-end text:change-id="ct1884113270064"/><text:change-start text:change-id="ct1884305520992"/><text:span text:style-name="T132">3</text:span><text:change-end text:change-id="ct1884305520992"/><text:change text:change-id="ct1884113276112"/></text:p>
      <text:p text:style-name="P2"><text:span text:style-name="T4">Actes des apôtres,</text:span> <text:span text:style-name="T97">c</text:span>hapitre <text:span text:style-name="T1">2</text:span></text:p>
      <text:p text:style-name="P52"><text:change text:change-id="ct1884113273520"/><text:change-start text:change-id="ct1884113270640"/>Le jour de la Pentecôte</text:p>
      <text:p text:style-name="P10"><text:span text:style-name="T2">14</text:span> Pierre, debout avec les onze autres Apôtres, éleva la voix et leur fit cette déclaration :</text:p>
      <text:p text:style-name="P10">« Vous, Juifs, et vous tous qui résidez à Jérusalem, sachez bien ceci, prêtez l’oreille à mes paroles.</text:p>
      <text:p text:style-name="P8"><text:change-end text:change-id="ct1884113270640"/><text:change-start text:change-id="ct1884113271504"/><text:span text:style-name="T2">22</text:span> Il s’agit de Jésus le Nazaréen, homme que Dieu a accrédité auprès de vous en accomplissant par lui des miracles, des prodiges et des signes au milieu de vous, comme vous le savez vous-mêmes.</text:p>
      <text:p text:style-name="P7"><text:span text:style-name="T2">23</text:span> Cet homme, livré selon le dessein bien arrêté et la prescience de Dieu,</text:p>
      <text:p text:style-name="P7">vous l’avez supprimé en le clouant sur le bois par la main des impies.</text:p>
      <text:p text:style-name="P7"><text:span text:style-name="T2">24</text:span> Mais Dieu l’a ressuscité en le délivrant des douleurs de la mort,</text:p>
      <text:p text:style-name="P7">car il n’était pas possible qu’elle le retienne en son pouvoir.</text:p>
      <text:p text:style-name="P3"><text:span text:style-name="T2">25</text:span> En effet, c’est de lui que parle David dans le psaume<text:span text:style-name="T6"> :</text:span></text:p>
      <text:p text:style-name="P7"><text:span text:style-name="Citation">Je voyais le Seigneur devant moi sans relâche</text:span><text:span text:style-name="Citation"><text:span text:style-name="T6"> :</text:span></text:span><text:span text:style-name="Citation"> il est à ma droite, je suis inébranlable.</text:span></text:p>
      <text:p text:style-name="P7"><text:span text:style-name="Citation"><text:span text:style-name="T2">26</text:span></text:span><text:span text:style-name="Citation"> C’est pourquoi mon cœur est en fête, et ma langue exulte de joie ;</text:span></text:p>
      <text:p text:style-name="P7"><text:span text:style-name="Citation">ma chair elle-même reposera dans l’espérance</text:span><text:span text:style-name="Citation"><text:span text:style-name="T6"> :</text:span></text:span></text:p>
      <text:p text:style-name="P8"><text:span text:style-name="Citation"><text:span text:style-name="T2">27</text:span></text:span><text:span text:style-name="Citation"> tu ne peux m’abandonner au séjour des morts ni laisser ton fidèle voir la corruption.</text:span></text:p>
      <text:p text:style-name="P8"><text:span text:style-name="Citation"><text:span text:style-name="T2">28</text:span></text:span><text:span text:style-name="Citation"> Tu m’as appris des chemins de vie, tu me rempliras d’allégresse par ta présence.</text:span></text:p>
      <text:p text:style-name="P6"><text:span text:style-name="T2">29</text:span> Frères, il est permis de vous dire avec assurance, au sujet du patriarche David,</text:p>
      <text:p text:style-name="P4">qu’il est mort, qu’il a été enseveli, et que son tombeau est encore aujourd’hui chez nous.</text:p>
      <text:p text:style-name="P7"><text:span text:style-name="T2">30</text:span> Comme il était prophète,</text:p>
      <text:p text:style-name="P7">il savait que Dieu lui avait juré de faire asseoir sur son trône un homme issu de lui.</text:p>
      <text:p text:style-name="P7"><text:span text:style-name="T2">31</text:span> Il a vu d’avance la résurrection du Christ, dont il a parlé ainsi<text:span text:style-name="T6"> :</text:span></text:p>
      <text:p text:style-name="P7"><text:span text:style-name="Citation">Il n’a pas été abandonné à la mort, et sa chair n’a pas vu la corruption.</text:span></text:p>
      <text:p text:style-name="P8"><text:span text:style-name="T2">32</text:span> Ce Jésus, Dieu l’a ressuscité ; nous tous, nous en sommes témoins.</text:p>
      <text:p text:style-name="P10"><text:span text:style-name="T2">33</text:span> Élevé par la droite de Dieu, il a reçu du Père l’Esprit Saint qui était promis,</text:p>
      <text:p text:style-name="P10">et il l’a répandu sur nous, ainsi que vous le voyez et l’entendez.<text:change-end text:change-id="ct1884113271504"/></text:p>
      <text:p text:style-name="P5">Psaume <text:span text:style-name="T4">1</text:span><text:change text:change-id="ct1884113271792"/><text:change-start text:change-id="ct1884113273808"/><text:span text:style-name="T4">5</text:span><text:change-end text:change-id="ct1884113273808"/></text:p>
      <text:p text:style-name="P3"><text:change text:change-id="ct1884113276400"/><text:change-start text:change-id="ct1884113278704"/><text:span text:style-name="Emphasis">Tu m’apprends, Seigneur, le chemin de la vie</text:span></text:p>
      <text:p text:style-name="P3"><text:span text:style-name="T2">1</text:span> Garde-moi, mon Dieu<text:span text:style-name="T6"> :</text:span> j'ai fait de toi mon refuge. <text:span text:style-name="T2">2</text:span> J'ai dit au Seigneur<text:span text:style-name="T6"> :</text:span> <text:span text:style-name="T6">« </text:span>Tu es mon Dieu<text:span text:style-name="T6"> !</text:span> </text:p>
      <text:p text:style-name="P8"><text:span text:style-name="T2">5</text:span> Seigneur, mon partage et ma coupe<text:span text:style-name="T6"> :</text:span> de toi dépend mon sort.</text:p>
      <text:p text:style-name="P3"><text:span text:style-name="T2">7</text:span> Je bénis le Seigneur qui me conseille<text:span text:style-name="T6"> :</text:span> même la nuit mon cœur m'avertit.</text:p>
      <text:p text:style-name="P8"><text:span text:style-name="T2">8</text:span> Je garde le Seigneur devant moi sans relâche ; il est à ma droite<text:span text:style-name="T6"> :</text:span> je suis inébranlable.</text:p>
      <text:p text:style-name="P3"><text:span text:style-name="T2">9</text:span> Mon cœur exulte, mon âme est en fête, ma chair elle-même repose en confiance<text:span text:style-name="T6"> :</text:span></text:p>
      <text:p text:style-name="P8"><text:span text:style-name="T2">10</text:span> tu ne peux m'abandonner à la mort ni laisser ton ami voir la corruption.</text:p>
      <text:p text:style-name="P8"><text:change-end text:change-id="ct1884113278704"/><text:change text:change-id="ct1884113274096"/><text:change-start text:change-id="ct1884113274672"/><text:span text:style-name="T2">11</text:span><text:span text:style-name="T6"> Tu m'apprends le chemin de la vie : <text:s/>devant ta face, débordement de joie !</text:span></text:p>
      <text:p text:style-name="P11">A ta droite, éternité de délices !<text:change-end text:change-id="ct1884113274672"/></text:p>
      <text:p text:style-name="P5"><text:span text:style-name="T1">Première lettre de Pierre</text:span>, <text:span text:style-name="T97">c</text:span>hapitre <text:span text:style-name="T100">1</text:span><text:change-start text:change-id="ct1884113274960"/></text:p>
      <text:p text:style-name="P9">Bien-aimés,</text:p>
      <text:p text:style-name="P7"><text:span text:style-name="T2">17</text:span> <text:span text:style-name="T106">s</text:span>i vous invoquez comme Père celui qui juge impartialement chacun selon son œuvre,</text:p>
      <text:p text:style-name="P7">vivez donc dans la crainte de Dieu, pendant le temps où vous résidez ici-bas en étrangers.</text:p>
      <text:p text:style-name="P7"><text:span text:style-name="T2">18</text:span> Vous le savez<text:span text:style-name="T6"> :</text:span> ce n’est pas par des biens corruptibles, l’argent ou l’or,</text:p>
      <text:p text:style-name="P7">que vous avez été rachetés de la conduite superficielle héritée de vos pères ;</text:p>
      <text:p text:style-name="P8"><text:span text:style-name="T2">19</text:span> mais c’est par un sang précieux, celui d’un agneau sans défaut et sans tache, le Christ.</text:p>
      <text:p text:style-name="P7"><text:span text:style-name="T2">20</text:span> Dès avant la fondation du monde, Dieu l’avait désigné d’avance</text:p>
      <text:p text:style-name="P7">et il l’a manifesté à la fin des temps à cause de vous.</text:p>
      <text:p text:style-name="P7"><text:change-end text:change-id="ct1884113274960"/><text:change text:change-id="ct1884113276688"/><text:change-start text:change-id="ct1884113276976"/><text:span text:style-name="T2">21</text:span><text:span text:style-name="T6"> C’est bien par lui que vous croyez en Dieu, qui l’a ressuscité d’entre les morts</text:span></text:p>
      <text:p text:style-name="P12">et qui lui a donné la gloire ; ainsi vous mettez votre foi et votre espérance en Dieu.<text:change-end text:change-id="ct1884113276976"/></text:p>
      <text:p text:style-name="P32"><text:soft-page-break/><text:span text:style-name="Strong_20_Emphasis"><text:span text:style-name="T24">Alléluia. Alléluia.</text:span></text:span> <text:change text:change-id="ct1884113280720"/><text:change-start text:change-id="ct1884113275248"/><text:span text:style-name="T106">Seigneur Jésus, ouvre-nous les Écritures</text:span><text:change-end text:change-id="ct1884113275248"/><text:change text:change-id="ct1884113277264"/><text:change-start text:change-id="ct1884113277552"/><text:span text:style-name="T106"> </text:span><text:change-end text:change-id="ct1884113277552"/><text:span text:style-name="T25">!</text:span><text:change-start text:change-id="ct1884113277840"/><text:span text:style-name="T25"> </text:span><text:span text:style-name="T27">Que notre cœur devienne brûlant tandis que tu nous parles.</text:span><text:change-end text:change-id="ct1884113277840"/><text:span text:style-name="T24"> </text:span><text:span text:style-name="Strong_20_Emphasis"><text:span text:style-name="T24">Alléluia.</text:span></text:span></text:p>
      <text:p text:style-name="Heading_20_4">Év. selon saint <text:change text:change-id="ct1884113281008"/><text:change-start text:change-id="ct1884113278992"/><text:span text:style-name="T4">Luc</text:span><text:change-end text:change-id="ct1884113278992"/>, <text:span text:style-name="T97">c</text:span>hapitre <text:span text:style-name="T4">2</text:span><text:change text:change-id="ct1884113279280"/><text:change-start text:change-id="ct1884113281584"/><text:span text:style-name="T4">4</text:span><text:change-end text:change-id="ct1884113281584"/><text:change-start text:change-id="ct1884113303472"/></text:p>
      <text:p text:style-name="P42"><text:change-end text:change-id="ct1884113303472"/><text:change text:change-id="ct1884113291664"/><text:change-start text:change-id="ct1884113290800"/><text:span text:style-name="T2">13</text:span> Le même jour <text:span text:style-name="T107">(c’est-à-dire le premier jour de la semaine)</text:span>, deux disciples faisaient route vers un village appelé Emmaüs, à deux heures de marche de Jérusalem,<text:span text:style-name="T2"/></text:p>
      <text:p text:style-name="P14"><text:span text:style-name="T2">14</text:span> et ils parlaient entre eux de tout ce qui s’était passé.</text:p>
      <text:p text:style-name="P15"><text:span text:style-name="T2">15</text:span> Or, tandis qu’ils s’entretenaient et s’interrogeaient,</text:p>
      <text:p text:style-name="P15">Jésus lui-même s’approcha, et il marchait avec eux.</text:p>
      <text:p text:style-name="P14"><text:span text:style-name="T2">16</text:span> Mais leurs yeux étaient empêchés de le reconnaître.</text:p>
      <text:p text:style-name="P14"><text:span text:style-name="T2">17</text:span> Jésus leur dit<text:span text:style-name="T6"> :</text:span> <text:span text:style-name="T6">« </text:span>De quoi discutez-vous en marchant<text:span text:style-name="T6"> ? »</text:span> Alors, ils s’arrêtèrent, tout tristes.</text:p>
      <text:p text:style-name="P15"><text:span text:style-name="T2">18</text:span> L’un des deux, nommé Cléophas, lui répondit<text:span text:style-name="T6"> :</text:span></text:p>
      <text:p text:style-name="P15"><text:span text:style-name="T6">« </text:span>Tu es bien le seul étranger résidant à Jérusalem qui ignore les événements de ces jours-ci.<text:span text:style-name="T6"> »</text:span></text:p>
      <text:p text:style-name="P13"><text:span text:style-name="T2">19</text:span> Il leur dit<text:span text:style-name="T6"> :</text:span> <text:span text:style-name="T6">« </text:span>Quels événements<text:span text:style-name="T6"> ? »</text:span> Ils lui répondirent<text:span text:style-name="T6"> :</text:span></text:p>
      <text:p text:style-name="P13"><text:span text:style-name="T6">« </text:span>Ce qui est arrivé à Jésus de Nazareth, cet homme qui était un prophète puissant</text:p>
      <text:p text:style-name="P13">par ses actes et ses paroles devant Dieu et devant tout le peuple<text:span text:style-name="T6"> :</text:span></text:p>
      <text:p text:style-name="P13"><text:span text:style-name="T2">20</text:span> comment les grands prêtres et nos chefs l’ont livré,</text:p>
      <text:p text:style-name="P13">ils l’ont fait condamner à mort et ils l’ont crucifié.</text:p>
      <text:p text:style-name="P13"><text:span text:style-name="T2">21</text:span> Nous, nous espérions que c’était lui qui allait délivrer Israël.</text:p>
      <text:p text:style-name="P13">Mais avec tout cela, voici déjà le troisième jour qui passe depuis que c’est arrivé.</text:p>
      <text:p text:style-name="P13"><text:span text:style-name="T2">22</text:span> À vrai dire, des femmes de notre groupe nous ont remplis de stupeur.</text:p>
      <text:p text:style-name="P13">Quand, dès l’aurore, elles sont allées au tombeau,</text:p>
      <text:p text:style-name="P14"><text:span text:style-name="T2">23</text:span> elles n’ont pas trouvé son corps ; elles sont venues nous dire qu’elles avaient même eu une vision<text:span text:style-name="T6"> :</text:span> des anges, qui disaient qu’il est vivant.</text:p>
      <text:p text:style-name="P13"><text:span text:style-name="T2">24</text:span> Quelques-uns de nos compagnons sont allés au tombeau,</text:p>
      <text:p text:style-name="P13">et ils ont trouvé les choses comme les femmes l’avaient dit ; mais lui, ils ne l’ont pas vu.<text:span text:style-name="T6"> »</text:span></text:p>
      <text:p text:style-name="P13"><text:span text:style-name="T2">25</text:span> Il leur dit alors<text:span text:style-name="T6"> :</text:span> <text:span text:style-name="T6">« </text:span>Esprits sans intelligence<text:span text:style-name="T6"> !</text:span></text:p>
      <text:p text:style-name="P13">Comme votre cœur est lent à croire tout ce que les prophètes ont dit<text:span text:style-name="T6"> !</text:span></text:p>
      <text:p text:style-name="P14"><text:span text:style-name="T2">26</text:span> Ne fallait-il pas que le Christ souffrît cela pour entrer dans sa gloire<text:span text:style-name="T6"> ? »</text:span></text:p>
      <text:p text:style-name="P13"><text:span text:style-name="T2">27</text:span> Et, partant de Moïse et de tous les Prophètes,</text:p>
      <text:p text:style-name="P13">il leur interpréta, dans toute l’Écriture, ce qui le concernait.</text:p>
      <text:p text:style-name="P14"><text:span text:style-name="T2">28</text:span> Quand ils approchèrent du village où ils se rendaient, Jésus fit semblant d’aller plus loin.</text:p>
      <text:p text:style-name="P13"><text:span text:style-name="T2">29</text:span> Mais ils s’efforcèrent de le retenir<text:span text:style-name="T6"> :</text:span> <text:span text:style-name="T6">« </text:span>Reste avec nous, car le soir approche</text:p>
      <text:p text:style-name="P13">et déjà le jour baisse.<text:span text:style-name="T6"> »</text:span> Il entra donc pour rester avec eux.</text:p>
      <text:p text:style-name="P13"><text:span text:style-name="T2">30</text:span> Quand il fut à table avec eux, ayant pris le pain,</text:p>
      <text:p text:style-name="P13">il prononça la bénédiction et, l’ayant rompu, il le leur donna.</text:p>
      <text:p text:style-name="P14"><text:span text:style-name="T2">31</text:span> Alors leurs yeux s’ouvrirent, et ils le reconnurent, mais il disparut à leurs regards.</text:p>
      <text:p text:style-name="P13"><text:span text:style-name="T2">32</text:span> Ils se dirent l’un à l’autre<text:span text:style-name="T6"> :</text:span> <text:span text:style-name="T6">« </text:span>Notre cœur n’était-il pas brûlant en nous,</text:p>
      <text:p text:style-name="P13">tandis qu’il nous parlait sur la route et nous ouvrait les Écritures<text:span text:style-name="T6"> ? »</text:span></text:p>
      <text:p text:style-name="P13"><text:span text:style-name="T2">33</text:span> À l’instant même, ils se levèrent et retournèrent à Jérusalem.</text:p>
      <text:p text:style-name="P13">Ils y trouvèrent réunis les onze Apôtres et leurs compagnons, qui leur dirent<text:span text:style-name="T6"> :</text:span></text:p>
      <text:p text:style-name="P14"><text:span text:style-name="T2">34</text:span> <text:span text:style-name="T6">« </text:span>Le Seigneur est réellement ressuscité<text:span text:style-name="T6"> :</text:span> il est apparu à Simon-Pierre.<text:span text:style-name="T6"> »</text:span></text:p>
      <text:p text:style-name="P16"><text:span text:style-name="T3">35</text:span><text:span text:style-name="T108"> À leur tour, ils racontaient ce qui s’était passé sur la route,</text:span></text:p>
      <text:p text:style-name="P13">et comment le Seigneur s’était fait reconnaître par eux à la fraction du pain.<text:change-end text:change-id="ct1884113290800"/><text:change text:change-id="ct1884113303760"/></text:p>
      <text:p text:style-name="P41"><text:span text:style-name="T98">Remarques sur le vocabulaire grec </text:span><text:span text:style-name="T99">employé</text:span><text:change-start text:change-id="ct1884113296560"/></text:p>
      <text:p text:style-name="P33"><text:span text:style-name="Definition"><text:span text:style-name="T99">L</text:span></text:span><text:span text:style-name="Definition"><text:span text:style-name="T98">e splendide récit des pèlerins d’Emmaüs illustre la lectio divina</text:span></text:span><text:change-end text:change-id="ct1884113296560"/><text:change-start text:change-id="ct1884113295120"/><text:span text:style-name="Definition"><text:span text:style-name="T98"> et son rapport à l’eucharistie.</text:span></text:span><text:change-end text:change-id="ct1884113295120"/></text:p>
      <text:p text:style-name="Heading_20_5"><text:change-start text:change-id="ct1884113294832"/><text:span text:style-name="T42">v</text:span><text:change-end text:change-id="ct1884113294832"/><text:change text:change-id="ct1884113302896"/><text:change text:change-id="ct1884113298576"/><text:change text:change-id="ct1884113292240"/><text:change-start text:change-id="ct1884113291088"/><text:span text:style-name="T44">13</text:span></text:p>
      <text:p text:style-name="P19"><text:span text:style-name="T44">L</text:span><text:span text:style-name="T42">e premier jour des sabbats (de la semaine) est indiqué au verset 1. Il s’agit d’un dimanche.</text:span></text:p>
      <text:p text:style-name="Corps_20_de_20_texte_20_1"><text:span text:style-name="T44">La racine hébraïque d'où vient le mot </text:span><text:span text:style-name="T45">Emmaüs</text:span><text:span text:style-name="T44"> </text:span><text:span text:style-name="T46">(Mem, Aleph, Samer) </text:span><text:span text:style-name="T44">évoque le rejet. </text:span><text:change-end text:change-id="ct1884113291088"/><text:change text:change-id="ct1884113302032"/><text:change-start text:change-id="ct1884113292528"/><text:span text:style-name="Citation"><text:span text:style-name="T44">La pierre qu'ont </text:span></text:span><text:span text:style-name="Citation"><text:span text:style-name="T45">rejetée</text:span></text:span><text:span text:style-name="Citation"><text:span text:style-name="T44"> les bâtisseurs est devenue la pierre d'angle</text:span></text:span><text:change-end text:change-id="ct1884113292528"/><text:change-start text:change-id="ct1884113299440"/><text:span text:style-name="Citation"><text:span text:style-name="T44"> </text:span></text:span><text:span text:style-name="Citation_20_BibleRef"><text:span text:style-name="T47">[Ps 118,22]</text:span></text:span><text:change-end text:change-id="ct1884113299440"/><text:change-start text:change-id="ct1884113293392"/><text:span text:style-name="Citation"><text:span text:style-name="T44">.</text:span></text:span><text:span text:style-name="T44"> Deux traductions possibles de ce mot : "peuple méprisé" ou "bains chauds".</text:span><text:change-end text:change-id="ct1884113293392"/><text:change-start text:change-id="ct1884113297136"/></text:p>
      <text:p text:style-name="Corps_20_de_20_texte_20_1">Littéralement : à <text:span text:style-name="T51">soixante stades</text:span>. <text:span text:style-name="T122">Pourquoi 60 ? </text:span></text:p>
      <text:p text:style-name="Text_20_body"><text:span text:style-name="T113">1</text:span><text:span text:style-name="T34">ère</text:span><text:span text:style-name="T113"> occurrence de </text:span><text:span text:style-name="T55">soixante</text:span><text:span text:style-name="T113"> : </text:span><text:span text:style-name="Citation"><text:span text:style-name="T113">Après quoi sortit son frère, la main agrippée au talon d’Ésaü. On lui donna le nom de Jacob (c’est-à-dire</text:span></text:span><text:span text:style-name="Citation"><text:span text:style-name="T23"> :</text:span></text:span><text:span text:style-name="Citation"><text:span text:style-name="T113"> Il talonne). À leur naissance, Isaac avait </text:span></text:span><text:span text:style-name="Citation"><text:span text:style-name="T55">soixante</text:span></text:span><text:span text:style-name="Citation"><text:span text:style-name="T113"> ans </text:span></text:span><text:span text:style-name="Citation_20_BibleRef"><text:span text:style-name="T113">[Gn 25,26]</text:span></text:span></text:p>
      <text:p text:style-name="P20">v14</text:p>
      <text:p text:style-name="P25"><text:change-end text:change-id="ct1884113297136"/><text:change-start text:change-id="ct1884113295408"/><text:span text:style-name="T60">Ce qui s‘était p</text:span><text:span text:style-name="T51">assé</text:span><text:change-end text:change-id="ct1884113295408"/><text:change-start text:change-id="ct1884113294544"/><text:span text:style-name="T51"> / </text:span><text:change-end text:change-id="ct1884113294544"/><text:change-start text:change-id="ct1884113290224"/><text:span text:style-name="T74">συμβαίνω</text:span><text:change-end text:change-id="ct1884113290224"/><text:change-start text:change-id="ct1884113286480"/><text:span text:style-name="T111"> : le verbe grec commence par le même préfixe « </text:span><text:span text:style-name="T112">avec »</text:span><text:span text:style-name="T111"> que le mot symbole, auquel il ressemble. </text:span><text:span text:style-name="T112">On pourrait le traduire par « ce qui était arrivé ensemble ». Les disciples chercheraient du sens en faisant des correspondances ?</text:span></text:p>
      <text:p text:style-name="Heading_20_5">v15</text:p>
      <text:p text:style-name="P25"><text:change-end text:change-id="ct1884113286480"/><text:change-start text:change-id="ct1884113304048"/>Le verbe grec <text:span text:style-name="T51">parler ou s’entretenir</text:span><text:change-end text:change-id="ct1884113304048"/><text:change-start text:change-id="ct1884113286192"/><text:span text:style-name="T51"> / </text:span><text:change-end text:change-id="ct1884113286192"/><text:change-start text:change-id="ct1884113289360"/><text:span text:style-name="T74">ὁμιλέω</text:span><text:change-end text:change-id="ct1884113289360"/><text:change-start text:change-id="ct1884113300592"/> utilisé ici et au verset précédent a donné "homélie" en français<text:change-end text:change-id="ct1884113300592"/><text:change-start text:change-id="ct1884113289648"/>. <text:span text:style-name="T111">C’est son seul usage dans les évangiles.</text:span></text:p>
      <text:p text:style-name="P26"><text:change-end text:change-id="ct1884113289648"/><text:change-start text:change-id="ct1884113295696"/>Le verbe <text:span text:style-name="T51">s’interroger</text:span><text:change-end text:change-id="ct1884113295696"/><text:change-start text:change-id="ct1884113299728"/><text:span text:style-name="T51"> / </text:span><text:change-end text:change-id="ct1884113299728"/><text:change-start text:change-id="ct1884113297712"/><text:span text:style-name="T74">συζητέω</text:span><text:change-end text:change-id="ct1884113297712"/><text:change-start text:change-id="ct1884113293104"/>, rare également, <text:span text:style-name="T112">commence par le même préfixe « avec » que le mot symbole, suivi du verbe chercher.</text:span></text:p>
      <text:p text:style-name="P26"><text:change-end text:change-id="ct1884113293104"/><text:change-start text:change-id="ct1884113286768"/><text:span text:style-name="T61">Marcher</text:span><text:span text:style-name="T51"> avec</text:span><text:change-end text:change-id="ct1884113286768"/><text:change-start text:change-id="ct1884113287344"/><text:span text:style-name="T51"> / </text:span><text:change-end text:change-id="ct1884113287344"/><text:change-start text:change-id="ct1884113298864"/><text:span text:style-name="T74">συμπορεύομαι</text:span><text:change-end text:change-id="ct1884113298864"/><text:change-start text:change-id="ct1884113300016"/><text:span text:style-name="T112"> est aussi un verbe rare commençant par le préfixe « avec ».</text:span></text:p>
      <text:p text:style-name="Heading_20_5">v16</text:p>
      <text:p text:style-name="P18">Littéralement : <text:span text:style-name="Citation">Mais leurs yeux étaient empêchés pour ne pas le </text:span><text:span text:style-name="Citation"><text:span text:style-name="T51">reconnaître</text:span></text:span>.<text:change-end text:change-id="ct1884113300016"/><text:change-start text:change-id="ct1884113293680"/></text:p>
      <text:p text:style-name="P25"><text:change-end text:change-id="ct1884113293680"/><text:change-start text:change-id="ct1884113289936"/><text:span text:style-name="T113">Le même ver</text:span><text:change-start text:change-id="ct1884113300304"/><text:span text:style-name="T113">be </text:span><text:span text:style-name="T55">reconna</text:span><text:span text:style-name="T51">ître</text:span><text:change-end text:change-id="ct1884113289936"/><text:change-end text:change-id="ct1884113300304"/><text:change-start text:change-id="ct1884113294256"/><text:span text:style-name="T51"> / </text:span><text:change-end text:change-id="ct1884113294256"/><text:change-start text:change-id="ct1884113295984"/><text:span text:style-name="T74">ἐπιγινώσκω</text:span><text:change-end text:change-id="ct1884113295984"/><text:change-start text:change-id="ct1884113290512"/><text:span text:style-name="T113"> revient au verset 31.</text:span><text:change-end text:change-id="ct1884113290512"/><text:change-start text:change-id="ct1884113300880"/><text:span text:style-name="T113"> </text:span><text:change-end text:change-id="ct1884113300880"/><text:change-start text:change-id="ct1884113296272"/><text:span text:style-name="T113">1</text:span><text:span text:style-name="T34">ère</text:span><text:span text:style-name="T113"> occurrence : </text:span><text:span text:style-name="Citation"><text:span text:style-name="T113">Isaac ne </text:span></text:span><text:span text:style-name="Citation"><text:span text:style-name="T55">reconnut</text:span></text:span><text:span text:style-name="Citation"><text:span text:style-name="T113"> pas Jacob car ses mains étaient velues comme celles de son frère Ésaü, et il le bénit. </text:span></text:span><text:span text:style-name="Citation_20_BibleRef"><text:span text:style-name="T113">[Gn 27,23]</text:span></text:span><text:change-end text:change-id="ct1884113296272"/><text:change-start text:change-id="ct1884113301168"/></text:p>
      <text:p text:style-name="Heading_20_5">v17</text:p>
      <text:p text:style-name="P17">Littéralement : quelles <text:span text:style-name="T51">paroles</text:span> (<text:span text:style-name="T51">logos</text:span>) échangez-vous ?<text:change-end text:change-id="ct1884113301168"/><text:change-start text:change-id="ct1884113287632"/> Le même mot <text:span text:style-name="T51">logos</text:span> revient au verset 19.<text:change-end text:change-id="ct1884113287632"/><text:change-start text:change-id="ct1884113287920"/></text:p>
      <text:p text:style-name="P26"><text:change-end text:change-id="ct1884113287920"/><text:change-start text:change-id="ct1884113305776"/><text:span text:style-name="T113">1</text:span><text:span text:style-name="T34">ère</text:span><text:span text:style-name="T113"> occurrence de </text:span><text:span text:style-name="T55">tout tri</text:span><text:span text:style-name="T51">stes ou sombres</text:span><text:change-end text:change-id="ct1884113305776"/><text:change-start text:change-id="ct1884113313264"/><text:span text:style-name="T51"> / </text:span><text:change-end text:change-id="ct1884113313264"/><text:change-start text:change-id="ct1884113317872"/><text:span text:style-name="T74">σκυθρωπός</text:span><text:change-end text:change-id="ct1884113317872"/><text:change-start text:change-id="ct1884113319024"/><text:span text:style-name="T28"> (mot très rare)</text:span><text:span text:style-name="T113"> : </text:span><text:change-end text:change-id="ct1884113319024"/><text:change-start text:change-id="ct1884113307504"/><text:span text:style-name="Citation"><text:span text:style-name="T113">Joseph demanda donc aux dignitaires de Pharaon</text:span></text:span><text:span text:style-name="T114"> (l’échanson et le panetier qui n’ont pas compris leurs rêves)</text:span><text:span text:style-name="Citation"><text:span text:style-name="T114"> qui étaient avec lui au poste de garde, dans la maison de son maître</text:span></text:span><text:span text:style-name="Citation"><text:span text:style-name="T21"> :</text:span></text:span><text:span text:style-name="Citation"><text:span text:style-name="T114"> </text:span></text:span><text:span text:style-name="Citation"><text:span text:style-name="T21">« </text:span></text:span><text:span text:style-name="Citation"><text:span text:style-name="T114">Pourquoi vos visages sont-ils si </text:span></text:span><text:span text:style-name="Citation"><text:span text:style-name="T56">sombres</text:span></text:span><text:span text:style-name="Citation"><text:span text:style-name="T114"> aujourd’hui</text:span></text:span><text:span text:style-name="Citation"><text:span text:style-name="T21"> ? »</text:span></text:span><text:change-end text:change-id="ct1884113307504"/><text:change-start text:change-id="ct1884113319888"/>. <text:span text:style-name="Citation_20_BibleRef">[Gn 40,7]</text:span><text:change-end text:change-id="ct1884113319888"/><text:change-start text:change-id="ct1884113310960"/></text:p>
      <text:p text:style-name="P39"><text:change-end text:change-id="ct1884113310960"/><text:change-start text:change-id="ct1884113311248"/>v18</text:p>
      <text:p text:style-name="P40"><text:span text:style-name="Citation">Près de la croix de Jésus se tenaient sa mère et la sœur de sa mère, Marie, femme de Cléophas, et Marie Madeleine </text:span><text:span text:style-name="Citation_20_BibleRef">[Jn 19,25]</text:span>. Si c<text:change-end text:change-id="ct1884113311248"/><text:change-start text:change-id="ct1884113307216"/>’est le même Cléophas, les disciples d’Emmaüs pourraient être un couple.<text:change-end text:change-id="ct1884113307216"/><text:change-start text:change-id="ct1884113321328"/></text:p>
      <text:p text:style-name="P34"><text:change-end text:change-id="ct1884113321328"/><text:change-start text:change-id="ct1884113308656"/><text:soft-page-break/>v19</text:p>
      <text:p text:style-name="P27"><text:change-end text:change-id="ct1884113308656"/><text:change-start text:change-id="ct1884113309232"/><text:span text:style-name="T51">Homme</text:span><text:change-end text:change-id="ct1884113309232"/><text:change-start text:change-id="ct1884113320464"/><text:span text:style-name="T51"> / </text:span><text:change-end text:change-id="ct1884113320464"/><text:change-start text:change-id="ct1884113319312"/><text:span text:style-name="T74">ἀνήρ</text:span><text:change-end text:change-id="ct1884113319312"/><text:change-start text:change-id="ct1884113311536"/><text:span text:style-name="T127"> dans le sens de mâle, mari, et non pas être humain.</text:span></text:p>
      <text:p text:style-name="P37">v20</text:p>
      <text:p text:style-name="P27"><text:change-end text:change-id="ct1884113311536"/><text:change-start text:change-id="ct1884113314704"/><text:span text:style-name="T128">Les mots grecs </text:span><text:span text:style-name="T62">grands p</text:span><text:span text:style-name="T51">rêtres / </text:span><text:span text:style-name="T74">ἀρχιερεύς</text:span><text:change-end text:change-id="ct1884113314704"/><text:change-start text:change-id="ct1884113306928"/><text:span text:style-name="T128"> et </text:span><text:span text:style-name="T62">ch</text:span><text:span text:style-name="T51">efs</text:span><text:change-end text:change-id="ct1884113306928"/><text:change-start text:change-id="ct1884113322480"/><text:span text:style-name="T51"> / </text:span><text:change-end text:change-id="ct1884113322480"/><text:change-start text:change-id="ct1884113306640"/><text:span text:style-name="T74">ἄρχων</text:span><text:change-end text:change-id="ct1884113306640"/><text:change-start text:change-id="ct1884113305488"/><text:span text:style-name="T128"> commencent tous les deux par les lettres alpha, rho et chi. Le mot Christ commence par chi et rho (mêmes consonnes mais inversées). Luc aurait pu choisir d’autres termes… un clin d’œil ?</text:span></text:p>
      <text:p text:style-name="P35">v21</text:p>
      <text:p text:style-name="P28"><text:change-end text:change-id="ct1884113305488"/><text:change-start text:change-id="ct1884113321904"/><text:span text:style-name="T117">1</text:span><text:span text:style-name="T35">ère</text:span><text:span text:style-name="T117"> occurrence de </text:span><text:span text:style-name="T63">déliv</text:span><text:span text:style-name="T51">rer</text:span><text:change-end text:change-id="ct1884113321904"/><text:change-start text:change-id="ct1884113317008"/><text:span text:style-name="T51"> / </text:span><text:change-end text:change-id="ct1884113317008"/><text:change-start text:change-id="ct1884113305200"/><text:span text:style-name="T74">λυτρόω</text:span><text:change-end text:change-id="ct1884113305200"/><text:change-start text:change-id="ct1884113311824"/><text:span text:style-name="T117"> (mot fréquent dans l’ancien testament, mais dont c’est la seul occurrence dans les évangiles) : </text:span><text:span text:style-name="Citation"><text:span text:style-name="T117">Je suis le Seigneur. Je vous ferai sortir loin des corvées qui vous accablent en Égypte. Je vous </text:span></text:span><text:span text:style-name="Citation"><text:span text:style-name="T63">délivrerai</text:span></text:span><text:span text:style-name="Citation"><text:span text:style-name="T117"> de la servitude. </text:span></text:span><text:span text:style-name="Citation_20_BibleRef"><text:span text:style-name="T117">[Ex 6,6]</text:span></text:span></text:p>
      <text:p text:style-name="Heading_20_5">v22</text:p>
      <text:p text:style-name="P28"><text:change-end text:change-id="ct1884113311824"/><text:change-start text:change-id="ct1884113312112"/><text:span text:style-name="T64">Fem</text:span><text:span text:style-name="T51">mes ou épouses</text:span><text:change-end text:change-id="ct1884113312112"/><text:change-start text:change-id="ct1884113314992"/><text:span text:style-name="T51"> / </text:span><text:change-end text:change-id="ct1884113314992"/><text:change-start text:change-id="ct1884113319600"/><text:span text:style-name="T74">γυνή</text:span><text:change-end text:change-id="ct1884113319600"/><text:change-start text:change-id="ct1884113320176"/><text:span text:style-name="T127">.</text:span><text:change-end text:change-id="ct1884113320176"/><text:change-start text:change-id="ct1884113320752"/></text:p>
      <text:p text:style-name="P29"><text:change-end text:change-id="ct1884113320752"/><text:change-start text:change-id="ct1884113312976"/><text:span text:style-name="T117">1</text:span><text:span text:style-name="T35">ère</text:span><text:span text:style-name="T117"> occurrence d</text:span>u verbe <text:span text:style-name="T51">remplir de stupeur</text:span><text:change-end text:change-id="ct1884113312976"/><text:change-start text:change-id="ct1884113321040"/><text:span text:style-name="T51"> / </text:span><text:change-end text:change-id="ct1884113321040"/><text:change-start text:change-id="ct1884113308944"/><text:span text:style-name="T74">ἐξίστημι</text:span><text:change-end text:change-id="ct1884113308944"/><text:change-start text:change-id="ct1884113321616"/> : <text:span text:style-name="Citation">Isaac lui demanda</text:span><text:span text:style-name="Citation"><text:span text:style-name="T6"> :</text:span></text:span><text:span text:style-name="Citation"> </text:span><text:span text:style-name="Citation"><text:span text:style-name="T6">« </text:span></text:span><text:span text:style-name="Citation">Qui es-tu</text:span><text:span text:style-name="Citation"><text:span text:style-name="T6"> ? »</text:span></text:span><text:span text:style-name="Citation"> Il répondit</text:span><text:span text:style-name="Citation"><text:span text:style-name="T6"> :</text:span></text:span><text:span text:style-name="Citation"> </text:span><text:span text:style-name="Citation"><text:span text:style-name="T6">« </text:span></text:span><text:span text:style-name="Citation">Je suis Ésaü, ton fils premier-né.</text:span><text:span text:style-name="Citation"><text:span text:style-name="T6"> »</text:span></text:span><text:span text:style-name="Citation"><text:span text:style-name="T2"> </text:span></text:span><text:span text:style-name="Citation">Isaac se mit alors à </text:span><text:span text:style-name="Citation"><text:span text:style-name="T51">trembler violemment</text:span></text:span><text:span text:style-name="Citation"> et dit</text:span><text:span text:style-name="Citation"><text:span text:style-name="T6"> :</text:span></text:span><text:span text:style-name="Citation"> </text:span><text:span text:style-name="Citation"><text:span text:style-name="T6">« </text:span></text:span><text:span text:style-name="Citation">Qui donc est celui qui a été à la chasse et m’a rapporté du gibier</text:span><text:span text:style-name="Citation"><text:span text:style-name="T6"> ?</text:span></text:span><text:span text:style-name="Citation"> J’ai mangé de tout avant que tu n’arrives. Celui-là, je l’ai béni ; béni il restera.</text:span><text:span text:style-name="Citation"><text:span text:style-name="T6"> » </text:span></text:span><text:span text:style-name="Citation_20_BibleRef"><text:span text:style-name="T6">[Gn 27,32-33]</text:span></text:span><text:change-end text:change-id="ct1884113321616"/><text:change-start text:change-id="ct1884113307792"/></text:p>
      <text:p text:style-name="P36">v23</text:p>
      <text:p text:style-name="P28"><text:change-end text:change-id="ct1884113307792"/><text:change-start text:change-id="ct1884113309808"/><text:span text:style-name="T129">Littéralement : qu’elles avaient </text:span><text:span text:style-name="T65">vu</text:span><text:span text:style-name="T129"> une vision d’anges. </text:span><text:span text:style-name="T115">Le verbe </text:span><text:span text:style-name="T57">vo</text:span><text:span text:style-name="T51">ir</text:span><text:change-end text:change-id="ct1884113309808"/><text:change-start text:change-id="ct1884113306064"/><text:span text:style-name="T51"> / </text:span><text:change-end text:change-id="ct1884113306064"/><text:change-start text:change-id="ct1884113316720"/><text:span text:style-name="T74">ὁράω</text:span><text:change-end text:change-id="ct1884113316720"/><text:change-start text:change-id="ct1884113317296"/><text:span text:style-name="T115"> (intérieur) revient aux versets 24 et 34.</text:span></text:p>
      <text:p text:style-name="P29"><text:change-end text:change-id="ct1884113317296"/><text:change-start text:change-id="ct1884113317584"/><text:span text:style-name="T51">Vivant</text:span><text:change-end text:change-id="ct1884113317584"/><text:change-start text:change-id="ct1884113322192"/><text:span text:style-name="T51"> / </text:span><text:change-end text:change-id="ct1884113322192"/><text:change-start text:change-id="ct1884113304336"/><text:span text:style-name="T74">ζάω</text:span><text:change-end text:change-id="ct1884113304336"/><text:change-start text:change-id="ct1884113308080"/> : c’est un ver<text:span text:style-name="T116">b</text:span>e qui exprime la vie éternelle, et non pas la vie biologique ou psychique.</text:p>
      <text:p text:style-name="P22">v26</text:p>
      <text:p text:style-name="P21">Littéralement : <text:span text:style-name="Citation"><text:span text:style-name="T108">que le Christ souffrît cela </text:span></text:span><text:span text:style-name="Citation"><text:span text:style-name="T109">et</text:span></text:span><text:span text:style-name="Citation"><text:span text:style-name="T108"> entre dans sa gloire</text:span></text:span></text:p>
      <text:p text:style-name="P38">v27</text:p>
      <text:p text:style-name="P28"><text:change-end text:change-id="ct1884113308080"/><text:change-start text:change-id="ct1884113304624"/><text:span text:style-name="T130">Le verbe </text:span><text:span text:style-name="T66">inter</text:span><text:span text:style-name="T51">préter</text:span><text:change-end text:change-id="ct1884113304624"/><text:change-start text:change-id="ct1884113304912"/><text:span text:style-name="T51"> / </text:span><text:change-end text:change-id="ct1884113304912"/><text:change-start text:change-id="ct1884113306352"/><text:span text:style-name="T74">διερμηνεύω</text:span><text:change-end text:change-id="ct1884113306352"/><text:change-start text:change-id="ct1884113308368"/><text:span text:style-name="T130"> a donné herméneutique en français (avec le préfixe dia : à travers).</text:span><text:change-end text:change-id="ct1884113308368"/><text:change-start text:change-id="ct1884113316144"/></text:p>
      <text:p text:style-name="Corps_20_de_20_texte_20_1">Nous aimerions entendre ce que Jésus a dit, comment il a expliqué les Écritures<text:change-end text:change-id="ct1884113316144"/><text:change-start text:change-id="ct1884113318160"/>. <text:span text:style-name="T131">La déclaration de Pierre (1</text:span><text:span text:style-name="T37">ère</text:span><text:span text:style-name="T131"> lecture) pourrait être une réponse.</text:span><text:change-end text:change-id="ct1884113318160"/><text:change-start text:change-id="ct1884113318448"/></text:p>
      <text:p text:style-name="P24">v30</text:p>
      <text:p text:style-name="P23">La phrase rappelle la cène <text:span text:style-name="Citation_20_BibleRef">[Lc 22,19]</text:span>.</text:p>
      <text:p text:style-name="P24">v31</text:p>
      <text:p text:style-name="Text_20_body"><text:span text:style-name="Citation">Mais Dieu sait que, le jour où vous en mangerez, </text:span><text:span text:style-name="Citation"><text:span text:style-name="T51">vos yeux s’ouvriront</text:span></text:span><text:span text:style-name="Citation">, et vous serez comme des dieux, connaissant le bien et le mal.</text:span><text:span text:style-name="Citation"><text:span text:style-name="T6"> »</text:span></text:span><text:span text:style-name="Citation"> La femme s’aperçut que le fruit de l’arbre devait être savoureux, qu’il était agréable à regarder et qu’il était désirable, cet arbre, puisqu’il donnait l’intelligence. Elle prit de son fruit, et en mangea. Elle en donna aussi à son mari, et il en mangea.</text:span><text:span text:style-name="Citation"><text:span text:style-name="T118"> Alors leurs </text:span></text:span><text:span text:style-name="Citation"><text:span text:style-name="T58">yeux</text:span></text:span><text:span text:style-name="Citation"><text:span text:style-name="T118"> à tous deux </text:span></text:span><text:span text:style-name="Citation"><text:span text:style-name="T58">s’ouvrirent</text:span></text:span><text:span text:style-name="Citation"><text:span text:style-name="T118"> et ils se rendirent compte qu’ils étaient nus. </text:span></text:span><text:span text:style-name="Citation_20_BibleRef"><text:span text:style-name="T118">[Gn 3,5-7]</text:span></text:span></text:p>
      <text:p text:style-name="P29"><text:change-end text:change-id="ct1884113318448"/><text:change-start text:change-id="ct1884113309520"/><text:soft-page-break/>Littéralement : <text:span text:style-name="Citation">mais lui devint invisible à eux</text:span>. L’adjectif <text:span text:style-name="T51">invisible</text:span><text:change-end text:change-id="ct1884113309520"/><text:change-start text:change-id="ct1884113312688"/><text:span text:style-name="T51"> / </text:span><text:change-end text:change-id="ct1884113312688"/><text:change-start text:change-id="ct1884113310096"/><text:span text:style-name="T74">ἄφαντος</text:span><text:change-end text:change-id="ct1884113310096"/><text:change-start text:change-id="ct1884113310384"/> est un hapax <text:span text:style-name="T119">composé du verbe briller </text:span><text:span text:style-name="Citation_20_BibleRef"><text:span text:style-name="T119">[les luminaires créés le 4</text:span></text:span><text:span text:style-name="Citation_20_BibleRef"><text:span text:style-name="T36">ème</text:span></text:span><text:span text:style-name="Citation_20_BibleRef"><text:span text:style-name="T119"> jour brillent : Gn 1,15-17]</text:span></text:span><text:span text:style-name="T119"> et précédé du préfixe privatif a.</text:span></text:p>
      <text:p text:style-name="Heading_20_5">v32</text:p>
      <text:p text:style-name="P30"><text:change-end text:change-id="ct1884113310384"/><text:change-start text:change-id="ct1884113318736"/><text:span text:style-name="T117">1</text:span><text:span text:style-name="T35">ère</text:span><text:span text:style-name="T117"> occurrence d</text:span><text:span text:style-name="T120">u verbe </text:span><text:span text:style-name="T59">brû</text:span><text:span text:style-name="T51">ler</text:span><text:change-end text:change-id="ct1884113318736"/><text:change-start text:change-id="ct1884113310672"/><text:span text:style-name="T51"> / </text:span><text:change-end text:change-id="ct1884113310672"/><text:change-start text:change-id="ct1884113312400"/><text:span text:style-name="T74">καίω</text:span><text:change-end text:change-id="ct1884113312400"/><text:change-start text:change-id="ct1884113313552"/><text:span text:style-name="T120"> : </text:span><text:span text:style-name="Citation"><text:span text:style-name="T120">L’ange du Seigneur lui apparut dans la flamme d’un buisson en feu. Moïse regarda</text:span></text:span><text:span text:style-name="Citation"><text:span text:style-name="T22"> :</text:span></text:span><text:span text:style-name="Citation"><text:span text:style-name="T120"> le buisson </text:span></text:span><text:span text:style-name="Citation"><text:span text:style-name="T59">brûlait</text:span></text:span><text:span text:style-name="Citation"><text:span text:style-name="T120"> sans se consumer </text:span></text:span><text:span text:style-name="Citation_20_BibleRef"><text:span text:style-name="T120">[Ex 3,2]</text:span></text:span><text:span text:style-name="T120">.</text:span></text:p>
      <text:p text:style-name="P31"><text:change-end text:change-id="ct1884113313552"/><text:change-start text:change-id="ct1884113313840"/>L'Apocalypse parle <text:span text:style-name="T51">d'ouvrir</text:span><text:change-end text:change-id="ct1884113313840"/><text:change-start text:change-id="ct1884113314128"/><text:span text:style-name="T51"> / </text:span><text:change-end text:change-id="ct1884113314128"/><text:change-start text:change-id="ct1884113314416"/><text:span text:style-name="T74">διανοίγω</text:span><text:change-end text:change-id="ct1884113314416"/><text:change-start text:change-id="ct1884113315280"/> le livre<text:change-end text:change-id="ct1884113315280"/><text:change-start text:change-id="ct1884113315568"/> <text:span text:style-name="Citation_20_BibleRef"><text:span text:style-name="T119">[Ap 5,2-5 ; 20,12]</text:span></text:span><text:change-end text:change-id="ct1884113315568"/><text:change-start text:change-id="ct1884113315856"/>, c’est le même verbe <text:span text:style-name="T119">mais sans le préfixe dia utilisé ici et au verset précédent.</text:span></text:p>
      <text:p text:style-name="Heading_20_5">v33</text:p>
      <text:p text:style-name="P30"><text:change-end text:change-id="ct1884113315856"/><text:change-start text:change-id="ct1884113316432"/><text:span text:style-name="T64">Se l</text:span><text:span text:style-name="T51">ever</text:span><text:change-end text:change-id="ct1884113316432"/><text:change text:change-id="ct1884113338896"/><text:change-start text:change-id="ct1884113332272"/><text:span text:style-name="T51"> / </text:span><text:change-end text:change-id="ct1884113332272"/><text:change-start text:change-id="ct1884113335728"/><text:span text:style-name="T74">ἀνίστημι</text:span><text:change-end text:change-id="ct1884113335728"/><text:change-start text:change-id="ct1884113331408"/><text:span text:style-name="T121"> </text:span><text:span text:style-name="T127">est un verbe de résurrection.</text:span><text:change-end text:change-id="ct1884113331408"/><text:change-start text:change-id="ct1884113336880"/></text:p>
      <text:p text:style-name="P30"><text:span text:style-name="T117">1</text:span><text:span text:style-name="T35">ère</text:span><text:span text:style-name="T117"> occurrence du verbe </text:span><text:span text:style-name="T59">ré</text:span><text:span text:style-name="T51">unir</text:span><text:change-start text:change-id="ct1884113328528"/><text:span text:style-name="T51">, rassembler</text:span><text:change-end text:change-id="ct1884113336880"/><text:change-end text:change-id="ct1884113328528"/><text:change-start text:change-id="ct1884113323920"/><text:span text:style-name="T51"> / </text:span><text:change-end text:change-id="ct1884113323920"/><text:change-start text:change-id="ct1884113337744"/><text:span text:style-name="T74">ἀθροίζω</text:span><text:change-end text:change-id="ct1884113337744"/><text:change-start text:change-id="ct1884113329392"/><text:span text:style-name="T120"> : </text:span><text:span text:style-name="Citation"><text:span text:style-name="T59">Rassemblez</text:span></text:span><text:span text:style-name="Citation"><text:span text:style-name="T120">-vous, écoutez, fils de Jacob, écoutez Israël, votre père. </text:span></text:span><text:span text:style-name="Citation_20_BibleRef"><text:span text:style-name="T120">[Gn 49,2, bénédiction des 12 fils de Jacob]</text:span></text:span><text:change-end text:change-id="ct1884113329392"/><text:change-start text:change-id="ct1884113336016"/></text:p>
      <text:p text:style-name="Heading_20_5">v34</text:p>
      <text:p text:style-name="P30"><text:span text:style-name="T67">Re</text:span><text:change-start text:change-id="ct1884113335440"/><text:span text:style-name="T67">ssus</text:span><text:span text:style-name="T51">citer ou se lever</text:span><text:change-end text:change-id="ct1884113336016"/><text:change-end text:change-id="ct1884113335440"/><text:change-start text:change-id="ct1884113325072"/><text:span text:style-name="T51"> / </text:span><text:change-end text:change-id="ct1884113325072"/><text:change-start text:change-id="ct1884113326512"/><text:span text:style-name="T74">ἐγείρω</text:span><text:change-end text:change-id="ct1884113326512"/><text:change-start text:change-id="ct1884113325648"/><text:span text:style-name="T121"> est un autre verbe de résurrection.</text:span></text:p>
      <text:p text:style-name="P31"><text:change-end text:change-id="ct1884113325648"/><text:change-start text:change-id="ct1884113337456"/>Littéralement : <text:span text:style-name="Citation">il </text:span><text:span text:style-name="Citation"><text:span text:style-name="T51">fut vu</text:span></text:span><text:change-end text:change-id="ct1884113337456"/><text:change-start text:change-id="ct1884113336304"/><text:span text:style-name="Citation"><text:span text:style-name="T51"> / </text:span></text:span><text:change-end text:change-id="ct1884113336304"/><text:change-start text:change-id="ct1884113336592"/><text:span text:style-name="Citation"><text:span text:style-name="T74">ὁράω</text:span></text:span><text:change-end text:change-id="ct1884113336592"/><text:change-start text:change-id="ct1884113327376"/><text:span text:style-name="Citation"> de Simon</text:span><text:change-end text:change-id="ct1884113327376"/><text:change-start text:change-id="ct1884113340912"/></text:p>
      <text:p text:style-name="Heading_20_5">v35</text:p>
      <text:p text:style-name="P30"><text:change-end text:change-id="ct1884113340912"/><text:change-start text:change-id="ct1884113338032"/><text:span text:style-name="T121">Le substantif </text:span><text:span text:style-name="T67">frac</text:span><text:span text:style-name="T51">tion</text:span><text:change-end text:change-id="ct1884113338032"/><text:change-start text:change-id="ct1884113337168"/><text:span text:style-name="T51"> / </text:span><text:change-end text:change-id="ct1884113337168"/><text:change-start text:change-id="ct1884113339760"/><text:span text:style-name="T74">κλάσις</text:span><text:change-end text:change-id="ct1884113339760"/><text:change-start text:change-id="ct1884113322768"/><text:span text:style-name="T121"> est dérivé du verbe rompre (verset </text:span><text:span text:style-name="T122">30), c’est un quasi hapax </text:span><text:span text:style-name="Citation_20_BibleRef"><text:span text:style-name="T122">[réutilisé en Ac 2,42]</text:span></text:span><text:change-end text:change-id="ct1884113322768"/><text:change-start text:change-id="ct1884113334864"/><text:span text:style-name="T122">. Le pain peut être une image de la Parole.</text:span><text:change-end text:change-id="ct188411333486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4-15T14:09:11.520999753">15 avril 2023</text:date><text:tab/><text:file-name text:display="name-and-extension">Lc24b_A_Paques3.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4b_A_Paques3.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11-04-27T17:30:16.27</meta:creation-date>
    <meta:editing-cycles>184</meta:editing-cycles>
    <meta:editing-duration>P2DT6H27M22S</meta:editing-duration>
    <meta:initial-creator>Léon RÉGENT</meta:initial-creator>
    <dc:date>2023-04-15T14:09:11.412000000</dc:date>
    <meta:document-statistic meta:table-count="0" meta:image-count="0" meta:object-count="0" meta:page-count="5" meta:paragraph-count="142" meta:word-count="2129" meta:character-count="11558" meta:non-whitespace-character-count="956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