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8.401cm" fo:margin-top="0.4cm" fo:margin-bottom="0cm" table:align="center" style:writing-mode="page"/>
    </style:style>
    <style:style style:name="Tableau1.A" style:family="table-column">
      <style:table-column-properties style:column-width="8.2cm"/>
    </style:style>
    <style:style style:name="Tableau1.B" style:family="table-column">
      <style:table-column-properties style:column-width="10.201cm"/>
    </style:style>
    <style:style style:name="Tableau1.A1" style:family="table-cell">
      <style:table-cell-properties fo:padding="0cm" fo:border="none"/>
    </style:style>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Text_20_body">
      <style:text-properties officeooo:rsid="008f160e" officeooo:paragraph-rsid="00b3e3df"/>
    </style:style>
    <style:style style:name="P3" style:family="paragraph" style:parent-style-name="Text_20_body">
      <style:text-properties officeooo:paragraph-rsid="00b53842"/>
    </style:style>
    <style:style style:name="P4" style:family="paragraph" style:parent-style-name="Corps_20_de_20_texte_20_1">
      <style:text-properties officeooo:paragraph-rsid="00b53842"/>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fo:font-size="14pt" officeooo:paragraph-rsid="00b53842" style:font-size-asian="14pt" style:font-size-complex="14pt"/>
    </style:style>
    <style:style style:name="P7" style:family="paragraph" style:parent-style-name="Corps_20_de_20_texte_20_1">
      <style:text-properties fo:font-size="14pt" officeooo:paragraph-rsid="00b53842" style:font-size-asian="14pt" style:font-size-complex="14pt"/>
    </style:style>
    <style:style style:name="P8" style:family="paragraph" style:parent-style-name="Corps_20_de_20_texte_20_1" style:master-page-name="">
      <style:paragraph-properties style:page-number="auto" fo:keep-with-next="always"/>
      <style:text-properties fo:font-size="14pt" officeooo:paragraph-rsid="00b53842" style:font-size-asian="14pt" style:font-size-complex="14pt"/>
    </style:style>
    <style:style style:name="P9" style:family="paragraph" style:parent-style-name="Corps_20_de_20_texte_20_1">
      <style:text-properties fo:font-size="14pt" style:font-size-asian="14pt" style:font-size-complex="14pt"/>
    </style:style>
    <style:style style:name="P10" style:family="paragraph" style:parent-style-name="Text_20_body">
      <style:paragraph-properties fo:keep-with-next="always"/>
      <style:text-properties fo:font-size="14pt" style:font-size-asian="14pt" style:font-size-complex="14pt"/>
    </style:style>
    <style:style style:name="P11" style:family="paragraph" style:parent-style-name="Text_20_body">
      <style:text-properties officeooo:paragraph-rsid="00bd8f09"/>
    </style:style>
    <style:style style:name="P12" style:family="paragraph" style:parent-style-name="Corps_20_de_20_texte_20_11">
      <style:text-properties officeooo:paragraph-rsid="00bd8f09"/>
    </style:style>
    <style:style style:name="P13" style:family="paragraph" style:parent-style-name="Text_20_body">
      <style:paragraph-properties fo:text-align="end" style:justify-single-word="false"/>
      <style:text-properties officeooo:paragraph-rsid="00bd8f09"/>
    </style:style>
    <style:style style:name="P14" style:family="paragraph" style:parent-style-name="Text_20_body">
      <style:text-properties officeooo:paragraph-rsid="00c178cd"/>
    </style:style>
    <style:style style:name="P15" style:family="paragraph" style:parent-style-name="Corps_20_de_20_texte_20_1">
      <style:text-properties officeooo:paragraph-rsid="00c178cd"/>
    </style:style>
    <style:style style:name="P16" style:family="paragraph" style:parent-style-name="Text_20_body">
      <style:text-properties officeooo:paragraph-rsid="00c3bbf6"/>
    </style:style>
    <style:style style:name="P17" style:family="paragraph" style:parent-style-name="Corps_20_de_20_texte_20_1">
      <style:text-properties officeooo:paragraph-rsid="00c3bbf6"/>
    </style:style>
    <style:style style:name="P18" style:family="paragraph" style:parent-style-name="Text_20_body">
      <style:text-properties officeooo:paragraph-rsid="00c65830"/>
    </style:style>
    <style:style style:name="P19" style:family="paragraph" style:parent-style-name="Text_20_body">
      <style:text-properties officeooo:paragraph-rsid="00c863dc"/>
    </style:style>
    <style:style style:name="P20" style:family="paragraph" style:parent-style-name="Corps_20_de_20_texte_20_1">
      <style:text-properties officeooo:paragraph-rsid="00c863dc"/>
    </style:style>
    <style:style style:name="P21" style:family="paragraph" style:parent-style-name="Text_20_body">
      <style:text-properties officeooo:paragraph-rsid="00c9a88b"/>
    </style:style>
    <style:style style:name="P22" style:family="paragraph" style:parent-style-name="Corps_20_de_20_texte_20_1">
      <style:text-properties officeooo:paragraph-rsid="00c9a88b"/>
    </style:style>
    <style:style style:name="P23" style:family="paragraph" style:parent-style-name="Text_20_body">
      <style:text-properties officeooo:paragraph-rsid="00cba53b"/>
    </style:style>
    <style:style style:name="P24" style:family="paragraph" style:parent-style-name="Text_20_body">
      <style:text-properties officeooo:paragraph-rsid="00cdc3f5"/>
    </style:style>
    <style:style style:name="P25" style:family="paragraph" style:parent-style-name="Corps_20_de_20_texte_20_1">
      <style:text-properties officeooo:paragraph-rsid="00cdc3f5"/>
    </style:style>
    <style:style style:name="P26" style:family="paragraph" style:parent-style-name="Text_20_body">
      <style:text-properties officeooo:paragraph-rsid="00ce435a"/>
    </style:style>
    <style:style style:name="P27" style:family="paragraph" style:parent-style-name="Corps_20_de_20_texte_20_1">
      <style:text-properties officeooo:paragraph-rsid="00ce435a"/>
    </style:style>
    <style:style style:name="P28" style:family="paragraph" style:parent-style-name="Text_20_body">
      <style:paragraph-properties fo:margin-left="0cm" fo:margin-right="0cm" fo:text-indent="0cm" style:auto-text-indent="false" style:writing-mode="page"/>
      <style:text-properties officeooo:paragraph-rsid="00b3e3df"/>
    </style:style>
    <style:style style:name="P29" style:family="paragraph" style:parent-style-name="Standard">
      <style:paragraph-properties fo:margin-left="0cm" fo:margin-right="0cm" fo:text-indent="0cm" style:auto-text-indent="false" style:writing-mode="page"/>
      <style:text-properties officeooo:paragraph-rsid="00b3e3df"/>
    </style:style>
    <style:style style:name="P30" style:family="paragraph" style:parent-style-name="Corps_20_de_20_texte_20_1">
      <style:paragraph-properties fo:margin-left="0cm" fo:margin-right="0cm" fo:text-indent="0cm" style:auto-text-indent="false" style:writing-mode="page"/>
      <style:text-properties officeooo:paragraph-rsid="00b3e3df"/>
    </style:style>
    <style:style style:name="P31" style:family="paragraph" style:parent-style-name="Corps_20_de_20_texte_20_11">
      <style:paragraph-properties fo:margin-left="0cm" fo:margin-right="0cm" fo:text-indent="0cm" style:auto-text-indent="false" style:writing-mode="page"/>
      <style:text-properties officeooo:paragraph-rsid="00b3e3df"/>
    </style:style>
    <style:style style:name="P32" style:family="paragraph" style:parent-style-name="Corps_20_de_20_texte_20_11">
      <style:text-properties officeooo:paragraph-rsid="00b3e3df"/>
    </style:style>
    <style:style style:name="P33" style:family="paragraph" style:parent-style-name="Text_20_body">
      <style:paragraph-properties fo:margin-left="0cm" fo:margin-right="0cm" fo:text-indent="0cm" style:auto-text-indent="false" style:writing-mode="page"/>
      <style:text-properties style:text-position="0% 100%" officeooo:paragraph-rsid="00b3e3df"/>
    </style:style>
    <style:style style:name="P34" style:family="paragraph" style:parent-style-name="Standard">
      <style:paragraph-properties fo:margin-left="0cm" fo:margin-right="0cm" fo:text-indent="0cm" style:auto-text-indent="false" style:writing-mode="page"/>
      <style:text-properties style:text-position="0% 100%" officeooo:paragraph-rsid="00b3e3df"/>
    </style:style>
    <style:style style:name="P35" style:family="paragraph" style:parent-style-name="Corps_20_de_20_texte_20_1">
      <style:text-properties officeooo:rsid="00b3e3df" officeooo:paragraph-rsid="00b3e3df"/>
    </style:style>
    <style:style style:name="P36" style:family="paragraph" style:parent-style-name="Corps_20_de_20_texte_20_1">
      <style:text-properties officeooo:paragraph-rsid="00bf72a6"/>
    </style:style>
    <style:style style:name="P37" style:family="paragraph" style:parent-style-name="Corps_20_de_20_texte_20_1">
      <style:text-properties officeooo:paragraph-rsid="00c2ad7f"/>
    </style:style>
    <style:style style:name="P38" style:family="paragraph" style:parent-style-name="Corps_20_de_20_texte_20_1">
      <style:paragraph-properties style:writing-mode="lr-tb"/>
      <style:text-properties officeooo:paragraph-rsid="00c2ad7f"/>
    </style:style>
    <style:style style:name="P39" style:family="paragraph" style:parent-style-name="Corps_20_de_20_texte_20_1">
      <style:text-properties officeooo:paragraph-rsid="00c4e007"/>
    </style:style>
    <style:style style:name="P40" style:family="paragraph" style:parent-style-name="Corps_20_de_20_texte_20_11">
      <style:text-properties fo:font-weight="bold" officeooo:rsid="00b3e3df" officeooo:paragraph-rsid="00b3e3df" style:font-weight-asian="bold" style:font-weight-complex="bold"/>
    </style:style>
    <style:style style:name="P41" style:family="paragraph" style:parent-style-name="Corps_20_de_20_texte_20_11">
      <style:paragraph-properties>
        <style:tab-stops/>
      </style:paragraph-properties>
      <style:text-properties officeooo:rsid="00cba53b" officeooo:paragraph-rsid="00cba53b"/>
    </style:style>
    <style:style style:name="P42" style:family="paragraph" style:parent-style-name="Heading_20_5">
      <style:text-properties fo:language="fr" fo:country="FR"/>
    </style:style>
    <style:style style:name="P43" style:family="paragraph" style:parent-style-name="Heading_20_5">
      <style:text-properties fo:language="fr" fo:country="FR" officeooo:rsid="00b77fd5" officeooo:paragraph-rsid="00b77fd5"/>
    </style:style>
    <style:style style:name="P44" style:family="paragraph" style:parent-style-name="Heading_20_5">
      <style:text-properties fo:language="fr" fo:country="FR" officeooo:rsid="00b8af5c" officeooo:paragraph-rsid="00b8af5c"/>
    </style:style>
    <style:style style:name="P45" style:family="paragraph" style:parent-style-name="Heading_20_5">
      <style:text-properties fo:language="fr" fo:country="FR" officeooo:rsid="00bb62ec" officeooo:paragraph-rsid="00bb62ec"/>
    </style:style>
    <style:style style:name="P46" style:family="paragraph" style:parent-style-name="Heading_20_5">
      <style:text-properties fo:language="fr" fo:country="FR" officeooo:rsid="00bc2f0c" officeooo:paragraph-rsid="00bc2f0c"/>
    </style:style>
    <style:style style:name="P47" style:family="paragraph" style:parent-style-name="Heading_20_5">
      <style:text-properties fo:language="fr" fo:country="FR" officeooo:rsid="00c178cd" officeooo:paragraph-rsid="00c178cd"/>
    </style:style>
    <style:style style:name="P48" style:family="paragraph" style:parent-style-name="Heading_20_5">
      <style:text-properties fo:language="fr" fo:country="FR" officeooo:rsid="00c65830" officeooo:paragraph-rsid="00c65830"/>
    </style:style>
    <style:style style:name="P49" style:family="paragraph" style:parent-style-name="Heading_20_5">
      <style:text-properties fo:language="fr" fo:country="FR" officeooo:rsid="00c70b6f" officeooo:paragraph-rsid="00c70b6f"/>
    </style:style>
    <style:style style:name="P50" style:family="paragraph" style:parent-style-name="Heading_20_5">
      <style:text-properties fo:language="fr" fo:country="FR" officeooo:rsid="00c9a88b" officeooo:paragraph-rsid="00c9a88b"/>
    </style:style>
    <style:style style:name="P51" style:family="paragraph" style:parent-style-name="Text_20_body">
      <style:text-properties officeooo:paragraph-rsid="00d0c327"/>
    </style:style>
    <style:style style:name="P52"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53" style:family="paragraph" style:parent-style-name="Heading_20_2" style:master-page-name="Standard">
      <style:paragraph-properties style:page-number="auto">
        <style:tab-stops/>
      </style:paragraph-properties>
      <style:text-properties officeooo:paragraph-rsid="003e501b"/>
    </style:style>
    <style:style style:name="T1" style:family="text">
      <style:text-properties style:text-position="33% 58%"/>
    </style:style>
    <style:style style:name="T2" style:family="text">
      <style:text-properties style:text-position="33% 58%" officeooo:rsid="00b3e3df"/>
    </style:style>
    <style:style style:name="T3" style:family="text">
      <style:text-properties style:text-position="0% 100%"/>
    </style:style>
    <style:style style:name="T4" style:family="text">
      <style:text-properties style:text-position="0% 100%" officeooo:rsid="00b3e3df"/>
    </style:style>
    <style:style style:name="T5" style:family="text">
      <style:text-properties style:text-position="0% 100%" fo:language="fr" fo:country="FR"/>
    </style:style>
    <style:style style:name="T6" style:family="text">
      <style:text-properties style:text-position="0% 100%" fo:language="fr" fo:country="FR" officeooo:rsid="00b77fd5"/>
    </style:style>
    <style:style style:name="T7" style:family="text">
      <style:text-properties style:text-position="0% 100%" fo:language="fr" fo:country="FR" fo:font-style="italic" officeooo:rsid="00b77fd5" style:font-style-asian="italic" style:font-style-complex="italic"/>
    </style:style>
    <style:style style:name="T8" style:family="text">
      <style:text-properties style:text-position="0% 100%" fo:language="fr" fo:country="FR" officeooo:rsid="00b8af5c"/>
    </style:style>
    <style:style style:name="T9" style:family="text">
      <style:text-properties style:text-position="0% 100%" fo:language="fr" fo:country="FR" officeooo:rsid="00c178cd"/>
    </style:style>
    <style:style style:name="T10" style:family="text">
      <style:text-properties style:text-position="0% 100%" fo:language="fr" fo:country="FR" style:text-underline-style="solid" style:text-underline-width="auto" style:text-underline-color="font-color" officeooo:rsid="00c178cd"/>
    </style:style>
    <style:style style:name="T11" style:family="text">
      <style:text-properties style:text-position="0% 100%" fo:language="fr" fo:country="FR" officeooo:rsid="00c3bbf6"/>
    </style:style>
    <style:style style:name="T12" style:family="text">
      <style:text-properties style:text-position="0% 100%" officeooo:rsid="00c3bbf6"/>
    </style:style>
    <style:style style:name="T13" style:family="text">
      <style:text-properties style:text-position="0% 100%" officeooo:rsid="00d75467"/>
    </style:style>
    <style:style style:name="T14" style:family="text">
      <style:text-properties officeooo:rsid="0022f12f"/>
    </style:style>
    <style:style style:name="T15" style:family="text">
      <style:text-properties style:language-complex="he" style:country-complex="IL"/>
    </style:style>
    <style:style style:name="T16" style:family="text">
      <style:text-properties officeooo:rsid="00135f78" style:language-complex="he" style:country-complex="IL"/>
    </style:style>
    <style:style style:name="T17" style:family="text">
      <style:text-properties officeooo:rsid="00cd0fcb" style:language-complex="he" style:country-complex="IL"/>
    </style:style>
    <style:style style:name="T18" style:family="text">
      <style:text-properties officeooo:rsid="00a650c5"/>
    </style:style>
    <style:style style:name="T19" style:family="text">
      <style:text-properties style:text-underline-style="none"/>
    </style:style>
    <style:style style:name="T20" style:family="text">
      <style:text-properties style:text-underline-style="none" officeooo:rsid="00b3e3df"/>
    </style:style>
    <style:style style:name="T21" style:family="text">
      <style:text-properties officeooo:rsid="00a933c6"/>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b8af5c"/>
    </style:style>
    <style:style style:name="T24" style:family="text">
      <style:text-properties style:text-underline-style="solid" style:text-underline-width="auto" style:text-underline-color="font-color" officeooo:rsid="00c2ad7f"/>
    </style:style>
    <style:style style:name="T25" style:family="text">
      <style:text-properties style:text-underline-style="solid" style:text-underline-width="auto" style:text-underline-color="font-color" officeooo:rsid="00c3bbf6"/>
    </style:style>
    <style:style style:name="T26" style:family="text">
      <style:text-properties style:text-underline-style="solid" style:text-underline-width="auto" style:text-underline-color="font-color" officeooo:rsid="00bc2f0c"/>
    </style:style>
    <style:style style:name="T27" style:family="text">
      <style:text-properties style:text-underline-style="solid" style:text-underline-width="auto" style:text-underline-color="font-color" officeooo:rsid="00d4b8f3"/>
    </style:style>
    <style:style style:name="T28" style:family="text">
      <style:text-properties style:text-position="super 58%" fo:language="fr" fo:country="FR" officeooo:rsid="00b77fd5"/>
    </style:style>
    <style:style style:name="T29" style:family="text">
      <style:text-properties style:text-position="super 58%" fo:language="fr" fo:country="FR" officeooo:rsid="00c178cd"/>
    </style:style>
    <style:style style:name="T30" style:family="text">
      <style:text-properties fo:font-style="italic" style:font-style-asian="italic" style:font-style-complex="italic"/>
    </style:style>
    <style:style style:name="T31" style:family="text">
      <style:text-properties fo:font-style="italic" style:text-underline-style="solid" style:text-underline-width="auto" style:text-underline-color="font-color" style:font-style-asian="italic" style:font-style-complex="italic"/>
    </style:style>
    <style:style style:name="T32" style:family="text">
      <style:text-properties officeooo:rsid="00b3e3df"/>
    </style:style>
    <style:style style:name="T33" style:family="text">
      <style:text-properties fo:language="fr" fo:country="FR"/>
    </style:style>
    <style:style style:name="T34" style:family="text">
      <style:text-properties fo:language="fr" fo:country="FR" officeooo:rsid="00b71de4"/>
    </style:style>
    <style:style style:name="T35" style:family="text">
      <style:text-properties fo:language="fr" fo:country="FR" fo:font-style="italic" style:font-style-asian="italic" style:font-style-complex="italic"/>
    </style:style>
    <style:style style:name="T36" style:family="text">
      <style:text-properties fo:language="fr" fo:country="FR" fo:font-style="italic" officeooo:rsid="00b71de4" style:font-style-asian="italic" style:font-style-complex="italic"/>
    </style:style>
    <style:style style:name="T37" style:family="text">
      <style:text-properties fo:language="fr" fo:country="FR" fo:font-style="italic" officeooo:rsid="00b77fd5" style:font-style-asian="italic" style:font-style-complex="italic"/>
    </style:style>
    <style:style style:name="T38" style:family="text">
      <style:text-properties fo:language="fr" fo:country="FR" fo:font-style="italic" officeooo:rsid="00bf72a6" style:font-style-asian="italic" style:font-style-complex="italic"/>
    </style:style>
    <style:style style:name="T39" style:family="text">
      <style:text-properties fo:language="fr" fo:country="FR" fo:font-style="italic" officeooo:rsid="00bb62ec" style:font-style-asian="italic" style:font-style-complex="italic"/>
    </style:style>
    <style:style style:name="T40" style:family="text">
      <style:text-properties fo:language="fr" fo:country="FR" fo:font-style="italic" style:text-underline-style="solid" style:text-underline-width="auto" style:text-underline-color="font-color" officeooo:rsid="00b77fd5" style:font-style-asian="italic" style:font-style-complex="italic"/>
    </style:style>
    <style:style style:name="T41" style:family="text">
      <style:text-properties fo:language="fr" fo:country="FR" style:text-underline-style="solid" style:text-underline-width="auto" style:text-underline-color="font-color"/>
    </style:style>
    <style:style style:name="T42" style:family="text">
      <style:text-properties fo:language="fr" fo:country="FR" style:text-underline-style="solid" style:text-underline-width="auto" style:text-underline-color="font-color" officeooo:rsid="00b71de4"/>
    </style:style>
    <style:style style:name="T43" style:family="text">
      <style:text-properties fo:language="fr" fo:country="FR" style:text-underline-style="solid" style:text-underline-width="auto" style:text-underline-color="font-color" officeooo:rsid="00bc2f0c"/>
    </style:style>
    <style:style style:name="T44" style:family="text">
      <style:text-properties fo:language="fr" fo:country="FR" style:text-underline-style="solid" style:text-underline-width="auto" style:text-underline-color="font-color" officeooo:rsid="00b77fd5"/>
    </style:style>
    <style:style style:name="T45" style:family="text">
      <style:text-properties fo:language="fr" fo:country="FR" style:text-underline-style="solid" style:text-underline-width="auto" style:text-underline-color="font-color" officeooo:rsid="00c178cd"/>
    </style:style>
    <style:style style:name="T46" style:family="text">
      <style:text-properties fo:language="fr" fo:country="FR" style:text-underline-style="solid" style:text-underline-width="auto" style:text-underline-color="font-color" officeooo:rsid="00b8af5c"/>
    </style:style>
    <style:style style:name="T47" style:family="text">
      <style:text-properties fo:language="fr" fo:country="FR" style:text-underline-style="solid" style:text-underline-width="auto" style:text-underline-color="font-color" officeooo:rsid="00c65830"/>
    </style:style>
    <style:style style:name="T48" style:family="text">
      <style:text-properties fo:language="fr" fo:country="FR" style:text-underline-style="solid" style:text-underline-width="auto" style:text-underline-color="font-color" officeooo:rsid="00c7f970"/>
    </style:style>
    <style:style style:name="T49" style:family="text">
      <style:text-properties fo:language="fr" fo:country="FR" style:text-underline-style="solid" style:text-underline-width="auto" style:text-underline-color="font-color" officeooo:rsid="00bb62ec"/>
    </style:style>
    <style:style style:name="T50" style:family="text">
      <style:text-properties fo:language="fr" fo:country="FR" style:text-underline-style="solid" style:text-underline-width="auto" style:text-underline-color="font-color" officeooo:rsid="00c9a88b"/>
    </style:style>
    <style:style style:name="T51" style:family="text">
      <style:text-properties fo:language="fr" fo:country="FR" style:text-underline-style="solid" style:text-underline-width="auto" style:text-underline-color="font-color" officeooo:rsid="00d0c327"/>
    </style:style>
    <style:style style:name="T52" style:family="text">
      <style:text-properties fo:language="fr" fo:country="FR" style:text-underline-style="solid" style:text-underline-width="auto" style:text-underline-color="font-color" officeooo:rsid="00d2e747"/>
    </style:style>
    <style:style style:name="T53" style:family="text">
      <style:text-properties fo:language="fr" fo:country="FR" officeooo:rsid="00b77fd5"/>
    </style:style>
    <style:style style:name="T54" style:family="text">
      <style:text-properties fo:language="fr" fo:country="FR" officeooo:rsid="00bc2f0c"/>
    </style:style>
    <style:style style:name="T55" style:family="text">
      <style:text-properties fo:language="fr" fo:country="FR" officeooo:rsid="00bd8f09"/>
    </style:style>
    <style:style style:name="T56" style:family="text">
      <style:text-properties fo:language="fr" fo:country="FR" fo:font-style="normal" officeooo:rsid="00bf72a6" style:font-style-asian="normal" style:font-style-complex="normal"/>
    </style:style>
    <style:style style:name="T57" style:family="text">
      <style:text-properties fo:language="fr" fo:country="FR" officeooo:rsid="00c178cd"/>
    </style:style>
    <style:style style:name="T58" style:family="text">
      <style:text-properties fo:language="fr" fo:country="FR" officeooo:rsid="00b8af5c"/>
    </style:style>
    <style:style style:name="T59" style:family="text">
      <style:text-properties fo:language="fr" fo:country="FR" officeooo:rsid="00c3bbf6"/>
    </style:style>
    <style:style style:name="T60" style:family="text">
      <style:text-properties fo:language="fr" fo:country="FR" officeooo:rsid="00c4e007"/>
    </style:style>
    <style:style style:name="T61" style:family="text">
      <style:text-properties fo:language="fr" fo:country="FR" officeooo:rsid="00c70b6f"/>
    </style:style>
    <style:style style:name="T62" style:family="text">
      <style:text-properties fo:language="fr" fo:country="FR" officeooo:rsid="00c7f970"/>
    </style:style>
    <style:style style:name="T63" style:family="text">
      <style:text-properties fo:language="fr" fo:country="FR" officeooo:rsid="00c863dc"/>
    </style:style>
    <style:style style:name="T64" style:family="text">
      <style:text-properties fo:language="fr" fo:country="FR" officeooo:rsid="00bb62ec"/>
    </style:style>
    <style:style style:name="T65" style:family="text">
      <style:text-properties fo:language="fr" fo:country="FR" officeooo:rsid="00c9a88b"/>
    </style:style>
    <style:style style:name="T66" style:family="text">
      <style:text-properties fo:language="fr" fo:country="FR" officeooo:rsid="00cba53b"/>
    </style:style>
    <style:style style:name="T67" style:family="text">
      <style:text-properties fo:language="fr" fo:country="FR" officeooo:rsid="00d0c327"/>
    </style:style>
    <style:style style:name="T68" style:family="text">
      <style:text-properties officeooo:rsid="00b8af5c"/>
    </style:style>
    <style:style style:name="T69" style:family="text">
      <style:text-properties officeooo:rsid="00ba35f7"/>
    </style:style>
    <style:style style:name="T70" style:family="text">
      <style:text-properties officeooo:rsid="00bc2f0c"/>
    </style:style>
    <style:style style:name="T71" style:family="text">
      <style:text-properties officeooo:rsid="00bd8f09"/>
    </style:style>
    <style:style style:name="T72" style:family="text">
      <style:text-properties fo:language="el" fo:country="GR"/>
    </style:style>
    <style:style style:name="T73" style:family="text">
      <style:text-properties fo:language="el" fo:country="GR" officeooo:rsid="00c65830"/>
    </style:style>
    <style:style style:name="T74" style:family="text">
      <style:text-properties fo:language="el" fo:country="GR" style:text-underline-style="solid" style:text-underline-width="auto" style:text-underline-color="font-color"/>
    </style:style>
    <style:style style:name="T75" style:family="text">
      <style:text-properties fo:language="el" fo:country="GR" style:text-underline-style="solid" style:text-underline-width="auto" style:text-underline-color="font-color" officeooo:rsid="00c65830"/>
    </style:style>
    <style:style style:name="T76" style:family="text">
      <style:text-properties fo:language="el" fo:country="GR" style:text-underline-style="solid" style:text-underline-width="auto" style:text-underline-color="font-color" officeooo:rsid="00b8af5c"/>
    </style:style>
    <style:style style:name="T77" style:family="text">
      <style:text-properties officeooo:rsid="00c2ad7f"/>
    </style:style>
    <style:style style:name="T78" style:family="text">
      <style:text-properties officeooo:rsid="00c3bbf6"/>
    </style:style>
    <style:style style:name="T79" style:family="text">
      <style:text-properties officeooo:rsid="00c9a88b"/>
    </style:style>
    <style:style style:name="T80" style:family="text">
      <style:text-properties officeooo:rsid="00cdc3f5"/>
    </style:style>
    <style:style style:name="T81" style:family="text">
      <style:text-properties fo:language="en" fo:country="US"/>
    </style:style>
    <style:style style:name="T82" style:family="text">
      <style:text-properties officeooo:rsid="00d2c93d"/>
    </style:style>
    <style:style style:name="T83" style:family="text">
      <style:text-properties officeooo:rsid="00d754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21">1</text:span><text:span text:style-name="T82">4</text:span><text:span text:style-name="T21"> avril</text:span> 20<text:span text:style-name="T80">2</text:span><text:span text:style-name="T82">4</text:span></text:p>
      <text:p text:style-name="Heading_20_3"><text:span text:style-name="T18">Actes des apôtres,</text:span> <text:span text:style-name="T14">c</text:span>hapitre <text:span text:style-name="T32">3</text:span></text:p>
      <text:p text:style-name="P35">En ces jours-là, devant le peuple, Pierre prit la parole : « Hommes d’Israël,</text:p>
      <text:p text:style-name="P3"><text:span text:style-name="T1">13</text:span> Le Dieu d’Abraham, d’Isaac et de Jacob, le Dieu de nos pères, a glorifié son serviteur Jésus,</text:p>
      <text:p text:style-name="P3">alors que vous, vous l’aviez livré, vous l’aviez renié en présence de Pilate qui était décidé à le relâcher.</text:p>
      <text:p text:style-name="P3"><text:span text:style-name="T1">14</text:span> Vous avez renié le Saint et le Juste,</text:p>
      <text:p text:style-name="P3">et vous avez demandé qu’on vous accorde la grâce d’un meurtrier.</text:p>
      <text:p text:style-name="P3"><text:span text:style-name="T1">15</text:span> Vous avez tué le Prince de la vie,</text:p>
      <text:p text:style-name="P3">lui que Dieu a ressuscité d’entre les morts, nous en sommes témoins.</text:p>
      <text:p text:style-name="Corps_20_de_20_texte_20_1"><text:span text:style-name="T1">17</text:span> D’ailleurs, frères, je sais bien que vous avez agi dans l’ignorance, vous et vos chefs.</text:p>
      <text:p text:style-name="P3"><text:span text:style-name="T1">18</text:span> Mais Dieu a ainsi accompli ce qu’il avait d’avance annoncé par la bouche de tous les prophètes<text:span text:style-name="T3"> :</text:span></text:p>
      <text:p text:style-name="P3">que le Christ, son Messie, souffrirait.</text:p>
      <text:p text:style-name="P2"><text:span text:style-name="T1">19</text:span><text:span text:style-name="T3"> Convertissez-vous donc et tournez-vous vers Dieu pour que vos péchés soient effacés. </text:span><text:span text:style-name="T4">»</text:span></text:p>
      <text:p text:style-name="Heading_20_3">Psaume <text:span text:style-name="T32">4</text:span></text:p>
      <text:p text:style-name="P40">Sur nous, Seigneur, que s’illumine ton visage !</text:p>
      <table:table table:name="Tableau1" table:style-name="Tableau1">
        <table:table-column table:style-name="Tableau1.A"/>
        <table:table-column table:style-name="Tableau1.B"/>
        <table:table-row>
          <table:table-cell table:style-name="Tableau1.A1" office:value-type="string">
            <text:p text:style-name="P31"><text:span text:style-name="T1">2</text:span> Quand je crie, réponds-moi,</text:p>
            <text:p text:style-name="P28">Dieu, ma justice<text:span text:style-name="T3"> !</text:span></text:p>
            <text:p text:style-name="P29">Toi qui me libères dans la détresse,</text:p>
            <text:p text:style-name="P29">pitié pour moi, écoute ma prière<text:span text:style-name="T3"> !</text:span></text:p>
            <text:p text:style-name="P30"><text:span text:style-name="T1">4</text:span> Sachez que le Seigneur a mis à part son fidèle,</text:p>
            <text:p text:style-name="P28">le Seigneur entend quand je crie vers lui.</text:p>
          </table:table-cell>
          <table:table-cell table:style-name="Tableau1.A1" office:value-type="string">
            <text:p text:style-name="P29"><text:span text:style-name="T2">7</text:span><text:span text:style-name="T32"> B</text:span>eaucoup demandent<text:span text:style-name="T3"> :</text:span> <text:span text:style-name="T3">« </text:span>Qui nous fera voir le bonheur<text:span text:style-name="T3"> ? »</text:span></text:p>
            <text:p text:style-name="P29">Sur nous, Seigneur, que s'illumine ton visage<text:span text:style-name="T3"> !</text:span></text:p>
            <text:p text:style-name="P30"><text:span text:style-name="T1">9</text:span><text:span text:style-name="T3"> Dans la paix moi aussi,</text:span></text:p>
            <text:p text:style-name="P33">je me couche et je dors,</text:p>
            <text:p text:style-name="P34">car tu me donnes d'habiter,</text:p>
            <text:p text:style-name="P34">Seigneur, seul, dans la confiance.</text:p>
          </table:table-cell>
        </table:table-row>
      </table:table>
      <text:p text:style-name="Heading_20_3"><text:span text:style-name="T21">Première l</text:span>ettre <text:span text:style-name="T21">de saint Jean</text:span>, <text:span text:style-name="T14">c</text:span>hapitre <text:span text:style-name="T32">2</text:span></text:p>
      <text:p text:style-name="P4"><text:span text:style-name="T1">1</text:span> Mes petits enfants, je vous écris cela pour que vous évitiez le péché.</text:p>
      <text:p text:style-name="Text_20_body">Mais si l’un de nous vient à pécher, nous avons un défenseur devant le Père<text:span text:style-name="T3"> :</text:span> Jésus Christ, le Juste.</text:p>
      <text:p text:style-name="P3"><text:span text:style-name="T1">2</text:span> C’est lui qui, par son sacrifice, obtient le pardon de nos péchés,</text:p>
      <text:p text:style-name="P3">non seulement les nôtres, mais encore ceux du monde entier.</text:p>
      <text:p text:style-name="P3"><text:span text:style-name="T1">3</text:span> Voici comment nous savons que nous le connaissons<text:span text:style-name="T3"> :</text:span> si nous gardons ses commandements.</text:p>
      <text:p text:style-name="P3"><text:span text:style-name="T1">4</text:span> Celui qui dit<text:span text:style-name="T3"> :</text:span> <text:span text:style-name="T3">« </text:span>Je le connais<text:span text:style-name="T3"> »</text:span>, et qui ne garde pas ses commandements, est un menteur<text:span text:style-name="T3"> :</text:span></text:p>
      <text:p text:style-name="P3">la vérité n’est pas en lui.</text:p>
      <text:p text:style-name="P3"><text:span text:style-name="T1">5</text:span><text:span text:style-name="T3"> Mais en celui qui garde sa parole, l’amour de Dieu atteint vraiment la perfection.</text:span></text:p>
      <text:p text:style-name="Corps_20_de_20_texte_20_11"/>
      <text:p text:style-name="P32"><text:span text:style-name="Strong_20_Emphasis"><text:span text:style-name="T19">Alléluia. Alléluia.</text:span></text:span> <text:span text:style-name="T20">Seigneur Jésus, ouvre-nous les Écritures ! Que notre cœur devienne brûlant tandis que tu nous parles.</text:span><text:span text:style-name="T19"> </text:span><text:span text:style-name="Strong_20_Emphasis"><text:span text:style-name="T19">Alléluia.</text:span></text:span></text:p>
      <text:p text:style-name="Heading_20_3"><text:soft-page-break/>Év. selon saint <text:span text:style-name="T32">Luc</text:span>, <text:span text:style-name="T14">c</text:span>hapitre <text:span text:style-name="T18">24</text:span></text:p>
      <text:p text:style-name="P8">En ce temps-là, les disciples qui rentraient d’Emmaüs</text:p>
      <text:p text:style-name="P10">racontaient aux onze Apôtres et à leurs compagnons</text:p>
      <text:p text:style-name="P6"><text:span text:style-name="T1">35</text:span> ce qui s’était passé sur la route,</text:p>
      <text:p text:style-name="P6">et comment le Seigneur s’était fait reconnaître par eux à la fraction du pain.</text:p>
      <text:p text:style-name="P7"><text:span text:style-name="T1">36</text:span> Comme ils en parlaient encore, lui-même fut présent au milieu d’eux,</text:p>
      <text:p text:style-name="P5">et leur dit<text:span text:style-name="T3"> :</text:span> <text:span text:style-name="T3">« </text:span>La paix soit avec vous<text:span text:style-name="T3"> ! »</text:span></text:p>
      <text:p text:style-name="P6"><text:span text:style-name="T1">37</text:span> Saisis de frayeur et de crainte, ils croyaient voir un esprit.</text:p>
      <text:p text:style-name="P7"><text:span text:style-name="T1">38</text:span> Jésus leur dit<text:span text:style-name="T3"> :</text:span> <text:span text:style-name="T3">« </text:span>Pourquoi êtes-vous bouleversés<text:span text:style-name="T3"> ?</text:span></text:p>
      <text:p text:style-name="P5">Et pourquoi ces pensées qui surgissent dans votre cœur<text:span text:style-name="T3"> ?</text:span></text:p>
      <text:p text:style-name="P6"><text:span text:style-name="T1">39</text:span> Voyez mes mains et mes pieds<text:span text:style-name="T3"> :</text:span> c’est bien moi<text:span text:style-name="T3"> !</text:span> Touchez-moi, regardez<text:span text:style-name="T3"> :</text:span></text:p>
      <text:p text:style-name="P6">un esprit n’a pas de chair ni d’os comme vous constatez que j’en ai.<text:span text:style-name="T3"> »</text:span></text:p>
      <text:p text:style-name="P6"><text:span text:style-name="T1">40</text:span> Après cette parole, il leur montra ses mains et ses pieds.</text:p>
      <text:p text:style-name="P7"><text:span text:style-name="T1">41</text:span> Dans leur joie, ils n’osaient pas encore y croire, et restaient saisis d’étonnement.</text:p>
      <text:p text:style-name="P5">Jésus leur dit<text:span text:style-name="T3"> :</text:span> <text:span text:style-name="T3">« </text:span>Avez-vous ici quelque chose à manger<text:span text:style-name="T3"> ? »</text:span></text:p>
      <text:p text:style-name="P6"><text:span text:style-name="T1">42</text:span> Ils lui présentèrent une part de poisson grillé</text:p>
      <text:p text:style-name="P6"><text:span text:style-name="T1">43</text:span> qu’il prit et mangea devant eux.</text:p>
      <text:p text:style-name="P7"><text:span text:style-name="T1">44</text:span> Puis il leur déclara<text:span text:style-name="T3"> :</text:span></text:p>
      <text:p text:style-name="P5"><text:span text:style-name="T3">« </text:span>Voici les paroles que je vous ai dites quand j’étais encore avec vous<text:span text:style-name="T3"> :</text:span></text:p>
      <text:p text:style-name="P5">Il faut que s’accomplisse tout ce qui a été écrit à mon sujet</text:p>
      <text:p text:style-name="P5">dans la loi de Moïse, les Prophètes et les Psaumes.<text:span text:style-name="T3"> »</text:span></text:p>
      <text:p text:style-name="P6"><text:span text:style-name="T1">45</text:span> Alors il ouvrit leur intelligence à la compréhension des Écritures.</text:p>
      <text:p text:style-name="P9"><text:span text:style-name="T1">46</text:span> Il leur dit<text:span text:style-name="T3"> :</text:span> <text:span text:style-name="T3">« </text:span>Ainsi est-il écrit que le Christ souffrirait,</text:p>
      <text:p text:style-name="P6">qu’il ressusciterait d’entre les morts le troisième jour,</text:p>
      <text:p text:style-name="P6"><text:span text:style-name="T1">47</text:span> et que la conversion serait proclamée en son nom, pour le pardon des péchés,</text:p>
      <text:p text:style-name="P6">à toutes les nations, en commençant par Jérusalem.</text:p>
      <text:p text:style-name="P6"><text:span text:style-name="T1">48</text:span> À vous d’en être les témoins.</text:p>
      <text:p text:style-name="P12"><text:span text:style-name="Rubies"><text:span text:style-name="T1">49</text:span></text:span><text:span text:style-name="Rubies"> Et moi, je vais envoyer sur vous ce que mon Père a promis.</text:span></text:p>
      <text:p text:style-name="Text_20_body"><text:span text:style-name="Rubies">Quant à vous, demeurez dans la ville jusqu’à ce que vous soyez revêtus d’une puissance venue d’en haut.</text:span><text:span text:style-name="Rubies"><text:span text:style-name="T3"> »</text:span></text:span></text:p>
      <text:p text:style-name="P11"><text:span text:style-name="Rubies"><text:span text:style-name="T1">50</text:span></text:span><text:span text:style-name="Rubies"> Puis Jésus les emmena au dehors, jusque vers Béthanie ; et, levant les mains, il les bénit.</text:span></text:p>
      <text:p text:style-name="P11"><text:span text:style-name="Rubies"><text:span text:style-name="T1">51</text:span></text:span><text:span text:style-name="Rubies"> Or, tandis qu’il les bénissait, il se sépara d’eux et il était emporté au ciel.</text:span></text:p>
      <text:p text:style-name="P11"><text:span text:style-name="Rubies"><text:span text:style-name="T1">52</text:span></text:span><text:span text:style-name="Rubies"> Ils se prosternèrent devant lui, puis ils retournèrent à Jérusalem, en grande joie.</text:span></text:p>
      <text:p text:style-name="P11"><text:span text:style-name="Rubies"><text:span text:style-name="T1">53</text:span></text:span><text:span text:style-name="Rubies"> Et ils étaient sans cesse dans le Temple à bénir Dieu.</text:span></text:p>
      <text:p text:style-name="P13"><text:span text:style-name="Rubies"><text:span text:style-name="T71">(fin de l'évangile de Luc)</text:span></text:span></text:p>
      <text:p text:style-name="P53"><text:span text:style-name="T15">Remarques sur le vocabulaire grec </text:span><text:span text:style-name="T16">employé</text:span></text:p>
      <text:p text:style-name="P41"><text:span text:style-name="Definition"><text:span text:style-name="T16">C</text:span></text:span><text:span text:style-name="Definition"><text:span text:style-name="T15">e</text:span></text:span><text:span text:style-name="Definition"><text:span text:style-name="T17">t évangile de Luc</text:span></text:span><text:span text:style-name="Definition"><text:span text:style-name="T15"> pourrait bien faire écho à notre expérience de lectio divina...</text:span></text:span></text:p>
      <text:p text:style-name="Heading_20_5"><text:span text:style-name="T33">v</text:span><text:span text:style-name="T34">35</text:span></text:p>
      <text:p text:style-name="P24"><text:span text:style-name="T42">Ra</text:span><text:span text:style-name="T41">conter ou expliquer, dévoiler / </text:span><text:span text:style-name="T74">ἐξηγέομαι</text:span><text:span text:style-name="T34"> (verbe rare).</text:span></text:p>
      <text:p text:style-name="P25"><text:span text:style-name="T44">Ro</text:span><text:span text:style-name="T41">ute ou chemin / </text:span><text:span text:style-name="T74">ὁδός</text:span><text:span text:style-name="T53">. 1</text:span><text:span text:style-name="T28">ʳᵉ</text:span><text:span text:style-name="T53"> occurrence : </text:span><text:span text:style-name="T37">Il expulsa l’homme, et il posta, à l’orient du jardin d’Éden, les Kéroubim, armés d’un glaive fulgurant, pour garder </text:span><text:span text:style-name="T40">l’accès</text:span><text:span text:style-name="T37"> de l’arbre de vie </text:span><text:span text:style-name="Citation_20_BibleRef"><text:span text:style-name="T57">[</text:span></text:span><text:span text:style-name="Citation_20_BibleRef"><text:span text:style-name="T53">Gn 3,24</text:span></text:span><text:span text:style-name="Citation_20_BibleRef"><text:span text:style-name="T57">]</text:span></text:span><text:span text:style-name="T37">.</text:span></text:p>
      <text:p text:style-name="Corps_20_de_20_texte_20_1"><text:span text:style-name="T33">Littéralement : </text:span><text:span text:style-name="T35">et comment il s'était fait reconnaître</text:span><text:span text:style-name="T33">...</text:span></text:p>
      <text:p text:style-name="P15"><text:span text:style-name="T52">R</text:span><text:span text:style-name="T44">econnaître ou connaî</text:span><text:span text:style-name="T41">tre / </text:span><text:span text:style-name="T74">γινώσκω</text:span><text:span text:style-name="T72"> </text:span><text:span text:style-name="T33">d</text:span><text:span text:style-name="T53">ans l'intimité d'une relation, ce n'est pas un savoir.</text:span></text:p>
      <text:p text:style-name="P25"><text:span text:style-name="T57">Le mot </text:span><text:span text:style-name="T45">fracti</text:span><text:span text:style-name="T41">on / </text:span><text:span text:style-name="T74">κλάσις</text:span><text:span text:style-name="T57"> (du pain) n’est utilisé qu’à un seul autre endroit dans la Bible </text:span><text:span text:style-name="Citation_20_BibleRef"><text:span text:style-name="T57">[Ac 2,42]</text:span></text:span><text:span text:style-name="T57">.</text:span></text:p>
      <text:p text:style-name="P47">v36</text:p>
      <text:p text:style-name="P14"><text:span text:style-name="T57">1</text:span><text:span text:style-name="T29">ʳᵉ</text:span><text:span text:style-name="T57"> occurrence de l’expression </text:span><text:span text:style-name="T45">au m</text:span><text:span text:style-name="T41">ilieu / </text:span><text:span text:style-name="T74">ἐν μέσῳ</text:span><text:span text:style-name="T33"> : </text:span><text:span text:style-name="Citation"><text:span text:style-name="T33">Et Dieu dit</text:span></text:span><text:span text:style-name="Citation"><text:span text:style-name="T5"> :</text:span></text:span><text:span text:style-name="Citation"><text:span text:style-name="T33"> </text:span></text:span><text:span text:style-name="Citation"><text:span text:style-name="T5">« </text:span></text:span><text:span text:style-name="Citation"><text:span text:style-name="T33">Qu’il y ait un firmament </text:span></text:span><text:span text:style-name="Citation"><text:span text:style-name="T41">au milieu</text:span></text:span><text:span text:style-name="Citation"><text:span text:style-name="T33"> des eaux, et qu’il sépare les eaux.</text:span></text:span><text:span text:style-name="Citation"><text:span text:style-name="T5"> » </text:span></text:span><text:span text:style-name="Citation_20_BibleRef"><text:span text:style-name="T9">[Gn 1,6]</text:span></text:span><text:span text:style-name="T9">. Puis : </text:span><text:span text:style-name="Citation"><text:span text:style-name="T9">il y avait aussi l’arbre de vie </text:span></text:span><text:span text:style-name="Citation"><text:span text:style-name="T10">au milieu</text:span></text:span><text:span text:style-name="Citation"><text:span text:style-name="T9"> du jardin, et l’arbre de la connaissance du bien et du mal </text:span></text:span><text:span text:style-name="Citation_20_BibleRef"><text:span text:style-name="T9">[Gn 2,9]</text:span></text:span><text:span text:style-name="T9">.</text:span></text:p>
      <text:p text:style-name="P43">v37</text:p>
      <text:p text:style-name="P24"><text:span text:style-name="T41">Saisis de frayeur / </text:span><text:span text:style-name="T74">πτοέω</text:span><text:span text:style-name="T33">. </text:span><text:span text:style-name="T53">1</text:span><text:span text:style-name="T28">ʳᵉ</text:span><text:span text:style-name="T53"> occurrence : </text:span><text:span text:style-name="T37">Le troisième jour, dès le matin, il y eut des coups de tonnerre, des éclairs, une lourde nuée sur la montagne, et une puissante sonnerie de cor ; dans le camp, tout le peuple </text:span><text:span text:style-name="T40">trembla</text:span><text:span text:style-name="T37"> </text:span><text:span text:style-name="Citation_20_BibleRef"><text:span text:style-name="T57">[</text:span></text:span><text:span text:style-name="Citation_20_BibleRef"><text:span text:style-name="T53">Ex 19,16</text:span></text:span><text:span text:style-name="Citation_20_BibleRef"><text:span text:style-name="T57">]. </text:span></text:span><text:span text:style-name="T57">Ce mot n’est utilisé qu’une autre fois dans le second testament </text:span><text:span text:style-name="Citation_20_BibleRef"><text:span text:style-name="T57">[Lc 21,9]</text:span></text:span>.</text:p>
      <text:p text:style-name="Corps_20_de_20_texte_20_1"><text:span text:style-name="T27">Terri</text:span><text:span text:style-name="T22">fié / </text:span><text:span text:style-name="T74">ἔμφοβος</text:span><text:span text:style-name="T72">.</text:span></text:p>
      <text:p text:style-name="P15"><text:span text:style-name="T33">Ils </text:span><text:span text:style-name="T41">croyaient ou pensaient / </text:span><text:span text:style-name="T74">δοκέω</text:span><text:span text:style-name="T33">. 1</text:span><text:span text:style-name="T28">ʳᵉ</text:span><text:span text:style-name="T53"> occurrence : </text:span><text:span text:style-name="T37">Loth sortit parler à ses gendres, ceux qui allaient épouser ses filles, et dit</text:span><text:span text:style-name="T7"> :</text:span><text:span text:style-name="T37"> </text:span><text:span text:style-name="T7">« </text:span><text:span text:style-name="T37">Debout</text:span><text:span text:style-name="T7"> !</text:span><text:span text:style-name="T37"> Sortez de ce lieu car le Seigneur va détruire la ville</text:span><text:span text:style-name="T7"> ! »</text:span><text:span text:style-name="T37"> Mais, aux yeux de ses gendres, il </text:span><text:span text:style-name="T40">parut</text:span><text:span text:style-name="T37"> plaisanter </text:span><text:span text:style-name="Citation_20_BibleRef"><text:span text:style-name="T57">[</text:span></text:span><text:span text:style-name="Citation_20_BibleRef"><text:span text:style-name="T53">Gn 19,14</text:span></text:span><text:span text:style-name="Citation_20_BibleRef"><text:span text:style-name="T57">]</text:span></text:span>. <text:span text:style-name="T69">Ce verbe exprime en général des pensées humaines.</text:span></text:p>
      <text:p text:style-name="P15"><text:span text:style-name="T23">Voir / </text:span><text:span text:style-name="T76">θεωρέω</text:span><text:span text:style-name="T68"> : c'est le même verb</text:span>e (q<text:span text:style-name="T68">ui a donné théoriser en français) qu'en fin de verset 39 :</text:span> <text:span text:style-name="T30">comme vous </text:span><text:span text:style-name="T31">constatez</text:span><text:span text:style-name="T30"> que j’en ai.</text:span></text:p>
      <text:p text:style-name="P42">v38</text:p>
      <text:p text:style-name="Text_20_body"><text:span text:style-name="T34">Littéralement : </text:span><text:span text:style-name="T36">il leur dit :</text:span></text:p>
      <text:p text:style-name="P37">Le verbe <text:span text:style-name="T22">bouleverser / </text:span><text:span text:style-name="T74">ταράσσω</text:span> n’est utilisé qu’une autre fois par Luc : <text:span text:style-name="Citation">À sa vue, Zacharie </text:span><text:span text:style-name="Citation"><text:span text:style-name="T22">fut bouleversé</text:span></text:span><text:span text:style-name="Citation"> et la crainte le saisit </text:span><text:span text:style-name="Citation_20_BibleRef"><text:span text:style-name="T77">[Lc 1,12]</text:span></text:span><text:span text:style-name="T77">.</text:span></text:p>
      <text:p text:style-name="P38"><text:span text:style-name="T24">Pens</text:span><text:span text:style-name="T22">ées ou raisonnements / </text:span><text:span text:style-name="T74">διαλογισμός</text:span>.</text:p>
      <text:p text:style-name="P17"><text:span text:style-name="T22">Surgir ou monter, s’élever / </text:span><text:span text:style-name="T74">ἀναβαίνω</text:span>. <text:span text:style-name="T78">Par exemple : </text:span><text:span text:style-name="Citation"><text:span text:style-name="T78">Qui peut </text:span></text:span><text:span text:style-name="Citation"><text:span text:style-name="T25">gravir</text:span></text:span><text:span text:style-name="Citation"><text:span text:style-name="T78"> la montagne du Seigneur et se tenir dans le lieu saint</text:span></text:span><text:span text:style-name="Citation"><text:span text:style-name="T12"> ? </text:span></text:span><text:span text:style-name="Citation_20_BibleRef"><text:span text:style-name="T12">[Ps 24,3]</text:span></text:span><text:span text:style-name="T12">.</text:span></text:p>
      <text:p text:style-name="Corps_20_de_20_texte_20_11">Ce verset 38 est-il un reproche ou une question ?</text:p>
      <text:p text:style-name="Text_20_body"><text:span text:style-name="T13">Même si les mots ne sont pas les mêmes, on peut penser à : </text:span><text:span text:style-name="Citation">Qui regarde vers lui resplendira, sans ombre ni trouble au visage. Un pauvre crie ; le Seigneur entend : il le sauve de toutes ses angoisses </text:span><text:span text:style-name="Citation_20_BibleRef"><text:span text:style-name="T83">[Ps 33,6-7]</text:span></text:span>.</text:p>
      <text:p text:style-name="P44"><text:soft-page-break/>v39</text:p>
      <text:p text:style-name="P16"><text:span text:style-name="T46">Voyez</text:span><text:span text:style-name="T58">... </text:span><text:span text:style-name="T46">Regardez</text:span><text:span text:style-name="T58"> : c'est deux fois le verb</text:span><text:span text:style-name="T33">e voir intérieurement (</text:span><text:span text:style-name="T72">ὁράω</text:span><text:span text:style-name="T33">).</text:span></text:p>
      <text:p text:style-name="P36"><text:span text:style-name="T38">C'est bien moi.</text:span><text:span text:style-name="T56"> Le grec reprend la formulation de la révélation du nom de Dieu à Moïse au buisson </text:span><text:span text:style-name="T33">ardent : JE SUIS / </text:span><text:span text:style-name="T72">ἐγώ εἰμι</text:span><text:span text:style-name="T33">.</text:span></text:p>
      <text:p text:style-name="P27"><text:span text:style-name="T41">Touchez ou palpez / </text:span><text:span text:style-name="T74">ψηλαφάω</text:span><text:span text:style-name="T33">. </text:span><text:span text:style-name="T53">1</text:span><text:span text:style-name="T28">ʳᵉ</text:span><text:span text:style-name="T53"> occurrence : </text:span><text:span text:style-name="T37">Si jamais mon père me </text:span><text:span text:style-name="T40">palpe</text:span><text:span text:style-name="T37">, il croira que je me suis moqué de lui et j’attirerai sur moi la malédiction au lieu de la bénédiction</text:span><text:span text:style-name="T6"> </text:span><text:span text:style-name="Citation_20_BibleRef"><text:span text:style-name="T11">[</text:span></text:span><text:span text:style-name="Citation_20_BibleRef"><text:span text:style-name="T33">Gn 27,12-</text:span></text:span><text:span text:style-name="Citation_20_BibleRef"><text:span text:style-name="T60">22</text:span></text:span><text:span text:style-name="Citation_20_BibleRef"><text:span text:style-name="T33">, Jacob trompe son père Isaac aveugle</text:span></text:span><text:span text:style-name="Citation_20_BibleRef"><text:span text:style-name="T59">]</text:span></text:span><text:span text:style-name="T59">.</text:span></text:p>
      <text:p text:style-name="P39"><text:span text:style-name="Citation"><text:span text:style-name="T33">L’homme dit alors</text:span></text:span><text:span text:style-name="Citation"><text:span text:style-name="T5"> :</text:span></text:span><text:span text:style-name="Citation"><text:span text:style-name="T33"> </text:span></text:span><text:span text:style-name="Citation"><text:span text:style-name="T5">« </text:span></text:span><text:span text:style-name="Citation"><text:span text:style-name="T33">Cette fois-ci, voilà l’</text:span></text:span><text:span text:style-name="Citation"><text:span text:style-name="T41">os / </text:span></text:span><text:span text:style-name="Citation"><text:span text:style-name="T74">ὀστέον</text:span></text:span><text:span text:style-name="Citation"><text:span text:style-name="T33"> de mes os et la </text:span></text:span><text:span text:style-name="Citation"><text:span text:style-name="T41">chair / </text:span></text:span><text:span text:style-name="Citation"><text:span text:style-name="T74">σάρξ</text:span></text:span><text:span text:style-name="Citation"><text:span text:style-name="T33"> de ma chair</text:span></text:span><text:span text:style-name="Citation"><text:span text:style-name="T5"> !</text:span></text:span><text:span text:style-name="Citation"><text:span text:style-name="T33"> On l’appellera femme – Ishsha –, elle qui fut tirée de l’homme – Ish.</text:span></text:span><text:span text:style-name="Citation"><text:span text:style-name="T5"> </text:span></text:span><text:span text:style-name="Citation_20_BibleRef"><text:span text:style-name="T11">[</text:span></text:span><text:span text:style-name="Citation_20_BibleRef"><text:span text:style-name="T8">Gn 2,23</text:span></text:span><text:span text:style-name="Citation_20_BibleRef"><text:span text:style-name="T11">]</text:span></text:span></text:p>
      <text:p text:style-name="P48">v40</text:p>
      <text:p text:style-name="P18"><text:span text:style-name="T47">Mon</text:span><text:span text:style-name="T41">trer ou faire voir / </text:span><text:span text:style-name="T74">δείκνυμι</text:span><text:span text:style-name="T72">. </text:span><text:span text:style-name="T73">Dans les psaumes, ce verbe est utilisé 8 fois, et c’est toujours Dieu qui </text:span><text:span text:style-name="T75">fait voir</text:span><text:span text:style-name="T72">. </text:span><text:span text:style-name="Citation"><text:span text:style-name="T75">Fais-nous voir</text:span></text:span><text:span text:style-name="Citation"><text:span text:style-name="T73">, Seigneur, ton amour, et donne-nous ton salut </text:span></text:span><text:span text:style-name="Citation_20_BibleRef"><text:span text:style-name="T73">[Ps 84,8]</text:span></text:span><text:span text:style-name="T73">.</text:span></text:p>
      <text:p text:style-name="P49">v41</text:p>
      <text:p text:style-name="Text_20_body"><text:span text:style-name="T61">Littéralement : </text:span><text:span text:style-name="Citation"><text:span text:style-name="T61">Encore </text:span></text:span><text:span text:style-name="Citation"><text:span text:style-name="T41">ne croyant pas / </text:span></text:span><text:span text:style-name="Citation"><text:span text:style-name="T74">ἀπιστέω</text:span></text:span><text:span text:style-name="Citation"><text:span text:style-name="T33"> </text:span></text:span><text:span text:style-name="Citation"><text:span text:style-name="T61">eux à cause de la joie et s’étonnant, il leur dit : avez-vous quelque chose de mangeable ici ?</text:span></text:span></text:p>
      <text:p text:style-name="P20"><text:span text:style-name="T33">L’adjectif </text:span><text:span text:style-name="T41">mangeable / </text:span><text:span text:style-name="T74">βρώσιμος</text:span><text:span text:style-name="T33">, très rare, correspond au substantif </text:span><text:span text:style-name="T41">nourriture / </text:span><text:span text:style-name="T74">βρῶσις</text:span><text:span text:style-name="T33"> :</text:span></text:p>
      <text:p text:style-name="Text_20_body"><text:span text:style-name="Citation"><text:span text:style-name="T33">Je vous donne toute plante qui porte sa semence sur toute la surface de la terre, et tout arbre dont le fruit porte sa semence</text:span></text:span><text:span text:style-name="Citation"><text:span text:style-name="T5"> :</text:span></text:span><text:span text:style-name="Citation"><text:span text:style-name="T33"> telle sera votre </text:span></text:span><text:span text:style-name="Citation"><text:span text:style-name="T41">nourriture</text:span></text:span><text:span text:style-name="Citation"><text:span text:style-name="T33"> </text:span></text:span><text:span text:style-name="Citation_20_BibleRef"><text:span text:style-name="T63">[Gn 1,29]</text:span></text:span><text:span text:style-name="T63">.</text:span></text:p>
      <text:p text:style-name="Text_20_body"><text:span text:style-name="Citation"><text:span text:style-name="T33">Le Seigneur Dieu fit pousser du sol toutes sortes d’arbres à l’aspect désirable et aux fruits savoureux </text:span></text:span><text:span text:style-name="T62">(littéralement bons comme </text:span><text:span text:style-name="T48">nourriture</text:span><text:span text:style-name="T62">)</text:span><text:span text:style-name="T33"> </text:span><text:span text:style-name="Citation_20_BibleRef"><text:span text:style-name="T62">[Gn 2,9]</text:span></text:span>.</text:p>
      <text:p text:style-name="P45">v42</text:p>
      <text:p text:style-name="P19"><text:span text:style-name="T64">En grec, le mot </text:span><text:span text:style-name="T49">poi</text:span><text:span text:style-name="T41">sson / </text:span><text:span text:style-name="T74">ἰχθύς</text:span><text:span text:style-name="T64"> est l'anagramme de Jésus Christ de Dieu le Fils Sauveur.</text:span></text:p>
      <text:p text:style-name="P27"><text:span text:style-name="T33">L’</text:span><text:span text:style-name="T63">adjectif </text:span><text:span text:style-name="T41">grillé / </text:span><text:span text:style-name="T74">ὀπτός</text:span><text:span text:style-name="T33"> n'est utilisé qu'une seule autre fois dans la Bible </text:span><text:span text:style-name="Citation_20_BibleRef"><text:span text:style-name="T63">[</text:span></text:span><text:span text:style-name="Citation_20_BibleRef"><text:span text:style-name="T33">Ex 12,8-9 agneau de la pâque </text:span></text:span><text:span text:style-name="Citation_20_BibleRef"><text:span text:style-name="T41">rôti</text:span></text:span><text:span text:style-name="Citation_20_BibleRef"><text:span text:style-name="T33"> au feu</text:span></text:span><text:span text:style-name="Citation_20_BibleRef"><text:span text:style-name="T63">]</text:span></text:span><text:span text:style-name="T33">.</text:span></text:p>
      <text:p text:style-name="P45">v44</text:p>
      <text:p text:style-name="P26"><text:span text:style-name="T49">S'accomp</text:span><text:span text:style-name="T41">lir ou remplir / </text:span><text:span text:style-name="T74">πληρόω</text:span><text:span text:style-name="T64">. </text:span><text:span text:style-name="T53">1</text:span><text:span text:style-name="T28">ʳᵉ</text:span><text:span text:style-name="T53"> occurrence : </text:span><text:span text:style-name="T37">Soyez féconds et multipliez-vous, </text:span><text:span text:style-name="T40">remplissez</text:span><text:span text:style-name="T37"> les mers, que les oiseaux se multiplient sur la terre </text:span><text:span text:style-name="Citation_20_BibleRef"><text:span text:style-name="T65">[</text:span></text:span><text:span text:style-name="Citation_20_BibleRef"><text:span text:style-name="T64">Gn 1,22</text:span></text:span><text:span text:style-name="Citation_20_BibleRef"><text:span text:style-name="T65">]</text:span></text:span><text:span text:style-name="T39">.</text:span></text:p>
      <text:p text:style-name="Corps_20_de_20_texte_20_1"><text:span text:style-name="T43">L</text:span><text:span text:style-name="T41">a loi de Moïse, les Prophètes et les Psaumes</text:span><text:span text:style-name="T33">. </text:span><text:span text:style-name="T54">C'est la seule fois dans le nouveau testament que les Écritures sont ainsi détaillées dans leurs trois composantes : la Torah (5 livres du pentateuque), les prophètes (3 grands et 12 petits, selon la taille des livres) et les autres écrits. Si les 5 pains de la multiplication des pains évoquent la Torah, on peut penser que les deux poissons évoquent les prophètes et les autres écrits. Ce n'est pas la seule compréhension possible de l'image </text:span><text:span text:style-name="T55">des deux poissons</text:span><text:span text:style-name="T54">.</text:span></text:p>
      <text:p text:style-name="P46">v45</text:p>
      <text:p text:style-name="P26"><text:span text:style-name="T43">Ou</text:span><text:span text:style-name="T41">vrir / </text:span><text:span text:style-name="T74">διανοίγω</text:span><text:span text:style-name="T54">. </text:span><text:span text:style-name="T64">1</text:span><text:span text:style-name="T28">ʳᵉ</text:span><text:span text:style-name="T53"> occurrence : </text:span><text:span text:style-name="T37">Dieu sait que, le jour où vous en mangerez, vos yeux </text:span><text:span text:style-name="T40">s’ouvriront</text:span><text:span text:style-name="T37">, et vous serez comme des dieux, connaissant le bien et le mal... </text:span><text:span text:style-name="Citation_20_BibleRef"><text:span text:style-name="T65">[</text:span></text:span><text:span text:style-name="Citation_20_BibleRef"><text:span text:style-name="T54">Gn 3,5-</text:span></text:span><text:span text:style-name="Citation_20_BibleRef"><text:span text:style-name="T65">7]</text:span></text:span><text:span text:style-name="T54">.</text:span></text:p>
      <text:p text:style-name="P22"><text:span text:style-name="T22">Intelligence, raison, pensée / </text:span><text:span text:style-name="T74">νοῦς</text:span>. <text:span text:style-name="T70">C'est la seule occurrence de ce mot dans les 4 évangiles. Paul l'utilise souvent.</text:span></text:p>
      <text:p text:style-name="P27"><text:soft-page-break/><text:span text:style-name="T26">Compréhens</text:span><text:span text:style-name="T22">ion / </text:span><text:span text:style-name="T74">συνίημι</text:span><text:span text:style-name="T70">. Dans ses trois occurrences précédentes </text:span><text:span text:style-name="Citation_20_BibleRef"><text:span text:style-name="T79">[</text:span></text:span><text:span text:style-name="Citation_20_BibleRef"><text:span text:style-name="T70">Lc 2,50 – 8,10 – 18,34</text:span></text:span><text:span text:style-name="Citation_20_BibleRef"><text:span text:style-name="T79">]</text:span></text:span><text:span text:style-name="T70">, ce verbe exprime que les paroles de Jésus ne sont pas comprises.</text:span></text:p>
      <text:p text:style-name="P50">v46</text:p>
      <text:p text:style-name="P21"><text:span text:style-name="T65">Le verbe grec </text:span><text:span text:style-name="T50">souffr</text:span><text:span text:style-name="T41">ir / </text:span><text:span text:style-name="T74">πάσχω</text:span><text:span text:style-name="T33">, inutilisé dans le pentateuque, est très proche du mot Pâque (</text:span><text:span text:style-name="T72">πάσχα</text:span><text:span text:style-name="T33">).</text:span></text:p>
      <text:p text:style-name="P46">v47</text:p>
      <text:p text:style-name="P23"><text:span text:style-name="T43">Conversion pour le pardon des péchés</text:span><text:span text:style-name="T54">. L'expression est reprise : </text:span><text:span text:style-name="Citation"><text:span text:style-name="T54">Il </text:span></text:span><text:span text:style-name="T54">[Jean]</text:span><text:span text:style-name="Citation"><text:span text:style-name="T54"> parcourut toute la région du Jourdain, en </text:span></text:span><text:span text:style-name="Citation"><text:span text:style-name="T43">proclamant</text:span></text:span><text:span text:style-name="Citation"><text:span text:style-name="T54"> </text:span></text:span><text:span text:style-name="T33">(</text:span><text:span text:style-name="T72">κηρύσσω a donné kérygme en français)</text:span><text:span text:style-name="Citation"><text:span text:style-name="T72"> </text:span></text:span><text:span text:style-name="Citation"><text:span text:style-name="T33">un</text:span></text:span><text:span text:style-name="Citation"><text:span text:style-name="T54"> baptême de </text:span></text:span><text:span text:style-name="Citation"><text:span text:style-name="T43">conversion </text:span></text:span><text:span text:style-name="T33">(</text:span><text:span text:style-name="T72">μετάνοια</text:span><text:span text:style-name="T33">) </text:span><text:span text:style-name="T43">pour le pardon des péchés</text:span><text:span text:style-name="Citation"><text:span text:style-name="T54"> </text:span></text:span><text:span text:style-name="Citation_20_BibleRef"><text:span text:style-name="T66">[Lc 3,3]</text:span></text:span><text:span text:style-name="T66">.</text:span></text:p>
      <text:p text:style-name="P51"><text:span text:style-name="T66">L</text:span><text:span text:style-name="T67">e mot </text:span><text:span text:style-name="T51">pard</text:span><text:span text:style-name="T41">on / </text:span><text:span text:style-name="T74">ἄφεσις</text:span><text:span text:style-name="T81"> </text:span><text:span text:style-name="T67">correspond au verb</text:span><text:span text:style-name="T33">e </text:span><text:span text:style-name="T72">ἀφίημι </text:span><text:span text:style-name="T67">qui veut dire laisser, lâcher, quitter, abandonner. Le pardon n’est pas un jugement clément venant d’une autorité.</text:span></text:p>
      <text:p text:style-name="P42">v48</text:p>
      <text:p text:style-name="P23"><text:span text:style-name="T33">Littéralement : </text:span><text:span text:style-name="T36">vous </text:span><text:span text:style-name="T33">[êtes]</text:span><text:span text:style-name="T36"> témoins </text:span><text:span text:style-name="T33">(</text:span><text:span text:style-name="T72">μάρτυς</text:span><text:span text:style-name="T33"> a donné martyr) </text:span><text:span text:style-name="T36">de cec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24c_B_Paques3.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creation-date>2011-04-27T17:30:16.27</meta:creation-date>
    <meta:editing-cycles>180</meta:editing-cycles>
    <meta:editing-duration>P2DT11H23M12S</meta:editing-duration>
    <meta:initial-creator>Léon RÉGENT</meta:initial-creator>
    <dc:date>2024-04-10T09:10:47.097000000</dc:date>
    <meta:print-date>2015-04-15T14:23:56.456000000</meta:print-date>
    <meta:document-statistic meta:table-count="1" meta:image-count="0" meta:object-count="0" meta:page-count="5" meta:paragraph-count="123" meta:word-count="1782" meta:character-count="9729" meta:non-whitespace-character-count="806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