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5" style:master-page-name="">
      <style:paragraph-properties fo:margin-top="0cm" fo:margin-bottom="0cm" style:contextual-spacing="false" style:page-number="auto" style:writing-mode="page"/>
    </style:style>
    <style:style style:name="P3" style:family="paragraph" style:parent-style-name="Standard">
      <style:text-properties style:use-window-font-color="true" loext:opacity="0%" style:text-position="0% 100%" officeooo:rsid="005954d4" officeooo:paragraph-rsid="00664152"/>
    </style:style>
    <style:style style:name="P4" style:family="paragraph" style:parent-style-name="Standard">
      <style:text-properties officeooo:rsid="005954d4" officeooo:paragraph-rsid="00664152"/>
    </style:style>
    <style:style style:name="P5" style:family="paragraph" style:parent-style-name="Text_20_body">
      <style:text-properties officeooo:paragraph-rsid="00664152"/>
    </style:style>
    <style:style style:name="P6" style:family="paragraph" style:parent-style-name="Corps_20_de_20_texte_20_1">
      <style:text-properties officeooo:paragraph-rsid="00664152"/>
    </style:style>
    <style:style style:name="P7" style:family="paragraph" style:parent-style-name="Text_20_body">
      <style:text-properties officeooo:rsid="00684f44" officeooo:paragraph-rsid="00684f44"/>
    </style:style>
    <style:style style:name="P8" style:family="paragraph" style:parent-style-name="Text_20_body">
      <style:text-properties style:text-position="0% 100%" officeooo:paragraph-rsid="00664152"/>
    </style:style>
    <style:style style:name="P9" style:family="paragraph" style:parent-style-name="Text_20_body">
      <style:text-properties officeooo:paragraph-rsid="006c812b"/>
    </style:style>
    <style:style style:name="P10" style:family="paragraph" style:parent-style-name="Corps_20_de_20_texte_20_1">
      <style:text-properties officeooo:paragraph-rsid="006c812b"/>
    </style:style>
    <style:style style:name="P11" style:family="paragraph" style:parent-style-name="Heading_20_3">
      <style:text-properties officeooo:paragraph-rsid="006c812b"/>
    </style:style>
    <style:style style:name="P12" style:family="paragraph" style:parent-style-name="Text_20_body">
      <style:text-properties officeooo:rsid="006c812b" officeooo:paragraph-rsid="006c812b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officeooo:paragraph-rsid="00664152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Corps_20_de_20_texte_20_1">
      <style:text-properties fo:font-size="14pt" officeooo:paragraph-rsid="00720472" style:font-size-asian="14pt" style:font-size-complex="14pt"/>
    </style:style>
    <style:style style:name="P17" style:family="paragraph" style:parent-style-name="Text_20_body">
      <style:text-properties officeooo:rsid="00720472" officeooo:paragraph-rsid="00720472"/>
    </style:style>
    <style:style style:name="P18" style:family="paragraph" style:parent-style-name="Text_20_body">
      <style:text-properties officeooo:paragraph-rsid="00728e0b"/>
    </style:style>
    <style:style style:name="P19" style:family="paragraph" style:parent-style-name="Corps_20_de_20_texte_20_1">
      <style:text-properties officeooo:paragraph-rsid="00728e0b"/>
    </style:style>
    <style:style style:name="P20" style:family="paragraph" style:parent-style-name="Text_20_body">
      <style:text-properties officeooo:paragraph-rsid="007303a5"/>
    </style:style>
    <style:style style:name="P21" style:family="paragraph" style:parent-style-name="Corps_20_de_20_texte_20_1">
      <style:text-properties officeooo:paragraph-rsid="007303a5"/>
    </style:style>
    <style:style style:name="P22" style:family="paragraph" style:parent-style-name="Text_20_body">
      <style:paragraph-properties>
        <style:tab-stops>
          <style:tab-stop style:position="14.097cm"/>
        </style:tab-stops>
      </style:paragraph-properties>
      <style:text-properties officeooo:paragraph-rsid="007303a5"/>
    </style:style>
    <style:style style:name="P23" style:family="paragraph" style:parent-style-name="Text_20_body">
      <style:text-properties officeooo:paragraph-rsid="0073f93c"/>
    </style:style>
    <style:style style:name="P24" style:family="paragraph" style:parent-style-name="Corps_20_de_20_texte_20_1">
      <style:text-properties officeooo:paragraph-rsid="006358ba"/>
    </style:style>
    <style:style style:name="P25" style:family="paragraph" style:parent-style-name="Corps_20_de_20_texte_20_1">
      <style:text-properties officeooo:paragraph-rsid="00684f44"/>
    </style:style>
    <style:style style:name="P26" style:family="paragraph" style:parent-style-name="Corps_20_de_20_texte_20_1">
      <style:text-properties officeooo:paragraph-rsid="006e2fe9"/>
    </style:style>
    <style:style style:name="P27" style:family="paragraph" style:parent-style-name="Corps_20_de_20_texte_20_1">
      <style:paragraph-properties style:writing-mode="lr-tb"/>
      <style:text-properties officeooo:paragraph-rsid="006e2fe9"/>
    </style:style>
    <style:style style:name="P28" style:family="paragraph" style:parent-style-name="Corps_20_de_20_texte_20_11">
      <style:text-properties officeooo:paragraph-rsid="0065336c"/>
    </style:style>
    <style:style style:name="P29" style:family="paragraph" style:parent-style-name="Corps_20_de_20_texte_20_11">
      <style:paragraph-properties>
        <style:tab-stops/>
      </style:paragraph-properties>
      <style:text-properties officeooo:paragraph-rsid="006734d0"/>
    </style:style>
    <style:style style:name="P30" style:family="paragraph" style:parent-style-name="Heading_20_5">
      <style:text-properties officeooo:rsid="006c42e6" officeooo:paragraph-rsid="006c42e6"/>
    </style:style>
    <style:style style:name="P31" style:family="paragraph" style:parent-style-name="Heading_20_5">
      <style:text-properties officeooo:rsid="00526a12" officeooo:paragraph-rsid="006c812b"/>
    </style:style>
    <style:style style:name="P32" style:family="paragraph" style:parent-style-name="Text_20_body">
      <style:text-properties officeooo:rsid="007aced1" officeooo:paragraph-rsid="007aced1"/>
    </style:style>
    <style:style style:name="P3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535ffd"/>
    </style:style>
    <style:style style:name="T4" style:family="text">
      <style:text-properties officeooo:rsid="0022f12f"/>
    </style:style>
    <style:style style:name="T5" style:family="text">
      <style:text-properties style:language-complex="he" style:country-complex="IL"/>
    </style:style>
    <style:style style:name="T6" style:family="text">
      <style:text-properties officeooo:rsid="00135f78" style:language-complex="he" style:country-complex="IL"/>
    </style:style>
    <style:style style:name="T7" style:family="text">
      <style:text-properties officeooo:rsid="006734d0" style:language-complex="he" style:country-complex="IL"/>
    </style:style>
    <style:style style:name="T8" style:family="text">
      <style:text-properties officeooo:rsid="00684f44" style:language-complex="he" style:country-complex="IL"/>
    </style:style>
    <style:style style:name="T9" style:family="text">
      <style:text-properties officeooo:rsid="006a6a97" style:language-complex="he" style:country-complex="IL"/>
    </style:style>
    <style:style style:name="T10" style:family="text">
      <style:text-properties fo:font-weight="bold" officeooo:rsid="0065336c" style:font-weight-asian="bold" style:font-weight-complex="bold"/>
    </style:style>
    <style:style style:name="T11" style:family="text">
      <style:text-properties officeooo:rsid="003fd6c1"/>
    </style:style>
    <style:style style:name="T12" style:family="text">
      <style:text-properties officeooo:rsid="004ff32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684f44" style:font-style-asian="italic" style:font-style-complex="italic"/>
    </style:style>
    <style:style style:name="T15" style:family="text">
      <style:text-properties fo:font-style="italic" officeooo:rsid="00501a09" style:font-style-asian="italic" style:font-style-complex="italic"/>
    </style:style>
    <style:style style:name="T16" style:family="text">
      <style:text-properties fo:font-style="italic" officeooo:rsid="006e2fe9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684f44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501a09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6c42e6"/>
    </style:style>
    <style:style style:name="T22" style:family="text">
      <style:text-properties style:text-underline-style="solid" style:text-underline-width="auto" style:text-underline-color="font-color" officeooo:rsid="00684f44"/>
    </style:style>
    <style:style style:name="T23" style:family="text">
      <style:text-properties style:text-underline-style="solid" style:text-underline-width="auto" style:text-underline-color="font-color" officeooo:rsid="00535ffd"/>
    </style:style>
    <style:style style:name="T24" style:family="text">
      <style:text-properties style:text-underline-style="solid" style:text-underline-width="auto" style:text-underline-color="font-color" officeooo:rsid="00526a12"/>
    </style:style>
    <style:style style:name="T25" style:family="text">
      <style:text-properties style:text-underline-style="solid" style:text-underline-width="auto" style:text-underline-color="font-color" officeooo:rsid="00664152"/>
    </style:style>
    <style:style style:name="T26" style:family="text">
      <style:text-properties style:text-underline-style="solid" style:text-underline-width="auto" style:text-underline-color="font-color" officeooo:rsid="006c812b"/>
    </style:style>
    <style:style style:name="T27" style:family="text">
      <style:text-properties style:text-underline-style="solid" style:text-underline-width="auto" style:text-underline-color="font-color" officeooo:rsid="006e2fe9"/>
    </style:style>
    <style:style style:name="T28" style:family="text">
      <style:text-properties style:text-underline-style="solid" style:text-underline-width="auto" style:text-underline-color="font-color" officeooo:rsid="00728e0b"/>
    </style:style>
    <style:style style:name="T29" style:family="text">
      <style:text-properties officeooo:rsid="005df4f6"/>
    </style:style>
    <style:style style:name="T30" style:family="text">
      <style:text-properties style:text-position="super 58%"/>
    </style:style>
    <style:style style:name="T31" style:family="text">
      <style:text-properties style:text-position="super 58%" officeooo:rsid="00684f44"/>
    </style:style>
    <style:style style:name="T32" style:family="text">
      <style:text-properties style:text-position="super 58%" style:text-underline-style="none" officeooo:rsid="00684f44"/>
    </style:style>
    <style:style style:name="T33" style:family="text">
      <style:text-properties style:text-position="super 58%" officeooo:rsid="0073f93c"/>
    </style:style>
    <style:style style:name="T34" style:family="text">
      <style:text-properties officeooo:rsid="006358ba"/>
    </style:style>
    <style:style style:name="T35" style:family="text">
      <style:text-properties officeooo:rsid="00664152"/>
    </style:style>
    <style:style style:name="T36" style:family="text">
      <style:text-properties officeooo:rsid="006c42e6"/>
    </style:style>
    <style:style style:name="T37" style:family="text">
      <style:text-properties officeooo:rsid="00684f44"/>
    </style:style>
    <style:style style:name="T38" style:family="text">
      <style:text-properties officeooo:rsid="00535ffd"/>
    </style:style>
    <style:style style:name="T39" style:family="text">
      <style:text-properties fo:language="el" fo:country="GR"/>
    </style:style>
    <style:style style:name="T40" style:family="text">
      <style:text-properties fo:language="el" fo:country="GR" officeooo:rsid="00535ffd"/>
    </style:style>
    <style:style style:name="T41" style:family="text">
      <style:text-properties fo:language="el" fo:country="GR" officeooo:rsid="00545a7b"/>
    </style:style>
    <style:style style:name="T42" style:family="text">
      <style:text-properties fo:language="el" fo:country="GR" style:text-underline-style="solid" style:text-underline-width="auto" style:text-underline-color="font-color"/>
    </style:style>
    <style:style style:name="T43" style:family="text">
      <style:text-properties fo:language="el" fo:country="GR" style:text-underline-style="solid" style:text-underline-width="auto" style:text-underline-color="font-color" officeooo:rsid="00545a7b"/>
    </style:style>
    <style:style style:name="T44" style:family="text">
      <style:text-properties fo:language="el" fo:country="GR" style:text-underline-style="none"/>
    </style:style>
    <style:style style:name="T45" style:family="text">
      <style:text-properties fo:language="el" fo:country="GR" style:text-underline-style="none" officeooo:rsid="00526a12"/>
    </style:style>
    <style:style style:name="T46" style:family="text">
      <style:text-properties fo:language="el" fo:country="GR" style:text-underline-style="none" officeooo:rsid="00663bc9"/>
    </style:style>
    <style:style style:name="T47" style:family="text">
      <style:text-properties fo:language="el" fo:country="GR" officeooo:rsid="00526a12"/>
    </style:style>
    <style:style style:name="T48" style:family="text">
      <style:text-properties fo:language="el" fo:country="GR" officeooo:rsid="00664152"/>
    </style:style>
    <style:style style:name="T49" style:family="text">
      <style:text-properties fo:language="el" fo:country="GR" officeooo:rsid="006de92a"/>
    </style:style>
    <style:style style:name="T50" style:family="text">
      <style:text-properties officeooo:rsid="00501a09"/>
    </style:style>
    <style:style style:name="T51" style:family="text">
      <style:text-properties officeooo:rsid="00525be2"/>
    </style:style>
    <style:style style:name="T52" style:family="text">
      <style:text-properties officeooo:rsid="00526a12"/>
    </style:style>
    <style:style style:name="T53" style:family="text">
      <style:text-properties style:text-underline-style="none" officeooo:rsid="00684f44"/>
    </style:style>
    <style:style style:name="T54" style:family="text">
      <style:text-properties style:text-underline-style="none" officeooo:rsid="006e2fe9"/>
    </style:style>
    <style:style style:name="T55" style:family="text">
      <style:text-properties fo:language="fr" fo:country="FR"/>
    </style:style>
    <style:style style:name="T56" style:family="text">
      <style:text-properties fo:language="fr" fo:country="FR" style:text-underline-style="none" officeooo:rsid="00677be2"/>
    </style:style>
    <style:style style:name="T57" style:family="text">
      <style:text-properties fo:language="fr" fo:country="FR" style:text-underline-style="solid" style:text-underline-width="auto" style:text-underline-color="font-color"/>
    </style:style>
    <style:style style:name="T58" style:family="text">
      <style:text-properties fo:language="fr" fo:country="FR" style:text-underline-style="solid" style:text-underline-width="auto" style:text-underline-color="font-color" officeooo:rsid="00677be2"/>
    </style:style>
    <style:style style:name="T59" style:family="text">
      <style:text-properties fo:language="fr" fo:country="FR" officeooo:rsid="00677be2"/>
    </style:style>
    <style:style style:name="T60" style:family="text">
      <style:text-properties fo:language="fr" fo:country="FR" officeooo:rsid="00526a12"/>
    </style:style>
    <style:style style:name="T61" style:family="text">
      <style:text-properties fo:language="fr" fo:country="FR" officeooo:rsid="00545a7b"/>
    </style:style>
    <style:style style:name="T62" style:family="text">
      <style:text-properties fo:language="fr" fo:country="FR" officeooo:rsid="006c42e6"/>
    </style:style>
    <style:style style:name="T63" style:family="text">
      <style:text-properties officeooo:rsid="006c812b"/>
    </style:style>
    <style:style style:name="T64" style:family="text">
      <style:text-properties officeooo:rsid="006e2fe9"/>
    </style:style>
    <style:style style:name="T65" style:family="text">
      <style:text-properties officeooo:rsid="0073f93c"/>
    </style:style>
    <style:style style:name="T66" style:family="text">
      <style:text-properties style:font-name="Arial2" fo:font-size="14pt" fo:font-weight="bold" officeooo:rsid="007c2d8c"/>
    </style:style>
    <style:style style:name="T67" style:family="text">
      <style:text-properties officeooo:rsid="00785a9e"/>
    </style:style>
    <style:style style:name="T68" style:family="text">
      <style:text-properties officeooo:rsid="007b8f59"/>
    </style:style>
    <style:style style:name="T69" style:family="text">
      <style:text-properties officeooo:rsid="007c2d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6">18</text:span><text:span text:style-name="T36"> février</text:span><text:span text:style-name="T12"> 20</text:span><text:span text:style-name="T65">2</text:span><text:span text:style-name="T69">4</text:span></text:p>
      <text:p text:style-name="P2"><text:span text:style-name="T29">Livre de la Genèse</text:span>, <text:span text:style-name="T4">c</text:span>hapitre <text:span text:style-name="T34">9</text:span></text:p>
      <text:p text:style-name="Corps_20_de_20_texte_20_1"><text:span text:style-name="T1">8</text:span> Dieu dit encore à Noé et à ses fils<text:span text:style-name="T2"> :</text:span></text:p>
      <text:p text:style-name="P5"><text:span text:style-name="T1">9</text:span> <text:span text:style-name="T2">« </text:span>Voici que moi, j’établis mon alliance avec vous, avec votre descendance après vous,</text:p>
      <text:p text:style-name="P5"><text:span text:style-name="T1">10</text:span> et avec tous les êtres vivants qui sont avec vous<text:span text:style-name="T2"> :</text:span></text:p>
      <text:p text:style-name="P5">les oiseaux, le bétail, toutes les bêtes de la terre, tout ce qui est sorti de l’arche.</text:p>
      <text:p text:style-name="P5"><text:span text:style-name="T1">11</text:span> Oui, j’établis mon alliance avec vous<text:span text:style-name="T2"> :</text:span> aucun être de chair ne sera plus détruit par les eaux du déluge, il n’y aura plus de déluge pour ravager la terre.<text:span text:style-name="T2"> »</text:span></text:p>
      <text:p text:style-name="P5"><text:span text:style-name="T1">12</text:span> Dieu dit encore<text:span text:style-name="T2"> :</text:span> <text:span text:style-name="T2">« </text:span>Voici le signe de l’alliance que j’établis entre moi et vous,</text:p>
      <text:p text:style-name="P5">et avec tous les êtres vivants qui sont avec vous, pour les générations à jamais<text:span text:style-name="T2"> :</text:span></text:p>
      <text:p text:style-name="P5"><text:span text:style-name="T1">13</text:span> je mets mon arc au milieu des nuages, pour qu’il soit le signe de l’alliance entre moi et la terre.</text:p>
      <text:p text:style-name="P5"><text:span text:style-name="T1">14</text:span> Lorsque je rassemblerai les nuages au-dessus de la terre, et que l’arc apparaîtra au milieu des nuages,</text:p>
      <text:p text:style-name="P5"><text:span text:style-name="T1">15</text:span><text:span text:style-name="T2"> je me souviendrai de mon alliance qui est entre moi et vous, et tous les êtres vivants :</text:span></text:p>
      <text:p text:style-name="P8">les eaux ne se changeront plus en déluge pour détruire tout être de chair.</text:p>
      <text:p text:style-name="Heading_20_5">Psaume <text:span text:style-name="T34">24</text:span></text:p>
      <text:p text:style-name="P24"><text:span text:style-name="Emphasis"><text:span text:style-name="T34">Tes chemins, Seigneur, sont amour et vérité pour qui garde ton alliance.</text:span></text:span></text:p>
      <text:p text:style-name="Corps_20_de_20_texte_20_1"><text:span text:style-name="T1">4</text:span> Seigneur, enseigne-moi tes voies, fais-moi connaître ta route.</text:p>
      <text:p text:style-name="P4"><text:span text:style-name="T1">5</text:span> Dirige-moi par ta vérité, enseigne-moi, car tu es le Dieu qui me sauve.</text:p>
      <text:p text:style-name="Corps_20_de_20_texte_20_1"><text:span text:style-name="T1">6</text:span> Rappelle-toi, Seigneur, ta tendresse, ton amour qui est de toujours.</text:p>
      <text:p text:style-name="P4"><text:span text:style-name="T1">7</text:span> dans ton amour, ne m'oublie pas, <text:span text:style-name="T1">5</text:span> <text:span text:style-name="T35">en raison de ta bonté, Seigneur.</text:span></text:p>
      <text:p text:style-name="Corps_20_de_20_texte_20_1"><text:span text:style-name="T1">8</text:span> Il est droit, il est bon, le Seigneur, lui qui montre aux pécheurs le chemin.</text:p>
      <text:p text:style-name="P3"><text:span text:style-name="T1">9</text:span> Sa justice dirige les humbles, il enseigne aux humbles son chemin.</text:p>
      <text:p text:style-name="Heading_20_5"><text:span text:style-name="T12">Première </text:span>lettre <text:span text:style-name="T34">de saint Pierre</text:span>, <text:span text:style-name="T4">c</text:span>hapitre <text:span text:style-name="T34">3</text:span></text:p>
      <text:p text:style-name="P6"><text:span text:style-name="T1">18</text:span> Car le Christ, lui aussi, a souffert pour les péchés, une seule fois, lui, le juste, pour les injustes,</text:p>
      <text:p text:style-name="Text_20_body">afin de vous introduire devant Dieu ; il a été mis à mort dans la chair, mais vivifié dans l’Esprit.</text:p>
      <text:p text:style-name="P5"><text:span text:style-name="T1">19</text:span> C’est en lui qu’il est parti proclamer son message aux esprits qui étaient en captivité.</text:p>
      <text:p text:style-name="P5"><text:span text:style-name="T1">20</text:span> Ceux-ci, jadis, avaient refusé d’obéir, au temps où se prolongeait la patience de Dieu, quand Noé construisit l’arche, dans laquelle un petit nombre, en tout huit personnes, furent sauvées à travers l’eau.</text:p>
      <text:p text:style-name="P5"><text:span text:style-name="T1">21</text:span> C’était une figure du baptême qui vous sauve maintenant<text:span text:style-name="T2"> :</text:span></text:p>
      <text:p text:style-name="P5">le baptême ne purifie pas de souillures extérieures, mais il est l’engagement envers Dieu d’une conscience droite et il sauve par la résurrection de Jésus Christ,</text:p>
      <text:p text:style-name="P5"><text:span text:style-name="T1">22</text:span> lui qui est à la droite de Dieu, après s’en être allé au ciel,</text:p>
      <text:p text:style-name="P5">lui à qui sont soumis les anges, ainsi que les Souverainetés et les Puissances.</text:p>
      <text:p text:style-name="P28"><text:span text:style-name="T10">Ta Parole, Seigneur, est vérité, et ta loi, délivrance.</text:span> L’homme ne vit pas seulement de pain, mais de toute parole qui sort de la bouche de Dieu. <text:span text:style-name="T10">Ta Parole, Seigneur, est vérité, et ta loi, délivrance.</text:span></text:p>
      <text:p text:style-name="Heading_20_5">Év. selon saint Ma<text:span text:style-name="T11">rc</text:span>, <text:span text:style-name="T4">c</text:span>hapitre <text:span text:style-name="T11">1</text:span></text:p>
      <text:p text:style-name="P15"><text:span text:style-name="T30">12</text:span> Aussitôt l’Esprit pousse Jésus au désert</text:p>
      <text:p text:style-name="P14"><text:span text:style-name="T30">13</text:span> et, dans le désert, il resta quarante jours, tenté par Satan.</text:p>
      <text:p text:style-name="P14">Il vivait parmi les bêtes sauvages, et les anges le servaient.</text:p>
      <text:p text:style-name="P16"><text:span text:style-name="T30">14</text:span> Après l’arrestation de Jean,</text:p>
      <text:p text:style-name="P13">Jésus partit pour la Galilée proclamer l’Évangile de Dieu ;</text:p>
      <text:p text:style-name="P14"><text:span text:style-name="T30">15</text:span> il disait : « Les temps sont accomplis : le règne de Dieu est tout proche.</text:p>
      <text:p text:style-name="P14">Convertissez-vous et croyez à l’Évangile. »</text:p>
      <text:p text:style-name="P33"><text:span text:style-name="T5">Remarques sur le vocabulaire grec </text:span><text:span text:style-name="T6">employé</text:span></text:p>
      <text:p text:style-name="P29"><text:span text:style-name="Definition"><text:span text:style-name="T8">L</text:span></text:span><text:span text:style-name="Definition"><text:span text:style-name="T7">a tentation au désert suit le baptême de Jésus. Ensuite, vient l'appel des apôtres.</text:span></text:span></text:p>
      <text:p text:style-name="P25"><text:span text:style-name="Definition"><text:span text:style-name="T8">On pourra chercher à éclairer l'évangile, </text:span></text:span><text:span text:style-name="Definition"><text:span text:style-name="T9">y compris</text:span></text:span><text:span text:style-name="Definition"><text:span text:style-name="T8"> ce qui le précède et ce qui suit, par les autres lectures de la liturgie.</text:span></text:span></text:p>
      <text:p text:style-name="P30">v12</text:p>
      <text:p text:style-name="P18"><text:span text:style-name="T37">Marc utilise </text:span><text:span text:style-name="T36">l’</text:span><text:span text:style-name="T37">adverbe </text:span><text:span text:style-name="T21">aussi</text:span><text:span text:style-name="T20">tôt / </text:span><text:span text:style-name="T42">εὐθύς</text:span><text:span text:style-name="T37"> 12 fois dans le chapitre 1.</text:span></text:p>
      <text:p text:style-name="P19"><text:span text:style-name="T21">Pousse</text:span><text:span text:style-name="T36"> : littéralement, </text:span><text:span text:style-name="T22">chasse, </text:span><text:span text:style-name="T28">jette</text:span><text:span text:style-name="T20"> dehors / </text:span><text:span text:style-name="T42">ἐκβάλλω</text:span><text:span text:style-name="T37">, comme Jésus </text:span><text:span text:style-name="T22">chassera</text:span><text:span text:style-name="T37"> ensuite les démons </text:span><text:span text:style-name="Citation_20_BibleRef"><text:span text:style-name="T36">[Mc 1,34…]</text:span></text:span><text:span text:style-name="T36">.</text:span></text:p>
      <text:p text:style-name="P7">1<text:span text:style-name="T30">ʳᵉ</text:span> occurrence dans la Bible : <text:span text:style-name="T13">Il </text:span><text:span text:style-name="T17">expulsa</text:span><text:span text:style-name="T13"> l’homme, et il posta, à l’orient du jardin d’Éden, les Kéroubim, armés d’un glaive fulgurant, pour garder l’accès de l’arbre de vie </text:span><text:span text:style-name="Citation_20_BibleRef"><text:span text:style-name="T36">[</text:span></text:span><text:span text:style-name="Citation_20_BibleRef">Gn 3,24</text:span><text:span text:style-name="Citation_20_BibleRef"><text:span text:style-name="T36">]</text:span></text:span><text:span text:style-name="T13">.</text:span></text:p>
      <text:p text:style-name="P30">v13</text:p>
      <text:p text:style-name="P12">Les premières occurrences du nombre <text:span text:style-name="T20">quarante</text:span> concernent le déluge<text:span text:style-name="Citation_20_BibleRef"> [Gn 7,4 – 8,6]</text:span></text:p>
      <text:p text:style-name="P19"><text:span text:style-name="T37">1</text:span><text:span text:style-name="T31">ʳᵉ</text:span><text:span text:style-name="T37"> occurrence du verbe </text:span><text:span text:style-name="T21">tent</text:span><text:span text:style-name="T20">er / </text:span><text:span text:style-name="T42">πειράζω</text:span><text:span text:style-name="T37"> : </text:span><text:span text:style-name="T14">Après ces événements, Dieu </text:span><text:span text:style-name="T18">mit</text:span><text:span text:style-name="T14"> Abraham </text:span><text:span text:style-name="T18">à l’épreuve</text:span><text:span text:style-name="T14">.</text:span><text:span text:style-name="T37"> </text:span><text:span text:style-name="Citation_20_BibleRef"><text:span text:style-name="T36">[sacrifice d'Isaac, Gn 22,1]</text:span></text:span>.</text:p>
      <text:p text:style-name="P26"><text:span text:style-name="T26">Satan / </text:span><text:span text:style-name="T42">Σατάν</text:span><text:span text:style-name="T39"> </text:span>e<text:span text:style-name="T63">st un terme hé</text:span>breu, שָׂטָן, que <text:span text:style-name="T63">la septante n’utilise pas mais traduit par l’ange du Seigneur </text:span><text:span text:style-name="Citation_20_BibleRef"><text:span text:style-name="T63">[Nb 22,22;32]</text:span></text:span><text:span text:style-name="T63">, ou </text:span>par <text:span text:style-name="T39">ἐπίβουλος, l’adversaire </text:span><text:span text:style-name="Citation_20_BibleRef"><text:span text:style-name="T49">[1 Sa 29,4]</text:span></text:span><text:span text:style-name="T49">, ou pa</text:span><text:span text:style-name="T39">r διάβολος le diable </text:span><text:span text:style-name="Citation_20_BibleRef"><text:span text:style-name="T39">[Jb 1,6]</text:span></text:span><text:span text:style-name="T39">.</text:span></text:p>
      <text:p text:style-name="P27"><text:span text:style-name="T53">1</text:span><text:span text:style-name="T32">ʳᵉ</text:span><text:span text:style-name="T53"> occurrence d</text:span><text:span text:style-name="T54">e </text:span><text:span text:style-name="T27">b</text:span><text:span text:style-name="T20">êtes sauvages / </text:span><text:span text:style-name="T42">θηρίον</text:span> : <text:span text:style-name="Citation">Dieu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Que la terre produise des êtres vivants selon leur espèce, bestiaux, bestioles et </text:span><text:span text:style-name="Citation"><text:span text:style-name="T20">bêtes sauvages</text:span></text:span><text:span text:style-name="Citation"> selon leur espèce.</text:span><text:span text:style-name="Citation"><text:span text:style-name="T2"> »</text:span></text:span><text:span text:style-name="Citation"> Et ce fut ainsi </text:span><text:span text:style-name="Citation_20_BibleRef"><text:span text:style-name="T64">[Gn 1,24, </text:span></text:span><text:span text:style-name="Citation_20_BibleRef"><text:span text:style-name="T65">début du 6</text:span></text:span><text:span text:style-name="Citation_20_BibleRef"><text:span text:style-name="T33">ᵉ </text:span></text:span><text:span text:style-name="Citation_20_BibleRef"><text:span text:style-name="T65">jour</text:span></text:span><text:span text:style-name="Citation_20_BibleRef"><text:span text:style-name="T64">]</text:span></text:span><text:span text:style-name="T64">. </text:span><text:span text:style-name="T67">Le mot hébreu est « vivant terrestre ».</text:span></text:p>
      <text:p text:style-name="Text_20_body">Plus loin : <text:span text:style-name="T13">Le serpent était le plus rusé de tous les </text:span><text:span text:style-name="T17">animaux des champs</text:span><text:span text:style-name="T13"> que le Seigneur Dieu avait faits </text:span><text:span text:style-name="Citation_20_BibleRef"><text:span text:style-name="T64">[Gn 3,1]</text:span></text:span><text:span text:style-name="T16">.</text:span> En hébreu, « vivant terrestre » est devenu « vivant des champs ».</text:p>
      <text:p text:style-name="P32">Le même terme est employé dans la première lecture <text:span text:style-name="Citation_20_BibleRef">[Gn 9,10]</text:span>, il est traduit par bêtes de la terre <text:span text:style-name="T68">(« vivant terrestre » en hébreu).</text:span></text:p>
      <text:p text:style-name="P23">De quelles bêtes sauvages s’agit-il ? Après la guérison d’un lépreux qui <text:span text:style-name="T65">lui a </text:span>fait de la publicité <text:span text:style-name="T65">non souhaitée</text:span>, Jésus <text:span text:style-name="Citation">ne pouvait plus entrer ouvertement dans une ville, mais restait à l’écart, dans des endroits </text:span><text:span text:style-name="Citation"><text:span text:style-name="T20">déserts</text:span></text:span><text:span text:style-name="Citation">. De partout cependant on venait à lui </text:span><text:span text:style-name="Citation_20_BibleRef"><text:span text:style-name="T65">[Mc 1,45]</text:span></text:span><text:span text:style-name="T65">.</text:span></text:p>
      <text:p text:style-name="Corps_20_de_20_texte_20_1">Le verbe <text:span text:style-name="T20">servir / </text:span><text:span text:style-name="T42">διακονέω</text:span>, spécifique au nouveau testament, a donné diacre en français : celui qui sert.</text:p>
      <text:p text:style-name="P31">v14</text:p>
      <text:p text:style-name="P20"><text:span text:style-name="T50">Littéralement : </text:span><text:span text:style-name="T15">après que Jean eût été </text:span><text:span text:style-name="T19">livré</text:span>. <text:span text:style-name="T35">C'est le verbe utilisé pour dire que Judas a </text:span><text:span text:style-name="T25">liv</text:span><text:span text:style-name="T20">ré / </text:span><text:span text:style-name="T42">παραδίδωμι</text:span><text:span text:style-name="T35"> Jésus </text:span><text:span text:style-name="Citation_20_BibleRef"><text:span text:style-name="T35">[Mc 3,16-19…]</text:span></text:span><text:span text:style-name="T35">. Pourquoi cette précision ? Irait-elle au-delà d’une simple information ?</text:span></text:p>
      <text:p text:style-name="P21">Le verbe <text:span text:style-name="T20">proclamer / </text:span><text:span text:style-name="T42">κηρύσσω</text:span>, déjà utilisé deux fois pour Jean-Baptiste <text:span text:style-name="Citation_20_BibleRef">[versets 4 et 7]</text:span>, <text:span text:style-name="T51">a donné le mot kérygme en français.</text:span></text:p>
      <text:p text:style-name="P10"><text:span text:style-name="T24">Évangile</text:span><text:span text:style-name="T52"> ou littéralement </text:span><text:span text:style-name="T24">Bonne N</text:span><text:span text:style-name="T20">ouvelle / </text:span><text:span text:style-name="T42">εὐαγγέλιον</text:span><text:span text:style-name="T44">. </text:span><text:span text:style-name="T45">L’</text:span><text:span text:style-name="T44">ange / ἄγγελος e</text:span><text:span text:style-name="T46">s</text:span><text:span text:style-name="T44">t le messager. </text:span><text:span text:style-name="T56">Le mot </text:span><text:span text:style-name="T58">évangile</text:span><text:span text:style-name="T56"> semble anachronique si le récit </text:span><text:span text:style-name="T59">se situe aux environs de l'an 27.</text:span></text:p>
      <text:p text:style-name="P31">v15</text:p>
      <text:p text:style-name="P9"><text:span text:style-name="T52">Littéralement :</text:span> le <text:span text:style-name="T20">temps / </text:span><text:span text:style-name="T42">καιρὸς</text:span><text:span text:style-name="T39"> est rempli, </text:span><text:span text:style-name="T47">accompli</text:span><text:span text:style-name="T39">. </text:span><text:span text:style-name="T47">Il ne s’agit pas du temps chronologique (qui serait chronos. Il n’y a pas de passé – présent – futur en hébreu), mais de l’accomplissement de la promesse.</text:span></text:p>
      <text:p text:style-name="P21"><text:soft-page-break/><text:span text:style-name="T60">L</text:span><text:span text:style-name="T55">e verbe </text:span><text:span text:style-name="T57">être tout proche /</text:span><text:span text:style-name="T42"> ἐγγίζω</text:span><text:span text:style-name="T55"> est employé deux autres fois par Marc :</text:span></text:p>
      <text:p text:style-name="P9"><text:span text:style-name="Citation">Lorsqu’</text:span><text:span text:style-name="Citation"><text:span text:style-name="T20">ils approchent</text:span></text:span><text:span text:style-name="Citation"> de Jérusalem, vers Bethphagé et Béthanie, près du mont des Oliviers, Jésus envoie deux de ses disciples </text:span><text:span text:style-name="Citation_20_BibleRef"><text:span text:style-name="T38">[Mc 11,1]</text:span></text:span>.</text:p>
      <text:p text:style-name="P9"><text:span text:style-name="Citation">Levez-vous</text:span><text:span text:style-name="Citation"><text:span text:style-name="T2"> !</text:span></text:span><text:span text:style-name="Citation"> Allons</text:span><text:span text:style-name="Citation"><text:span text:style-name="T2"> !</text:span></text:span><text:span text:style-name="Citation"> Voici qu’</text:span><text:span text:style-name="Citation"><text:span text:style-name="T20">il est proche</text:span></text:span><text:span text:style-name="Citation">, celui qui me livre.</text:span><text:span text:style-name="Citation"><text:span text:style-name="T2"> » </text:span></text:span><text:span text:style-name="Citation_20_BibleRef"><text:span text:style-name="T3">[Mc 14,42]</text:span></text:span><text:span text:style-name="T3">.</text:span></text:p>
      <text:p text:style-name="P10"><text:span text:style-name="T38">Le verbe </text:span><text:span text:style-name="T23">se conve</text:span><text:span text:style-name="T20">rtir / </text:span><text:span text:style-name="T42">μετανοέω</text:span><text:span text:style-name="T48"> est composé du préfixe méta </text:span><text:span text:style-name="T40">qui exprime un changement (par exemple, métamorphose) et du v</text:span><text:span text:style-name="T48">erbe νοέω </text:span><text:span text:style-name="T40">qui veut dire diriger son esprit</text:span><text:span text:style-name="T48"> (νοῦς = esprit, pensée). </text:span><text:span text:style-name="T40">On pourrait dire changer son coeur, changer sa manière de penser, plutôt que se repentir. </text:span><text:span text:style-name="T41">Cette transformation permet de </text:span><text:span text:style-name="T43">croire</text:span><text:span text:style-name="T41">, c’est-à-dire de vivre la confiance en Quelqu’un (il ne s’agit pas de croire en des vérités enseignées).</text:span></text:p>
      <text:p text:style-name="P11"><text:span text:style-name="T12">Première </text:span>lettre <text:span text:style-name="T34">de saint Pierre</text:span>, <text:span text:style-name="T4">c</text:span>hapitre <text:span text:style-name="T34">3</text:span></text:p>
      <text:p text:style-name="Corps_20_de_20_texte_20_1"><text:span text:style-name="T20">Huit</text:span> personnes dans l’arche :</text:p>
      <text:p text:style-name="P20"><text:span text:style-name="Citation"><text:span text:style-name="T61">Noé entra dans l’arche avec ses fils, sa femme et les femmes de ses fils</text:span></text:span><text:span text:style-name="Citation_20_BibleRef"><text:span text:style-name="T61"> </text:span></text:span><text:span text:style-name="Citation_20_BibleRef"><text:span text:style-name="T62">[</text:span></text:span><text:span text:style-name="Citation_20_BibleRef"><text:span text:style-name="T61">Gn 7,7</text:span></text:span><text:span text:style-name="Citation_20_BibleRef"><text:span text:style-name="T62">]</text:span></text:span></text:p>
      <text:p text:style-name="P22"><text:span text:style-name="Citation"><text:span text:style-name="T61">Les fils de Noé qui sortirent de l’arche sont Sem, Cham et Japhet </text:span></text:span><text:span text:style-name="Citation_20_BibleRef"><text:span text:style-name="T62">[</text:span></text:span><text:span text:style-name="Citation_20_BibleRef"><text:span text:style-name="T61">Gn 9,18</text:span></text:span><text:span text:style-name="Citation_20_BibleRef"><text:span text:style-name="T62">]</text:span></text:span></text:p>
      <text:p text:style-name="P17">Le huitième jour, premier de la semaine suivante, est celui de la résurrec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0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2-12T09:37:02.967999964">12 février 2024</text:date><text:tab/><text:file-name text:display="name-and-extension">Mc01b_B_Careme1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1b_B_Careme1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1-04-27T17:30:16.27</meta:creation-date>
    <meta:editing-cycles>116</meta:editing-cycles>
    <meta:editing-duration>P1DT7H54M29S</meta:editing-duration>
    <meta:initial-creator>Léon RÉGENT</meta:initial-creator>
    <dc:date>2024-02-12T09:37:02.470000000</dc:date>
    <meta:document-statistic meta:table-count="0" meta:image-count="0" meta:object-count="0" meta:page-count="3" meta:paragraph-count="72" meta:word-count="1216" meta:character-count="6813" meta:non-whitespace-character-count="566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