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rsid="003ec497" officeooo:paragraph-rsid="0052c33b"/>
    </style:style>
    <style:style style:name="P3" style:family="paragraph" style:parent-style-name="Heading_20_5">
      <style:text-properties officeooo:rsid="005fdb84" officeooo:paragraph-rsid="005fdb84"/>
    </style:style>
    <style:style style:name="P4" style:family="paragraph" style:parent-style-name="Text_20_body">
      <style:text-properties officeooo:rsid="005fdb84" officeooo:paragraph-rsid="005fdb84"/>
    </style:style>
    <style:style style:name="P5" style:family="paragraph" style:parent-style-name="Corps_20_de_20_texte_20_1">
      <style:text-properties officeooo:rsid="005fdb84" officeooo:paragraph-rsid="005fdb84"/>
    </style:style>
    <style:style style:name="P6" style:family="paragraph" style:parent-style-name="Heading_20_5">
      <style:text-properties officeooo:rsid="0062abfc"/>
    </style:style>
    <style:style style:name="P7" style:family="paragraph" style:parent-style-name="Heading_20_5">
      <style:text-properties officeooo:rsid="0062abfc" officeooo:paragraph-rsid="005ba711"/>
    </style:style>
    <style:style style:name="P8" style:family="paragraph" style:parent-style-name="Heading_20_5">
      <style:text-properties officeooo:rsid="0062abfc" officeooo:paragraph-rsid="0051d06c"/>
    </style:style>
    <style:style style:name="P9" style:family="paragraph" style:parent-style-name="Heading_20_5">
      <style:text-properties fo:language="fr" fo:country="FR" officeooo:rsid="0052c33b" officeooo:paragraph-rsid="0052c33b"/>
    </style:style>
    <style:style style:name="P10" style:family="paragraph" style:parent-style-name="Heading_20_5">
      <style:text-properties fo:language="fr" fo:country="FR" officeooo:rsid="00727e71" officeooo:paragraph-rsid="00727e71"/>
    </style:style>
    <style:style style:name="P11" style:family="paragraph" style:parent-style-name="Corps_20_de_20_texte_20_1" style:master-page-name="">
      <style:paragraph-properties fo:keep-together="always" style:page-number="auto" fo:keep-with-next="always"/>
      <style:text-properties officeooo:paragraph-rsid="0052c33b"/>
    </style:style>
    <style:style style:name="P12" style:family="paragraph" style:parent-style-name="Text_20_body">
      <style:text-properties officeooo:rsid="005a00cc" officeooo:paragraph-rsid="005a00cc"/>
    </style:style>
    <style:style style:name="P13" style:family="paragraph" style:parent-style-name="Text_20_body">
      <style:text-properties officeooo:paragraph-rsid="005e5993"/>
    </style:style>
    <style:style style:name="P14" style:family="paragraph" style:parent-style-name="Text_20_body">
      <style:text-properties fo:font-size="14pt" officeooo:paragraph-rsid="005e5993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Text_20_body">
      <style:text-properties style:use-window-font-color="true" loext:opacity="0%" style:text-position="0% 100%"/>
    </style:style>
    <style:style style:name="P17" style:family="paragraph" style:parent-style-name="Text_20_body">
      <style:text-properties officeooo:rsid="0067e5a4" officeooo:paragraph-rsid="0067e5a4"/>
    </style:style>
    <style:style style:name="P18" style:family="paragraph" style:parent-style-name="Text_20_body">
      <style:text-properties officeooo:paragraph-rsid="006c084c"/>
    </style:style>
    <style:style style:name="P19" style:family="paragraph" style:parent-style-name="Corps_20_de_20_texte_20_1">
      <style:text-properties officeooo:paragraph-rsid="006c084c"/>
    </style:style>
    <style:style style:name="P20" style:family="paragraph" style:parent-style-name="Text_20_body">
      <style:text-properties officeooo:paragraph-rsid="006d3350"/>
    </style:style>
    <style:style style:name="P21" style:family="paragraph" style:parent-style-name="Corps_20_de_20_texte_20_1">
      <style:text-properties officeooo:paragraph-rsid="006d3350"/>
    </style:style>
    <style:style style:name="P22" style:family="paragraph" style:parent-style-name="Heading_20_5" style:master-page-name="">
      <style:paragraph-properties fo:margin-top="0cm" fo:margin-bottom="0cm" style:contextual-spacing="false" style:page-number="auto" style:writing-mode="page"/>
    </style:style>
    <style:style style:name="P23" style:family="paragraph" style:parent-style-name="Corps_20_de_20_texte_20_1">
      <style:text-properties officeooo:paragraph-rsid="0065f4df"/>
    </style:style>
    <style:style style:name="P24" style:family="paragraph" style:parent-style-name="Corps_20_de_20_texte_20_1">
      <style:text-properties officeooo:paragraph-rsid="006aa695"/>
    </style:style>
    <style:style style:name="P25" style:family="paragraph" style:parent-style-name="Footnote">
      <style:text-properties officeooo:paragraph-rsid="006bd0ab"/>
    </style:style>
    <style:style style:name="P26" style:family="paragraph" style:parent-style-name="Corps_20_de_20_texte_20_11">
      <style:paragraph-properties>
        <style:tab-stops/>
      </style:paragraph-properties>
      <style:text-properties officeooo:rsid="006fef70" officeooo:paragraph-rsid="006fef70"/>
    </style:style>
    <style:style style:name="P27" style:family="paragraph" style:parent-style-name="Text_20_body">
      <style:text-properties officeooo:rsid="006fef70" officeooo:paragraph-rsid="006fef70"/>
    </style:style>
    <style:style style:name="P28" style:family="paragraph" style:parent-style-name="Corps_20_de_20_texte_20_1">
      <style:text-properties officeooo:paragraph-rsid="006fb860"/>
    </style:style>
    <style:style style:name="P29" style:family="paragraph" style:parent-style-name="Text_20_body">
      <style:text-properties officeooo:paragraph-rsid="006fef70"/>
    </style:style>
    <style:style style:name="P30" style:family="paragraph" style:parent-style-name="Corps_20_de_20_texte_20_1">
      <style:text-properties officeooo:rsid="0071a34a" officeooo:paragraph-rsid="0071a34a"/>
    </style:style>
    <style:style style:name="P31" style:family="paragraph" style:parent-style-name="Text_20_body">
      <style:text-properties fo:font-style="italic" officeooo:paragraph-rsid="00727e71" style:font-style-asian="italic" style:font-style-complex="italic"/>
    </style:style>
    <style:style style:name="P3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4" style:family="paragraph" style:parent-style-name="Text_20_body" style:list-style-name="L1">
      <style:text-properties officeooo:paragraph-rsid="0062abfc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style="italic" officeooo:rsid="005e960c" style:font-style-asian="italic" style:font-style-complex="italic"/>
    </style:style>
    <style:style style:name="T5" style:family="text">
      <style:text-properties style:text-position="0% 100%" fo:font-style="italic" officeooo:rsid="0065249b" style:font-style-asian="italic" style:font-style-complex="italic"/>
    </style:style>
    <style:style style:name="T6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position="0% 100%" officeooo:rsid="00637e5a"/>
    </style:style>
    <style:style style:name="T8" style:family="text">
      <style:text-properties style:text-position="0% 100%" officeooo:rsid="005e960c"/>
    </style:style>
    <style:style style:name="T9" style:family="text">
      <style:text-properties style:text-position="0% 100%" officeooo:rsid="0065249b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fd6c1"/>
    </style:style>
    <style:style style:name="T15" style:family="text">
      <style:text-properties officeooo:rsid="004ff327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5e960c" style:font-style-asian="italic" style:font-style-complex="italic"/>
    </style:style>
    <style:style style:name="T18" style:family="text">
      <style:text-properties fo:font-style="italic" officeooo:rsid="005fdb84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5e960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5fdb84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52c33b"/>
    </style:style>
    <style:style style:name="T23" style:family="text">
      <style:text-properties style:text-underline-style="solid" style:text-underline-width="auto" style:text-underline-color="font-color" officeooo:rsid="005e960c"/>
    </style:style>
    <style:style style:name="T24" style:family="text">
      <style:text-properties style:text-underline-style="solid" style:text-underline-width="auto" style:text-underline-color="font-color" officeooo:rsid="005fdb84"/>
    </style:style>
    <style:style style:name="T25" style:family="text">
      <style:text-properties style:text-underline-style="solid" style:text-underline-width="auto" style:text-underline-color="font-color" officeooo:rsid="00637e5a"/>
    </style:style>
    <style:style style:name="T26" style:family="text">
      <style:text-properties style:text-underline-style="solid" style:text-underline-width="auto" style:text-underline-color="font-color" officeooo:rsid="00645e43"/>
    </style:style>
    <style:style style:name="T27" style:family="text">
      <style:text-properties style:text-underline-style="solid" style:text-underline-width="auto" style:text-underline-color="font-color" officeooo:rsid="0067e5a4"/>
    </style:style>
    <style:style style:name="T28" style:family="text">
      <style:text-properties style:text-underline-style="solid" style:text-underline-width="auto" style:text-underline-color="font-color" officeooo:rsid="0065f4df"/>
    </style:style>
    <style:style style:name="T29" style:family="text">
      <style:text-properties style:text-underline-style="solid" style:text-underline-width="auto" style:text-underline-color="font-color" officeooo:rsid="0069ac2e"/>
    </style:style>
    <style:style style:name="T30" style:family="text">
      <style:text-properties style:text-underline-style="solid" style:text-underline-width="auto" style:text-underline-color="font-color" officeooo:rsid="006f7c3c"/>
    </style:style>
    <style:style style:name="T31" style:family="text">
      <style:text-properties style:text-underline-style="solid" style:text-underline-width="auto" style:text-underline-color="font-color" officeooo:rsid="006fb860"/>
    </style:style>
    <style:style style:name="T32" style:family="text">
      <style:text-properties style:text-underline-style="solid" style:text-underline-width="auto" style:text-underline-color="font-color" officeooo:rsid="006fef70"/>
    </style:style>
    <style:style style:name="T33" style:family="text">
      <style:text-properties style:text-underline-style="solid" style:text-underline-width="auto" style:text-underline-color="font-color" officeooo:rsid="00727e71"/>
    </style:style>
    <style:style style:name="T34" style:family="text">
      <style:text-properties officeooo:rsid="0052c33b"/>
    </style:style>
    <style:style style:name="T35" style:family="text">
      <style:text-properties officeooo:rsid="005df4f6"/>
    </style:style>
    <style:style style:name="T36" style:family="text">
      <style:text-properties style:use-window-font-color="true" loext:opacity="0%" style:text-position="33% 58%"/>
    </style:style>
    <style:style style:name="T37" style:family="text">
      <style:text-properties style:use-window-font-color="true" loext:opacity="0%" style:text-position="0% 100%"/>
    </style:style>
    <style:style style:name="T38" style:family="text">
      <style:text-properties officeooo:rsid="005e960c"/>
    </style:style>
    <style:style style:name="T39" style:family="text">
      <style:text-properties officeooo:rsid="005fdb84"/>
    </style:style>
    <style:style style:name="T40" style:family="text">
      <style:text-properties officeooo:rsid="0062abfc"/>
    </style:style>
    <style:style style:name="T41" style:family="text">
      <style:text-properties style:font-name="SBL Greek" fo:font-size="12pt" fo:language="el" fo:country="GR" fo:font-weight="bold" style:font-size-asian="12pt" style:font-weight-asian="bold"/>
    </style:style>
    <style:style style:name="T42" style:family="text">
      <style:text-properties style:font-name="SBL Greek" fo:font-size="12pt" fo:language="el" fo:country="GR" fo:font-weight="bold" officeooo:rsid="006c084c" style:font-size-asian="12pt" style:font-weight-asian="bold"/>
    </style:style>
    <style:style style:name="T43" style:family="text">
      <style:text-properties fo:font-size="12pt" fo:font-style="italic" officeooo:rsid="005a00cc" style:font-size-asian="12pt" style:font-style-asian="italic" style:font-size-complex="12pt" style:font-style-complex="italic"/>
    </style:style>
    <style:style style:name="T44" style:family="text">
      <style:text-properties fo:font-size="12pt" fo:font-style="italic" officeooo:rsid="00618818" style:font-size-asian="12pt" style:font-style-asian="italic" style:font-size-complex="12pt" style:font-style-complex="italic"/>
    </style:style>
    <style:style style:name="T45" style:family="text">
      <style:text-properties fo:font-size="12pt" fo:font-style="italic" style:text-underline-style="solid" style:text-underline-width="auto" style:text-underline-color="font-color" officeooo:rsid="005a00cc" style:font-size-asian="12pt" style:font-style-asian="italic" style:font-size-complex="12pt" style:font-style-complex="italic"/>
    </style:style>
    <style:style style:name="T46" style:family="text">
      <style:text-properties fo:font-size="12pt" fo:font-style="italic" style:text-underline-style="solid" style:text-underline-width="auto" style:text-underline-color="font-color" officeooo:rsid="005fdb84" style:font-size-asian="12pt" style:font-style-asian="italic" style:font-size-complex="12pt" style:font-style-complex="italic"/>
    </style:style>
    <style:style style:name="T47" style:family="text">
      <style:text-properties fo:font-size="12pt" fo:font-style="italic" style:text-underline-style="solid" style:text-underline-width="auto" style:text-underline-color="font-color" officeooo:rsid="00618818" style:font-size-asian="12pt" style:font-style-asian="italic" style:font-size-complex="12pt" style:font-style-complex="italic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5a00cc" style:font-size-asian="12pt" style:font-size-complex="12pt"/>
    </style:style>
    <style:style style:name="T50" style:family="text">
      <style:text-properties fo:language="el" fo:country="GR"/>
    </style:style>
    <style:style style:name="T51" style:family="text">
      <style:text-properties fo:language="el" fo:country="GR" officeooo:rsid="00645e43"/>
    </style:style>
    <style:style style:name="T52" style:family="text">
      <style:text-properties fo:language="el" fo:country="GR" style:text-underline-style="solid" style:text-underline-width="auto" style:text-underline-color="font-color"/>
    </style:style>
    <style:style style:name="T53" style:family="text">
      <style:text-properties fo:language="el" fo:country="GR" style:text-underline-style="solid" style:text-underline-width="auto" style:text-underline-color="font-color" officeooo:rsid="00645e43"/>
    </style:style>
    <style:style style:name="T54" style:family="text">
      <style:text-properties fo:language="el" fo:country="GR" style:text-underline-style="solid" style:text-underline-width="auto" style:text-underline-color="font-color" officeooo:rsid="00661d7a"/>
    </style:style>
    <style:style style:name="T55" style:family="text">
      <style:text-properties fo:language="el" fo:country="GR" officeooo:rsid="00661d7a"/>
    </style:style>
    <style:style style:name="T56" style:family="text">
      <style:text-properties fo:language="el" fo:country="GR" officeooo:rsid="006c084c"/>
    </style:style>
    <style:style style:name="T57" style:family="text">
      <style:text-properties fo:language="el" fo:country="GR" officeooo:rsid="006fb860"/>
    </style:style>
    <style:style style:name="T58" style:family="text">
      <style:text-properties officeooo:rsid="00637e5a"/>
    </style:style>
    <style:style style:name="T59" style:family="text">
      <style:text-properties officeooo:rsid="00645e43"/>
    </style:style>
    <style:style style:name="T60" style:family="text">
      <style:text-properties officeooo:rsid="0065f4df"/>
    </style:style>
    <style:style style:name="T61" style:family="text">
      <style:text-properties officeooo:rsid="006aa695"/>
    </style:style>
    <style:style style:name="T62" style:family="text">
      <style:text-properties officeooo:rsid="0106aeba"/>
    </style:style>
    <style:style style:name="T63" style:family="text">
      <style:text-properties fo:font-size="10pt" officeooo:rsid="010844e0" style:font-size-asian="10pt" style:font-size-complex="10pt"/>
    </style:style>
    <style:style style:name="T64" style:family="text">
      <style:text-properties officeooo:rsid="006c084c"/>
    </style:style>
    <style:style style:name="T65" style:family="text">
      <style:text-properties officeooo:rsid="0067e5a4"/>
    </style:style>
    <style:style style:name="T66" style:family="text">
      <style:text-properties officeooo:rsid="0069ac2e"/>
    </style:style>
    <style:style style:name="T67" style:family="text">
      <style:text-properties officeooo:rsid="006f7c3c"/>
    </style:style>
    <style:style style:name="T68" style:family="text">
      <style:text-properties officeooo:rsid="006fb860"/>
    </style:style>
    <style:style style:name="T69" style:family="text">
      <style:text-properties officeooo:rsid="006fef70"/>
    </style:style>
    <style:style style:name="T70" style:family="text">
      <style:text-properties officeooo:rsid="00701f21"/>
    </style:style>
    <style:style style:name="T71" style:family="text">
      <style:text-properties officeooo:rsid="00719fa4"/>
    </style:style>
    <style:style style:name="T72" style:family="text">
      <style:text-properties officeooo:rsid="0071a34a"/>
    </style:style>
    <style:style style:name="T73" style:family="text">
      <style:text-properties officeooo:rsid="0074bf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5">1</text:span><text:span text:style-name="T70">1</text:span><text:span text:style-name="T35"> février</text:span> 20<text:span text:style-name="T64">2</text:span><text:span text:style-name="T70">4</text:span></text:p>
      <text:p text:style-name="P22"><text:span text:style-name="T35">Livre des Lévites</text:span>, <text:span text:style-name="T10">c</text:span>hapitre <text:span text:style-name="T35">13</text:span></text:p>
      <text:p text:style-name="Corps_20_de_20_texte_20_1"><text:span text:style-name="T1">1</text:span> Le Seigneur parla à Moïse et à son frère Aaron, et leur dit<text:span text:style-name="T2"> :</text:span></text:p>
      <text:p text:style-name="P13"><text:span text:style-name="T1">2</text:span> <text:span text:style-name="T2">« </text:span>Quand un homme aura sur la peau une tumeur, une inflammation ou une pustule, qui soit une tache de lèpre, on l’amènera au prêtre Aaron ou à l’un des prêtres ses fils.</text:p>
      <text:p text:style-name="Corps_20_de_20_texte_20_1"><text:span text:style-name="T1">45</text:span> Le lépreux atteint d’une tache portera des vêtements déchirés et les cheveux en désordre, il se couvrira le haut du visage jusqu’aux lèvres, et il criera<text:span text:style-name="T2"> :</text:span> “Impur<text:span text:style-name="T2"> !</text:span> Impur<text:span text:style-name="T2"> !</text:span>”</text:p>
      <text:p text:style-name="P13"><text:span text:style-name="T1">46</text:span> Tant qu’il gardera cette tache, il sera vraiment impur. C’est pourquoi il habitera à l’écart, son habitation sera hors du camp.</text:p>
      <text:p text:style-name="Heading_20_5">Psaume <text:span text:style-name="T35">31</text:span></text:p>
      <text:p text:style-name="P24"><text:span text:style-name="Emphasis"><text:span text:style-name="T61">Tu es un refuge pour moi : de chants de délivrance, tu m’as entouré.</text:span></text:span></text:p>
      <text:p text:style-name="Corps_20_de_20_texte_20_1"><text:span text:style-name="T1">1</text:span> Heureux l'homme dont la faute est enlevée, et le péché remis<text:span text:style-name="T2"> !</text:span></text:p>
      <text:p text:style-name="Text_20_body"><text:span text:style-name="T1">2</text:span> Heureux l'homme dont le Seigneur ne retient pas l'offense, dont l'esprit est sans fraude<text:span text:style-name="T2"> !</text:span></text:p>
      <text:p text:style-name="Corps_20_de_20_texte_20_1"><text:span text:style-name="T1">5</text:span> Je t'ai fait connaître ma faute, je n'ai pas caché mes torts.</text:p>
      <text:p text:style-name="Text_20_body">J'ai dit<text:span text:style-name="T2"> :</text:span> <text:span text:style-name="T2">« </text:span>Je rendrai grâce au Seigneur en confessant mes péchés.<text:span text:style-name="T2"> »</text:span></text:p>
      <text:p text:style-name="Corps_20_de_20_texte_20_1">Et toi, tu as enlevé l'offense de ma faute. <text:span text:style-name="T36">11</text:span><text:span text:style-name="T37"> Que le Seigneur soit votre joie !</text:span></text:p>
      <text:p text:style-name="P16">Exultez, hommes justes ! Hommes droits, chantez votre allégresse !</text:p>
      <text:p text:style-name="Heading_20_5"><text:span text:style-name="T15">Première </text:span>lettre <text:span text:style-name="T15">aux Corinthiens</text:span>, <text:span text:style-name="T10">c</text:span>hapitre <text:span text:style-name="T35">10-11</text:span></text:p>
      <text:p text:style-name="Corps_20_de_20_texte_20_1"><text:span text:style-name="T1">31</text:span> Tout ce que vous faites<text:span text:style-name="T2"> :</text:span> manger, boire, ou toute autre action, faites-le pour la gloire de Dieu.</text:p>
      <text:p text:style-name="P13"><text:span text:style-name="T1">32</text:span> Ne soyez un obstacle pour personne, ni pour les Juifs, ni pour les païens, ni pour l’Église de Dieu.</text:p>
      <text:p text:style-name="P13"><text:span text:style-name="T1">33</text:span> Ainsi, moi-même, en toute circonstance, je tâche de m’adapter à tout le monde,</text:p>
      <text:p text:style-name="P13">sans chercher mon intérêt personnel, mais celui de la multitude des hommes,</text:p>
      <text:p text:style-name="P13">pour qu’ils soient sauvés.</text:p>
      <text:p text:style-name="Corps_20_de_20_texte_20_1"><text:span text:style-name="T1">1</text:span><text:span text:style-name="T2"> Imitez-moi, comme moi aussi j’imite le Christ.</text:span></text:p>
      <text:p text:style-name="P2"><text:span text:style-name="T13">Alléluia. Alléluia.</text:span> <text:span text:style-name="T35">Un grand prophète s'est levé parmi nous, et Dieu a visité son peuple. </text:span><text:span text:style-name="T13">Alléluia.</text:span></text:p>
      <text:p text:style-name="Heading_20_5">Év. selon saint Ma<text:span text:style-name="T14">rc</text:span>, <text:span text:style-name="T10">c</text:span>hapitre <text:span text:style-name="T14">1</text:span></text:p>
      <text:p text:style-name="P11"><text:span text:style-name="Rubies"><text:span text:style-name="T35">29-39</text:span></text:span><text:span text:style-name="Rubies"> : </text:span><text:span text:style-name="Rubies"><text:span text:style-name="T35">Guérison de la belle-mère de Simon</text:span></text:span></text:p>
      <text:p text:style-name="P15"><text:span text:style-name="T1">40</text:span> Un lépreux vient auprès de lui ;</text:p>
      <text:p text:style-name="P14">il le supplie et, tombant à ses genoux, lui dit<text:span text:style-name="T2"> :</text:span> <text:span text:style-name="T2">« </text:span>Si tu le veux, tu peux me purifier.<text:span text:style-name="T2"> »</text:span></text:p>
      <text:p text:style-name="P14"><text:span text:style-name="T1">41</text:span> Saisi de compassion, Jésus étendit la main, le toucha et lui dit<text:span text:style-name="T2"> :</text:span></text:p>
      <text:p text:style-name="P14"><text:span text:style-name="T2">« </text:span>Je le veux, sois purifié.<text:span text:style-name="T2"> »</text:span></text:p>
      <text:p text:style-name="P14"><text:span text:style-name="T1">42</text:span> À l’instant même, la lèpre le quitta et il fut purifié.</text:p>
      <text:p text:style-name="P14"><text:span text:style-name="T1">43</text:span> Avec fermeté, Jésus le renvoya aussitôt</text:p>
      <text:p text:style-name="P14"><text:span text:style-name="T1">44</text:span> en lui disant<text:span text:style-name="T2"> :</text:span> <text:span text:style-name="T2">« </text:span>Attention, ne dis rien à personne, mais va te montrer au prêtre,</text:p>
      <text:p text:style-name="P14">et donne pour ta purification ce que Moïse a prescrit dans la Loi<text:span text:style-name="T2"> :</text:span></text:p>
      <text:p text:style-name="P14">cela sera pour les gens un témoignage.<text:span text:style-name="T2"> »</text:span></text:p>
      <text:p text:style-name="P15"><text:span text:style-name="T1">45</text:span> Une fois parti, cet homme se mit à proclamer et à répandre la nouvelle,</text:p>
      <text:p text:style-name="P14">de sorte que Jésus ne pouvait plus entrer ouvertement dans une ville,</text:p>
      <text:p text:style-name="P14">mais restait à l’écart, dans des endroits déserts. De partout cependant on venait à lui.</text:p>
      <text:p text:style-name="P32"><text:span text:style-name="T11">Remarques sur le vocabulaire grec </text:span><text:span text:style-name="T12">employé</text:span></text:p>
      <text:p text:style-name="P26"><text:span text:style-name="Definition"><text:span text:style-name="T12">J</text:span></text:span><text:span text:style-name="Definition"><text:span text:style-name="T11">ésus guérit un lépreux. Le texte voudrait-il simplement nous dire que Jésus est sympa et a un pouvoir de guérison ?</text:span></text:span></text:p>
      <text:p text:style-name="P10">v39 (qui précède)</text:p>
      <text:p text:style-name="P31">Et il parcourut toute la Galilée, proclamant l’Évangile dans leurs synagogues, et expulsant les démons.</text:p>
      <text:p text:style-name="P9">Entrer / sortir</text:p>
      <text:p text:style-name="P12">Comme dans le<text:span text:style-name="T38">s</text:span> passage<text:span text:style-name="T38">s</text:span> précédent<text:span text:style-name="T38">s</text:span>, le même verbe<text:span text:style-name="T34"> </text:span><text:span text:style-name="T22">venir</text:span><text:span text:style-name="T34"> </text:span>est utilisé avec différents préfixes :</text:p>
      <text:list text:style-name="L1">
        <text:list-item>
          <text:p text:style-name="P34"><text:span text:style-name="T43">Un lépreux </text:span><text:span text:style-name="T45">vient</text:span><text:span text:style-name="T48"> </text:span>(<text:span text:style-name="T50">ἔρχομαι, </text:span>v<text:span text:style-name="T49">40)</text:span></text:p>
        </text:list-item>
        <text:list-item>
          <text:p text:style-name="P34"><text:span text:style-name="T43">la lèpre le </text:span><text:span text:style-name="T45">quitta</text:span><text:span text:style-name="T48"> </text:span>(<text:span text:style-name="T50">ἀπέρχομαι, </text:span>v<text:span text:style-name="T49">42)</text:span></text:p>
        </text:list-item>
        <text:list-item>
          <text:p text:style-name="P34"><text:span text:style-name="T43">Une fois </text:span><text:span text:style-name="T46">sor</text:span><text:span text:style-name="T45">ti</text:span> (<text:span text:style-name="T50">ἐξέρχομαι)</text:span>..<text:span text:style-name="T43">. </text:span><text:span text:style-name="T45">entrer</text:span> (<text:span text:style-name="T50">εἰσέρχομαι)</text:span><text:span text:style-name="T43"> ouvertement dans une ville... </text:span><text:span text:style-name="T44">ils</text:span><text:span text:style-name="T43"> </text:span><text:span text:style-name="T45">venai</text:span><text:span text:style-name="T47">en</text:span><text:span text:style-name="T45">t</text:span><text:span text:style-name="T43"> </text:span>(<text:span text:style-name="T50">ἔρχομαι</text:span>)<text:span text:style-name="T43"> à lui </text:span><text:span text:style-name="T49">(v45)</text:span></text:p>
        </text:list-item>
      </text:list>
      <text:p text:style-name="Corps_20_de_20_texte_20_1"><text:span text:style-name="T49">L</text:span><text:span text:style-name="T48">a scène se passe en dehors de Capharnaüm (village de la compassion ou de la consolation), alors que les guérisons qui précèdent et celle qui suit se passent à Capharnaüm.</text:span></text:p>
      <text:p text:style-name="P7">v40</text:p>
      <text:p text:style-name="P18"><text:span text:style-name="T65">L’adjectif </text:span><text:span text:style-name="T27">lépr</text:span><text:span text:style-name="T21">eux / </text:span><text:span text:style-name="T52">λεπρός</text:span><text:span text:style-name="T65"> n’est utilisé qu’une autre fois par Marc </text:span><text:span text:style-name="Citation_20_BibleRef"><text:span text:style-name="T65">[Simon le lépreux, Mc 14,3]</text:span></text:span><text:span text:style-name="T65">. </text:span><text:span text:style-name="T73">Un lépreux, contagieux, doit habiter à l’écart (1ʳᵉ lecture), il ne peut pas entrer en ville.</text:span></text:p>
      <text:p text:style-name="Corps_20_de_20_texte_20_1">« Homme » se dit en araméen gabrâ. La racine signifie « force », « virilité ». On la retrouve dans le nom de l’ange Gabriel, qui signifie « puissance de Dieu ».</text:p>
      <text:p text:style-name="P17">« Lépreux » se dit garbâ.</text:p>
      <text:p text:style-name="P17">Ces deux mots sont si ressemblants qu’ils pourraient être confondus, sans une lecture attentive.</text:p>
      <text:p text:style-name="P17">Gabrâ, garbâ. Inversion des lettres, désordre. Jésus remet en ordre le lépreux (garbâ) qui redevient un homme vigoureux (gabrâ).<text:note text:id="ftn1" text:note-class="footnote"><text:note-citation>0</text:note-citation><text:note-body><text:p text:style-name="P25">« Les Évangiles » <text:span text:style-name="T62">t</text:span>raduits du texte araméen <text:span text:style-name="T62">(syriaque, Peshittâ)</text:span>, présentés et annotés par Joachim Elie et Patrick C<text:span text:style-name="T63">alame</text:span>, Éditions Desclée de Brouwer, <text:span text:style-name="T62">2012.</text:span></text:p></text:note-body></text:note></text:p>
      <text:p text:style-name="P28"><text:span text:style-name="T68">Les démons aussi </text:span><text:span text:style-name="T31">sup</text:span><text:span text:style-name="T21">plient / </text:span><text:span text:style-name="T52">παρακαλέω</text:span><text:span text:style-name="T50"> </text:span><text:span text:style-name="Citation_20_BibleRef"><text:span text:style-name="T57">[Mc 5,10;12;17]</text:span></text:span><text:span text:style-name="T57">.</text:span></text:p>
      <text:p text:style-name="Corps_20_de_20_texte_20_1"><text:span text:style-name="T38">L</text:span>es mots <text:span text:style-name="T21">impur / </text:span><text:span text:style-name="T52">ἀκάθαρτος</text:span><text:span text:style-name="T50"> </text:span><text:span text:style-name="T56">(</text:span>esprit im<text:span text:style-name="T58">pur, </text:span>v23, 26 &amp; 27) et <text:span text:style-name="T21">purifier / </text:span><text:span text:style-name="T52">καθαρίζω</text:span><text:span text:style-name="T41"> </text:span><text:span text:style-name="T42">(</text:span>v40, 41 &amp; 42) ont la même racine. <text:span text:style-name="T68">Le verbe purifier (pour être en règle par rapport à la loi) est utilisé 39 fois dans le Lévitique.</text:span></text:p>
      <text:p text:style-name="P8">v41</text:p>
      <text:p text:style-name="P18"><text:span text:style-name="T60">Le verbe </text:span><text:span text:style-name="T28">être saisi de com</text:span><text:span text:style-name="T21">passion / </text:span><text:span text:style-name="T52">σπλαγχνίζομαι</text:span><text:span text:style-name="T60"> n’est utilisé que dans les évangiles synoptiques. C’est Jésus (ou Dieu) qui </text:span><text:span text:style-name="T28">est saisi de compassion</text:span><text:span text:style-name="T60">. Marc l’utilise 3 autres fois </text:span><text:span text:style-name="Citation_20_BibleRef"><text:span text:style-name="T60">[Mc 6,34 ; 8,2 ; 9,22]</text:span></text:span><text:span text:style-name="T60">.</text:span></text:p>
      <text:p text:style-name="P19"><text:span text:style-name="T38">Première occurrence de "</text:span><text:span text:style-name="T23">étendre la main</text:span><text:span text:style-name="T38">" dans la Bible : </text:span><text:span text:style-name="T17">le Seigneur Dieu déclara</text:span><text:span text:style-name="T4"> :</text:span><text:span text:style-name="T17"> </text:span><text:span text:style-name="T4">« </text:span><text:span text:style-name="T17">Voilà que l’homme est devenu comme l’un de nous par la connaissance du bien et du mal</text:span><text:span text:style-name="T4"> !</text:span><text:span text:style-name="T17"> Maintenant, ne permettons pas qu’il </text:span><text:span text:style-name="T19">avance la main</text:span><text:span text:style-name="T17">, qu’il cueille aussi le fruit de l’arbre de vie, qu’il en mange et vive éternellement</text:span><text:span text:style-name="T4"> ! » </text:span><text:span text:style-name="Citation_20_BibleRef"><text:span text:style-name="T7">[</text:span></text:span><text:span text:style-name="Citation_20_BibleRef"><text:span text:style-name="T8">Gn 3,22</text:span></text:span><text:span text:style-name="Citation_20_BibleRef"><text:span text:style-name="T7">]</text:span></text:span><text:span text:style-name="T4">.</text:span> Le verbe <text:span text:style-name="T21">étendre / </text:span><text:span text:style-name="T52">ἐκτείνω</text:span> n’est utilisé dans la Genèse qu’avec le substantif <text:span text:style-name="T21">main</text:span> <text:span text:style-name="Citation_20_BibleRef"><text:span text:style-name="T9">[Gn 8,9 ; 14,22 ; 19,10 ; 22,10 ; 48,14]</text:span></text:span><text:span text:style-name="T5">. </text:span>L'expression est employée pour chacune des plaies d'Égypte : <text:span text:style-name="T17">Prends ton bâton, </text:span><text:span text:style-name="T19">étends la main</text:span><text:span text:style-name="T17"> sur les eaux d’Égypte... </text:span><text:span text:style-name="Citation_20_BibleRef"><text:span text:style-name="T58">[Ex 7,19]</text:span></text:span>.</text:p>
      <text:p text:style-name="P18"><text:span text:style-name="T58">Marc l’emploie une autre fois pour la guérison de l’homme à la </text:span><text:span text:style-name="T25">mai</text:span><text:span text:style-name="T21">n</text:span><text:span text:style-name="T58"> desséchée </text:span><text:span text:style-name="Citation_20_BibleRef"><text:span text:style-name="T58">[Mc 3,5]</text:span></text:span><text:span text:style-name="T58">.</text:span></text:p>
      <text:p text:style-name="P23"><text:soft-page-break/><text:span text:style-name="T59">Les consonnes du mot </text:span><text:span text:style-name="T26">m</text:span><text:span text:style-name="T21">ain / </text:span><text:span text:style-name="T52">χείρ</text:span><text:span text:style-name="T50"> sont chi et rho, initiales du Christ. </text:span><text:span text:style-name="T51">En hébreu, la lettre yod (ce mot signifie </text:span><text:span text:style-name="T53">main</text:span><text:span text:style-name="T51">) est la première lettre du tétragramme divin YHWH, </text:span><text:span text:style-name="T55">dont la valeur est 26 (10 + 5 + 6 +5)</text:span><text:span text:style-name="T51">. </text:span><text:span text:style-name="T55">Les évangiles de Marc et Luc utilisent chacun le mot </text:span><text:span text:style-name="T54">main</text:span><text:span text:style-name="T55"> 26 fois.</text:span></text:p>
      <text:p text:style-name="P19">Première occurrence de <text:span text:style-name="T21">toucher / </text:span><text:span text:style-name="T52">ἅπτω</text:span> : <text:span text:style-name="T3">pour le fruit de l’arbre qui est au milieu du jardin, Dieu a dit : “Vous n’en mangerez pas, vous n’y </text:span><text:span text:style-name="T6">toucherez</text:span><text:span text:style-name="T3"> pas, sinon vous mourrez.” » (Gn 3,3)</text:span>.</text:p>
      <text:p text:style-name="Text_20_body"><text:span text:style-name="T21">Toucher</text:span> une femme, c'est avoir avec elle des relations sexuelles <text:span text:style-name="Citation_20_BibleRef"><text:span text:style-name="T60">[</text:span></text:span><text:span text:style-name="Citation_20_BibleRef">voir Gn 20,4</text:span><text:span text:style-name="Citation_20_BibleRef"><text:span text:style-name="T60">]</text:span></text:span>.</text:p>
      <text:p text:style-name="Corps_20_de_20_texte_20_1">Jésus n'est pas nommé dans le texte grec ("il"). Idem au<text:span text:style-name="T71">x</text:span> verset<text:span text:style-name="T71">s 43 et </text:span>45,<text:span text:style-name="T71"> et dans l’ensemble de la plage 1,26 – 2,4.</text:span></text:p>
      <text:p text:style-name="P6">v42</text:p>
      <text:p text:style-name="P18"><text:span text:style-name="T39">Littéralement : </text:span><text:span text:style-name="T20">aus</text:span><text:span text:style-name="Citation"><text:span text:style-name="T21">sitôt / </text:span></text:span><text:span text:style-name="Citation"><text:span text:style-name="T52">εὐθύς</text:span></text:span><text:span text:style-name="T18">...</text:span><text:span text:style-name="T39"> (c'est le même adverbe qu'au verset 43, très fréquent chez Marc).</text:span></text:p>
      <text:p text:style-name="P19">Le substantif <text:span text:style-name="T21">lèpre / </text:span><text:span text:style-name="T52">λέπρα</text:span> est utilisé 43 fois dans la Bible, dont 33 fois dans le Lévitique. <text:span text:style-name="T72">C’est un mot féminin, </text:span><text:span text:style-name="T73">qui est bien le sujet du verbe quitter</text:span><text:span text:style-name="T72">, alors que l’adjectif lépreux (v40) est au masculin</text:span><text:span text:style-name="T73">.</text:span></text:p>
      <text:p text:style-name="P6">v43</text:p>
      <text:p text:style-name="Text_20_body"><text:span text:style-name="T39">Littéralement : </text:span><text:span text:style-name="Citation"><text:span text:style-name="T39">L'ayant menacé, il le </text:span></text:span><text:span text:style-name="Citation"><text:span text:style-name="T24">jeta dehor</text:span></text:span><text:span text:style-name="Citation"><text:span text:style-name="T21">s / </text:span></text:span><text:span text:style-name="Citation"><text:span text:style-name="T52">ἐκβάλλω</text:span></text:span><text:span text:style-name="Citation"> aus</text:span><text:span text:style-name="Citation"><text:span text:style-name="T39">sitôt</text:span></text:span><text:span text:style-name="T18">.</text:span></text:p>
      <text:p text:style-name="Corps_20_de_20_texte_20_1">Ce sont les démons que Jésus <text:span text:style-name="T30">jette dehors </text:span><text:span text:style-name="T33">ou expulse</text:span> <text:span text:style-name="Citation_20_BibleRef">[</text:span><text:span text:style-name="Citation_20_BibleRef"><text:span text:style-name="T67">Mc 1,34;39;3,15…]</text:span></text:span><text:span text:style-name="T67">.</text:span></text:p>
      <text:p text:style-name="P29"><text:span text:style-name="T69">Mais la 1ʳᵉ occurrence de jeter dehors chez Marc est : </text:span><text:span text:style-name="Citation"><text:span text:style-name="T69">Aussitôt l’Esprit </text:span></text:span><text:span text:style-name="Citation"><text:span text:style-name="T32">jette dehors</text:span></text:span><text:span text:style-name="Citation"><text:span text:style-name="T69"> Jésus au désert et, dans le désert, il resta quarante jours, tenté par Satan. Il vivait parmi les bêtes sauvages, et les anges le servaient</text:span></text:span><text:span text:style-name="T69"> </text:span><text:span text:style-name="Citation_20_BibleRef"><text:span text:style-name="T69">[Mc 1,12-13]</text:span></text:span><text:span text:style-name="T69">.</text:span></text:p>
      <text:p text:style-name="P3"><text:span text:style-name="T40">v</text:span>44</text:p>
      <text:p text:style-name="P4"><text:span text:style-name="T16">Dans la loi</text:span> est un ajout du traducteur.</text:p>
      <text:p text:style-name="P20"><text:span text:style-name="T39">Littéralement : </text:span><text:span text:style-name="Citation"><text:span text:style-name="T39">en </text:span></text:span><text:span text:style-name="Citation"><text:span text:style-name="T21">témoignage / </text:span></text:span><text:span text:style-name="Citation"><text:span text:style-name="T52">μαρτύριον</text:span></text:span><text:span text:style-name="Citation"><text:span text:style-name="T39"> pour </text:span></text:span><text:span text:style-name="Citation"><text:span text:style-name="T24">eux</text:span></text:span> <text:span text:style-name="T39">(pronom masculin pluriel ne renvoyant à aucun mot précédent).</text:span></text:p>
      <text:p text:style-name="P6">v45</text:p>
      <text:p text:style-name="P27">Le mot homme est rajouté par le traducteur. Le grec dit : <text:span text:style-name="Citation">Celui-ci étant sorti commença à proclamer...</text:span></text:p>
      <text:p text:style-name="Corps_20_de_20_texte_20_1"><text:span text:style-name="T23">Procla</text:span><text:span text:style-name="T21">mer ou prêcher / </text:span><text:span text:style-name="T52">κηρύσσω</text:span><text:span text:style-name="T38"> : c'est la 6ᵉ occurrence de ce verbe en Marc 1. Mais jusque-là, seuls Jean-Baptiste et Jésus </text:span><text:span text:style-name="T23">proclamaient</text:span><text:span text:style-name="T38">.</text:span></text:p>
      <text:p text:style-name="P21"><text:span text:style-name="T66">Dans la Bible, le verbe </text:span><text:span text:style-name="T29">répan</text:span><text:span text:style-name="T21">dre / </text:span><text:span text:style-name="T52">διαφημίζω</text:span><text:span text:style-name="T66"> n’est utilisé qu’ici et deux fois en Matthieu.</text:span></text:p>
      <text:p text:style-name="Corps_20_de_20_texte_20_1"><text:span text:style-name="T24">La n</text:span><text:span text:style-name="T21">ouvelle</text:span> : littéralement <text:span text:style-name="T21">parole</text:span> (<text:span text:style-name="T21">logos</text:span>)</text:p>
      <text:p text:style-name="P21"><text:span text:style-name="T24">A l'écart</text:span><text:span text:style-name="T39"> : littéralement </text:span><text:span text:style-name="T24">deho</text:span><text:span text:style-name="T21">rs / </text:span><text:span text:style-name="T52">ἔξω</text:span>. <text:span text:style-name="T69">C’est le préfixe de jeter dehors </text:span><text:span text:style-name="Citation_20_BibleRef"><text:span text:style-name="T69">[v43]</text:span></text:span><text:span text:style-name="T69">.</text:span></text:p>
      <text:p text:style-name="P30">Le mot <text:span text:style-name="T21">désert</text:span> est employé six fois dans le chapitre 1, et trois fois dans le chapitre 6 (multiplication des pains).</text:p>
      <text:p text:style-name="P5"><text:span text:style-name="T16">Ils venaient auprès de lui</text:span> : c'est une quasi-répétition, au pluriel, du verset 4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2-06T08:18:08.071000110">6 février 2024</text:date><text:tab/><text:file-name text:display="name-and-extension">Mc01f_B_Ord06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1f_B_Ord06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1-04-27T17:30:16.27</meta:creation-date>
    <meta:editing-cycles>114</meta:editing-cycles>
    <meta:editing-duration>P1DT6H15M51S</meta:editing-duration>
    <meta:initial-creator>Léon RÉGENT</meta:initial-creator>
    <dc:date>2024-02-06T08:18:07.907000000</dc:date>
    <meta:printed-by>Fichiers PDF</meta:printed-by>
    <meta:print-date>2024-02-05T19:02:54.383000000</meta:print-date>
    <meta:document-statistic meta:table-count="0" meta:image-count="0" meta:object-count="0" meta:page-count="3" meta:paragraph-count="83" meta:word-count="1331" meta:character-count="7365" meta:non-whitespace-character-count="611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