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Arial1" svg:font-family="Aria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SBL Greek" svg:font-family="'SBL Gree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
      <style:text-properties officeooo:rsid="00e3eb85" officeooo:paragraph-rsid="00e3eb85"/>
    </style:style>
    <style:style style:name="P3" style:family="paragraph" style:parent-style-name="Corps_20_de_20_texte_20_1">
      <style:text-properties fo:font-weight="bold" officeooo:rsid="00eeccce" officeooo:paragraph-rsid="00eeccce" style:font-weight-asian="bold" style:font-weight-complex="bold"/>
    </style:style>
    <style:style style:name="P4" style:family="paragraph" style:parent-style-name="Corps_20_de_20_texte_20_1">
      <style:text-properties fo:font-size="14pt" officeooo:paragraph-rsid="00ef467b" style:font-size-asian="14pt" style:font-size-complex="14pt"/>
    </style:style>
    <style:style style:name="P5" style:family="paragraph" style:parent-style-name="Corps_20_de_20_texte_20_1">
      <style:text-properties officeooo:paragraph-rsid="00f4390c"/>
    </style:style>
    <style:style style:name="P6" style:family="paragraph" style:parent-style-name="Corps_20_de_20_texte_20_1">
      <style:text-properties officeooo:paragraph-rsid="00f463ed"/>
    </style:style>
    <style:style style:name="P7" style:family="paragraph" style:parent-style-name="Corps_20_de_20_texte_20_1">
      <style:text-properties officeooo:paragraph-rsid="00f502b7"/>
    </style:style>
    <style:style style:name="P8" style:family="paragraph" style:parent-style-name="Corps_20_de_20_texte_20_1">
      <style:text-properties officeooo:paragraph-rsid="00f73396"/>
    </style:style>
    <style:style style:name="P9" style:family="paragraph" style:parent-style-name="Corps_20_de_20_texte_20_1">
      <style:text-properties officeooo:paragraph-rsid="00f92d9f"/>
    </style:style>
    <style:style style:name="P10" style:family="paragraph" style:parent-style-name="Corps_20_de_20_texte_20_11">
      <style:text-properties officeooo:paragraph-rsid="00e3eb85"/>
    </style:style>
    <style:style style:name="P11" style:family="paragraph" style:parent-style-name="Corps_20_de_20_texte_20_11">
      <style:text-properties officeooo:paragraph-rsid="00f1c8c9"/>
    </style:style>
    <style:style style:name="P12" style:family="paragraph" style:parent-style-name="Text_20_body">
      <style:text-properties style:text-position="0% 100%" officeooo:rsid="00e2f915" officeooo:paragraph-rsid="00ef467b"/>
    </style:style>
    <style:style style:name="P13" style:family="paragraph" style:parent-style-name="Text_20_body">
      <style:text-properties style:text-position="0% 100%" fo:font-size="14pt" officeooo:rsid="00e2f915" officeooo:paragraph-rsid="00ef467b" style:font-size-asian="14pt" style:font-size-complex="14pt"/>
    </style:style>
    <style:style style:name="P14" style:family="paragraph" style:parent-style-name="Text_20_body">
      <style:text-properties officeooo:paragraph-rsid="00ef467b"/>
    </style:style>
    <style:style style:name="P15" style:family="paragraph" style:parent-style-name="Text_20_body">
      <style:text-properties fo:font-size="14pt" style:font-size-asian="14pt" style:font-size-complex="14pt"/>
    </style:style>
    <style:style style:name="P16" style:family="paragraph" style:parent-style-name="Text_20_body">
      <style:text-properties fo:font-size="14pt" officeooo:paragraph-rsid="00ef467b" style:font-size-asian="14pt" style:font-size-complex="14pt"/>
    </style:style>
    <style:style style:name="P17" style:family="paragraph" style:parent-style-name="Text_20_body">
      <style:text-properties fo:font-size="14pt" officeooo:rsid="00e2f915" officeooo:paragraph-rsid="00ef467b" style:font-size-asian="14pt" style:font-size-complex="14pt"/>
    </style:style>
    <style:style style:name="P18" style:family="paragraph" style:parent-style-name="Text_20_body">
      <style:text-properties officeooo:paragraph-rsid="00f4984e"/>
    </style:style>
    <style:style style:name="P19" style:family="paragraph" style:parent-style-name="Text_20_body">
      <style:text-properties officeooo:paragraph-rsid="00f73396"/>
    </style:style>
    <style:style style:name="P20" style:family="paragraph" style:parent-style-name="Text_20_body">
      <style:text-properties officeooo:paragraph-rsid="00f92d9f"/>
    </style:style>
    <style:style style:name="P21" style:family="paragraph" style:parent-style-name="Heading_20_5">
      <style:text-properties officeooo:rsid="00ef467b" officeooo:paragraph-rsid="00ef467b"/>
    </style:style>
    <style:style style:name="P22" style:family="paragraph" style:parent-style-name="Heading_20_5">
      <style:text-properties officeooo:rsid="00f016ab" officeooo:paragraph-rsid="00f016ab"/>
    </style:style>
    <style:style style:name="P23" style:family="paragraph" style:parent-style-name="Corps_20_de_20_texte_20_1" style:master-page-name="">
      <style:paragraph-properties style:page-number="auto" style:shadow="none" fo:keep-with-next="always" style:writing-mode="page"/>
      <style:text-properties fo:font-size="14pt" officeooo:rsid="00f328f1" officeooo:paragraph-rsid="00f328f1" style:font-size-asian="14pt" style:font-size-complex="14pt"/>
    </style:style>
    <style:style style:name="P24" style:family="paragraph" style:parent-style-name="Heading_20_2" style:master-page-name="Standard">
      <style:paragraph-properties style:page-number="auto">
        <style:tab-stops/>
      </style:paragraph-properties>
      <style:text-properties officeooo:paragraph-rsid="003e501b"/>
    </style:style>
    <style:style style:name="P25"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6" style:family="paragraph" style:parent-style-name="Corps_20_de_20_texte_20_1">
      <style:text-properties officeooo:paragraph-rsid="00fc12a2"/>
    </style:style>
    <style:style style:name="P27" style:family="paragraph" style:parent-style-name="Text_20_body">
      <style:text-properties officeooo:paragraph-rsid="00fc12a2"/>
    </style:style>
    <style:style style:name="P28" style:family="paragraph" style:parent-style-name="Text_20_body">
      <style:text-properties officeooo:paragraph-rsid="00fc219c"/>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officeooo:rsid="00f016ab"/>
    </style:style>
    <style:style style:name="T4" style:family="text">
      <style:text-properties style:text-position="0% 100%" officeooo:rsid="006b1f89"/>
    </style:style>
    <style:style style:name="T5" style:family="text">
      <style:text-properties style:text-position="0% 100%" officeooo:rsid="00f328f1"/>
    </style:style>
    <style:style style:name="T6" style:family="text">
      <style:text-properties style:text-position="0% 100%" officeooo:rsid="0065b219"/>
    </style:style>
    <style:style style:name="T7" style:family="text">
      <style:text-properties style:text-position="0% 100%" officeooo:rsid="00f463ed"/>
    </style:style>
    <style:style style:name="T8" style:family="text">
      <style:text-properties officeooo:rsid="0022f12f"/>
    </style:style>
    <style:style style:name="T9" style:family="text">
      <style:text-properties style:language-complex="he" style:country-complex="IL"/>
    </style:style>
    <style:style style:name="T10" style:family="text">
      <style:text-properties officeooo:rsid="00135f78" style:language-complex="he" style:country-complex="IL"/>
    </style:style>
    <style:style style:name="T11" style:family="text">
      <style:text-properties style:text-underline-style="none"/>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f016ab"/>
    </style:style>
    <style:style style:name="T14" style:family="text">
      <style:text-properties style:text-underline-style="solid" style:text-underline-width="auto" style:text-underline-color="font-color" officeooo:rsid="00f328f1"/>
    </style:style>
    <style:style style:name="T15" style:family="text">
      <style:text-properties style:text-underline-style="solid" style:text-underline-width="auto" style:text-underline-color="font-color" officeooo:rsid="00f463ed"/>
    </style:style>
    <style:style style:name="T16" style:family="text">
      <style:text-properties style:text-underline-style="solid" style:text-underline-width="auto" style:text-underline-color="font-color" officeooo:rsid="00ef467b"/>
    </style:style>
    <style:style style:name="T17" style:family="text">
      <style:text-properties style:text-underline-style="solid" style:text-underline-width="auto" style:text-underline-color="font-color" officeooo:rsid="00f502b7"/>
    </style:style>
    <style:style style:name="T18" style:family="text">
      <style:text-properties style:text-underline-style="solid" style:text-underline-width="auto" style:text-underline-color="font-color" officeooo:rsid="006b1f89"/>
    </style:style>
    <style:style style:name="T19" style:family="text">
      <style:text-properties style:text-underline-style="solid" style:text-underline-width="auto" style:text-underline-color="font-color" officeooo:rsid="00ef4aba"/>
    </style:style>
    <style:style style:name="T20" style:family="text">
      <style:text-properties style:text-underline-style="solid" style:text-underline-width="auto" style:text-underline-color="font-color" officeooo:rsid="00f92d9f"/>
    </style:style>
    <style:style style:name="T21" style:family="text">
      <style:text-properties officeooo:rsid="00c6beee"/>
    </style:style>
    <style:style style:name="T22" style:family="text">
      <style:text-properties officeooo:rsid="00dc3da2"/>
    </style:style>
    <style:style style:name="T23" style:family="text">
      <style:text-properties officeooo:rsid="00e2f915"/>
    </style:style>
    <style:style style:name="T24" style:family="text">
      <style:text-properties officeooo:rsid="00e3eb85"/>
    </style:style>
    <style:style style:name="T25" style:family="text">
      <style:text-properties officeooo:rsid="00eeccce"/>
    </style:style>
    <style:style style:name="T26" style:family="text">
      <style:text-properties officeooo:rsid="00ef467b"/>
    </style:style>
    <style:style style:name="T27" style:family="text">
      <style:text-properties officeooo:rsid="00ef4aba"/>
    </style:style>
    <style:style style:name="T28" style:family="text">
      <style:text-properties officeooo:rsid="00f016ab"/>
    </style:style>
    <style:style style:name="T29" style:family="text">
      <style:text-properties officeooo:rsid="00f1c8c9"/>
    </style:style>
    <style:style style:name="T30" style:family="text">
      <style:text-properties officeooo:rsid="00f328f1"/>
    </style:style>
    <style:style style:name="T31" style:family="text">
      <style:text-properties officeooo:rsid="006b1f89"/>
    </style:style>
    <style:style style:name="T32" style:family="text">
      <style:text-properties officeooo:rsid="00f329b5"/>
    </style:style>
    <style:style style:name="T33" style:family="text">
      <style:text-properties officeooo:rsid="0065b219"/>
    </style:style>
    <style:style style:name="T34" style:family="text">
      <style:text-properties officeooo:rsid="00f3ca2a"/>
    </style:style>
    <style:style style:name="T35" style:family="text">
      <style:text-properties style:font-name="SBL Greek" fo:font-size="12pt" fo:language="el" fo:country="GR" fo:font-weight="bold" style:font-size-asian="12pt" style:font-weight-asian="bold"/>
    </style:style>
    <style:style style:name="T36" style:family="text">
      <style:text-properties style:font-name="SBL Greek" fo:font-size="12pt" fo:language="el" fo:country="GR" style:text-underline-style="solid" style:text-underline-width="auto" style:text-underline-color="font-color" fo:font-weight="bold" officeooo:rsid="00f016ab" style:font-size-asian="12pt" style:font-weight-asian="bold"/>
    </style:style>
    <style:style style:name="T37" style:family="text">
      <style:text-properties fo:language="el" fo:country="GR"/>
    </style:style>
    <style:style style:name="T38" style:family="text">
      <style:text-properties fo:language="el" fo:country="GR" style:text-underline-style="solid" style:text-underline-width="auto" style:text-underline-color="font-color"/>
    </style:style>
    <style:style style:name="T39" style:family="text">
      <style:text-properties officeooo:rsid="00f463ed"/>
    </style:style>
    <style:style style:name="T40" style:family="text">
      <style:text-properties officeooo:rsid="00f4984e"/>
    </style:style>
    <style:style style:name="T41" style:family="text">
      <style:text-properties officeooo:rsid="00f502b7"/>
    </style:style>
    <style:style style:name="T42" style:family="text">
      <style:text-properties officeooo:rsid="00f73396"/>
    </style:style>
    <style:style style:name="T43" style:family="text">
      <style:text-properties officeooo:rsid="00f8892b"/>
    </style:style>
    <style:style style:name="T44" style:family="text">
      <style:text-properties officeooo:rsid="00f92d9f"/>
    </style:style>
    <style:style style:name="T45" style:family="text">
      <style:text-properties officeooo:rsid="00fc12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26">1</text:span><text:span text:style-name="T43">3</text:span><text:span text:style-name="T26"> juin </text:span>20<text:span text:style-name="T43">21</text:span></text:p>
      <text:p text:style-name="Heading_20_3"><text:span text:style-name="T25">Ézéchiel,</text:span> <text:span text:style-name="T8">c</text:span>hapitre <text:span text:style-name="T25">17</text:span></text:p>
      <text:p text:style-name="Corps_20_de_20_texte_20_1"><text:span text:style-name="T1">22</text:span> Ainsi parle le Seigneur Dieu<text:span text:style-name="T2"> :</text:span> <text:span text:style-name="T2">« </text:span>À la cime du grand cèdre, je prendrai une tige ; au sommet de sa ramure, j’en cueillerai une toute jeune, et je la planterai moi-même sur une montagne très élevée.</text:p>
      <text:p text:style-name="P14"><text:span text:style-name="T1">23</text:span> Sur la haute montagne d’Israël je la planterai. Elle portera des rameaux, et produira du fruit, elle deviendra un cèdre magnifique. En dessous d’elle habiteront tous les passereaux et toutes sortes d’oiseaux, à l’ombre de ses branches ils habiteront.</text:p>
      <text:p text:style-name="P12"><text:span text:style-name="T1">24</text:span> Alors tous les arbres des champs sauront que Je suis le Seigneur : je renverse l’arbre élevé et relève l’arbre renversé, je fais sécher l’arbre vert et reverdir l’arbre sec. Je suis le Seigneur, j’ai parlé, et je le ferai. »</text:p>
      <text:p text:style-name="Heading_20_3">Psaume <text:span text:style-name="T25">91</text:span></text:p>
      <text:p text:style-name="P3">Il est bon, Seigneur, de <text:span text:style-name="T32">te rendre grâce !</text:span></text:p>
      <text:p text:style-name="Corps_20_de_20_texte_20_1"><text:span text:style-name="T1">2</text:span> Qu'il est bon de rendre grâce au Seigneur, de chanter pour ton nom, Dieu Très-Haut,</text:p>
      <text:p text:style-name="P14"><text:span text:style-name="T1">3</text:span> d'annoncer dès le matin ton amour, ta fidélité, au long des nuits,</text:p>
      <text:p text:style-name="Corps_20_de_20_texte_20_1"><text:span text:style-name="T1">13</text:span> Le juste grandira comme un palmier, il poussera comme un cèdre du Liban ;</text:p>
      <text:p text:style-name="P14"><text:span text:style-name="T1">14</text:span> planté dans les parvis du Seigneur, il grandira dans la maison de notre Dieu.</text:p>
      <text:p text:style-name="Corps_20_de_20_texte_20_1"><text:span text:style-name="T1">15</text:span> Vieillissant, il fructifie encore, il garde sa sève et sa verdeur</text:p>
      <text:p text:style-name="P14"><text:span text:style-name="T1">16</text:span><text:span text:style-name="T2"> pour annoncer : « Le Seigneur est droit ! Pas de ruse en Dieu, mon rocher ! »</text:span></text:p>
      <text:p text:style-name="Heading_20_3"><text:span text:style-name="T25">Deuxième l</text:span>ettre <text:span text:style-name="T22">aux Corinthiens</text:span>, <text:span text:style-name="T8">c</text:span>hapitre <text:span text:style-name="T25">5</text:span></text:p>
      <text:p text:style-name="P2">Frères,</text:p>
      <text:p text:style-name="P14"><text:span text:style-name="T1">6</text:span> <text:span text:style-name="T26">N</text:span>ous gardons toujours confiance, tout en sachant que nous demeurons loin du Seigneur, tant que nous demeurons dans ce corps ;</text:p>
      <text:p text:style-name="P14"><text:span text:style-name="T1">7</text:span> en effet, nous cheminons dans la foi, non dans la claire vision.</text:p>
      <text:p text:style-name="P14"><text:span text:style-name="T1">8</text:span> Oui, nous avons confiance, et nous voudrions plutôt quitter la demeure de ce corps pour demeurer près du Seigneur.</text:p>
      <text:p text:style-name="P14"><text:span text:style-name="T1">9</text:span> Mais de toute manière, que nous demeurions dans ce corps ou en dehors, notre ambition, c’est de plaire au Seigneur.</text:p>
      <text:p text:style-name="P14"><text:span text:style-name="T1">10</text:span> Car il nous faudra tous apparaître à découvert devant le tribunal du Christ, pour que chacun soit rétribué selon ce qu’il a fait, soit en bien soit en mal, pendant qu’il était dans son corps.</text:p>
      <text:p text:style-name="P10"><text:span text:style-name="Strong_20_Emphasis"><text:span text:style-name="T11"/></text:span></text:p>
      <text:p text:style-name="Corps_20_de_20_texte_20_11"><text:span text:style-name="Strong_20_Emphasis"><text:span text:style-name="T11">Alléluia. Alléluia.</text:span></text:span> <text:span text:style-name="T25">La semence est la parole de Dieu ; le semeur est le Christ ; celui qui le trouve demeure pour toujours.</text:span><text:span text:style-name="T11"> </text:span><text:span text:style-name="Strong_20_Emphasis"><text:span text:style-name="T11">Alléluia.</text:span></text:span></text:p>
      <text:p text:style-name="Corps_20_de_20_texte_20_11"/>
      <text:p text:style-name="Heading_20_3"><text:soft-page-break/>Év<text:span text:style-name="T21">angile</text:span> selon saint <text:span text:style-name="T23">Marc</text:span>, <text:span text:style-name="T8">c</text:span>hapitre <text:span text:style-name="T24">4</text:span></text:p>
      <text:p text:style-name="P23"><text:span text:style-name="Rubies">Le chapitre 4 commence par la parabole du semeur et son explication.</text:span></text:p>
      <text:p text:style-name="Corps_20_de_20_texte_20_11">En ce temps-là, parlant à la foule, Jésus</text:p>
      <text:p text:style-name="P16"><text:span text:style-name="T1">26</text:span> disait<text:span text:style-name="T2"> :</text:span> <text:span text:style-name="T2">« </text:span>Il en est du règne de Dieu comme d’un homme qui jette en terre la semence<text:span text:style-name="T2"> :</text:span></text:p>
      <text:p text:style-name="P16"><text:span text:style-name="T1">27</text:span> nuit et jour, qu’il dorme ou qu’il se lève,</text:p>
      <text:p text:style-name="P16">la semence germe et grandit, il ne sait comment.</text:p>
      <text:p text:style-name="P16"><text:span text:style-name="T1">28</text:span> D’elle-même, la terre produit d’abord l’herbe, puis l’épi, enfin du blé plein l’épi.</text:p>
      <text:p text:style-name="P16"><text:span text:style-name="T1">29</text:span> Et dès que le blé est mûr, il y met la faucille,</text:p>
      <text:p text:style-name="P16">puisque le temps de la moisson est arrivé.<text:span text:style-name="T2"> »</text:span></text:p>
      <text:p text:style-name="P4"><text:span text:style-name="T1">30</text:span> Il disait encore<text:span text:style-name="T2"> :</text:span> <text:span text:style-name="T2">« </text:span>À quoi allons-nous comparer le règne de Dieu<text:span text:style-name="T2"> ?</text:span></text:p>
      <text:p text:style-name="P15">Par quelle parabole pouvons-nous le représenter<text:span text:style-name="T2"> ?</text:span></text:p>
      <text:p text:style-name="P16"><text:span text:style-name="T1">31</text:span> Il est comme une graine de moutarde<text:span text:style-name="T2"> :</text:span></text:p>
      <text:p text:style-name="P16">quand on la sème en terre, elle est la plus petite de toutes les semences.</text:p>
      <text:p text:style-name="P16"><text:span text:style-name="T1">32</text:span> Mais quand on l’a semée, elle grandit et dépasse toutes les plantes potagères ;</text:p>
      <text:p text:style-name="P16">et elle étend de longues branches,</text:p>
      <text:p text:style-name="P16">si bien que les oiseaux du ciel peuvent faire leur nid à son ombre.<text:span text:style-name="T2"> »</text:span></text:p>
      <text:p text:style-name="P4"><text:span text:style-name="T1">33</text:span> Par de nombreuses paraboles semblables, Jésus leur annonçait la Parole,</text:p>
      <text:p text:style-name="P15">dans la mesure où ils étaient capables de l’entendre.</text:p>
      <text:p text:style-name="P17"><text:span text:style-name="T1">34</text:span><text:span text:style-name="T2"> Il ne leur disait rien sans parabole,</text:span></text:p>
      <text:p text:style-name="P13">mais il expliquait tout à ses disciples en particulier.</text:p>
      <text:p text:style-name="Corps_20_de_20_texte_20_11"><text:span text:style-name="Rubies"><text:span text:style-name="T2">35-41 : la tempête apaisée.</text:span></text:span></text:p>
      <text:p text:style-name="P24"><text:span text:style-name="T9">Remarques sur le vocabulaire grec </text:span><text:span text:style-name="T10">employé</text:span></text:p>
      <text:p text:style-name="P11"><text:span text:style-name="Definition"><text:span text:style-name="T29">Le vocabulaire grec employé ici par Marc invite à faire des correspondances qui ne peuvent pas venir à l'esprit avec une traduction. Les remarques ci-après ouvrent des perspectives...</text:span></text:span></text:p>
      <text:p text:style-name="Heading_20_5">v<text:span text:style-name="T26">26</text:span></text:p>
      <text:p text:style-name="P20"><text:span text:style-name="T26">Littéralement : </text:span><text:span text:style-name="Citation"><text:span text:style-name="T26">comme un humain aurait jeté la semence </text:span></text:span><text:span text:style-name="Citation"><text:span text:style-name="T16">sur la terre</text:span></text:span><text:span text:style-name="T26">. Le mot </text:span><text:span text:style-name="T16">te</text:span><text:span text:style-name="T12">rre / </text:span><text:span text:style-name="T38">γῆ </text:span><text:span text:style-name="T26"><text:s/>est celui de Gn 1,1 qui parle du ciel et de la terre / </text:span><text:span text:style-name="T44">Eretz</text:span><text:span text:style-name="T26">. </text:span><text:span text:style-name="T44">Mais en grec comme en français, c’est aussi le mot terre / Adama (la glaise avec laquelle sont formés les animaux et Adam) que l’hébreu distingue.</text:span></text:p>
      <text:p text:style-name="P5">Le mot <text:span text:style-name="T12">semence / </text:span><text:span text:style-name="T38">σπόρος</text:span><text:span text:style-name="T37"> </text:span>n'est utilisé par Marc qu'ici (v26-27). C'est un substantif correspondant au verbe semer / le semant (<text:span text:style-name="T37">σπείρω qui a donné sperme en français) </text:span>du début du chapitre 4 (parabole du semeur).</text:p>
      <text:p text:style-name="P22">v27</text:p>
      <text:p text:style-name="P27"><text:span text:style-name="T13">Dorm</text:span><text:span text:style-name="T12">ir / </text:span><text:span text:style-name="T38">καθεύδω</text:span><text:span text:style-name="T28"> est réutilisé au verset 38 (la tempête apaisée). </text:span><text:span text:style-name="T13">Se le</text:span><text:span text:style-name="T12">ver / </text:span><text:span text:style-name="T38">ἐγείρω</text:span><text:span text:style-name="T37"> </text:span><text:span text:style-name="T28">est un des verbes que l'on peut traduire par ressusciter.</text:span></text:p>
      <text:p text:style-name="P26"><text:span text:style-name="T12">Germer ou produire / </text:span><text:span text:style-name="T38">βλαστάνω</text:span> <text:span text:style-name="T45">est rare. </text:span><text:span text:style-name="T12">Grandir ou croître / </text:span><text:span text:style-name="T38">μηκύνω</text:span><text:span text:style-name="T45"> est très rare.</text:span></text:p>
      <text:p text:style-name="Heading_20_5"><text:span text:style-name="T44">v</text:span>28</text:p>
      <text:p text:style-name="P27"><text:span text:style-name="T28">Le vocabulaire employé aux versets 27 et 28 fait écho à la création : </text:span><text:span text:style-name="Citation"><text:span text:style-name="T28">Dieu dit</text:span></text:span><text:span text:style-name="Citation"><text:span text:style-name="T3"> :</text:span></text:span><text:span text:style-name="Citation"><text:span text:style-name="T28"> </text:span></text:span><text:span text:style-name="Citation"><text:span text:style-name="T3">« </text:span></text:span><text:span text:style-name="Citation"><text:span text:style-name="T28">Que la terre </text:span></text:span><text:span text:style-name="Citation"><text:span text:style-name="T13">prod</text:span></text:span><text:span text:style-name="Citation"><text:span text:style-name="T12">uise / </text:span></text:span><text:span text:style-name="Citation"><text:span text:style-name="T38">βλαστάνω</text:span></text:span><text:span text:style-name="Citation"><text:span text:style-name="T28"> l’herbe, la plante qui porte sa semence, et que, sur la terre, l’arbre à fruit donne, selon son espèce, le fruit qui porte sa semence.</text:span></text:span><text:span text:style-name="Citation"><text:span text:style-name="T3"> »</text:span></text:span><text:span text:style-name="Citation"><text:span text:style-name="T28"> Et ce fut ainsi.</text:span></text:span><text:span text:style-name="Citation"> La terre produisit l’herbe, la plante qui porte sa semence, selon son espèce, et l’arbre qui donne, selon son espèce, le fruit qui porte sa semence. Et Dieu vit que cela était bon.</text:span><text:span text:style-name="Citation"><text:span text:style-name="T28"> Il y eut un soir, il y eut un matin</text:span></text:span><text:span text:style-name="Citation"><text:span text:style-name="T3"> :</text:span></text:span><text:span text:style-name="Citation"><text:span text:style-name="T28"> troisième jour </text:span></text:span><text:span text:style-name="Citation_20_BibleRef"><text:span text:style-name="T28">[Gn 1,11-13]</text:span></text:span>.</text:p>
      <text:p text:style-name="P6"><text:span text:style-name="T12">D’elle-même / </text:span><text:span text:style-name="T38">αὐτόματος</text:span> :<text:span text:style-name="T39"> le mot grec, rare, a donné automatique en français.</text:span></text:p>
      <text:p text:style-name="P5"><text:span text:style-name="T12">Produit / </text:span><text:span text:style-name="T38">καρποφορέω</text:span> : littéralement, ce verbe <text:span text:style-name="T32">rare</text:span> veut dire <text:span text:style-name="T12">porte du fruit</text:span>. <text:span text:style-name="T28">Il est aussi utilisé au verset 20.</text:span></text:p>
      <text:p text:style-name="P6"><text:span text:style-name="T39">Les premières consonnes du mot </text:span><text:span text:style-name="T15">herb</text:span><text:span text:style-name="T12">e / </text:span><text:span text:style-name="T38">χόρτος</text:span> <text:span text:style-name="T39">sont un chi et un rho, initiales du mot Christ.</text:span></text:p>
      <text:p text:style-name="P6">Le mot <text:span text:style-name="T12">épi / </text:span><text:span text:style-name="T38">στάχυς</text:span>, <text:span text:style-name="T39">répété,</text:span> est rare. Premières occurrences dans le récit du rêve de Pharaon <text:span text:style-name="Citation_20_BibleRef"><text:span text:style-name="T32">[</text:span></text:span><text:span text:style-name="Citation_20_BibleRef">Gn 41,5-27</text:span><text:span text:style-name="Citation_20_BibleRef"><text:span text:style-name="T32">]</text:span></text:span>. <text:span text:style-name="T39">Ce mot commence par les mêmes lettres que le mot </text:span><text:span text:style-name="T15">croi</text:span><text:span text:style-name="T12">x / </text:span><text:span text:style-name="T38">σταυρός</text:span>.</text:p>
      <text:p text:style-name="P9"><text:span text:style-name="T39">L’adjectif </text:span><text:span text:style-name="T15">ple</text:span><text:span text:style-name="T12">in / </text:span><text:span text:style-name="T38">πλήρης</text:span><text:span text:style-name="T39"> n’est employé qu’une autre fois par Marc : </text:span><text:span text:style-name="Citation"><text:span text:style-name="T39">Quand j’ai rompu les cinq pains pour cinq mille personnes, combien avez-vous ramassé de paniers </text:span></text:span><text:span text:style-name="Citation"><text:span text:style-name="T15">pleins</text:span></text:span><text:span text:style-name="Citation"><text:span text:style-name="T39"> de morceaux</text:span></text:span><text:span text:style-name="Citation"><text:span text:style-name="T7"> ? »</text:span></text:span><text:span text:style-name="Citation"><text:span text:style-name="T39"> Ils lui répondirent</text:span></text:span><text:span text:style-name="Citation"><text:span text:style-name="T7"> :</text:span></text:span><text:span text:style-name="Citation"><text:span text:style-name="T39"> </text:span></text:span><text:span text:style-name="Citation"><text:span text:style-name="T7">« </text:span></text:span><text:span text:style-name="Citation"><text:span text:style-name="T39">Douze.</text:span></text:span><text:span text:style-name="Citation"><text:span text:style-name="T7"> » </text:span></text:span><text:span text:style-name="Citation_20_BibleRef"><text:span text:style-name="T7">[Mc 8,129]</text:span></text:span><text:span text:style-name="T7">.</text:span></text:p>
      <text:p text:style-name="Heading_20_5">v29</text:p>
      <text:p text:style-name="P18"><text:span text:style-name="T26">Littéralement : </text:span><text:span text:style-name="Citation"><text:span text:style-name="T26">Dès que le fruit </text:span></text:span><text:span text:style-name="Citation"><text:span text:style-name="T16">se livre</text:span></text:span><text:span text:style-name="Citation"><text:span text:style-name="T26"> </text:span></text:span><text:span text:style-name="T26">(s'y prête)</text:span><text:span text:style-name="Citation"><text:span text:style-name="T26">, il envoie la faucille, parce que la moisson est arrivée.</text:span></text:span><text:span text:style-name="T26"> C'est le ver</text:span>be <text:span text:style-name="T37">παραδίδωμι</text:span> qu<text:span text:style-name="T40">e Marc utilise 18 fois pour dire que Jésus est </text:span><text:span text:style-name="T16">livré</text:span><text:span text:style-name="T26"> (ou que Judas le livre), et une seule autre fois dans un autre sens </text:span><text:span text:style-name="Citation_20_BibleRef"><text:span text:style-name="T26">[Mc 7,13]</text:span></text:span><text:span text:style-name="T26">.</text:span></text:p>
      <text:p text:style-name="P7"><text:span text:style-name="T28">C'est la seule occurrence du mot </text:span><text:span text:style-name="T13">faucille</text:span><text:span text:style-name="T28"> </text:span>(<text:span text:style-name="T37">δρέπανον qui a donné trépaner) </text:span>d<text:span text:style-name="T28">ans les évangiles. On le retrouve sept fois en Ap 14,14-19, ce qui pourrait être un clin d’œil à la première occurrence de ce mot dans la Bible : </text:span><text:span text:style-name="Citation"><text:span text:style-name="T33">Tu compteras sept semaines</text:span></text:span><text:span text:style-name="Citation"><text:span text:style-name="T6"> :</text:span></text:span><text:span text:style-name="Citation"><text:span text:style-name="T33"> dès que la faucille commence à couper les épis, tu commenceras à compter les sept semaines</text:span></text:span><text:span text:style-name="Citation_20_BibleRef"><text:span text:style-name="T32">[Dt 16,9,]</text:span></text:span><text:span text:style-name="T28">.</text:span></text:p>
      <text:p text:style-name="P7"><text:soft-page-break/><text:span text:style-name="T28">Le verbe </text:span><text:span text:style-name="T13">arriver / </text:span><text:span text:style-name="T38">παρίστημι</text:span><text:span text:style-name="T37">, littéralement </text:span><text:span text:style-name="T12">se tenir </text:span><text:span text:style-name="T17">auprès</text:span>, <text:span text:style-name="T12">être présent</text:span>, <text:span text:style-name="T28">n'est utilisé par Marc que 5 autres fois </text:span><text:span text:style-name="Citation_20_BibleRef"><text:span text:style-name="T34">[Mc14,47;69;70 ; 15,35;39]</text:span></text:span><text:span text:style-name="T28"> pour parler de ceux qui </text:span><text:span text:style-name="T13">sont présents</text:span><text:span text:style-name="T28"> (</text:span><text:span text:style-name="T13">assistent</text:span><text:span text:style-name="T28">) à la passion.</text:span></text:p>
      <text:p text:style-name="P21">v31</text:p>
      <text:p text:style-name="P28"><text:span text:style-name="T26">Littéralement : </text:span><text:span text:style-name="Citation"><text:span text:style-name="T26">quand elle est semée </text:span></text:span><text:span text:style-name="Citation"><text:span text:style-name="T16">sur la terre</text:span></text:span><text:span text:style-name="Citation"><text:span text:style-name="T26">, elle est </text:span></text:span><text:span text:style-name="Citation"><text:span text:style-name="T12">la plus petite / </text:span></text:span><text:span text:style-name="Citation"><text:span text:style-name="T38">μικρός</text:span></text:span><text:span text:style-name="Citation"><text:span text:style-name="T26"> de toutes les semences les </text:span></text:span><text:span text:style-name="Citation"><text:span text:style-name="T16">sur la terre</text:span></text:span><text:span text:style-name="Citation"><text:span text:style-name="T26">.</text:span></text:span></text:p>
      <text:p text:style-name="P21">v32</text:p>
      <text:p text:style-name="Text_20_body"><text:span text:style-name="T26">Littéralement : </text:span><text:span text:style-name="Citation"><text:span text:style-name="T26">elle </text:span></text:span><text:span text:style-name="Citation"><text:span text:style-name="T16">monte</text:span></text:span><text:span text:style-name="Citation"><text:span text:style-name="T26"> et devient plus grande que tous les légumes et fait </text:span></text:span><text:span text:style-name="T26">(ou crée)</text:span><text:span text:style-name="Citation"><text:span text:style-name="T26"> de grandes branches...</text:span></text:span><text:span text:style-name="T26"> Le verbe </text:span><text:span text:style-name="T16">monte</text:span><text:span text:style-name="T12">r / </text:span><text:span text:style-name="T38">ἀναβαίνω</text:span> est u<text:span text:style-name="T41">tilisé aussi pour dire </text:span><text:span text:style-name="T17">monter</text:span><text:span text:style-name="T41"> à Jérusalem </text:span><text:span text:style-name="Citation_20_BibleRef"><text:span text:style-name="T41">[Mc 10,32;33 ; 15,8]</text:span></text:span>.</text:p>
      <text:p text:style-name="Corps_20_de_20_texte_20_1"><text:span text:style-name="T30">Marc n'utilise qu'une fois le mot </text:span><text:span text:style-name="T12">ombre / </text:span><text:span text:style-name="T38">σκια</text:span>, <text:span text:style-name="T30">proche de </text:span><text:span text:style-name="T14">ténèbre / </text:span><text:span text:style-name="T38">σκότος</text:span><text:span text:style-name="T30"> et</text:span> souvent <text:span text:style-name="T30">associé</text:span> à <text:span text:style-name="T12">l'ombre</text:span> de la mort <text:span text:style-name="Citation_20_BibleRef"><text:span text:style-name="T42">[Ps 23,4 par exemple]</text:span></text:span>. Mais le psaume 56/57 dit : <text:span text:style-name="Citation"><text:span text:style-name="T31">Pitié, mon Dieu, pitié pour moi</text:span></text:span><text:span text:style-name="Citation"><text:span text:style-name="T4"> !</text:span></text:span><text:span text:style-name="Citation"><text:span text:style-name="T31"> En toi je cherche refuge, un refuge à </text:span></text:span><text:span text:style-name="Citation"><text:span text:style-name="T18">l'ombre</text:span></text:span><text:span text:style-name="Citation"><text:span text:style-name="T31"> de tes ailes.</text:span></text:span> <text:span text:style-name="T42">Ce mot est utilisé dans la première lecture </text:span><text:span text:style-name="Citation_20_BibleRef"><text:span text:style-name="T42">[Ez 17,23]</text:span></text:span><text:span text:style-name="T42">.</text:span></text:p>
      <text:p text:style-name="P8"><text:span text:style-name="T14">Faire son nid </text:span><text:span text:style-name="T20">ou nicher / </text:span><text:span text:style-name="T38">κατασκηνόω</text:span><text:span text:style-name="T30"> est un verbe composé du mot tente et d'un préfixe. Par exemple : </text:span><text:span text:style-name="Citation"><text:span text:style-name="T30">Seigneur, qui séjournera sous ta tente</text:span></text:span><text:span text:style-name="Citation"><text:span text:style-name="T5"> ?</text:span></text:span><text:span text:style-name="Citation"><text:span text:style-name="T30"> Qui </text:span></text:span><text:span text:style-name="Citation"><text:span text:style-name="T14">habitera</text:span></text:span><text:span text:style-name="Citation"><text:span text:style-name="T30"> </text:span></text:span><text:span text:style-name="T30">(installera sa tente </text:span><text:span text:style-name="T42">sur)</text:span><text:span text:style-name="Citation"><text:span text:style-name="T42"> ta sainte montagne</text:span></text:span><text:span text:style-name="Citation"><text:span text:style-name="T5"> ? </text:span></text:span><text:span text:style-name="Citation_20_BibleRef"><text:span text:style-name="T5">[Ps 15,1]</text:span></text:span>.</text:p>
      <text:p text:style-name="P21">v33</text:p>
      <text:p text:style-name="P19"><text:span text:style-name="T26">La </text:span><text:span text:style-name="T16">Parole</text:span><text:span text:style-name="T26"> est la traduction du mot logos </text:span>/ <text:span text:style-name="T37">λόγος</text:span> <text:span text:style-name="T26">(le </text:span><text:span text:style-name="T16">Verbe</text:span><text:span text:style-name="T26"> de St Jean). Le verbe </text:span><text:span text:style-name="T16">dire</text:span><text:span text:style-name="T12"> / </text:span><text:span text:style-name="T38">λέγω</text:span>, <text:span text:style-name="T26">très courant, correspond à ce substantif.</text:span></text:p>
      <text:p text:style-name="P19"><text:span text:style-name="T27">Un autre verb</text:span>e (<text:span text:style-name="T37">λαλέω</text:span>) <text:span text:style-name="T27">signifie </text:span><text:span text:style-name="T19">parler</text:span><text:span text:style-name="T27">. Il est utilisé au v33 (Jésus leur </text:span><text:span text:style-name="T19">parlait</text:span><text:span text:style-name="T27"> la Parole) et au v34 (il ne leur </text:span><text:span text:style-name="T19">parlait</text:span><text:span text:style-name="T27"> pas sans parabol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Arial1" svg:font-family="Aria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SBL Greek" svg:font-family="'SBL Gree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 fo:font-family="Arial" style:font-family-generic="swiss" style:font-pitch="variable" fo:font-size="20pt" style:text-underline-style="none"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1"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fo:font-size="10pt" fo:font-style="italic" style:font-size-asian="10pt" style:font-style-asian="italic" style:font-name-complex="Tahoma1"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1" fo:font-family="Arial"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suffix=". " style:num-format="I">
        <style:list-level-properties text:min-label-width="0.75cm"/>
      </text:outline-level-style>
      <text:outline-level-style text:level="3" style:num-suffix=". " style:num-format="A">
        <style:list-level-properties text:min-label-width="0.7cm"/>
      </text:outline-level-style>
      <text:outline-level-style text:level="4" style:num-suffix=". " style:num-format="1">
        <style:list-level-properties text:min-label-width="0.651cm"/>
      </text:outline-level-style>
      <text:outline-level-style text:level="5" style:num-suffix=". " style:num-format="a">
        <style:list-level-properties text:min-label-width="0.6cm"/>
      </text:outline-level-style>
      <text:outline-level-style text:level="6" style:num-suffix=". " style:num-format="i">
        <style:list-level-properties text:min-label-width="0.55cm"/>
      </text:outline-level-style>
      <text:outline-level-style text:level="7" style:num-format="">
        <style:list-level-properties text:min-label-width="0.011cm"/>
      </text:outline-level-style>
      <text:outline-level-style text:level="8" style:num-format="">
        <style:list-level-properties text:min-label-width="0.011cm"/>
      </text:outline-level-style>
      <text:outline-level-style text:level="9" style:num-format="">
        <style:list-level-properties text:min-label-width="0.011cm"/>
      </text:outline-level-style>
      <text:outline-level-style text:level="10" style:num-format="">
        <style:list-level-properties text:min-label-width="0.011cm"/>
      </text:outline-level-style>
    </text:outline-style>
    <text:list-style style:name="List_20_1" style:display-name="List 1">
      <text:list-level-style-bullet text:level="1" text:style-name="Numbering_20_Symbols" text:bullet-char="•">
        <style:list-level-properties text:min-label-width="0.499cm" text:min-label-distance="0.101cm"/>
        <style:text-properties style:font-name="StarSymbol"/>
      </text:list-level-style-bullet>
      <text:list-level-style-bullet text:level="2" text:style-name="Numbering_20_Symbols" text:bullet-char="•">
        <style:list-level-properties text:space-before="0.401cm" text:min-label-width="0.499cm" text:min-label-distance="0.101cm"/>
        <style:text-properties style:font-name="StarSymbol"/>
      </text:list-level-style-bullet>
      <text:list-level-style-bullet text:level="3" text:style-name="Numbering_20_Symbols" text:bullet-char="•">
        <style:list-level-properties text:space-before="0.799cm" text:min-label-width="0.499cm" text:min-label-distance="0.101cm"/>
        <style:text-properties style:font-name="StarSymbol"/>
      </text:list-level-style-bullet>
      <text:list-level-style-bullet text:level="4" text:style-name="Numbering_20_Symbols" text:bullet-char="•">
        <style:list-level-properties text:space-before="1.2cm" text:min-label-width="0.499cm" text:min-label-distance="0.101cm"/>
        <style:text-properties style:font-name="StarSymbol"/>
      </text:list-level-style-bullet>
      <text:list-level-style-bullet text:level="5" text:style-name="Numbering_20_Symbols" text:bullet-char="•">
        <style:list-level-properties text:space-before="1.6cm" text:min-label-width="0.499cm" text:min-label-distance="0.101cm"/>
        <style:text-properties style:font-name="StarSymbol"/>
      </text:list-level-style-bullet>
      <text:list-level-style-bullet text:level="6" text:style-name="Numbering_20_Symbols" text:bullet-char="•">
        <style:list-level-properties text:space-before="2cm" text:min-label-width="0.499cm" text:min-label-distance="0.101cm"/>
        <style:text-properties style:font-name="StarSymbol"/>
      </text:list-level-style-bullet>
      <text:list-level-style-bullet text:level="7" text:style-name="Numbering_20_Symbols" text:bullet-char="•">
        <style:list-level-properties text:space-before="2.399cm" text:min-label-width="0.499cm" text:min-label-distance="0.101cm"/>
        <style:text-properties style:font-name="StarSymbol"/>
      </text:list-level-style-bullet>
      <text:list-level-style-bullet text:level="8" text:style-name="Numbering_20_Symbols" text:bullet-char="•">
        <style:list-level-properties text:space-before="2.799cm" text:min-label-width="0.499cm" text:min-label-distance="0.101cm"/>
        <style:text-properties style:font-name="StarSymbol"/>
      </text:list-level-style-bullet>
      <text:list-level-style-bullet text:level="9" text:style-name="Numbering_20_Symbols" text:bullet-char="•">
        <style:list-level-properties text:space-before="3.2cm" text:min-label-width="0.499cm" text:min-label-distance="0.101cm"/>
        <style:text-properties style:font-name="StarSymbol"/>
      </text:list-level-style-bullet>
      <text:list-level-style-bullet text:level="10" text:style-name="Numbering_20_Symbols"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3cm" text:min-label-width="0.499cm"/>
        <style:text-properties style:font-name="StarSymbol"/>
      </text:list-level-style-bullet>
      <text:list-level-style-bullet text:level="3" text:style-name="Bullet_20_Symbols" text:bullet-char="●">
        <style:list-level-properties text:space-before="0.6cm" text:min-label-width="0.499cm"/>
        <style:text-properties style:font-name="StarSymbol"/>
      </text:list-level-style-bullet>
      <text:list-level-style-bullet text:level="4" text:style-name="Bullet_20_Symbols" text:bullet-char="●">
        <style:list-level-properties text:space-before="0.9cm" text:min-label-width="0.499cm"/>
        <style:text-properties style:font-name="StarSymbol"/>
      </text:list-level-style-bullet>
      <text:list-level-style-bullet text:level="5" text:style-name="Bullet_20_Symbols" text:bullet-char="●">
        <style:list-level-properties text:space-before="1.2cm" text:min-label-width="0.499cm"/>
        <style:text-properties style:font-name="StarSymbol"/>
      </text:list-level-style-bullet>
      <text:list-level-style-bullet text:level="6" text:style-name="Bullet_20_Symbols" text:bullet-char="●">
        <style:list-level-properties text:space-before="1.499cm" text:min-label-width="0.499cm"/>
        <style:text-properties style:font-name="StarSymbol"/>
      </text:list-level-style-bullet>
      <text:list-level-style-bullet text:level="7" text:style-name="Bullet_20_Symbols" text:bullet-char="●">
        <style:list-level-properties text:space-before="1.801cm" text:min-label-width="0.499cm"/>
        <style:text-properties style:font-name="StarSymbol"/>
      </text:list-level-style-bullet>
      <text:list-level-style-bullet text:level="8" text:style-name="Bullet_20_Symbols" text:bullet-char="●">
        <style:list-level-properties text:space-before="2.101cm" text:min-label-width="0.499cm"/>
        <style:text-properties style:font-name="StarSymbol"/>
      </text:list-level-style-bullet>
      <text:list-level-style-bullet text:level="9" text:style-name="Bullet_20_Symbols" text:bullet-char="●">
        <style:list-level-properties text:space-before="2.401cm" text:min-label-width="0.499cm"/>
        <style:text-properties style:font-name="StarSymbol"/>
      </text:list-level-style-bullet>
      <text:list-level-style-bullet text:level="10" text:style-name="Bullet_20_Symbols"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395cm" text:min-label-width="0.499cm" text:min-label-distance="0.101cm"/>
        <style:text-properties style:font-name="StarSymbol"/>
      </text:list-level-style-bullet>
      <text:list-level-style-bullet text:level="3" text:style-name="Bullet_20_Symbols" text:bullet-char="">
        <style:list-level-properties text:min-label-width="0.499cm" text:min-label-distance="0.101cm"/>
        <style:text-properties style:font-name="StarSymbol"/>
      </text:list-level-style-bullet>
      <text:list-level-style-bullet text:level="4" text:style-name="Bullet_20_Symbols" text:bullet-char="">
        <style:list-level-properties text:space-before="0.395cm" text:min-label-width="0.499cm" text:min-label-distance="0.101cm"/>
        <style:text-properties style:font-name="StarSymbol"/>
      </text:list-level-style-bullet>
      <text:list-level-style-bullet text:level="5" text:style-name="Bullet_20_Symbols" text:bullet-char="">
        <style:list-level-properties text:min-label-width="0.499cm" text:min-label-distance="0.101cm"/>
        <style:text-properties style:font-name="StarSymbol"/>
      </text:list-level-style-bullet>
      <text:list-level-style-bullet text:level="6" text:style-name="Bullet_20_Symbols" text:bullet-char="">
        <style:list-level-properties text:space-before="0.395cm" text:min-label-width="0.499cm" text:min-label-distance="0.101cm"/>
        <style:text-properties style:font-name="StarSymbol"/>
      </text:list-level-style-bullet>
      <text:list-level-style-bullet text:level="7" text:style-name="Bullet_20_Symbols" text:bullet-char="">
        <style:list-level-properties text:min-label-width="0.499cm" text:min-label-distance="0.101cm"/>
        <style:text-properties style:font-name="StarSymbol"/>
      </text:list-level-style-bullet>
      <text:list-level-style-bullet text:level="8" text:style-name="Bullet_20_Symbols" text:bullet-char="">
        <style:list-level-properties text:space-before="0.395cm" text:min-label-width="0.499cm" text:min-label-distance="0.101cm"/>
        <style:text-properties style:font-name="StarSymbol"/>
      </text:list-level-style-bullet>
      <text:list-level-style-bullet text:level="9" text:style-name="Bullet_20_Symbols" text:bullet-char="">
        <style:list-level-properties text:min-label-width="0.499cm" text:min-label-distance="0.101cm"/>
        <style:text-properties style:font-name="StarSymbol"/>
      </text:list-level-style-bullet>
      <text:list-level-style-bullet text:level="10" text:style-name="Bullet_20_Symbols"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401cm" text:min-label-width="0.499cm" text:min-label-distance="0.101cm"/>
        <style:text-properties style:font-name="StarSymbol"/>
      </text:list-level-style-bullet>
      <text:list-level-style-bullet text:level="3" text:style-name="Bullet_20_Symbols" text:bullet-char="">
        <style:list-level-properties text:space-before="0.799cm" text:min-label-width="0.499cm" text:min-label-distance="0.101cm"/>
        <style:text-properties style:font-name="StarSymbol"/>
      </text:list-level-style-bullet>
      <text:list-level-style-bullet text:level="4" text:style-name="Bullet_20_Symbols" text:bullet-char="">
        <style:list-level-properties text:space-before="1.2cm" text:min-label-width="0.499cm" text:min-label-distance="0.101cm"/>
        <style:text-properties style:font-name="StarSymbol"/>
      </text:list-level-style-bullet>
      <text:list-level-style-bullet text:level="5" text:style-name="Bullet_20_Symbols" text:bullet-char="">
        <style:list-level-properties text:space-before="1.6cm" text:min-label-width="0.499cm" text:min-label-distance="0.101cm"/>
        <style:text-properties style:font-name="StarSymbol"/>
      </text:list-level-style-bullet>
      <text:list-level-style-bullet text:level="6" text:style-name="Bullet_20_Symbols" text:bullet-char="">
        <style:list-level-properties text:space-before="2cm" text:min-label-width="0.499cm" text:min-label-distance="0.101cm"/>
        <style:text-properties style:font-name="StarSymbol"/>
      </text:list-level-style-bullet>
      <text:list-level-style-bullet text:level="7" text:style-name="Bullet_20_Symbols" text:bullet-char="">
        <style:list-level-properties text:space-before="2.399cm" text:min-label-width="0.499cm" text:min-label-distance="0.101cm"/>
        <style:text-properties style:font-name="StarSymbol"/>
      </text:list-level-style-bullet>
      <text:list-level-style-bullet text:level="8" text:style-name="Bullet_20_Symbols" text:bullet-char="">
        <style:list-level-properties text:space-before="2.799cm" text:min-label-width="0.499cm" text:min-label-distance="0.101cm"/>
        <style:text-properties style:font-name="StarSymbol"/>
      </text:list-level-style-bullet>
      <text:list-level-style-bullet text:level="9" text:style-name="Bullet_20_Symbols" text:bullet-char="">
        <style:list-level-properties text:space-before="3.2cm" text:min-label-width="0.499cm" text:min-label-distance="0.101cm"/>
        <style:text-properties style:font-name="StarSymbol"/>
      </text:list-level-style-bullet>
      <text:list-level-style-bullet text:level="10" text:style-name="Bullet_20_Symbols"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401cm" text:min-label-width="0.499cm" text:min-label-distance="0.101cm"/>
        <style:text-properties style:font-name="StarSymbol"/>
      </text:list-level-style-bullet>
      <text:list-level-style-bullet text:level="3" text:style-name="Bullet_20_Symbols" text:bullet-char="➢">
        <style:list-level-properties text:space-before="0.799cm" text:min-label-width="0.499cm" text:min-label-distance="0.101cm"/>
        <style:text-properties style:font-name="StarSymbol"/>
      </text:list-level-style-bullet>
      <text:list-level-style-bullet text:level="4" text:style-name="Bullet_20_Symbols" text:bullet-char="➢">
        <style:list-level-properties text:space-before="1.2cm" text:min-label-width="0.499cm" text:min-label-distance="0.101cm"/>
        <style:text-properties style:font-name="StarSymbol"/>
      </text:list-level-style-bullet>
      <text:list-level-style-bullet text:level="5" text:style-name="Bullet_20_Symbols" text:bullet-char="➢">
        <style:list-level-properties text:space-before="1.6cm" text:min-label-width="0.499cm" text:min-label-distance="0.101cm"/>
        <style:text-properties style:font-name="StarSymbol"/>
      </text:list-level-style-bullet>
      <text:list-level-style-bullet text:level="6" text:style-name="Bullet_20_Symbols" text:bullet-char="➢">
        <style:list-level-properties text:space-before="2cm" text:min-label-width="0.499cm" text:min-label-distance="0.101cm"/>
        <style:text-properties style:font-name="StarSymbol"/>
      </text:list-level-style-bullet>
      <text:list-level-style-bullet text:level="7" text:style-name="Bullet_20_Symbols" text:bullet-char="➢">
        <style:list-level-properties text:space-before="2.399cm" text:min-label-width="0.499cm" text:min-label-distance="0.101cm"/>
        <style:text-properties style:font-name="StarSymbol"/>
      </text:list-level-style-bullet>
      <text:list-level-style-bullet text:level="8" text:style-name="Bullet_20_Symbols" text:bullet-char="➢">
        <style:list-level-properties text:space-before="2.799cm" text:min-label-width="0.499cm" text:min-label-distance="0.101cm"/>
        <style:text-properties style:font-name="StarSymbol"/>
      </text:list-level-style-bullet>
      <text:list-level-style-bullet text:level="9" text:style-name="Bullet_20_Symbols" text:bullet-char="➢">
        <style:list-level-properties text:space-before="3.2cm" text:min-label-width="0.499cm" text:min-label-distance="0.101cm"/>
        <style:text-properties style:font-name="StarSymbol"/>
      </text:list-level-style-bullet>
      <text:list-level-style-bullet text:level="10" text:style-name="Bullet_20_Symbols"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style:num-format="">
        <style:list-level-properties text:min-label-width="0.011cm"/>
      </text:list-level-style-number>
      <text:list-level-style-number text:level="2" text:style-name="Numbering_20_Symbols" style:num-suffix=". " style:num-format="I">
        <style:list-level-properties text:min-label-width="0.75cm"/>
      </text:list-level-style-number>
      <text:list-level-style-number text:level="3" text:style-name="Numbering_20_Symbols" style:num-suffix=". " style:num-format="A" style:num-letter-sync="true">
        <style:list-level-properties text:min-label-width="0.7cm"/>
      </text:list-level-style-number>
      <text:list-level-style-number text:level="4" text:style-name="Numbering_20_Symbols" style:num-suffix=". " style:num-format="1">
        <style:list-level-properties text:min-label-width="0.651cm"/>
      </text:list-level-style-number>
      <text:list-level-style-number text:level="5" text:style-name="Numbering_20_Symbols" style:num-suffix=". " style:num-format="a" style:num-letter-sync="true">
        <style:list-level-properties text:min-label-width="0.6cm"/>
      </text:list-level-style-number>
      <text:list-level-style-number text:level="6" text:style-name="Numbering_20_Symbols" style:num-suffix=". " style:num-format="i">
        <style:list-level-properties text:min-label-width="0.55cm"/>
      </text:list-level-style-number>
      <text:list-level-style-number text:level="7" text:style-name="Numbering_20_Symbols" style:num-format="">
        <style:list-level-properties text:min-label-width="0.011cm"/>
      </text:list-level-style-number>
      <text:list-level-style-number text:level="8" text:style-name="Numbering_20_Symbols" style:num-format="">
        <style:list-level-properties text:min-label-width="0.011cm"/>
      </text:list-level-style-number>
      <text:list-level-style-number text:level="9" text:style-name="Numbering_20_Symbols" style:num-format="">
        <style:list-level-properties text:min-label-width="0.011cm"/>
      </text:list-level-style-number>
      <text:list-level-style-number text:level="10" text:style-name="Numbering_20_Symbols" style:num-format="">
        <style:list-level-properties text:min-label-width="0.011cm"/>
      </text:list-level-style-number>
    </text:list-style>
    <text:list-style style:name="Numbering_20_2" style:display-name="Numbering 2">
      <text:list-level-style-number text:level="1" text:style-name="Numbering_20_Symbols" style:num-suffix="." style:num-format="A" style:num-letter-sync="true">
        <style:list-level-properties text:min-label-width="0.499cm" text:min-label-distance="0.101cm"/>
      </text:list-level-style-number>
      <text:list-level-style-number text:level="2" text:style-name="Numbering_20_Symbols" style:num-suffix="." style:num-format="A" style:num-letter-sync="true">
        <style:list-level-properties text:space-before="0.499cm" text:min-label-width="0.499cm" text:min-label-distance="0.101cm"/>
      </text:list-level-style-number>
      <text:list-level-style-number text:level="3" text:style-name="Numbering_20_Symbols" style:num-suffix="." style:num-format="A" style:num-letter-sync="true">
        <style:list-level-properties text:space-before="0.999cm" text:min-label-width="0.499cm" text:min-label-distance="0.101cm"/>
      </text:list-level-style-number>
      <text:list-level-style-number text:level="4" text:style-name="Numbering_20_Symbols" style:num-suffix="." style:num-format="A" style:num-letter-sync="true">
        <style:list-level-properties text:space-before="1.999cm" text:min-label-width="0.499cm" text:min-label-distance="0.101cm"/>
      </text:list-level-style-number>
      <text:list-level-style-number text:level="5" text:style-name="Numbering_20_Symbols" style:num-suffix="." style:num-format="A" style:num-letter-sync="true">
        <style:list-level-properties text:space-before="3.249cm" text:min-label-width="0.499cm" text:min-label-distance="0.101cm"/>
      </text:list-level-style-number>
      <text:list-level-style-number text:level="6" text:style-name="Numbering_20_Symbols" style:num-suffix="." style:num-format="A" style:num-letter-sync="true">
        <style:list-level-properties text:space-before="4.749cm" text:min-label-width="0.499cm" text:min-label-distance="0.101cm"/>
      </text:list-level-style-number>
      <text:list-level-style-number text:level="7" text:style-name="Numbering_20_Symbols" style:num-suffix="." style:num-format="A" style:num-letter-sync="true">
        <style:list-level-properties text:space-before="6.55cm" text:min-label-width="0.499cm" text:min-label-distance="0.101cm"/>
      </text:list-level-style-number>
      <text:list-level-style-number text:level="8" text:style-name="Numbering_20_Symbols" style:num-suffix="." style:num-format="A" style:num-letter-sync="true">
        <style:list-level-properties text:space-before="8.85cm" text:min-label-width="0.499cm" text:min-label-distance="0.101cm"/>
      </text:list-level-style-number>
      <text:list-level-style-number text:level="9" text:style-name="Numbering_20_Symbols" style:num-suffix="." style:num-format="A" style:num-letter-sync="true">
        <style:list-level-properties text:space-before="11.45cm" text:min-label-width="0.499cm" text:min-label-distance="0.101cm"/>
      </text:list-level-style-number>
      <text:list-level-style-number text:level="10" text:style-name="Numbering_20_Symbols"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style:num-suffix="." style:num-format="1">
        <style:list-level-properties text:min-label-width="0.499cm" text:min-label-distance="0.101cm"/>
      </text:list-level-style-number>
      <text:list-level-style-number text:level="2" text:style-name="Numbering_20_Symbols" style:num-suffix="." style:num-format="1" text:start-value="2">
        <style:list-level-properties text:space-before="3.001cm" text:min-label-width="0.499cm" text:min-label-distance="0.101cm"/>
      </text:list-level-style-number>
      <text:list-level-style-number text:level="3" text:style-name="Numbering_20_Symbols" style:num-suffix="." style:num-format="1" text:start-value="3">
        <style:list-level-properties text:space-before="6.001cm" text:min-label-width="0.499cm" text:min-label-distance="0.101cm"/>
      </text:list-level-style-number>
      <text:list-level-style-number text:level="4" text:style-name="Numbering_20_Symbols" style:num-suffix="." style:num-format="1" text:start-value="4">
        <style:list-level-properties text:space-before="9.001cm" text:min-label-width="0.499cm" text:min-label-distance="0.101cm"/>
      </text:list-level-style-number>
      <text:list-level-style-number text:level="5" text:style-name="Numbering_20_Symbols" style:num-suffix="." style:num-format="1" text:start-value="5">
        <style:list-level-properties text:space-before="12.002cm" text:min-label-width="0.499cm" text:min-label-distance="0.101cm"/>
      </text:list-level-style-number>
      <text:list-level-style-number text:level="6" text:style-name="Numbering_20_Symbols" style:num-suffix="." style:num-format="1" text:start-value="6">
        <style:list-level-properties text:space-before="15.002cm" text:min-label-width="0.499cm" text:min-label-distance="0.101cm"/>
      </text:list-level-style-number>
      <text:list-level-style-number text:level="7" text:style-name="Numbering_20_Symbols" style:num-suffix="." style:num-format="1" text:start-value="7">
        <style:list-level-properties text:space-before="18.002cm" text:min-label-width="0.499cm" text:min-label-distance="0.101cm"/>
      </text:list-level-style-number>
      <text:list-level-style-number text:level="8" text:style-name="Numbering_20_Symbols" style:num-suffix="." style:num-format="1" text:start-value="8">
        <style:list-level-properties text:space-before="21.003cm" text:min-label-width="0.499cm" text:min-label-distance="0.101cm"/>
      </text:list-level-style-number>
      <text:list-level-style-number text:level="9" text:style-name="Numbering_20_Symbols" style:num-suffix="." style:num-format="1" text:start-value="9">
        <style:list-level-properties text:space-before="24.003cm" text:min-label-width="0.499cm" text:min-label-distance="0.101cm"/>
      </text:list-level-style-number>
      <text:list-level-style-number text:level="10" text:style-name="Numbering_20_Symbols"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style:num-suffix="." style:num-format="a" style:num-letter-sync="true">
        <style:list-level-properties text:min-label-width="0.499cm" text:min-label-distance="0.101cm"/>
      </text:list-level-style-number>
      <text:list-level-style-number text:level="2" text:style-name="Numbering_20_Symbols" style:num-suffix="." style:num-format="a" style:num-letter-sync="true" text:start-value="2">
        <style:list-level-properties text:space-before="0.501cm" text:min-label-width="0.499cm" text:min-label-distance="0.101cm"/>
      </text:list-level-style-number>
      <text:list-level-style-number text:level="3" text:style-name="Numbering_20_Symbols" style:num-suffix="." style:num-format="a" style:num-letter-sync="true" text:start-value="3">
        <style:list-level-properties text:space-before="1cm" text:min-label-width="0.499cm" text:min-label-distance="0.101cm"/>
      </text:list-level-style-number>
      <text:list-level-style-number text:level="4" text:style-name="Numbering_20_Symbols" style:num-suffix="." style:num-format="a" style:num-letter-sync="true" text:start-value="4">
        <style:list-level-properties text:space-before="1.501cm" text:min-label-width="0.499cm" text:min-label-distance="0.101cm"/>
      </text:list-level-style-number>
      <text:list-level-style-number text:level="5" text:style-name="Numbering_20_Symbols" style:num-suffix="." style:num-format="a" style:num-letter-sync="true" text:start-value="5">
        <style:list-level-properties text:space-before="2cm" text:min-label-width="0.499cm" text:min-label-distance="0.101cm"/>
      </text:list-level-style-number>
      <text:list-level-style-number text:level="6" text:style-name="Numbering_20_Symbols" style:num-suffix="." style:num-format="a" style:num-letter-sync="true" text:start-value="6">
        <style:list-level-properties text:space-before="2.501cm" text:min-label-width="0.499cm" text:min-label-distance="0.101cm"/>
      </text:list-level-style-number>
      <text:list-level-style-number text:level="7" text:style-name="Numbering_20_Symbols" style:num-suffix="." style:num-format="a" style:num-letter-sync="true" text:start-value="7">
        <style:list-level-properties text:space-before="3.001cm" text:min-label-width="0.499cm" text:min-label-distance="0.101cm"/>
      </text:list-level-style-number>
      <text:list-level-style-number text:level="8" text:style-name="Numbering_20_Symbols" style:num-suffix="." style:num-format="a" style:num-letter-sync="true" text:start-value="8">
        <style:list-level-properties text:space-before="3.502cm" text:min-label-width="0.499cm" text:min-label-distance="0.101cm"/>
      </text:list-level-style-number>
      <text:list-level-style-number text:level="9" text:style-name="Numbering_20_Symbols" style:num-suffix="." style:num-format="a" style:num-letter-sync="true" text:start-value="9">
        <style:list-level-properties text:space-before="4.001cm" text:min-label-width="0.499cm" text:min-label-distance="0.101cm"/>
      </text:list-level-style-number>
      <text:list-level-style-number text:level="10" text:style-name="Numbering_20_Symbols"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style:num-suffix="." style:num-format="i">
        <style:list-level-properties text:min-label-width="0.499cm" text:min-label-distance="0.101cm"/>
      </text:list-level-style-number>
      <text:list-level-style-number text:level="2" text:style-name="Numbering_20_Symbols" style:num-suffix="." style:num-format="i" text:start-value="2" text:display-levels="2">
        <style:list-level-properties text:space-before="0.45cm" text:min-label-width="0.499cm" text:min-label-distance="0.101cm"/>
      </text:list-level-style-number>
      <text:list-level-style-number text:level="3" text:style-name="Numbering_20_Symbols" style:num-suffix="." style:num-format="i" text:start-value="3">
        <style:list-level-properties text:space-before="1.101cm" text:min-label-width="0.499cm" text:min-label-distance="0.101cm"/>
      </text:list-level-style-number>
      <text:list-level-style-number text:level="4" text:style-name="Numbering_20_Symbols" style:num-suffix="." style:num-format="i" text:start-value="4">
        <style:list-level-properties text:space-before="1.605cm" text:min-label-width="0.499cm" text:min-label-distance="0.101cm"/>
      </text:list-level-style-number>
      <text:list-level-style-number text:level="5" text:style-name="Numbering_20_Symbols" style:num-suffix="." style:num-format="i" text:start-value="5">
        <style:list-level-properties text:space-before="2cm" text:min-label-width="0.499cm" text:min-label-distance="0.101cm"/>
      </text:list-level-style-number>
      <text:list-level-style-number text:level="6" text:style-name="Numbering_20_Symbols" style:num-suffix="." style:num-format="i" text:start-value="6">
        <style:list-level-properties text:space-before="2.396cm" text:min-label-width="0.499cm" text:min-label-distance="0.101cm"/>
      </text:list-level-style-number>
      <text:list-level-style-number text:level="7" text:style-name="Numbering_20_Symbols" style:num-suffix="." style:num-format="i" text:start-value="7">
        <style:list-level-properties text:space-before="2.791cm" text:min-label-width="0.499cm" text:min-label-distance="0.101cm"/>
      </text:list-level-style-number>
      <text:list-level-style-number text:level="8" text:style-name="Numbering_20_Symbols" style:num-suffix="." style:num-format="i" text:start-value="8">
        <style:list-level-properties text:space-before="3.186cm" text:min-label-width="0.499cm" text:min-label-distance="0.101cm"/>
      </text:list-level-style-number>
      <text:list-level-style-number text:level="9" text:style-name="Numbering_20_Symbols" style:num-suffix="." style:num-format="i" text:start-value="9">
        <style:list-level-properties text:space-before="3.581cm" text:min-label-width="0.499cm" text:min-label-distance="0.101cm"/>
      </text:list-level-style-number>
      <text:list-level-style-number text:level="10" text:style-name="Numbering_20_Symbols"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style:num-format="">
        <style:list-level-properties text:min-label-width="0.011cm"/>
      </text:list-level-style-number>
      <text:list-level-style-number text:level="2" text:style-name="Numbering_20_Symbols" style:num-format="">
        <style:list-level-properties text:min-label-width="0.011cm"/>
      </text:list-level-style-number>
      <text:list-level-style-number text:level="3" text:style-name="Numbering_20_Symbols" style:num-format="">
        <style:list-level-properties text:min-label-width="0.011cm"/>
      </text:list-level-style-number>
      <text:list-level-style-number text:level="4" text:style-name="Numbering_20_Symbols" style:num-format="">
        <style:list-level-properties text:min-label-width="0.011cm"/>
      </text:list-level-style-number>
      <text:list-level-style-number text:level="5" text:style-name="Numbering_20_Symbols" style:num-format="">
        <style:list-level-properties text:min-label-width="0.011cm"/>
      </text:list-level-style-number>
      <text:list-level-style-number text:level="6" text:style-name="Numbering_20_Symbols" style:num-format="">
        <style:list-level-properties text:min-label-width="0.011cm"/>
      </text:list-level-style-number>
      <text:list-level-style-number text:level="7" text:style-name="Numbering_20_Symbols" style:num-format="">
        <style:list-level-properties text:min-label-width="0.011cm"/>
      </text:list-level-style-number>
      <text:list-level-style-number text:level="8" text:style-name="Numbering_20_Symbols" style:num-format="">
        <style:list-level-properties text:min-label-width="0.011cm"/>
      </text:list-level-style-number>
      <text:list-level-style-number text:level="9" text:style-name="Numbering_20_Symbols" style:num-format="">
        <style:list-level-properties text:min-label-width="0.011cm"/>
      </text:list-level-style-number>
      <text:list-level-style-number text:level="10" text:style-name="Numbering_20_Symbols"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date style:data-style-name="N76" text:date-value="2021-06-08T12:02:42.112999940">8 juin 2021</text:date><text:tab/><text:file-name text:display="name-and-extension">Mc04d_B_Ord11.odt</text:file-name><text:tab/><text:page-number text:select-page="current">2</text:page-number>/<text:page-count>4</text:page-count></text:p>
      </style:footer>
    </style:master-page>
    <style:master-page style:name="First_20_Page" style:display-name="First Page" style:page-layout-name="Mpm2" style:next-style-name="Standard"/>
    <style:master-page style:name="Footnote" style:page-layout-name="Mpm3"/>
    <style:master-page style:name="Endnote" style:page-layout-name="Mpm4"/>
    <style:master-page style:name="Landscape" style:page-layout-name="Mpm5">
      <style:footer>
        <text:p text:style-name="MP1"><text:date style:data-style-name="N76" text:date-value="2011-04-27T17:30:16.260000108" text:fixed="true">27 avril 2011</text:date><text:tab/><text:file-name text:display="name-and-extension">Mc04d_B_Ord11.odt</text:file-name><text:tab/><text:page-number text:select-page="current">0</text:page-number>/<text:page-count>4</text:page-count></text:p>
      </style:footer>
    </style:master-page>
    <style:master-page style:name="Elargi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creation-date>2011-04-27T17:30:16.27</meta:creation-date>
    <meta:editing-cycles>227</meta:editing-cycles>
    <meta:editing-duration>P3DT6H4M56S</meta:editing-duration>
    <meta:initial-creator>Léon RÉGENT</meta:initial-creator>
    <dc:date>2021-06-08T11:56:52.094000000</dc:date>
    <meta:print-date>2021-06-08T11:12:40.929000000</meta:print-date>
    <meta:document-statistic meta:table-count="0" meta:image-count="0" meta:object-count="0" meta:page-count="4" meta:paragraph-count="72" meta:word-count="1367" meta:character-count="7409" meta:non-whitespace-character-count="6113"/>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