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Arial" svg:font-family="Aria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SBL Greek" svg:font-family="'SBL Greek'"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
      <style:text-properties officeooo:rsid="00e3eb85" officeooo:paragraph-rsid="00e3eb85"/>
    </style:style>
    <style:style style:name="P3" style:family="paragraph" style:parent-style-name="Corps_20_de_20_texte_20_1">
      <style:text-properties fo:font-size="13pt" style:font-size-asian="13pt" style:font-size-complex="13pt"/>
    </style:style>
    <style:style style:name="P4" style:family="paragraph" style:parent-style-name="Corps_20_de_20_texte_20_1">
      <style:text-properties fo:font-size="13pt" officeooo:paragraph-rsid="00f8d319" style:font-size-asian="13pt" style:font-size-complex="13pt"/>
    </style:style>
    <style:style style:name="P5" style:family="paragraph" style:parent-style-name="Corps_20_de_20_texte_20_1">
      <style:text-properties officeooo:paragraph-rsid="0102d809"/>
    </style:style>
    <style:style style:name="P6" style:family="paragraph" style:parent-style-name="Corps_20_de_20_texte_20_1">
      <style:text-properties officeooo:paragraph-rsid="0104360b"/>
    </style:style>
    <style:style style:name="P7" style:family="paragraph" style:parent-style-name="Corps_20_de_20_texte_20_1">
      <style:text-properties officeooo:rsid="0104c7e4" officeooo:paragraph-rsid="0104c7e4"/>
    </style:style>
    <style:style style:name="P8" style:family="paragraph" style:parent-style-name="Corps_20_de_20_texte_20_1">
      <style:text-properties officeooo:paragraph-rsid="0104c7e4"/>
    </style:style>
    <style:style style:name="P9" style:family="paragraph" style:parent-style-name="Corps_20_de_20_texte_20_1">
      <style:text-properties officeooo:paragraph-rsid="01052eef"/>
    </style:style>
    <style:style style:name="P10" style:family="paragraph" style:parent-style-name="Corps_20_de_20_texte_20_1">
      <style:text-properties officeooo:paragraph-rsid="0107a8ac"/>
    </style:style>
    <style:style style:name="P11" style:family="paragraph" style:parent-style-name="Corps_20_de_20_texte_20_1">
      <style:text-properties officeooo:paragraph-rsid="010c3dce"/>
    </style:style>
    <style:style style:name="P12" style:family="paragraph" style:parent-style-name="Corps_20_de_20_texte_20_1">
      <style:text-properties officeooo:paragraph-rsid="010c45b5"/>
    </style:style>
    <style:style style:name="P13" style:family="paragraph" style:parent-style-name="Corps_20_de_20_texte_20_1">
      <style:text-properties officeooo:paragraph-rsid="010f26fe"/>
    </style:style>
    <style:style style:name="P14" style:family="paragraph" style:parent-style-name="Corps_20_de_20_texte_20_1">
      <style:text-properties officeooo:paragraph-rsid="0114f84f"/>
    </style:style>
    <style:style style:name="P15" style:family="paragraph" style:parent-style-name="Corps_20_de_20_texte_20_1">
      <style:text-properties officeooo:paragraph-rsid="0116ba79"/>
    </style:style>
    <style:style style:name="P16" style:family="paragraph" style:parent-style-name="Corps_20_de_20_texte_20_11">
      <style:text-properties officeooo:paragraph-rsid="00e3eb85"/>
    </style:style>
    <style:style style:name="P17" style:family="paragraph" style:parent-style-name="Corps_20_de_20_texte_20_11">
      <style:text-properties fo:font-weight="bold" officeooo:rsid="00f8d319" officeooo:paragraph-rsid="00f8d319" style:font-weight-asian="bold" style:font-weight-complex="bold"/>
    </style:style>
    <style:style style:name="P18" style:family="paragraph" style:parent-style-name="Corps_20_de_20_texte_20_11">
      <style:paragraph-properties>
        <style:tab-stops/>
      </style:paragraph-properties>
      <style:text-properties officeooo:rsid="00f6868f" officeooo:paragraph-rsid="00ffb1d9"/>
    </style:style>
    <style:style style:name="P19" style:family="paragraph" style:parent-style-name="Corps_20_de_20_texte_20_11">
      <style:text-properties fo:font-size="13pt" style:font-size-asian="13pt" style:font-size-complex="13pt"/>
    </style:style>
    <style:style style:name="P20" style:family="paragraph" style:parent-style-name="Text_20_body" style:master-page-name="">
      <style:paragraph-properties style:page-number="auto" fo:keep-with-next="always" style:writing-mode="page"/>
      <style:text-properties officeooo:rsid="00faf47d" officeooo:paragraph-rsid="00faf47d"/>
    </style:style>
    <style:style style:name="P21" style:family="paragraph" style:parent-style-name="Standard">
      <style:text-properties officeooo:rsid="005954d4" officeooo:paragraph-rsid="00f8d319"/>
    </style:style>
    <style:style style:name="P22" style:family="paragraph" style:parent-style-name="Heading_20_5">
      <style:text-properties officeooo:rsid="00f91505" officeooo:paragraph-rsid="00f91505"/>
    </style:style>
    <style:style style:name="P23" style:family="paragraph" style:parent-style-name="Heading_20_5">
      <style:text-properties officeooo:rsid="00fac38d" officeooo:paragraph-rsid="00fac38d"/>
    </style:style>
    <style:style style:name="P24" style:family="paragraph" style:parent-style-name="Heading_20_5">
      <style:text-properties officeooo:rsid="00faf47d" officeooo:paragraph-rsid="00faf47d"/>
    </style:style>
    <style:style style:name="P25" style:family="paragraph" style:parent-style-name="Heading_20_5">
      <style:text-properties officeooo:rsid="00fe3a19" officeooo:paragraph-rsid="00fe3a19"/>
    </style:style>
    <style:style style:name="P26" style:family="paragraph" style:parent-style-name="Heading_20_5">
      <style:text-properties officeooo:rsid="00ff538e" officeooo:paragraph-rsid="00ff538e"/>
    </style:style>
    <style:style style:name="P27" style:family="paragraph" style:parent-style-name="Heading_20_5">
      <style:text-properties officeooo:rsid="00ffb1d9" officeooo:paragraph-rsid="00ffb1d9"/>
    </style:style>
    <style:style style:name="P28" style:family="paragraph" style:parent-style-name="Heading_20_5">
      <style:text-properties officeooo:rsid="0106d42e" officeooo:paragraph-rsid="0106d42e"/>
    </style:style>
    <style:style style:name="P29" style:family="paragraph" style:parent-style-name="Heading_20_5">
      <style:text-properties officeooo:rsid="010dd895" officeooo:paragraph-rsid="010dd895"/>
    </style:style>
    <style:style style:name="P30" style:family="paragraph" style:parent-style-name="Heading_20_5">
      <style:text-properties officeooo:rsid="010dffed" officeooo:paragraph-rsid="010dffed"/>
    </style:style>
    <style:style style:name="P31" style:family="paragraph" style:parent-style-name="Heading_20_5">
      <style:text-properties officeooo:rsid="0111c709" officeooo:paragraph-rsid="0111c709"/>
    </style:style>
    <style:style style:name="P32" style:family="paragraph" style:parent-style-name="Heading_20_5">
      <style:text-properties officeooo:rsid="0114285f" officeooo:paragraph-rsid="0114285f"/>
    </style:style>
    <style:style style:name="P33" style:family="paragraph" style:parent-style-name="Text_20_body">
      <style:text-properties style:text-position="0% 100%" officeooo:rsid="008b2dff" officeooo:paragraph-rsid="00f8d319"/>
    </style:style>
    <style:style style:name="P34" style:family="paragraph" style:parent-style-name="Text_20_body">
      <style:text-properties style:text-position="0% 100%" officeooo:paragraph-rsid="00f8d319"/>
    </style:style>
    <style:style style:name="P35" style:family="paragraph" style:parent-style-name="Text_20_body">
      <style:text-properties officeooo:rsid="008b2dff" officeooo:paragraph-rsid="00f8d319"/>
    </style:style>
    <style:style style:name="P36" style:family="paragraph" style:parent-style-name="Text_20_body">
      <style:text-properties officeooo:paragraph-rsid="00f8d319"/>
    </style:style>
    <style:style style:name="P37" style:family="paragraph" style:parent-style-name="Text_20_body">
      <style:text-properties fo:font-size="13pt" style:font-size-asian="13pt" style:font-size-complex="13pt"/>
    </style:style>
    <style:style style:name="P38" style:family="paragraph" style:parent-style-name="Text_20_body">
      <style:text-properties fo:font-size="13pt" officeooo:paragraph-rsid="00f8d319" style:font-size-asian="13pt" style:font-size-complex="13pt"/>
    </style:style>
    <style:style style:name="P39" style:family="paragraph" style:parent-style-name="Text_20_body">
      <style:text-properties officeooo:rsid="00f9da9b" officeooo:paragraph-rsid="00f9da9b"/>
    </style:style>
    <style:style style:name="P40" style:family="paragraph" style:parent-style-name="Text_20_body">
      <style:text-properties officeooo:rsid="00fe3a19" officeooo:paragraph-rsid="00fe3a19"/>
    </style:style>
    <style:style style:name="P41" style:family="paragraph" style:parent-style-name="Text_20_body">
      <style:text-properties officeooo:rsid="0102d809" officeooo:paragraph-rsid="0102d809"/>
    </style:style>
    <style:style style:name="P42" style:family="paragraph" style:parent-style-name="Text_20_body">
      <style:text-properties officeooo:paragraph-rsid="00f91505"/>
    </style:style>
    <style:style style:name="P43" style:family="paragraph" style:parent-style-name="Text_20_body">
      <style:text-properties officeooo:paragraph-rsid="0102d809"/>
    </style:style>
    <style:style style:name="P44" style:family="paragraph" style:parent-style-name="Text_20_body">
      <style:text-properties officeooo:paragraph-rsid="0104c7e4"/>
    </style:style>
    <style:style style:name="P45" style:family="paragraph" style:parent-style-name="Text_20_body">
      <style:text-properties officeooo:paragraph-rsid="01054ae3"/>
    </style:style>
    <style:style style:name="P46" style:family="paragraph" style:parent-style-name="Text_20_body">
      <style:text-properties officeooo:paragraph-rsid="0106d42e"/>
    </style:style>
    <style:style style:name="P47" style:family="paragraph" style:parent-style-name="Text_20_body">
      <style:text-properties officeooo:paragraph-rsid="0109a424"/>
    </style:style>
    <style:style style:name="P48" style:family="paragraph" style:parent-style-name="Text_20_body">
      <style:text-properties officeooo:paragraph-rsid="010dffed"/>
    </style:style>
    <style:style style:name="P49" style:family="paragraph" style:parent-style-name="Text_20_body">
      <style:text-properties officeooo:paragraph-rsid="01106766"/>
    </style:style>
    <style:style style:name="P50" style:family="paragraph" style:parent-style-name="Text_20_body">
      <style:text-properties officeooo:rsid="01141274" officeooo:paragraph-rsid="01141274"/>
    </style:style>
    <style:style style:name="P51" style:family="paragraph" style:parent-style-name="Text_20_body">
      <style:text-properties officeooo:paragraph-rsid="01141274"/>
    </style:style>
    <style:style style:name="P52" style:family="paragraph" style:parent-style-name="Text_20_body">
      <style:text-properties officeooo:paragraph-rsid="011875fb"/>
    </style:style>
    <style:style style:name="P53" style:family="paragraph" style:parent-style-name="Text_20_body">
      <style:text-properties officeooo:paragraph-rsid="010dd895"/>
    </style:style>
    <style:style style:name="P54" style:family="paragraph" style:parent-style-name="Text_20_body">
      <style:text-properties officeooo:paragraph-rsid="011d7e67"/>
    </style:style>
    <style:style style:name="P55" style:family="paragraph" style:parent-style-name="Text_20_body">
      <style:paragraph-properties fo:keep-with-next="always" style:writing-mode="page"/>
      <style:text-properties fo:font-size="13pt" officeooo:paragraph-rsid="00f8d319" style:font-size-asian="13pt" style:font-size-complex="13pt"/>
    </style:style>
    <style:style style:name="P56" style:family="paragraph" style:parent-style-name="Footnote">
      <style:text-properties officeooo:rsid="00f91505" officeooo:paragraph-rsid="00f91505"/>
    </style:style>
    <style:style style:name="P57" style:family="paragraph" style:parent-style-name="Text_20_body">
      <style:paragraph-properties style:writing-mode="page"/>
      <style:text-properties style:text-position="0% 100%" fo:font-size="13pt" officeooo:paragraph-rsid="00f8d319" style:font-size-asian="13pt" style:font-size-complex="13pt"/>
    </style:style>
    <style:style style:name="P58" style:family="paragraph" style:parent-style-name="Text_20_body">
      <style:paragraph-properties style:writing-mode="page"/>
      <style:text-properties officeooo:paragraph-rsid="0116ba79"/>
    </style:style>
    <style:style style:name="P59" style:family="paragraph" style:parent-style-name="Heading_20_2" style:master-page-name="Standard">
      <style:paragraph-properties style:page-number="auto">
        <style:tab-stops/>
      </style:paragraph-properties>
      <style:text-properties officeooo:paragraph-rsid="003e501b"/>
    </style:style>
    <style:style style:name="P60" style:family="paragraph" style:parent-style-name="Heading_20_3" style:master-page-name="First_20_Page">
      <style:paragraph-properties fo:margin-top="0cm" fo:margin-bottom="0cm" style:contextual-spacing="false" fo:text-align="end" style:justify-single-word="false" style:page-number="auto"/>
      <style:text-properties style:font-name="Arial1" fo:font-size="14pt" fo:font-weight="bold" officeooo:rsid="0119de7a" officeooo:paragraph-rsid="0119de7a"/>
    </style:style>
    <style:style style:name="P61" style:family="paragraph" style:parent-style-name="Corps_20_de_20_texte_20_1">
      <style:text-properties officeooo:paragraph-rsid="0104360b"/>
    </style:style>
    <style:style style:name="P62" style:family="paragraph" style:parent-style-name="Standard">
      <style:text-properties officeooo:paragraph-rsid="011fdc2e"/>
    </style:style>
    <style:style style:name="P63" style:family="paragraph" style:parent-style-name="Text_20_body">
      <style:text-properties officeooo:paragraph-rsid="01218a63"/>
    </style:style>
    <style:style style:name="T1" style:family="text">
      <style:text-properties style:text-position="33% 58%"/>
    </style:style>
    <style:style style:name="T2" style:family="text">
      <style:text-properties style:text-position="33% 58%" officeooo:rsid="01019921"/>
    </style:style>
    <style:style style:name="T3" style:family="text">
      <style:text-properties style:text-position="0% 100%"/>
    </style:style>
    <style:style style:name="T4" style:family="text">
      <style:text-properties style:text-position="0% 100%" officeooo:rsid="00fca036"/>
    </style:style>
    <style:style style:name="T5" style:family="text">
      <style:text-properties style:text-position="0% 100%" fo:font-style="normal" officeooo:rsid="00fca036" style:font-style-asian="normal" style:font-style-complex="normal"/>
    </style:style>
    <style:style style:name="T6" style:family="text">
      <style:text-properties style:text-position="0% 100%" fo:font-style="normal" officeooo:rsid="00ffb1d9" style:font-style-asian="normal" style:font-style-complex="normal"/>
    </style:style>
    <style:style style:name="T7" style:family="text">
      <style:text-properties style:text-position="0% 100%" officeooo:rsid="010b01bc"/>
    </style:style>
    <style:style style:name="T8" style:family="text">
      <style:text-properties style:text-position="0% 100%" officeooo:rsid="0113ed4f"/>
    </style:style>
    <style:style style:name="T9" style:family="text">
      <style:text-properties style:text-position="0% 100%" officeooo:rsid="01141274"/>
    </style:style>
    <style:style style:name="T10" style:family="text">
      <style:text-properties style:text-position="0% 100%" style:text-underline-style="solid" style:text-underline-width="auto" style:text-underline-color="font-color" officeooo:rsid="01141274"/>
    </style:style>
    <style:style style:name="T11" style:family="text">
      <style:text-properties style:text-position="0% 100%" officeooo:rsid="011fdc2e"/>
    </style:style>
    <style:style style:name="T12" style:family="text">
      <style:text-properties officeooo:rsid="0022f12f"/>
    </style:style>
    <style:style style:name="T13" style:family="text">
      <style:text-properties style:language-complex="he" style:country-complex="IL"/>
    </style:style>
    <style:style style:name="T14" style:family="text">
      <style:text-properties officeooo:rsid="00135f78" style:language-complex="he" style:country-complex="IL"/>
    </style:style>
    <style:style style:name="T15" style:family="text">
      <style:text-properties officeooo:rsid="00f94cfe" style:language-complex="he" style:country-complex="IL"/>
    </style:style>
    <style:style style:name="T16" style:family="text">
      <style:text-properties officeooo:rsid="00fe3a19" style:language-complex="he" style:country-complex="IL"/>
    </style:style>
    <style:style style:name="T17" style:family="text">
      <style:text-properties officeooo:rsid="00ffb1d9" style:language-complex="he" style:country-complex="IL"/>
    </style:style>
    <style:style style:name="T18" style:family="text">
      <style:text-properties officeooo:rsid="01218a63" style:language-complex="he" style:country-complex="IL"/>
    </style:style>
    <style:style style:name="T19" style:family="text">
      <style:text-properties style:text-underline-style="none"/>
    </style:style>
    <style:style style:name="T20" style:family="text">
      <style:text-properties style:text-underline-style="none" officeooo:rsid="00f91505"/>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officeooo:rsid="00f91505"/>
    </style:style>
    <style:style style:name="T23" style:family="text">
      <style:text-properties style:text-underline-style="solid" style:text-underline-width="auto" style:text-underline-color="font-color" officeooo:rsid="00fac38d"/>
    </style:style>
    <style:style style:name="T24" style:family="text">
      <style:text-properties style:text-underline-style="solid" style:text-underline-width="auto" style:text-underline-color="font-color" officeooo:rsid="00faf47d"/>
    </style:style>
    <style:style style:name="T25" style:family="text">
      <style:text-properties style:text-underline-style="solid" style:text-underline-width="auto" style:text-underline-color="font-color" officeooo:rsid="00fca036"/>
    </style:style>
    <style:style style:name="T26" style:family="text">
      <style:text-properties style:text-underline-style="solid" style:text-underline-width="auto" style:text-underline-color="font-color" fo:font-weight="normal" style:font-weight-asian="normal" style:font-weight-complex="normal"/>
    </style:style>
    <style:style style:name="T27" style:family="text">
      <style:text-properties style:text-underline-style="solid" style:text-underline-width="auto" style:text-underline-color="font-color" officeooo:rsid="00f9da9b"/>
    </style:style>
    <style:style style:name="T28" style:family="text">
      <style:text-properties style:text-underline-style="solid" style:text-underline-width="auto" style:text-underline-color="font-color" officeooo:rsid="00fe3a19"/>
    </style:style>
    <style:style style:name="T29" style:family="text">
      <style:text-properties style:text-underline-style="solid" style:text-underline-width="auto" style:text-underline-color="font-color" officeooo:rsid="0104360b"/>
    </style:style>
    <style:style style:name="T30" style:family="text">
      <style:text-properties style:text-underline-style="solid" style:text-underline-width="auto" style:text-underline-color="font-color" officeooo:rsid="01052eef"/>
    </style:style>
    <style:style style:name="T31" style:family="text">
      <style:text-properties style:text-underline-style="solid" style:text-underline-width="auto" style:text-underline-color="font-color" officeooo:rsid="00ff538e"/>
    </style:style>
    <style:style style:name="T32" style:family="text">
      <style:text-properties style:text-underline-style="solid" style:text-underline-width="auto" style:text-underline-color="font-color" officeooo:rsid="0106d42e"/>
    </style:style>
    <style:style style:name="T33" style:family="text">
      <style:text-properties style:text-underline-style="solid" style:text-underline-width="auto" style:text-underline-color="font-color" officeooo:rsid="0109a424"/>
    </style:style>
    <style:style style:name="T34" style:family="text">
      <style:text-properties style:text-underline-style="solid" style:text-underline-width="auto" style:text-underline-color="font-color" officeooo:rsid="010b01bc"/>
    </style:style>
    <style:style style:name="T35" style:family="text">
      <style:text-properties style:text-underline-style="solid" style:text-underline-width="auto" style:text-underline-color="font-color" officeooo:rsid="010dffed"/>
    </style:style>
    <style:style style:name="T36" style:family="text">
      <style:text-properties style:text-underline-style="solid" style:text-underline-width="auto" style:text-underline-color="font-color" officeooo:rsid="01106766"/>
    </style:style>
    <style:style style:name="T37" style:family="text">
      <style:text-properties style:text-underline-style="solid" style:text-underline-width="auto" style:text-underline-color="font-color" officeooo:rsid="0111c709"/>
    </style:style>
    <style:style style:name="T38" style:family="text">
      <style:text-properties style:text-underline-style="solid" style:text-underline-width="auto" style:text-underline-color="font-color" officeooo:rsid="0113ed4f"/>
    </style:style>
    <style:style style:name="T39" style:family="text">
      <style:text-properties style:text-underline-style="solid" style:text-underline-width="auto" style:text-underline-color="font-color" officeooo:rsid="01126d00"/>
    </style:style>
    <style:style style:name="T40" style:family="text">
      <style:text-properties style:text-underline-style="solid" style:text-underline-width="auto" style:text-underline-color="font-color" officeooo:rsid="0114285f"/>
    </style:style>
    <style:style style:name="T41" style:family="text">
      <style:text-properties style:text-underline-style="solid" style:text-underline-width="auto" style:text-underline-color="font-color" officeooo:rsid="0114f84f"/>
    </style:style>
    <style:style style:name="T42" style:family="text">
      <style:text-properties style:text-underline-style="solid" style:text-underline-width="auto" style:text-underline-color="font-color" officeooo:rsid="0116ba79"/>
    </style:style>
    <style:style style:name="T43" style:family="text">
      <style:text-properties style:text-underline-style="solid" style:text-underline-width="auto" style:text-underline-color="font-color" officeooo:rsid="010c45b5"/>
    </style:style>
    <style:style style:name="T44" style:family="text">
      <style:text-properties style:text-underline-style="solid" style:text-underline-width="auto" style:text-underline-color="font-color" officeooo:rsid="010dd895"/>
    </style:style>
    <style:style style:name="T45" style:family="text">
      <style:text-properties officeooo:rsid="00c6beee"/>
    </style:style>
    <style:style style:name="T46" style:family="text">
      <style:text-properties officeooo:rsid="00dc3da2"/>
    </style:style>
    <style:style style:name="T47" style:family="text">
      <style:text-properties officeooo:rsid="00e2f915"/>
    </style:style>
    <style:style style:name="T48" style:family="text">
      <style:text-properties officeooo:rsid="00eeccce"/>
    </style:style>
    <style:style style:name="T49" style:family="text">
      <style:text-properties style:use-window-font-color="true" loext:opacity="0%" style:text-position="33% 58%"/>
    </style:style>
    <style:style style:name="T50" style:family="text">
      <style:text-properties style:use-window-font-color="true" loext:opacity="0%" style:text-position="0% 100%"/>
    </style:style>
    <style:style style:name="T51" style:family="text">
      <style:text-properties style:use-window-font-color="true" loext:opacity="0%" style:text-position="0% 100%" officeooo:rsid="005954d4"/>
    </style:style>
    <style:style style:name="T52" style:family="text">
      <style:text-properties style:text-position="super 58%" officeooo:rsid="00f91505"/>
    </style:style>
    <style:style style:name="T53" style:family="text">
      <style:text-properties style:text-position="super 58%" officeooo:rsid="00fca036"/>
    </style:style>
    <style:style style:name="T54" style:family="text">
      <style:text-properties style:text-position="super 58%" officeooo:rsid="010b01bc"/>
    </style:style>
    <style:style style:name="T55" style:family="text">
      <style:text-properties style:text-position="super 58%" officeooo:rsid="01106766"/>
    </style:style>
    <style:style style:name="T56" style:family="text">
      <style:text-properties officeooo:rsid="00f8d319"/>
    </style:style>
    <style:style style:name="T57" style:family="text">
      <style:text-properties officeooo:rsid="00f91505"/>
    </style:style>
    <style:style style:name="T58" style:family="text">
      <style:text-properties officeooo:rsid="00f94cfe"/>
    </style:style>
    <style:style style:name="T59" style:family="text">
      <style:text-properties officeooo:rsid="00f9da9b"/>
    </style:style>
    <style:style style:name="T60" style:family="text">
      <style:text-properties officeooo:rsid="00fac38d"/>
    </style:style>
    <style:style style:name="T61" style:family="text">
      <style:text-properties officeooo:rsid="00faf47d"/>
    </style:style>
    <style:style style:name="T62" style:family="text">
      <style:text-properties officeooo:rsid="00fca036"/>
    </style:style>
    <style:style style:name="T63" style:family="text">
      <style:text-properties officeooo:rsid="00ff538e"/>
    </style:style>
    <style:style style:name="T64" style:family="text">
      <style:text-properties officeooo:rsid="00ffb1d9"/>
    </style:style>
    <style:style style:name="T65" style:family="text">
      <style:text-properties officeooo:rsid="01019921"/>
    </style:style>
    <style:style style:name="T66" style:family="text">
      <style:text-properties style:font-name="SBL Greek" fo:font-size="12pt" fo:language="el" fo:country="GR" officeooo:rsid="01126d00" style:font-size-asian="12pt"/>
    </style:style>
    <style:style style:name="T67" style:family="text">
      <style:text-properties style:font-name="SBL Greek" fo:font-size="12pt" fo:language="fr" fo:country="FR" officeooo:rsid="010dd895" style:font-size-asian="12pt"/>
    </style:style>
    <style:style style:name="T68" style:family="text">
      <style:text-properties style:font-name="SBL Greek" fo:font-size="12pt" fo:language="fr" fo:country="FR" officeooo:rsid="01126d00" style:font-size-asian="12pt"/>
    </style:style>
    <style:style style:name="T69" style:family="text">
      <style:text-properties style:font-name="SBL Greek" fo:font-size="12pt" fo:language="fr" fo:country="FR" officeooo:rsid="011d7e67" style:font-size-asian="12pt"/>
    </style:style>
    <style:style style:name="T70" style:family="text">
      <style:text-properties fo:language="el" fo:country="GR"/>
    </style:style>
    <style:style style:name="T71" style:family="text">
      <style:text-properties fo:language="el" fo:country="GR" officeooo:rsid="0104c7e4"/>
    </style:style>
    <style:style style:name="T72" style:family="text">
      <style:text-properties fo:language="el" fo:country="GR" officeooo:rsid="01052eef"/>
    </style:style>
    <style:style style:name="T73" style:family="text">
      <style:text-properties fo:language="el" fo:country="GR" officeooo:rsid="00ff538e"/>
    </style:style>
    <style:style style:name="T74" style:family="text">
      <style:text-properties fo:language="el" fo:country="GR" officeooo:rsid="01071a36"/>
    </style:style>
    <style:style style:name="T75" style:family="text">
      <style:text-properties fo:language="el" fo:country="GR" style:text-underline-style="solid" style:text-underline-width="auto" style:text-underline-color="font-color"/>
    </style:style>
    <style:style style:name="T76" style:family="text">
      <style:text-properties fo:language="el" fo:country="GR" style:text-underline-style="solid" style:text-underline-width="auto" style:text-underline-color="font-color" officeooo:rsid="01071a36"/>
    </style:style>
    <style:style style:name="T77" style:family="text">
      <style:text-properties fo:language="el" fo:country="GR" style:text-underline-style="solid" style:text-underline-width="auto" style:text-underline-color="font-color" officeooo:rsid="0107a8ac"/>
    </style:style>
    <style:style style:name="T78" style:family="text">
      <style:text-properties fo:language="el" fo:country="GR" style:text-underline-style="solid" style:text-underline-width="auto" style:text-underline-color="font-color" officeooo:rsid="010c3dce"/>
    </style:style>
    <style:style style:name="T79" style:family="text">
      <style:text-properties fo:language="el" fo:country="GR" style:text-underline-style="solid" style:text-underline-width="auto" style:text-underline-color="font-color" officeooo:rsid="01106766"/>
    </style:style>
    <style:style style:name="T80" style:family="text">
      <style:text-properties fo:language="el" fo:country="GR" style:text-underline-style="solid" style:text-underline-width="auto" style:text-underline-color="font-color" officeooo:rsid="00fca036"/>
    </style:style>
    <style:style style:name="T81" style:family="text">
      <style:text-properties fo:language="el" fo:country="GR" officeooo:rsid="0107a8ac"/>
    </style:style>
    <style:style style:name="T82" style:family="text">
      <style:text-properties fo:language="el" fo:country="GR" officeooo:rsid="010c3dce"/>
    </style:style>
    <style:style style:name="T83" style:family="text">
      <style:text-properties fo:language="el" fo:country="GR" officeooo:rsid="010f26fe"/>
    </style:style>
    <style:style style:name="T84" style:family="text">
      <style:text-properties fo:language="el" fo:country="GR" officeooo:rsid="01126d00"/>
    </style:style>
    <style:style style:name="T85" style:family="text">
      <style:text-properties fo:language="el" fo:country="GR" officeooo:rsid="0114f84f"/>
    </style:style>
    <style:style style:name="T86" style:family="text">
      <style:text-properties fo:language="el" fo:country="GR" officeooo:rsid="0116ba79"/>
    </style:style>
    <style:style style:name="T87" style:family="text">
      <style:text-properties fo:language="el" fo:country="GR" officeooo:rsid="00fca036"/>
    </style:style>
    <style:style style:name="T88" style:family="text">
      <style:text-properties fo:language="el" fo:country="GR" officeooo:rsid="011bd8f1"/>
    </style:style>
    <style:style style:name="T89" style:family="text">
      <style:text-properties officeooo:rsid="00fe3a19"/>
    </style:style>
    <style:style style:name="T90" style:family="text">
      <style:text-properties officeooo:rsid="0104360b"/>
    </style:style>
    <style:style style:name="T91" style:family="text">
      <style:text-properties officeooo:rsid="0104c7e4"/>
    </style:style>
    <style:style style:name="T92" style:family="text">
      <style:text-properties officeooo:rsid="01052eef"/>
    </style:style>
    <style:style style:name="T93" style:family="text">
      <style:text-properties officeooo:rsid="0106d42e"/>
    </style:style>
    <style:style style:name="T94" style:family="text">
      <style:text-properties officeooo:rsid="0109a424"/>
    </style:style>
    <style:style style:name="T95" style:family="text">
      <style:text-properties officeooo:rsid="010b01bc"/>
    </style:style>
    <style:style style:name="T96" style:family="text">
      <style:text-properties officeooo:rsid="010c45b5"/>
    </style:style>
    <style:style style:name="T97" style:family="text">
      <style:text-properties officeooo:rsid="010dffed"/>
    </style:style>
    <style:style style:name="T98" style:family="text">
      <style:text-properties officeooo:rsid="01106766"/>
    </style:style>
    <style:style style:name="T99" style:family="text">
      <style:text-properties officeooo:rsid="0110df2b"/>
    </style:style>
    <style:style style:name="T100" style:family="text">
      <style:text-properties officeooo:rsid="0111c709"/>
    </style:style>
    <style:style style:name="T101" style:family="text">
      <style:text-properties officeooo:rsid="01126d00"/>
    </style:style>
    <style:style style:name="T102" style:family="text">
      <style:text-properties officeooo:rsid="0113ed4f"/>
    </style:style>
    <style:style style:name="T103" style:family="text">
      <style:text-properties officeooo:rsid="0114285f"/>
    </style:style>
    <style:style style:name="T104" style:family="text">
      <style:text-properties officeooo:rsid="0114f84f"/>
    </style:style>
    <style:style style:name="T105" style:family="text">
      <style:text-properties officeooo:rsid="0116ba79"/>
    </style:style>
    <style:style style:name="T106" style:family="text">
      <style:text-properties officeooo:rsid="0119de7a"/>
    </style:style>
    <style:style style:name="T107" style:family="text">
      <style:text-properties fo:language="fr" fo:country="FR"/>
    </style:style>
    <style:style style:name="T108" style:family="text">
      <style:text-properties fo:language="fr" fo:country="FR" officeooo:rsid="0119de7a"/>
    </style:style>
    <style:style style:name="T109" style:family="text">
      <style:text-properties fo:language="fr" fo:country="FR" officeooo:rsid="011bd8f1"/>
    </style:style>
    <style:style style:name="T110" style:family="text">
      <style:text-properties fo:language="fr" fo:country="FR" officeooo:rsid="0111c709"/>
    </style:style>
    <style:style style:name="T111" style:family="text">
      <style:text-properties fo:language="fr" fo:country="FR" officeooo:rsid="011d7e67"/>
    </style:style>
    <style:style style:name="T112" style:family="text">
      <style:text-properties officeooo:rsid="010dd8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27 juin 2021</text:p>
      <text:p text:style-name="Heading_20_3"><text:span text:style-name="T56">Sagesse,</text:span> <text:span text:style-name="T12">c</text:span>hapitre<text:span text:style-name="T56">s</text:span> <text:span text:style-name="T56">1-2</text:span></text:p>
      <text:p text:style-name="Corps_20_de_20_texte_20_1"><text:span text:style-name="T2">1,</text:span><text:span text:style-name="T1">13</text:span> Dieu n’a pas fait la mort, il ne se réjouit pas de voir mourir les êtres vivants.</text:p>
      <text:p text:style-name="P35"><text:span text:style-name="T1">14</text:span> Il les a tous créés pour qu’ils subsistent ; ce qui naît dans le monde est porteur de vie<text:span text:style-name="T3"> :</text:span> on n’y trouve pas de poison qui fasse mourir. La puissance de la Mort ne règne pas sur la terre,</text:p>
      <text:p text:style-name="P33"><text:span text:style-name="T1">15</text:span> car la justice est immortelle.</text:p>
      <text:p text:style-name="Corps_20_de_20_texte_20_11"><text:span text:style-name="T2">2,</text:span><text:span text:style-name="T1">23</text:span> Or, Dieu a créé l’homme pour l’incorruptibilité, il a fait de lui une image de sa propre identité.</text:p>
      <text:p text:style-name="P33"><text:span text:style-name="T1">24</text:span> C’est par la jalousie du diable que la mort est entrée dans le monde ; ils en font l’expérience, ceux qui prennent parti pour lui.</text:p>
      <text:p text:style-name="Heading_20_3">Psaume <text:span text:style-name="T56">29</text:span></text:p>
      <text:p text:style-name="P17">Je t'exalte Seigneur, <text:span text:style-name="T65">tu m’as relevé.</text:span></text:p>
      <text:p text:style-name="Corps_20_de_20_texte_20_1"><text:span text:style-name="T1">2</text:span> Je t'exalte, Seigneur<text:span text:style-name="T3"> :</text:span> tu m'as relevé, tu m'épargnes les rires de l'ennemi.</text:p>
      <text:p text:style-name="P21"><text:span text:style-name="T1">4</text:span> Seigneur, tu m'as fait remonter de l'abîme et revivre quand je descendais à la fosse.</text:p>
      <text:p text:style-name="Corps_20_de_20_texte_20_1"><text:span text:style-name="T1">5</text:span> Fêtez le Seigneur, vous, ses fidèles, rendez grâce en rappelant son nom très saint.</text:p>
      <text:p text:style-name="P21"><text:span text:style-name="T1">6</text:span> Sa colère ne dure qu'un instant, sa bonté, toute la vie ; </text:p>
      <text:p text:style-name="Corps_20_de_20_texte_20_1">avec le soir, viennent les larmes, mais au matin, les cris de joie.</text:p>
      <text:p text:style-name="P21"><text:span text:style-name="T1">12</text:span> Tu as changé mon deuil en une danse, mes habits funèbres en parure de joie.</text:p>
      <text:p text:style-name="Corps_20_de_20_texte_20_1"><text:span text:style-name="T49">13</text:span><text:span text:style-name="T50"> Que mon cœur ne se taise pas, qu'il soit en fête pour toi, </text:span></text:p>
      <text:p text:style-name="P21"><text:span text:style-name="T51">et que sans fin, Seigneur, mon Dieu, je te rende grâce</text:span><text:span text:style-name="T50"> !</text:span></text:p>
      <text:p text:style-name="Heading_20_3"><text:span text:style-name="T48">Deuxième l</text:span>ettre <text:span text:style-name="T46">aux Corinthiens</text:span>, <text:span text:style-name="T12">c</text:span>hapitre <text:span text:style-name="T56">8</text:span></text:p>
      <text:p text:style-name="P2">Frères,</text:p>
      <text:p text:style-name="P36"><text:span text:style-name="T1">7</text:span> Puisque vous avez tout en abondance, la foi, la Parole, la connaissance de Dieu, toute sorte d’empressement et l’amour qui vous vient de nous, qu’il y ait aussi abondance dans votre don généreux<text:span text:style-name="T3"> !</text:span></text:p>
      <text:p text:style-name="Corps_20_de_20_texte_20_1"><text:span text:style-name="T1">9</text:span> Vous connaissez en effet le don généreux de notre Seigneur Jésus Christ<text:span text:style-name="T3"> :</text:span> lui qui est riche, il s’est fait pauvre à cause de vous, pour que vous deveniez riches par sa pauvreté.</text:p>
      <text:p text:style-name="Corps_20_de_20_texte_20_1"><text:span text:style-name="T1">13</text:span> Il ne s’agit pas de vous mettre dans la gêne en soulageant les autres, il s’agit d’égalité.</text:p>
      <text:p text:style-name="P36"><text:span text:style-name="T1">14</text:span> Dans la circonstance présente, ce que vous avez en abondance comblera leurs besoins, afin que, réciproquement, ce qu’ils ont en abondance puisse combler vos besoins, et cela fera l’égalité,</text:p>
      <text:p text:style-name="P34"><text:span text:style-name="T1">15</text:span> comme dit l’Écriture à propos de la manne : Celui qui en avait ramassé beaucoup n’eut rien de trop, celui qui en avait ramassé peu ne manqua de rien.</text:p>
      <text:p text:style-name="Corps_20_de_20_texte_20_11"><text:span text:style-name="Strong_20_Emphasis"/></text:p>
      <text:p text:style-name="P16"><text:span text:style-name="Strong_20_Emphasis"><text:span text:style-name="T19">Alléluia. Alléluia.</text:span></text:span> <text:span text:style-name="T56">Notre sauveur, le Christ Jésus, a détruit la mort ; il a fait resplendir la vie par l'Évangile.</text:span><text:span text:style-name="T19"> </text:span><text:span text:style-name="Strong_20_Emphasis"><text:span text:style-name="T19">Alléluia.</text:span></text:span></text:p>
      <text:p text:style-name="Heading_20_3"><text:soft-page-break/>Év<text:span text:style-name="T45">angile</text:span> selon saint <text:span text:style-name="T47">Marc</text:span>, <text:span text:style-name="T12">c</text:span>hapitre <text:span text:style-name="T56">5</text:span></text:p>
      <text:p text:style-name="P4"><text:span text:style-name="T1">21</text:span> Jésus regagna en barque l’autre rive, et une grande foule s’assembla autour de lui.</text:p>
      <text:p text:style-name="P37">Il était au bord de la mer.</text:p>
      <text:p text:style-name="P3"><text:span text:style-name="T1">22</text:span> Arrive un des chefs de synagogue, nommé Jaïre. Voyant Jésus, il tombe à ses pieds</text:p>
      <text:p text:style-name="P38"><text:span text:style-name="T1">23</text:span> et le supplie instamment<text:span text:style-name="T3"> :</text:span> <text:span text:style-name="T3">« </text:span>Ma fille, encore si jeune, est à la dernière extrémité.</text:p>
      <text:p text:style-name="P38">Viens lui imposer les mains pour qu’elle soit sauvée et qu’elle vive.<text:span text:style-name="T3"> »</text:span></text:p>
      <text:p text:style-name="P38"><text:span text:style-name="T1">24</text:span> Jésus partit avec lui, et la foule qui le suivait était si nombreuse qu’elle l’écrasait.</text:p>
      <text:p text:style-name="P19"><text:span text:style-name="T1">25</text:span> Or, une femme, qui avait des pertes de sang depuis douze ans… –</text:p>
      <text:p text:style-name="P38"><text:span text:style-name="T1">26</text:span> elle avait beaucoup souffert du traitement de nombreux médecins,</text:p>
      <text:p text:style-name="P38">et elle avait dépensé tous ses biens sans avoir la moindre amélioration ;</text:p>
      <text:p text:style-name="P38">au contraire, son état avait plutôt empiré –…</text:p>
      <text:p text:style-name="P38"><text:span text:style-name="T1">27</text:span> cette femme donc, ayant appris ce qu’on disait de Jésus,</text:p>
      <text:p text:style-name="P38">vint par-derrière dans la foule et toucha son vêtement.</text:p>
      <text:p text:style-name="P38"><text:span text:style-name="T1">28</text:span> Elle se disait en effet<text:span text:style-name="T3"> :</text:span> <text:span text:style-name="T3">« </text:span>Si je parviens à toucher seulement son vêtement, je serai sauvée.<text:span text:style-name="T3"> »</text:span></text:p>
      <text:p text:style-name="P38"><text:span text:style-name="T1">29</text:span> À l’instant, l’hémorragie s’arrêta,</text:p>
      <text:p text:style-name="P38">et elle ressentit dans son corps qu’elle était guérie de son mal.</text:p>
      <text:p text:style-name="P3"><text:span text:style-name="T1">30</text:span> Aussitôt Jésus se rendit compte qu’une force était sortie de lui.</text:p>
      <text:p text:style-name="P38">Il se retourna dans la foule, et il demandait<text:span text:style-name="T3"> :</text:span> <text:span text:style-name="T3">« </text:span>Qui a touché mes vêtements<text:span text:style-name="T3"> ? »</text:span></text:p>
      <text:p text:style-name="P38"><text:span text:style-name="T1">31</text:span> Ses disciples lui répondirent<text:span text:style-name="T3"> :</text:span></text:p>
      <text:p text:style-name="P38"><text:span text:style-name="T3">« </text:span>Tu vois bien la foule qui t’écrase, et tu demandes<text:span text:style-name="T3"> :</text:span> “Qui m’a touché<text:span text:style-name="T3"> ?</text:span>”<text:span text:style-name="T3"> »</text:span></text:p>
      <text:p text:style-name="P38"><text:span text:style-name="T1">32</text:span> Mais lui regardait tout autour pour voir celle qui avait fait cela.</text:p>
      <text:p text:style-name="P38"><text:span text:style-name="T1">33</text:span> Alors la femme, saisie de crainte et toute tremblante, sachant ce qui lui était arrivé,</text:p>
      <text:p text:style-name="P38">vint se jeter à ses pieds et lui dit toute la vérité.</text:p>
      <text:p text:style-name="P38"><text:span text:style-name="T1">34</text:span> Jésus lui dit alors<text:span text:style-name="T3"> :</text:span> <text:span text:style-name="T3">« </text:span>Ma fille, ta foi t’a sauvée. Va en paix et sois guérie de ton mal.<text:span text:style-name="T3"> »</text:span></text:p>
      <text:p text:style-name="P19"><text:span text:style-name="T1">35</text:span> Comme il parlait encore, des gens arrivent de la maison de Jaïre, le chef de synagogue,</text:p>
      <text:p text:style-name="P37">pour dire à celui-ci<text:span text:style-name="T3"> :</text:span> <text:span text:style-name="T3">« </text:span>Ta fille vient de mourir. À quoi bon déranger encore le Maître<text:span text:style-name="T3"> ? »</text:span></text:p>
      <text:p text:style-name="P38"><text:span text:style-name="T1">36</text:span> Jésus, surprenant ces mots, dit au chef de synagogue<text:span text:style-name="T3"> :</text:span> <text:span text:style-name="T3">« </text:span>Ne crains pas, crois seulement.<text:span text:style-name="T3"> »</text:span></text:p>
      <text:p text:style-name="P38"><text:span text:style-name="T1">37</text:span> Il ne laissa personne l’accompagner, sauf Pierre, Jacques, et Jean, le frère de Jacques.</text:p>
      <text:p text:style-name="P4"><text:span text:style-name="T1">38</text:span> Ils arrivent à la maison du chef de synagogue.</text:p>
      <text:p text:style-name="P37">Jésus voit l’agitation, et des gens qui pleurent et poussent de grands cris.</text:p>
      <text:p text:style-name="P38"><text:span text:style-name="T1">39</text:span> Il entre et leur dit<text:span text:style-name="T3"> :</text:span></text:p>
      <text:p text:style-name="P38"><text:span text:style-name="T3">« </text:span>Pourquoi cette agitation et ces pleurs<text:span text:style-name="T3"> ?</text:span> L’enfant n’est pas morte<text:span text:style-name="T3"> :</text:span> elle dort.<text:span text:style-name="T3"> »</text:span></text:p>
      <text:p text:style-name="P38"><text:span text:style-name="T1">40</text:span> Mais on se moquait de lui.</text:p>
      <text:p text:style-name="P3">Alors il met tout le monde dehors, prend avec lui le père et la mère de l’enfant,</text:p>
      <text:p text:style-name="P38">et ceux qui étaient avec lui ; puis il pénètre là où reposait l’enfant.</text:p>
      <text:p text:style-name="P38"><text:span text:style-name="T1">41</text:span> Il saisit la main de l’enfant, et lui dit<text:span text:style-name="T3"> :</text:span> <text:span text:style-name="T3">« </text:span>Talitha koum<text:span text:style-name="T3"> »</text:span>,</text:p>
      <text:p text:style-name="P38">ce qui signifie<text:span text:style-name="T3"> :</text:span> <text:span text:style-name="T3">« </text:span>Jeune fille, je te le dis, lève-toi<text:span text:style-name="T3"> ! »</text:span></text:p>
      <text:p text:style-name="P38"><text:span text:style-name="T1">42</text:span> Aussitôt la jeune fille se leva et se mit à marcher – elle avait en effet douze ans.</text:p>
      <text:p text:style-name="P38">Ils furent frappés d’une grande stupeur.</text:p>
      <text:p text:style-name="P55"><text:span text:style-name="T1">43</text:span><text:span text:style-name="T3"> Et Jésus leur ordonna fermement de ne le faire savoir à personne ;</text:span></text:p>
      <text:p text:style-name="P57">puis il leur dit de la faire manger.</text:p>
      <text:p text:style-name="P59"><text:span text:style-name="T13">Remarques sur le vocabulaire grec </text:span><text:span text:style-name="T14">employé</text:span></text:p>
      <text:p text:style-name="P18"><text:span text:style-name="Definition"><text:span text:style-name="T15">L'évangile est long, mais ces deux histoires imbriquées prennent sens ensemble. </text:span></text:span><text:span text:style-name="Definition"><text:span text:style-name="T16">Les pertes de sang de la femme ont commencé il y a douze ans, quand la fille de Jaïre est née...</text:span></text:span></text:p>
      <text:p text:style-name="Text_20_body"><text:span text:style-name="Definition"><text:span text:style-name="T16">Les autres évangiles synoptiques, </text:span></text:span><text:span text:style-name="Definition"><text:span text:style-name="T17">plus tardifs,</text:span></text:span><text:span text:style-name="Definition"><text:span text:style-name="T16"> ont gardé la même imbrication</text:span></text:span><text:span text:style-name="Citation_20_BibleRef"><text:span text:style-name="T16"> [Mt 9,18-26 et Lc 8,40-56]</text:span></text:span><text:span text:style-name="Definition"><text:span text:style-name="T16">.</text:span></text:span></text:p>
      <text:p text:style-name="P63"><text:span text:style-name="Definition"><text:span text:style-name="T18">On pourra lister les personnages, et se demander dans lequel ou lesquels nous nous retrouvons.</text:span></text:span></text:p>
      <text:p text:style-name="Corps_20_de_20_texte_20_11"><text:a xlink:type="simple" xlink:href="http://catechisme-adulte.blogspot.fr/2012/03/la-femme-hemorroisse-et-la-fille-de.html" text:style-name="Internet_20_link" text:visited-style-name="Visited_20_Internet_20_Link"><text:span text:style-name="Definition">http://catechisme-adulte.blogspot.fr/2012/03/la-femme-hemorroisse-et-la-fille-de.html</text:span></text:a><text:span text:style-name="Definition"><text:span text:style-name="T17"> commente ce texte de manière intéressante à plusieurs ti</text:span></text:span><text:span text:style-name="Definition"><text:span text:style-name="T13">tres. </text:span></text:span><text:span text:style-name="Definition"><text:span text:style-name="T17">O</text:span></text:span><text:span text:style-name="Definition"><text:span text:style-name="T13">n y distingue bien l'appropriation du texte, des recherches "savantes", des questions, des correspondances, des avis personnels sur le sens. </text:span></text:span><text:span text:style-name="Definition"><text:span text:style-name="T17">A lire après avoir cherché soi-même !</text:span></text:span></text:p>
      <text:p text:style-name="P22">v21</text:p>
      <text:p text:style-name="P39">Littéralement : <text:span text:style-name="Citation">Jésus ayant de nouveau traversé dans la barque vers l'autre rive...</text:span></text:p>
      <text:p text:style-name="P42"><text:span text:style-name="T57">La barque, l'autre rive, la mer : ces imag</text:span>es symboliques so<text:span text:style-name="T57">nt importantes pour comprendre le contexte et donc le texte. Au chapitre 4 de Marc, Jésus a expliqué sa manière de parler, en paraboles (le semeur...).</text:span></text:p>
      <text:p text:style-name="P41">Ainsi, pourquoi préciser qu’<text:span text:style-name="Citation">il était au bord de la mer</text:span> ?</text:p>
      <text:p text:style-name="P5">Le <text:span text:style-name="T106">substantif</text:span> correspondant au verbe <text:span text:style-name="T21">s'assembler / </text:span><text:span text:style-name="T75">συνάγω</text:span><text:span text:style-name="T70"> </text:span>est synagogue.</text:p>
      <text:p text:style-name="P12"><text:span text:style-name="T96">Le mot </text:span><text:span text:style-name="T43">foule</text:span><text:span text:style-name="T21"> / </text:span><text:span text:style-name="T75">ὄχλος</text:span> revi<text:span text:style-name="T96">ent cinq fois dans ce passage </text:span><text:span text:style-name="Citation_20_BibleRef"><text:span text:style-name="T96">[Mc 5,21-31]</text:span></text:span><text:span text:style-name="T96">.</text:span></text:p>
      <text:p text:style-name="Heading_20_5">v<text:span text:style-name="T57">22</text:span></text:p>
      <text:p text:style-name="P43"><text:span text:style-name="T59">C'est le même verbe gr</text:span>ec <text:span text:style-name="T70">ἔρχομαι</text:span> q<text:span text:style-name="T59">ui est traduit par </text:span><text:span text:style-name="T27">arrive</text:span><text:span text:style-name="T59"> </text:span><text:span text:style-name="Citation_20_BibleRef"><text:span text:style-name="T59">[v22]</text:span></text:span><text:span text:style-name="T59">, </text:span><text:span text:style-name="T27">viens</text:span><text:span text:style-name="T59"> </text:span><text:span text:style-name="Citation_20_BibleRef"><text:span text:style-name="T59">[v23]</text:span></text:span><text:span text:style-name="T59">, </text:span><text:span text:style-name="T27">allant vers</text:span><text:span text:style-name="T59"> le pire </text:span><text:span text:style-name="Citation_20_BibleRef"><text:span text:style-name="T59">[v26]</text:span></text:span><text:span text:style-name="T59">, <text:s/></text:span><text:span text:style-name="T27">vint</text:span><text:span text:style-name="T59"> </text:span><text:span text:style-name="Citation_20_BibleRef"><text:span text:style-name="T59">[v27 et v33]</text:span></text:span><text:span text:style-name="T59">, </text:span><text:span text:style-name="T27">arrivent</text:span><text:span text:style-name="T59"> </text:span><text:span text:style-name="Citation_20_BibleRef"><text:span text:style-name="T59">[v35 et v38]</text:span></text:span><text:span text:style-name="T59">. Aux versets 24 (</text:span><text:span text:style-name="T23">partit</text:span><text:span text:style-name="T60">) et 39 (</text:span><text:span text:style-name="T23">entre</text:span><text:span text:style-name="T60">), il a un préfixe.</text:span></text:p>
      <text:p text:style-name="P6">Le grec ne dit pas simplement un <text:span text:style-name="T21">chef de synagogue / </text:span><text:span text:style-name="T75">ἀρχισυνάγωγος</text:span><text:span text:style-name="T70"> </text:span><text:span text:style-name="T108">(</text:span><text:span text:style-name="T70">les premières consonnes de ce mot, </text:span><text:span text:style-name="T83">inutilisé dans le premier testament et qui revient quatre fois dans ce texte,</text:span><text:span text:style-name="T70"> sont un rho et un chi, initiales inversées du mot Christ)</text:span>, mais UN (nombre cardinal) des chefs de synagogues.</text:p>
      <text:p text:style-name="P6"><text:span text:style-name="T57">Le mot </text:span><text:span text:style-name="T22">Jaïre</text:span><text:span text:style-name="T57"> veut dire en hébreu "fais briller", il évoque la lumière. </text:span>Quel est donc ce père ? <text:span text:style-name="T90">Marc (et de même Luc) n’utilisent ce mot qu’</text:span><text:span text:style-name="T29">une</text:span><text:span text:style-name="T90"> seule fois. Matthieu ne précise pas le nom de ce notable.</text:span></text:p>
      <text:p text:style-name="P62"><text:span text:style-name="Citation">Maintenant le Seigneur parle, lui qui m’a façonné dès le sein de ma mère pour que je sois son serviteur, que je lui ramène Jacob, que je lui rassemble Israël. Oui, j’ai de la valeur aux yeux du Seigneur, c’est mon Dieu qui est ma force. Et il dit</text:span><text:span text:style-name="Citation"><text:span text:style-name="T3"> :</text:span></text:span><text:span text:style-name="Citation"> </text:span><text:span text:style-name="Citation"><text:span text:style-name="T3">« </text:span></text:span><text:span text:style-name="Citation">C’est trop peu que tu sois mon serviteur pour relever les tribus de Jacob, ramener les rescapés d’Israël</text:span><text:span text:style-name="Citation"><text:span text:style-name="T3"> :</text:span></text:span><text:span text:style-name="Citation"> je fais de toi la </text:span><text:span text:style-name="Citation"><text:span text:style-name="T21">lumière</text:span></text:span><text:span text:style-name="Citation"> des nations, pour que mon salut parvienne jusqu’aux extrémités de la terre.</text:span><text:span text:style-name="Citation"><text:span text:style-name="T3"> » </text:span></text:span><text:span text:style-name="Citation_20_BibleRef"><text:span text:style-name="T11">[Is 49,5-6]</text:span></text:span><text:span text:style-name="T11">.</text:span></text:p>
      <text:p text:style-name="P5"><text:span text:style-name="T28">Voyant</text:span><text:span text:style-name="T21"> / </text:span><text:span text:style-name="T75">ὁράω</text:span><text:span text:style-name="T70"> </text:span>Jé<text:span text:style-name="T89">sus : il s'agit d'un voir intérieur.</text:span></text:p>
      <text:p text:style-name="P7">Seule <text:span text:style-name="T106">autre </text:span>occurrence chez Marc de l’expression <text:span text:style-name="T21">se jeter à ses pieds</text:span> : <text:span text:style-name="Citation">une femme entendit aussitôt parler de lui ; elle avait une </text:span><text:span text:style-name="Citation"><text:span text:style-name="T21">petite fille / </text:span></text:span><text:span text:style-name="Citation"><text:span text:style-name="T75">θυγάτριον</text:span></text:span><text:span text:style-name="Citation"> possédée par un esprit impur ; elle vint </text:span><text:span text:style-name="Citation"><text:span text:style-name="T21">se jeter à ses pieds</text:span></text:span><text:span text:style-name="Citation"> </text:span><text:span text:style-name="Citation_20_BibleRef">[Mc 7,25]</text:span>.</text:p>
      <text:p text:style-name="P23">v23</text:p>
      <text:p text:style-name="P44"><text:span text:style-name="T21">Ma fille, encore si jeune</text:span> est un seul mot en grec (<text:span text:style-name="T70">θυγάτριον, </text:span><text:span text:style-name="T71">neutre</text:span><text:span text:style-name="T70">)</text:span>, diminutif du mot <text:span text:style-name="T21">fille / </text:span><text:span text:style-name="T75">θυγάτηρ</text:span><text:span text:style-name="T70"> </text:span><text:span text:style-name="T108">(</text:span><text:span text:style-name="T71">féminin</text:span><text:span text:style-name="T70">) </text:span><text:span text:style-name="T91">employé aux v34 &amp; 35</text:span>. <text:span text:style-name="T61">La traduction a l'avantage de faciliter un rapprochement.</text:span></text:p>
      <text:p text:style-name="P8"><text:span text:style-name="T21">Dernière extrémité</text:span> est aussi un seul mot (<text:span text:style-name="T70">ἐσχάτως)</text:span>, qui a donné eschatologie en français.</text:p>
      <text:p text:style-name="P9"><text:soft-page-break/><text:span text:style-name="T92">Le verbe </text:span><text:span text:style-name="T30">viv</text:span><text:span text:style-name="T21">re / </text:span><text:span text:style-name="T75">ζάω</text:span><text:span text:style-name="T70"> évoque la vie éternelle. </text:span><text:span text:style-name="T72">Refer ses deux autres occurrences en Marc </text:span><text:span text:style-name="Citation_20_BibleRef"><text:span text:style-name="T72">[Mc 12,27; 16,11]</text:span></text:span><text:span text:style-name="T72">.</text:span></text:p>
      <text:p text:style-name="P26">v24 &amp; 31</text:p>
      <text:p text:style-name="P45"><text:span text:style-name="T31">Écras</text:span><text:span text:style-name="T21">er / </text:span><text:span text:style-name="T75">συνθλίβω</text:span><text:span text:style-name="T70"> </text:span>est <text:span text:style-name="T63">un verbe qui veut dire </text:span><text:span text:style-name="T31">opprimer</text:span><text:span text:style-name="T63"> qui revient souvent dans les psaumes (oppresseurs, ennemis, angoisse...), auquel est ajouté le préfixe </text:span><text:span text:style-name="T31">avec</text:span><text:span text:style-name="T63"> (</text:span><text:span text:style-name="T73">συν</text:span><text:span text:style-name="T63">).</text:span></text:p>
      <text:p text:style-name="P26">v25</text:p>
      <text:p text:style-name="Text_20_body"><text:span text:style-name="T63">L</text:span>es <text:span text:style-name="T21">pertes de sang</text:span> rendent une femme impure <text:span text:style-name="Citation_20_BibleRef"><text:span text:style-name="T93">[</text:span></text:span><text:span text:style-name="Citation_20_BibleRef">Lv 15,19-32</text:span><text:span text:style-name="Citation_20_BibleRef"><text:span text:style-name="T93">]</text:span></text:span>. Cette impureté est transmise à l'homme en cas de relation sexuelle <text:span text:style-name="Citation_20_BibleRef"><text:span text:style-name="T93">[</text:span></text:span><text:span text:style-name="Citation_20_BibleRef">Lv 15,24</text:span><text:span text:style-name="Citation_20_BibleRef"><text:span text:style-name="T93">]</text:span></text:span>. Laver ses vêtements fait partie des obligations quand on a touché un objet sur lequel la femme impure s'est assise.</text:p>
      <text:p text:style-name="P28">V26</text:p>
      <text:p text:style-name="P46"><text:span text:style-name="T93">Le verbe </text:span><text:span text:style-name="T32">souffr</text:span><text:span text:style-name="T21">ir / </text:span><text:span text:style-name="T75">πάσχω</text:span><text:span text:style-name="T70"> évoque la Pâque (πάσχα).</text:span></text:p>
      <text:p text:style-name="P10"><text:span text:style-name="T77">S</text:span><text:span text:style-name="T75">on état avait plutôt empiré</text:span><text:span text:style-name="T70"> : </text:span><text:span text:style-name="T74">littéralement, allant </text:span><text:span text:style-name="T76">vers le </text:span><text:span text:style-name="T75">pire / εἰς τὸ χεῖρον</text:span><text:span text:style-name="T74">. </text:span><text:span text:style-name="T81">Il y a un écho avec le mot </text:span><text:span text:style-name="T77">ma</text:span><text:span text:style-name="T75">in</text:span><text:span text:style-name="T70"> (χείρ, v23 et v41).</text:span></text:p>
      <text:p text:style-name="P23">v27</text:p>
      <text:p text:style-name="P47"><text:span text:style-name="T23">Ayant appris</text:span><text:span text:style-name="T60"> : c'est le verbe </text:span><text:span text:style-name="T23">écou</text:span><text:span text:style-name="T21">ter ou entendre / </text:span><text:span text:style-name="T75">ἀκούω</text:span> d<text:span text:style-name="T60">e « écoute / Chema Israël… » </text:span><text:span text:style-name="Citation_20_BibleRef"><text:span text:style-name="T93">[Dt 4,1]</text:span></text:span><text:span text:style-name="T60">.</text:span></text:p>
      <text:p text:style-name="P11"><text:span text:style-name="T95">1</text:span><text:span text:style-name="T54">ère</text:span><text:span text:style-name="T95"> occurrence du verbe </text:span><text:span text:style-name="T34">touch</text:span><text:span text:style-name="T21">er / </text:span><text:span text:style-name="T75">ἅπτω</text:span>, qui e<text:span text:style-name="T95">st utilisé quatre fois dans ce passage </text:span><text:span text:style-name="Citation_20_BibleRef"><text:span text:style-name="T95">[Mc 5,27-31]</text:span></text:span><text:span text:style-name="T95">. </text:span><text:span text:style-name="Citation"><text:span text:style-name="T95">La femme répondit au serpent</text:span></text:span><text:span text:style-name="Citation"><text:span text:style-name="T7"> :</text:span></text:span><text:span text:style-name="Citation"><text:span text:style-name="T95"> </text:span></text:span><text:span text:style-name="Citation"><text:span text:style-name="T7">« </text:span></text:span><text:span text:style-name="Citation"><text:span text:style-name="T95">Nous mangeons les fruits des arbres du jardin. Mais, pour le fruit de l’arbre qui est au milieu du jardin, Dieu a dit</text:span></text:span><text:span text:style-name="Citation"><text:span text:style-name="T7"> :</text:span></text:span><text:span text:style-name="Citation"><text:span text:style-name="T95"> “Vous n’en mangerez pas, vous n’y </text:span></text:span><text:span text:style-name="Citation"><text:span text:style-name="T34">toucherez</text:span></text:span><text:span text:style-name="Citation"><text:span text:style-name="T95"> pas, sinon vous mourrez.”</text:span></text:span><text:span text:style-name="Citation"><text:span text:style-name="T7"> » </text:span></text:span><text:span text:style-name="Citation_20_BibleRef"><text:span text:style-name="T7">[Gn 3,2-3]</text:span></text:span></text:p>
      <text:p text:style-name="P11"><text:span text:style-name="T94">Marc utilise 12 fois le mot </text:span><text:span text:style-name="T33">vêtem</text:span><text:span text:style-name="T21">ent / </text:span><text:span text:style-name="T75">ἱμάτιον</text:span><text:span text:style-name="T70">. Dernière occurrence : </text:span><text:span text:style-name="Citation"><text:span text:style-name="T70">Alors ils le crucifient, puis se partagent ses </text:span></text:span><text:span text:style-name="Citation"><text:span text:style-name="T75">vêtements</text:span></text:span><text:span text:style-name="Citation"><text:span text:style-name="T70">, en tirant au sort pour savoir la part de chacun </text:span></text:span><text:span text:style-name="Citation_20_BibleRef"><text:span text:style-name="T70">[Mc 15,24]</text:span></text:span><text:span text:style-name="T70">.</text:span></text:p>
      <text:p text:style-name="Text_20_body"><text:span text:style-name="T82">Première occurrence dans la Bible : </text:span><text:span text:style-name="Citation"><text:span text:style-name="T82">Sem et Japhet prirent le </text:span></text:span><text:span text:style-name="Citation"><text:span text:style-name="T78">manteau</text:span></text:span><text:span text:style-name="Citation"><text:span text:style-name="T82">, le placèrent sur leurs épaules à tous deux et, marchant à reculons </text:span></text:span><text:span text:style-name="T82">(littéralement : </text:span><text:span text:style-name="T78">en arrière</text:span><text:span text:style-name="T82">)</text:span><text:span text:style-name="Citation"><text:span text:style-name="T82">, ils en couvrirent leur père qui était nu. Comme leurs visages étaient détournés, ils ne virent pas la nudité de leur père </text:span></text:span><text:span text:style-name="Citation_20_BibleRef"><text:span text:style-name="T82">[Gn 9,23]</text:span></text:span><text:span text:style-name="T82">.</text:span></text:p>
      <text:p text:style-name="Heading_20_5">v<text:span text:style-name="T57">29-</text:span>30</text:p>
      <text:p text:style-name="P20">Littéralement : <text:span text:style-name="Citation">Et aussitôt fut desséchée la source de son sang...</text:span></text:p>
      <text:p text:style-name="P12">Elle <text:span text:style-name="T21">ressentit</text:span> <text:span text:style-name="Citation_20_BibleRef"><text:span text:style-name="T95">[</text:span></text:span><text:span text:style-name="Citation_20_BibleRef">v29</text:span><text:span text:style-name="Citation_20_BibleRef"><text:span text:style-name="T95">]</text:span></text:span> et Jésus <text:span text:style-name="T21">se rendit compte</text:span> <text:span text:style-name="Citation_20_BibleRef"><text:span text:style-name="T95">[</text:span></text:span><text:span text:style-name="Citation_20_BibleRef">v30</text:span><text:span text:style-name="Citation_20_BibleRef"><text:span text:style-name="T95">]</text:span></text:span> sont en grec le même verbe <text:span text:style-name="T21">connaître / </text:span><text:span text:style-name="T75">γινώσκω</text:span>, au sens d'une connaissance intime et non d'un savoir.</text:p>
      <text:p text:style-name="P30">v31</text:p>
      <text:p text:style-name="P48"><text:span text:style-name="T97">Le verbe </text:span><text:span text:style-name="T35">vo</text:span><text:span text:style-name="T21">ir / </text:span><text:span text:style-name="T75">βλέπω</text:span> <text:span text:style-name="T97">est ici un voir extérieur.</text:span></text:p>
      <text:p text:style-name="P25">v32</text:p>
      <text:p text:style-name="P48"><text:span text:style-name="Citation">lui </text:span><text:span text:style-name="Citation"><text:span text:style-name="T21">regardait tout autour / </text:span></text:span><text:span text:style-name="Citation"><text:span text:style-name="T75">περιβλέπω</text:span></text:span><text:span text:style-name="Citation"> pour </text:span><text:span text:style-name="Citation"><text:span text:style-name="T21">voir / </text:span></text:span><text:span text:style-name="Citation"><text:span text:style-name="T75">ὁράω</text:span></text:span> : <text:span text:style-name="T21">regard</text:span> extérieur, <text:span text:style-name="T21">voir</text:span> intérieur.</text:p>
      <text:p text:style-name="Heading_20_5"><text:soft-page-break/>v33</text:p>
      <text:p text:style-name="P49"><text:span text:style-name="T61">On retrouve deux mots semblables dans le récit de résurrection : </text:span><text:span text:style-name="Citation"><text:span text:style-name="T57">Elles sortirent et s’enfuirent du tombeau, parce qu’elles étaient toutes </text:span></text:span><text:span text:style-name="Citation"><text:span text:style-name="T22">tremblantes</text:span></text:span><text:span text:style-name="Citation"><text:span text:style-name="T21"> / </text:span></text:span><text:span text:style-name="Citation"><text:span text:style-name="T75">τρόμος</text:span></text:span><text:span text:style-name="Citation"><text:span text:style-name="T70"> </text:span></text:span><text:span text:style-name="Citation">et hors d’e</text:span><text:span text:style-name="Citation"><text:span text:style-name="T20">lles-mêmes</text:span></text:span><text:span text:style-name="Citation"><text:span text:style-name="T57">. Elles ne dirent rien à personne, car elles </text:span></text:span><text:span text:style-name="Citation"><text:span text:style-name="T22">avaient peur</text:span></text:span><text:span text:style-name="Citation"><text:span text:style-name="T21"> / </text:span></text:span><text:span text:style-name="Citation"><text:span text:style-name="T75">φοβέω</text:span></text:span> <text:span text:style-name="Citation_20_BibleRef">[Mc 16,8]</text:span>.</text:p>
      <text:p text:style-name="P49"><text:span text:style-name="T98">Le verbe </text:span><text:span text:style-name="T36">craindre / </text:span><text:span text:style-name="T79">φοβέω</text:span><text:span text:style-name="T98"> revient au verset 36. 1</text:span><text:span text:style-name="T55">ère</text:span><text:span text:style-name="T98"> occurrence : </text:span><text:span text:style-name="Citation"><text:span text:style-name="T98">J’</text:span></text:span><text:span text:style-name="Citation"><text:span text:style-name="T36">ai pris peur</text:span></text:span><text:span text:style-name="Citation"><text:span text:style-name="T98"> parce que je suis nu, et je me suis caché. </text:span></text:span><text:span text:style-name="Citation_20_BibleRef"><text:span text:style-name="T98">[Gn 3,10]</text:span></text:span>.</text:p>
      <text:p text:style-name="P13">Littéralement : <text:span text:style-name="T21">tomba devant / </text:span><text:span text:style-name="T75">προσπίπτω</text:span><text:span text:style-name="T70"> </text:span><text:span text:style-name="T109">lui</text:span><text:span text:style-name="T88">. </text:span><text:span text:style-name="T109">Il n’est </text:span>pas question de <text:span text:style-name="T21">pieds</text:span> en grec, <text:span text:style-name="T59">alors qu'il en est question au verset 22</text:span>.</text:p>
      <text:p text:style-name="P29">v34</text:p>
      <text:p text:style-name="P53"><text:span text:style-name="T112">Littéralement : </text:span><text:span text:style-name="Citation"><text:span text:style-name="T112">soit </text:span></text:span><text:span text:style-name="Citation"><text:span text:style-name="T44">saine</text:span></text:span><text:span text:style-name="Citation"><text:span text:style-name="T112"> </text:span></text:span><text:span text:style-name="T112">(et non pas guérie comme au verset 29)</text:span><text:span text:style-name="Citation"><text:span text:style-name="T112"> </text:span></text:span><text:span text:style-name="Citation"><text:span text:style-name="T44">de ton mal / </text:span></text:span><text:span text:style-name="Citation"><text:span text:style-name="T75">ἀπὸ τῆς μάστιγος</text:span></text:span><text:span text:style-name="T67"> </text:span><text:span text:style-name="T107">(il y a bien une répétition : v29 et v34).</text:span></text:p>
      <text:p text:style-name="P24">v35</text:p>
      <text:p text:style-name="Text_20_body"><text:span text:style-name="T61">Littéralement : </text:span><text:span text:style-name="Citation"><text:span text:style-name="T61">Encore lui parlant, ils arrivent de chez le chef de synagogue disant...</text:span></text:span> <text:span text:style-name="T61">Le traducteur a comblé le vide du grec qui ne précise pas qui sont les "ils", un vide qu'on retrouve au v40 (</text:span><text:span text:style-name="T24">ils</text:span><text:span text:style-name="T61"> se moquaient de lui). Il ajoute le mot </text:span><text:span text:style-name="T24">maison</text:span><text:span text:style-name="T61"> qui ne vient en grec qu'au v38.</text:span></text:p>
      <text:p text:style-name="P13">Le Maître est <text:span text:style-name="T21">l'enseignant / </text:span><text:span text:style-name="T75">διδάσκαλος</text:span>.</text:p>
      <text:p text:style-name="P27">v37</text:p>
      <text:p text:style-name="Text_20_body">Dans <text:span text:style-name="T99">cet évangile</text:span>, <text:span text:style-name="Emphasis"><text:span text:style-name="T26">Pierre, Jacques et Jean</text:span></text:span> sont cités ensemble <text:span text:style-name="T99">à la </text:span>transfiguration <text:span text:style-name="Citation_20_BibleRef"><text:span text:style-name="T98">[Mc 9,2]</text:span></text:span>, <text:span text:style-name="T98">dans le </text:span>discours eschatologique <text:span text:style-name="Citation_20_BibleRef"><text:span text:style-name="T98">[Mc 13,3]</text:span></text:span><text:span text:style-name="T98"> </text:span>et <text:span text:style-name="T98">à </text:span>Gethsémani <text:span text:style-name="Citation_20_BibleRef"><text:span text:style-name="T98">[Mc 14,33]</text:span></text:span>.</text:p>
      <text:p text:style-name="P31">v38</text:p>
      <text:p text:style-name="P51"><text:span text:style-name="T101">Littéralement : </text:span><text:span text:style-name="Citation"><text:span text:style-name="T101">Et il </text:span></text:span><text:span text:style-name="Citation"><text:span text:style-name="T39">voit / </text:span></text:span><text:span text:style-name="Citation"><text:span text:style-name="T75">θεωρέω</text:span></text:span><text:span text:style-name="Citation"><text:span text:style-name="T101"> un </text:span></text:span><text:span text:style-name="Citation"><text:span text:style-name="T39">tumul</text:span></text:span><text:span text:style-name="Citation"><text:span text:style-name="T21">te / </text:span></text:span><text:span text:style-name="Citation"><text:span text:style-name="T75">θόρυβος</text:span></text:span><text:span text:style-name="Citation"> et d</text:span><text:span text:style-name="Citation"><text:span text:style-name="T101">es pleurants…</text:span></text:span></text:p>
      <text:p text:style-name="P51"><text:span text:style-name="T102">Seule autre occurrence du substantif </text:span><text:span text:style-name="T38">tumulte</text:span><text:span text:style-name="T102"> chez Marc : L</text:span><text:span text:style-name="Citation"><text:span text:style-name="T102">es grands prêtres et les scribes cherchaient comment </text:span></text:span><text:span text:style-name="Citation"><text:span text:style-name="T38">arrêter</text:span></text:span><text:span text:style-name="T21"> / </text:span><text:span text:style-name="T75">κρατέω</text:span> <text:span text:style-name="Citation"><text:span text:style-name="T102">Jésus par ruse, pour le faire mourir.</text:span></text:span><text:span text:style-name="Citation"> Car ils se disaient</text:span><text:span text:style-name="Citation"><text:span text:style-name="T3"> :</text:span></text:span><text:span text:style-name="Citation"> </text:span><text:span text:style-name="Citation"><text:span text:style-name="T3">« </text:span></text:span><text:span text:style-name="Citation">Pas en pleine fête, pour éviter des </text:span><text:span text:style-name="Citation"><text:span text:style-name="T21">troubles</text:span></text:span><text:span text:style-name="Citation"> dans le peuple</text:span><text:span text:style-name="Citation"><text:span text:style-name="T8">.</text:span></text:span><text:span text:style-name="Citation"><text:span text:style-name="T3">»</text:span></text:span><text:span text:style-name="Citation"><text:span text:style-name="T8"> </text:span></text:span><text:span text:style-name="Citation_20_BibleRef"><text:span text:style-name="T8">[Mc 14,1-2]</text:span></text:span><text:span text:style-name="T8">. </text:span><text:span text:style-name="T9">Il correspond au verbe </text:span><text:span text:style-name="T10">s’agiter / </text:span><text:span text:style-name="T75">θορυβέω</text:span><text:span text:style-name="T9"> du verset 39.</text:span></text:p>
      <text:p text:style-name="Corps_20_de_20_texte_20_1"><text:span text:style-name="T100">Le verbe </text:span><text:span text:style-name="T37">pousser des cris / </text:span><text:span text:style-name="T75">ἀλαλάζω</text:span><text:span text:style-name="T70"> </text:span><text:span text:style-name="T84">peut faire penser à Alleluia / </text:span><text:span text:style-name="T66">ἁλληλουιά.</text:span><text:span text:style-name="T68"> </text:span><text:span text:style-name="T69">Il</text:span><text:span text:style-name="T110"> </text:span><text:span text:style-name="T100">n’est pas utilisé ailleurs dans les évangiles. Les psaumes l’utilisent huit fois dans le sens de </text:span><text:span text:style-name="T37">acclamer</text:span><text:span text:style-name="T100"> (Dieu par vos cris de joie) </text:span><text:span text:style-name="Citation_20_BibleRef"><text:span text:style-name="T100">[Ps 46, 65, 80, 94, 97, 99]</text:span></text:span>.</text:p>
      <text:p text:style-name="P32">v39</text:p>
      <text:p text:style-name="Text_20_body"><text:span text:style-name="T103">Jésus </text:span><text:span text:style-name="T40">dort</text:span><text:span text:style-name="T21"> / </text:span><text:span text:style-name="T75">καθεύδω</text:span><text:span text:style-name="T70"> </text:span>da<text:span text:style-name="T103">ns la tempête </text:span><text:span text:style-name="Citation_20_BibleRef"><text:span text:style-name="T103">[Mc 4,38]</text:span></text:span><text:span text:style-name="T103">. Les apôtres </text:span><text:span text:style-name="T40">dorment</text:span><text:span text:style-name="T103"> à Gethsémani </text:span><text:span text:style-name="Citation_20_BibleRef"><text:span text:style-name="T103">[Mc 14,37;40;41]</text:span></text:span>.</text:p>
      <text:p text:style-name="P25">v40</text:p>
      <text:p text:style-name="P40">Littéralement : <text:span text:style-name="Citation">Il prend avec le père de l'enfant, et la mère, et ceux qui...</text:span></text:p>
      <text:p text:style-name="Text_20_body">Quelle est cette mère qui survient ici ?</text:p>
      <text:p text:style-name="P14">Le mot <text:span text:style-name="T21">enfant / </text:span><text:span text:style-name="T75">παιδίον</text:span><text:span text:style-name="T70">, </text:span><text:span text:style-name="T85">utilisé ici quatre fois </text:span><text:span text:style-name="Citation_20_BibleRef"><text:span text:style-name="T85">[v39-41]</text:span></text:span><text:span text:style-name="T70"> </text:span>veut aussi dire serviteur. <text:span text:style-name="T104">C’est un mot grec neutre.</text:span></text:p>
      <text:p text:style-name="Heading_20_5"><text:soft-page-break/>v41</text:p>
      <text:p text:style-name="P50">Le verbe <text:span text:style-name="T21">saisir / </text:span><text:span text:style-name="T75">κρατέω</text:span><text:span text:style-name="T70"> </text:span>veut aussi dire arrêter.</text:p>
      <text:p text:style-name="Corps_20_de_20_texte_20_1">En araméen, Talitha = le Thalit (vêtement de prière, <text:span text:style-name="T58">un mot masculin</text:span>). Koum veut dire lève-toi, mais au masculin. Pour une fille, on aurait du dire koumi.</text:p>
      <text:p text:style-name="P15"><text:span text:style-name="T105">Au verset 35, il était question de </text:span><text:span text:style-name="T42">fill</text:span><text:span text:style-name="T21">e / </text:span><text:span text:style-name="T75">θυγάτηρ</text:span><text:span text:style-name="T70">, </text:span><text:span text:style-name="T111">(</text:span><text:span text:style-name="T70">mot féminin</text:span>), <text:span text:style-name="T105">un terme qui met l'accent sur la filiation père / fille. Il est maintenant question de </text:span><text:span text:style-name="T22">jeune fille</text:span> ou <text:span text:style-name="T41">fillette</text:span><text:span text:style-name="T22"> / </text:span><text:span text:style-name="T75">κοράσιον</text:span><text:span text:style-name="T70">, un mot neutre diminutif d</text:span><text:span text:style-name="T86">u mot grec κόρη, inemployé dans la Bible,</text:span><text:span text:style-name="T70"> qui veut dire petite fille ou servante</text:span><text:span text:style-name="T57">.</text:span></text:p>
      <text:p text:style-name="Heading_20_5">v42</text:p>
      <text:p text:style-name="P58"><text:span text:style-name="T25">Se leva</text:span><text:span text:style-name="T21"> / </text:span><text:span text:style-name="T75">ἀνίστημι</text:span><text:span text:style-name="T62"> : on pourrait traduire par </text:span><text:span text:style-name="T25">ressuscita</text:span><text:span text:style-name="T62">.</text:span></text:p>
      <text:p text:style-name="Corps_20_de_20_texte_20_1">Occurrence suivante du mot <text:span text:style-name="T21">douze</text:span> : <text:span text:style-name="Citation"><text:span text:style-name="T64">Jésus</text:span></text:span><text:span text:style-name="Citation"> appela les </text:span><text:span text:style-name="Citation"><text:span text:style-name="T21">Douze</text:span></text:span><text:span text:style-name="Citation"> ; alors il commença à les envoyer en mission deux par deux </text:span><text:span text:style-name="Citation_20_BibleRef"><text:span text:style-name="T64">[Mc 6,7]</text:span></text:span>.</text:p>
      <text:p text:style-name="P15">Le mot grec traduit par <text:span text:style-name="T21">stupeur / </text:span><text:span text:style-name="T75">ἔκστασις</text:span><text:span text:style-name="T70"> </text:span>a donné extase en français.</text:p>
      <text:p text:style-name="Standard"><text:span text:style-name="T57">1</text:span><text:span text:style-name="T52">ère</text:span><text:span text:style-name="T57"> occurrence dans la Bible : </text:span><text:span text:style-name="Citation"><text:span text:style-name="T57">Alors le Seigneur Dieu fit tomber sur lui un </text:span></text:span><text:span text:style-name="Citation"><text:span text:style-name="T22">sommeil mystérieux</text:span></text:span><text:span text:style-name="Citation"><text:span text:style-name="T57">, et Adam s’endormit. Le Seigneur Dieu prit une de ses côtes, puis il referma la chair à sa place.</text:span></text:span><text:span text:style-name="Citation"> Avec la côte qu’il avait prise à </text:span><text:span text:style-name="Citation"><text:span text:style-name="T57">Adam</text:span></text:span><text:span text:style-name="Citation"><text:span text:style-name="T57"><text:note text:id="ftn1" text:note-class="footnote"><text:note-citation>0</text:note-citation><text:note-body><text:p text:style-name="P56">Adam (mal traduit par l'homme, j'ai corrigé) est l'<text:span text:style-name="T21">être humain</text:span>, tiré de la terre / Adamah. Même si le mot est masculin, il ne désigne pas un mâle. Le début de la Genèse nous parle d'autre chose que du caractère sexué de l'animal humain.</text:p></text:note-body></text:note></text:span></text:span><text:span text:style-name="Citation">, il façonna une femme </text:span><text:span text:style-name="Citation_20_BibleRef"><text:span text:style-name="T57">[Gn 2,21-22]</text:span></text:span>.</text:p>
      <text:p text:style-name="Text_20_body"><text:span text:style-name="T57">Marc utilise le même terme une seule autre fois : </text:span><text:span text:style-name="Citation"><text:span text:style-name="T57">Elles sortirent et s’enfuirent du tombeau, parce qu’elles étaient toutes tremblantes et </text:span></text:span><text:span text:style-name="Citation"><text:span text:style-name="T22">hors d’elles-mêmes</text:span></text:span><text:span text:style-name="Citation"><text:span text:style-name="T57">. Elles ne dirent rien à personne, car elles avaient peur </text:span></text:span><text:span text:style-name="Citation_20_BibleRef"><text:span text:style-name="T57">[Mc 16,8, les femmes au tombeau]</text:span></text:span><text:span text:style-name="T57">.</text:span></text:p>
      <text:p text:style-name="Heading_20_5">v43</text:p>
      <text:p text:style-name="P54"><text:span text:style-name="T62">1</text:span><text:span text:style-name="T53">ère</text:span><text:span text:style-name="T62"> occurrence de </text:span><text:span text:style-name="T25">man</text:span><text:span text:style-name="T21">ger / </text:span><text:span text:style-name="T75">ἐσθίω</text:span><text:span text:style-name="T62"> dans la Bible :</text:span> <text:span text:style-name="Citation"><text:span text:style-name="T3">« </text:span></text:span><text:span text:style-name="Citation">Tu peux </text:span><text:span text:style-name="Citation"><text:span text:style-name="T21">manger</text:span></text:span><text:span text:style-name="Citation"> les fruits de tous les arbres du jardin ; mais l’arbre de la </text:span><text:span text:style-name="Citation"><text:span text:style-name="T21">connaissance</text:span></text:span><text:span text:style-name="Citation"> du bien et du mal, tu n’en </text:span><text:span text:style-name="Citation"><text:span text:style-name="T21">mangeras</text:span></text:span><text:span text:style-name="Citation"> pas ; car, le jour où tu en </text:span><text:span text:style-name="Citation"><text:span text:style-name="T21">mangeras</text:span></text:span><text:span text:style-name="Citation">, tu mourras.</text:span><text:span text:style-name="Citation"><text:span text:style-name="T3"> » </text:span></text:span><text:span text:style-name="Citation_20_BibleRef"><text:span text:style-name="T4">[Gn 2,16-17]</text:span></text:span><text:span text:style-name="T4">.</text:span> <text:span text:style-name="T62">De quelle nourriture s'agit-il ? A</text:span><text:span text:style-name="T5">u chapitre 6 </text:span><text:span text:style-name="T6">(multiplication des pains...)</text:span><text:span text:style-name="T5">, Marc commence sa catéchèse de l'Eucharistie. </text:span></text:p>
      <text:p text:style-name="P52"><text:span text:style-name="T62">On trouve aussi dans cette citation le verbe connaître / </text:span><text:span text:style-name="T25">connaissance / </text:span><text:span text:style-name="T80">γινώσκω</text:span><text:span text:style-name="T87"> </text:span><text:span text:style-name="T62">traduit ici par </text:span><text:span text:style-name="Citation"><text:span text:style-name="T25">faire savoir</text:span></text:span><text:span text:style-name="Citation"><text:span text:style-name="T70"> </text:span></text:span><text:span text:style-name="Citation">à</text:span><text:span text:style-name="Citation"><text:span text:style-name="T62"> personne</text:span></text:span><text:span text:style-name="T62">. Entre la connaissance relationnelle qui construit l'Alliance et la connaissance du bien et du mal, le discernement est difficil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Arial" svg:font-family="Aria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SBL Greek" svg:font-family="'SBL Greek'"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2" fo:font-family="Arial" style:font-family-generic="swiss" style:font-pitch="variable" fo:font-size="20pt" style:text-underline-style="none" fo:font-weight="bold"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1"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1"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1"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1"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1"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1"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1"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suffix=". " style:num-format="I">
        <style:list-level-properties text:min-label-width="0.75cm"/>
      </text:outline-level-style>
      <text:outline-level-style text:level="3" style:num-suffix=". " style:num-format="A">
        <style:list-level-properties text:min-label-width="0.7cm"/>
      </text:outline-level-style>
      <text:outline-level-style text:level="4" style:num-suffix=". " style:num-format="1">
        <style:list-level-properties text:min-label-width="0.651cm"/>
      </text:outline-level-style>
      <text:outline-level-style text:level="5" style:num-suffix=". " style:num-format="a">
        <style:list-level-properties text:min-label-width="0.6cm"/>
      </text:outline-level-style>
      <text:outline-level-style text:level="6" style:num-suffix=". " style:num-format="i">
        <style:list-level-properties text:min-label-width="0.55cm"/>
      </text:outline-level-style>
      <text:outline-level-style text:level="7" style:num-format="">
        <style:list-level-properties text:min-label-width="0.011cm"/>
      </text:outline-level-style>
      <text:outline-level-style text:level="8" style:num-format="">
        <style:list-level-properties text:min-label-width="0.011cm"/>
      </text:outline-level-style>
      <text:outline-level-style text:level="9" style:num-format="">
        <style:list-level-properties text:min-label-width="0.011cm"/>
      </text:outline-level-style>
      <text:outline-level-style text:level="10" style:num-format="">
        <style:list-level-properties text:min-label-width="0.011cm"/>
      </text:outline-level-style>
    </text:outline-style>
    <text:list-style style:name="List_20_1" style:display-name="List 1">
      <text:list-level-style-bullet text:level="1" text:style-name="Numbering_20_Symbols" text:bullet-char="•">
        <style:list-level-properties text:min-label-width="0.499cm" text:min-label-distance="0.101cm"/>
        <style:text-properties style:font-name="StarSymbol"/>
      </text:list-level-style-bullet>
      <text:list-level-style-bullet text:level="2" text:style-name="Numbering_20_Symbols" text:bullet-char="•">
        <style:list-level-properties text:space-before="0.401cm" text:min-label-width="0.499cm" text:min-label-distance="0.101cm"/>
        <style:text-properties style:font-name="StarSymbol"/>
      </text:list-level-style-bullet>
      <text:list-level-style-bullet text:level="3" text:style-name="Numbering_20_Symbols" text:bullet-char="•">
        <style:list-level-properties text:space-before="0.799cm" text:min-label-width="0.499cm" text:min-label-distance="0.101cm"/>
        <style:text-properties style:font-name="StarSymbol"/>
      </text:list-level-style-bullet>
      <text:list-level-style-bullet text:level="4" text:style-name="Numbering_20_Symbols" text:bullet-char="•">
        <style:list-level-properties text:space-before="1.2cm" text:min-label-width="0.499cm" text:min-label-distance="0.101cm"/>
        <style:text-properties style:font-name="StarSymbol"/>
      </text:list-level-style-bullet>
      <text:list-level-style-bullet text:level="5" text:style-name="Numbering_20_Symbols" text:bullet-char="•">
        <style:list-level-properties text:space-before="1.6cm" text:min-label-width="0.499cm" text:min-label-distance="0.101cm"/>
        <style:text-properties style:font-name="StarSymbol"/>
      </text:list-level-style-bullet>
      <text:list-level-style-bullet text:level="6" text:style-name="Numbering_20_Symbols" text:bullet-char="•">
        <style:list-level-properties text:space-before="2cm" text:min-label-width="0.499cm" text:min-label-distance="0.101cm"/>
        <style:text-properties style:font-name="StarSymbol"/>
      </text:list-level-style-bullet>
      <text:list-level-style-bullet text:level="7" text:style-name="Numbering_20_Symbols" text:bullet-char="•">
        <style:list-level-properties text:space-before="2.399cm" text:min-label-width="0.499cm" text:min-label-distance="0.101cm"/>
        <style:text-properties style:font-name="StarSymbol"/>
      </text:list-level-style-bullet>
      <text:list-level-style-bullet text:level="8" text:style-name="Numbering_20_Symbols" text:bullet-char="•">
        <style:list-level-properties text:space-before="2.799cm" text:min-label-width="0.499cm" text:min-label-distance="0.101cm"/>
        <style:text-properties style:font-name="StarSymbol"/>
      </text:list-level-style-bullet>
      <text:list-level-style-bullet text:level="9" text:style-name="Numbering_20_Symbols" text:bullet-char="•">
        <style:list-level-properties text:space-before="3.2cm" text:min-label-width="0.499cm" text:min-label-distance="0.101cm"/>
        <style:text-properties style:font-name="StarSymbol"/>
      </text:list-level-style-bullet>
      <text:list-level-style-bullet text:level="10" text:style-name="Numbering_20_Symbols"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3cm" text:min-label-width="0.499cm"/>
        <style:text-properties style:font-name="StarSymbol"/>
      </text:list-level-style-bullet>
      <text:list-level-style-bullet text:level="3" text:style-name="Bullet_20_Symbols" text:bullet-char="●">
        <style:list-level-properties text:space-before="0.6cm" text:min-label-width="0.499cm"/>
        <style:text-properties style:font-name="StarSymbol"/>
      </text:list-level-style-bullet>
      <text:list-level-style-bullet text:level="4" text:style-name="Bullet_20_Symbols" text:bullet-char="●">
        <style:list-level-properties text:space-before="0.9cm" text:min-label-width="0.499cm"/>
        <style:text-properties style:font-name="StarSymbol"/>
      </text:list-level-style-bullet>
      <text:list-level-style-bullet text:level="5" text:style-name="Bullet_20_Symbols" text:bullet-char="●">
        <style:list-level-properties text:space-before="1.2cm" text:min-label-width="0.499cm"/>
        <style:text-properties style:font-name="StarSymbol"/>
      </text:list-level-style-bullet>
      <text:list-level-style-bullet text:level="6" text:style-name="Bullet_20_Symbols" text:bullet-char="●">
        <style:list-level-properties text:space-before="1.499cm" text:min-label-width="0.499cm"/>
        <style:text-properties style:font-name="StarSymbol"/>
      </text:list-level-style-bullet>
      <text:list-level-style-bullet text:level="7" text:style-name="Bullet_20_Symbols" text:bullet-char="●">
        <style:list-level-properties text:space-before="1.801cm" text:min-label-width="0.499cm"/>
        <style:text-properties style:font-name="StarSymbol"/>
      </text:list-level-style-bullet>
      <text:list-level-style-bullet text:level="8" text:style-name="Bullet_20_Symbols" text:bullet-char="●">
        <style:list-level-properties text:space-before="2.101cm" text:min-label-width="0.499cm"/>
        <style:text-properties style:font-name="StarSymbol"/>
      </text:list-level-style-bullet>
      <text:list-level-style-bullet text:level="9" text:style-name="Bullet_20_Symbols" text:bullet-char="●">
        <style:list-level-properties text:space-before="2.401cm" text:min-label-width="0.499cm"/>
        <style:text-properties style:font-name="StarSymbol"/>
      </text:list-level-style-bullet>
      <text:list-level-style-bullet text:level="10" text:style-name="Bullet_20_Symbols"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395cm" text:min-label-width="0.499cm" text:min-label-distance="0.101cm"/>
        <style:text-properties style:font-name="StarSymbol"/>
      </text:list-level-style-bullet>
      <text:list-level-style-bullet text:level="3" text:style-name="Bullet_20_Symbols" text:bullet-char="">
        <style:list-level-properties text:min-label-width="0.499cm" text:min-label-distance="0.101cm"/>
        <style:text-properties style:font-name="StarSymbol"/>
      </text:list-level-style-bullet>
      <text:list-level-style-bullet text:level="4" text:style-name="Bullet_20_Symbols" text:bullet-char="">
        <style:list-level-properties text:space-before="0.395cm" text:min-label-width="0.499cm" text:min-label-distance="0.101cm"/>
        <style:text-properties style:font-name="StarSymbol"/>
      </text:list-level-style-bullet>
      <text:list-level-style-bullet text:level="5" text:style-name="Bullet_20_Symbols" text:bullet-char="">
        <style:list-level-properties text:min-label-width="0.499cm" text:min-label-distance="0.101cm"/>
        <style:text-properties style:font-name="StarSymbol"/>
      </text:list-level-style-bullet>
      <text:list-level-style-bullet text:level="6" text:style-name="Bullet_20_Symbols" text:bullet-char="">
        <style:list-level-properties text:space-before="0.395cm" text:min-label-width="0.499cm" text:min-label-distance="0.101cm"/>
        <style:text-properties style:font-name="StarSymbol"/>
      </text:list-level-style-bullet>
      <text:list-level-style-bullet text:level="7" text:style-name="Bullet_20_Symbols" text:bullet-char="">
        <style:list-level-properties text:min-label-width="0.499cm" text:min-label-distance="0.101cm"/>
        <style:text-properties style:font-name="StarSymbol"/>
      </text:list-level-style-bullet>
      <text:list-level-style-bullet text:level="8" text:style-name="Bullet_20_Symbols" text:bullet-char="">
        <style:list-level-properties text:space-before="0.395cm" text:min-label-width="0.499cm" text:min-label-distance="0.101cm"/>
        <style:text-properties style:font-name="StarSymbol"/>
      </text:list-level-style-bullet>
      <text:list-level-style-bullet text:level="9" text:style-name="Bullet_20_Symbols" text:bullet-char="">
        <style:list-level-properties text:min-label-width="0.499cm" text:min-label-distance="0.101cm"/>
        <style:text-properties style:font-name="StarSymbol"/>
      </text:list-level-style-bullet>
      <text:list-level-style-bullet text:level="10" text:style-name="Bullet_20_Symbols"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401cm" text:min-label-width="0.499cm" text:min-label-distance="0.101cm"/>
        <style:text-properties style:font-name="StarSymbol"/>
      </text:list-level-style-bullet>
      <text:list-level-style-bullet text:level="3" text:style-name="Bullet_20_Symbols" text:bullet-char="">
        <style:list-level-properties text:space-before="0.799cm" text:min-label-width="0.499cm" text:min-label-distance="0.101cm"/>
        <style:text-properties style:font-name="StarSymbol"/>
      </text:list-level-style-bullet>
      <text:list-level-style-bullet text:level="4" text:style-name="Bullet_20_Symbols" text:bullet-char="">
        <style:list-level-properties text:space-before="1.2cm" text:min-label-width="0.499cm" text:min-label-distance="0.101cm"/>
        <style:text-properties style:font-name="StarSymbol"/>
      </text:list-level-style-bullet>
      <text:list-level-style-bullet text:level="5" text:style-name="Bullet_20_Symbols" text:bullet-char="">
        <style:list-level-properties text:space-before="1.6cm" text:min-label-width="0.499cm" text:min-label-distance="0.101cm"/>
        <style:text-properties style:font-name="StarSymbol"/>
      </text:list-level-style-bullet>
      <text:list-level-style-bullet text:level="6" text:style-name="Bullet_20_Symbols" text:bullet-char="">
        <style:list-level-properties text:space-before="2cm" text:min-label-width="0.499cm" text:min-label-distance="0.101cm"/>
        <style:text-properties style:font-name="StarSymbol"/>
      </text:list-level-style-bullet>
      <text:list-level-style-bullet text:level="7" text:style-name="Bullet_20_Symbols" text:bullet-char="">
        <style:list-level-properties text:space-before="2.399cm" text:min-label-width="0.499cm" text:min-label-distance="0.101cm"/>
        <style:text-properties style:font-name="StarSymbol"/>
      </text:list-level-style-bullet>
      <text:list-level-style-bullet text:level="8" text:style-name="Bullet_20_Symbols" text:bullet-char="">
        <style:list-level-properties text:space-before="2.799cm" text:min-label-width="0.499cm" text:min-label-distance="0.101cm"/>
        <style:text-properties style:font-name="StarSymbol"/>
      </text:list-level-style-bullet>
      <text:list-level-style-bullet text:level="9" text:style-name="Bullet_20_Symbols" text:bullet-char="">
        <style:list-level-properties text:space-before="3.2cm" text:min-label-width="0.499cm" text:min-label-distance="0.101cm"/>
        <style:text-properties style:font-name="StarSymbol"/>
      </text:list-level-style-bullet>
      <text:list-level-style-bullet text:level="10" text:style-name="Bullet_20_Symbols"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401cm" text:min-label-width="0.499cm" text:min-label-distance="0.101cm"/>
        <style:text-properties style:font-name="StarSymbol"/>
      </text:list-level-style-bullet>
      <text:list-level-style-bullet text:level="3" text:style-name="Bullet_20_Symbols" text:bullet-char="➢">
        <style:list-level-properties text:space-before="0.799cm" text:min-label-width="0.499cm" text:min-label-distance="0.101cm"/>
        <style:text-properties style:font-name="StarSymbol"/>
      </text:list-level-style-bullet>
      <text:list-level-style-bullet text:level="4" text:style-name="Bullet_20_Symbols" text:bullet-char="➢">
        <style:list-level-properties text:space-before="1.2cm" text:min-label-width="0.499cm" text:min-label-distance="0.101cm"/>
        <style:text-properties style:font-name="StarSymbol"/>
      </text:list-level-style-bullet>
      <text:list-level-style-bullet text:level="5" text:style-name="Bullet_20_Symbols" text:bullet-char="➢">
        <style:list-level-properties text:space-before="1.6cm" text:min-label-width="0.499cm" text:min-label-distance="0.101cm"/>
        <style:text-properties style:font-name="StarSymbol"/>
      </text:list-level-style-bullet>
      <text:list-level-style-bullet text:level="6" text:style-name="Bullet_20_Symbols" text:bullet-char="➢">
        <style:list-level-properties text:space-before="2cm" text:min-label-width="0.499cm" text:min-label-distance="0.101cm"/>
        <style:text-properties style:font-name="StarSymbol"/>
      </text:list-level-style-bullet>
      <text:list-level-style-bullet text:level="7" text:style-name="Bullet_20_Symbols" text:bullet-char="➢">
        <style:list-level-properties text:space-before="2.399cm" text:min-label-width="0.499cm" text:min-label-distance="0.101cm"/>
        <style:text-properties style:font-name="StarSymbol"/>
      </text:list-level-style-bullet>
      <text:list-level-style-bullet text:level="8" text:style-name="Bullet_20_Symbols" text:bullet-char="➢">
        <style:list-level-properties text:space-before="2.799cm" text:min-label-width="0.499cm" text:min-label-distance="0.101cm"/>
        <style:text-properties style:font-name="StarSymbol"/>
      </text:list-level-style-bullet>
      <text:list-level-style-bullet text:level="9" text:style-name="Bullet_20_Symbols" text:bullet-char="➢">
        <style:list-level-properties text:space-before="3.2cm" text:min-label-width="0.499cm" text:min-label-distance="0.101cm"/>
        <style:text-properties style:font-name="StarSymbol"/>
      </text:list-level-style-bullet>
      <text:list-level-style-bullet text:level="10" text:style-name="Bullet_20_Symbols"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style:num-format="">
        <style:list-level-properties text:min-label-width="0.011cm"/>
      </text:list-level-style-number>
      <text:list-level-style-number text:level="2" text:style-name="Numbering_20_Symbols" style:num-suffix=". " style:num-format="I">
        <style:list-level-properties text:min-label-width="0.75cm"/>
      </text:list-level-style-number>
      <text:list-level-style-number text:level="3" text:style-name="Numbering_20_Symbols" style:num-suffix=". " style:num-format="A" style:num-letter-sync="true">
        <style:list-level-properties text:min-label-width="0.7cm"/>
      </text:list-level-style-number>
      <text:list-level-style-number text:level="4" text:style-name="Numbering_20_Symbols" style:num-suffix=". " style:num-format="1">
        <style:list-level-properties text:min-label-width="0.651cm"/>
      </text:list-level-style-number>
      <text:list-level-style-number text:level="5" text:style-name="Numbering_20_Symbols" style:num-suffix=". " style:num-format="a" style:num-letter-sync="true">
        <style:list-level-properties text:min-label-width="0.6cm"/>
      </text:list-level-style-number>
      <text:list-level-style-number text:level="6" text:style-name="Numbering_20_Symbols" style:num-suffix=". " style:num-format="i">
        <style:list-level-properties text:min-label-width="0.55cm"/>
      </text:list-level-style-number>
      <text:list-level-style-number text:level="7" text:style-name="Numbering_20_Symbols" style:num-format="">
        <style:list-level-properties text:min-label-width="0.011cm"/>
      </text:list-level-style-number>
      <text:list-level-style-number text:level="8" text:style-name="Numbering_20_Symbols" style:num-format="">
        <style:list-level-properties text:min-label-width="0.011cm"/>
      </text:list-level-style-number>
      <text:list-level-style-number text:level="9" text:style-name="Numbering_20_Symbols" style:num-format="">
        <style:list-level-properties text:min-label-width="0.011cm"/>
      </text:list-level-style-number>
      <text:list-level-style-number text:level="10" text:style-name="Numbering_20_Symbols" style:num-format="">
        <style:list-level-properties text:min-label-width="0.011cm"/>
      </text:list-level-style-number>
    </text:list-style>
    <text:list-style style:name="Numbering_20_2" style:display-name="Numbering 2">
      <text:list-level-style-number text:level="1" text:style-name="Numbering_20_Symbols" style:num-suffix="." style:num-format="A" style:num-letter-sync="true">
        <style:list-level-properties text:min-label-width="0.499cm" text:min-label-distance="0.101cm"/>
      </text:list-level-style-number>
      <text:list-level-style-number text:level="2" text:style-name="Numbering_20_Symbols" style:num-suffix="." style:num-format="A" style:num-letter-sync="true">
        <style:list-level-properties text:space-before="0.499cm" text:min-label-width="0.499cm" text:min-label-distance="0.101cm"/>
      </text:list-level-style-number>
      <text:list-level-style-number text:level="3" text:style-name="Numbering_20_Symbols" style:num-suffix="." style:num-format="A" style:num-letter-sync="true">
        <style:list-level-properties text:space-before="0.999cm" text:min-label-width="0.499cm" text:min-label-distance="0.101cm"/>
      </text:list-level-style-number>
      <text:list-level-style-number text:level="4" text:style-name="Numbering_20_Symbols" style:num-suffix="." style:num-format="A" style:num-letter-sync="true">
        <style:list-level-properties text:space-before="1.999cm" text:min-label-width="0.499cm" text:min-label-distance="0.101cm"/>
      </text:list-level-style-number>
      <text:list-level-style-number text:level="5" text:style-name="Numbering_20_Symbols" style:num-suffix="." style:num-format="A" style:num-letter-sync="true">
        <style:list-level-properties text:space-before="3.249cm" text:min-label-width="0.499cm" text:min-label-distance="0.101cm"/>
      </text:list-level-style-number>
      <text:list-level-style-number text:level="6" text:style-name="Numbering_20_Symbols" style:num-suffix="." style:num-format="A" style:num-letter-sync="true">
        <style:list-level-properties text:space-before="4.749cm" text:min-label-width="0.499cm" text:min-label-distance="0.101cm"/>
      </text:list-level-style-number>
      <text:list-level-style-number text:level="7" text:style-name="Numbering_20_Symbols" style:num-suffix="." style:num-format="A" style:num-letter-sync="true">
        <style:list-level-properties text:space-before="6.55cm" text:min-label-width="0.499cm" text:min-label-distance="0.101cm"/>
      </text:list-level-style-number>
      <text:list-level-style-number text:level="8" text:style-name="Numbering_20_Symbols" style:num-suffix="." style:num-format="A" style:num-letter-sync="true">
        <style:list-level-properties text:space-before="8.85cm" text:min-label-width="0.499cm" text:min-label-distance="0.101cm"/>
      </text:list-level-style-number>
      <text:list-level-style-number text:level="9" text:style-name="Numbering_20_Symbols" style:num-suffix="." style:num-format="A" style:num-letter-sync="true">
        <style:list-level-properties text:space-before="11.45cm" text:min-label-width="0.499cm" text:min-label-distance="0.101cm"/>
      </text:list-level-style-number>
      <text:list-level-style-number text:level="10" text:style-name="Numbering_20_Symbols"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style:num-suffix="." style:num-format="1">
        <style:list-level-properties text:min-label-width="0.499cm" text:min-label-distance="0.101cm"/>
      </text:list-level-style-number>
      <text:list-level-style-number text:level="2" text:style-name="Numbering_20_Symbols" style:num-suffix="." style:num-format="1" text:start-value="2">
        <style:list-level-properties text:space-before="3.001cm" text:min-label-width="0.499cm" text:min-label-distance="0.101cm"/>
      </text:list-level-style-number>
      <text:list-level-style-number text:level="3" text:style-name="Numbering_20_Symbols" style:num-suffix="." style:num-format="1" text:start-value="3">
        <style:list-level-properties text:space-before="6.001cm" text:min-label-width="0.499cm" text:min-label-distance="0.101cm"/>
      </text:list-level-style-number>
      <text:list-level-style-number text:level="4" text:style-name="Numbering_20_Symbols" style:num-suffix="." style:num-format="1" text:start-value="4">
        <style:list-level-properties text:space-before="9.001cm" text:min-label-width="0.499cm" text:min-label-distance="0.101cm"/>
      </text:list-level-style-number>
      <text:list-level-style-number text:level="5" text:style-name="Numbering_20_Symbols" style:num-suffix="." style:num-format="1" text:start-value="5">
        <style:list-level-properties text:space-before="12.002cm" text:min-label-width="0.499cm" text:min-label-distance="0.101cm"/>
      </text:list-level-style-number>
      <text:list-level-style-number text:level="6" text:style-name="Numbering_20_Symbols" style:num-suffix="." style:num-format="1" text:start-value="6">
        <style:list-level-properties text:space-before="15.002cm" text:min-label-width="0.499cm" text:min-label-distance="0.101cm"/>
      </text:list-level-style-number>
      <text:list-level-style-number text:level="7" text:style-name="Numbering_20_Symbols" style:num-suffix="." style:num-format="1" text:start-value="7">
        <style:list-level-properties text:space-before="18.002cm" text:min-label-width="0.499cm" text:min-label-distance="0.101cm"/>
      </text:list-level-style-number>
      <text:list-level-style-number text:level="8" text:style-name="Numbering_20_Symbols" style:num-suffix="." style:num-format="1" text:start-value="8">
        <style:list-level-properties text:space-before="21.003cm" text:min-label-width="0.499cm" text:min-label-distance="0.101cm"/>
      </text:list-level-style-number>
      <text:list-level-style-number text:level="9" text:style-name="Numbering_20_Symbols" style:num-suffix="." style:num-format="1" text:start-value="9">
        <style:list-level-properties text:space-before="24.003cm" text:min-label-width="0.499cm" text:min-label-distance="0.101cm"/>
      </text:list-level-style-number>
      <text:list-level-style-number text:level="10" text:style-name="Numbering_20_Symbols"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style:num-suffix="." style:num-format="a" style:num-letter-sync="true">
        <style:list-level-properties text:min-label-width="0.499cm" text:min-label-distance="0.101cm"/>
      </text:list-level-style-number>
      <text:list-level-style-number text:level="2" text:style-name="Numbering_20_Symbols" style:num-suffix="." style:num-format="a" style:num-letter-sync="true" text:start-value="2">
        <style:list-level-properties text:space-before="0.501cm" text:min-label-width="0.499cm" text:min-label-distance="0.101cm"/>
      </text:list-level-style-number>
      <text:list-level-style-number text:level="3" text:style-name="Numbering_20_Symbols" style:num-suffix="." style:num-format="a" style:num-letter-sync="true" text:start-value="3">
        <style:list-level-properties text:space-before="1cm" text:min-label-width="0.499cm" text:min-label-distance="0.101cm"/>
      </text:list-level-style-number>
      <text:list-level-style-number text:level="4" text:style-name="Numbering_20_Symbols" style:num-suffix="." style:num-format="a" style:num-letter-sync="true" text:start-value="4">
        <style:list-level-properties text:space-before="1.501cm" text:min-label-width="0.499cm" text:min-label-distance="0.101cm"/>
      </text:list-level-style-number>
      <text:list-level-style-number text:level="5" text:style-name="Numbering_20_Symbols" style:num-suffix="." style:num-format="a" style:num-letter-sync="true" text:start-value="5">
        <style:list-level-properties text:space-before="2cm" text:min-label-width="0.499cm" text:min-label-distance="0.101cm"/>
      </text:list-level-style-number>
      <text:list-level-style-number text:level="6" text:style-name="Numbering_20_Symbols" style:num-suffix="." style:num-format="a" style:num-letter-sync="true" text:start-value="6">
        <style:list-level-properties text:space-before="2.501cm" text:min-label-width="0.499cm" text:min-label-distance="0.101cm"/>
      </text:list-level-style-number>
      <text:list-level-style-number text:level="7" text:style-name="Numbering_20_Symbols" style:num-suffix="." style:num-format="a" style:num-letter-sync="true" text:start-value="7">
        <style:list-level-properties text:space-before="3.001cm" text:min-label-width="0.499cm" text:min-label-distance="0.101cm"/>
      </text:list-level-style-number>
      <text:list-level-style-number text:level="8" text:style-name="Numbering_20_Symbols" style:num-suffix="." style:num-format="a" style:num-letter-sync="true" text:start-value="8">
        <style:list-level-properties text:space-before="3.502cm" text:min-label-width="0.499cm" text:min-label-distance="0.101cm"/>
      </text:list-level-style-number>
      <text:list-level-style-number text:level="9" text:style-name="Numbering_20_Symbols" style:num-suffix="." style:num-format="a" style:num-letter-sync="true" text:start-value="9">
        <style:list-level-properties text:space-before="4.001cm" text:min-label-width="0.499cm" text:min-label-distance="0.101cm"/>
      </text:list-level-style-number>
      <text:list-level-style-number text:level="10" text:style-name="Numbering_20_Symbols"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style:num-suffix="." style:num-format="i">
        <style:list-level-properties text:min-label-width="0.499cm" text:min-label-distance="0.101cm"/>
      </text:list-level-style-number>
      <text:list-level-style-number text:level="2" text:style-name="Numbering_20_Symbols" style:num-suffix="." style:num-format="i" text:start-value="2" text:display-levels="2">
        <style:list-level-properties text:space-before="0.45cm" text:min-label-width="0.499cm" text:min-label-distance="0.101cm"/>
      </text:list-level-style-number>
      <text:list-level-style-number text:level="3" text:style-name="Numbering_20_Symbols" style:num-suffix="." style:num-format="i" text:start-value="3">
        <style:list-level-properties text:space-before="1.101cm" text:min-label-width="0.499cm" text:min-label-distance="0.101cm"/>
      </text:list-level-style-number>
      <text:list-level-style-number text:level="4" text:style-name="Numbering_20_Symbols" style:num-suffix="." style:num-format="i" text:start-value="4">
        <style:list-level-properties text:space-before="1.605cm" text:min-label-width="0.499cm" text:min-label-distance="0.101cm"/>
      </text:list-level-style-number>
      <text:list-level-style-number text:level="5" text:style-name="Numbering_20_Symbols" style:num-suffix="." style:num-format="i" text:start-value="5">
        <style:list-level-properties text:space-before="2cm" text:min-label-width="0.499cm" text:min-label-distance="0.101cm"/>
      </text:list-level-style-number>
      <text:list-level-style-number text:level="6" text:style-name="Numbering_20_Symbols" style:num-suffix="." style:num-format="i" text:start-value="6">
        <style:list-level-properties text:space-before="2.396cm" text:min-label-width="0.499cm" text:min-label-distance="0.101cm"/>
      </text:list-level-style-number>
      <text:list-level-style-number text:level="7" text:style-name="Numbering_20_Symbols" style:num-suffix="." style:num-format="i" text:start-value="7">
        <style:list-level-properties text:space-before="2.791cm" text:min-label-width="0.499cm" text:min-label-distance="0.101cm"/>
      </text:list-level-style-number>
      <text:list-level-style-number text:level="8" text:style-name="Numbering_20_Symbols" style:num-suffix="." style:num-format="i" text:start-value="8">
        <style:list-level-properties text:space-before="3.186cm" text:min-label-width="0.499cm" text:min-label-distance="0.101cm"/>
      </text:list-level-style-number>
      <text:list-level-style-number text:level="9" text:style-name="Numbering_20_Symbols" style:num-suffix="." style:num-format="i" text:start-value="9">
        <style:list-level-properties text:space-before="3.581cm" text:min-label-width="0.499cm" text:min-label-distance="0.101cm"/>
      </text:list-level-style-number>
      <text:list-level-style-number text:level="10" text:style-name="Numbering_20_Symbols"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style:num-format="">
        <style:list-level-properties text:min-label-width="0.011cm"/>
      </text:list-level-style-number>
      <text:list-level-style-number text:level="2" text:style-name="Numbering_20_Symbols" style:num-format="">
        <style:list-level-properties text:min-label-width="0.011cm"/>
      </text:list-level-style-number>
      <text:list-level-style-number text:level="3" text:style-name="Numbering_20_Symbols" style:num-format="">
        <style:list-level-properties text:min-label-width="0.011cm"/>
      </text:list-level-style-number>
      <text:list-level-style-number text:level="4" text:style-name="Numbering_20_Symbols" style:num-format="">
        <style:list-level-properties text:min-label-width="0.011cm"/>
      </text:list-level-style-number>
      <text:list-level-style-number text:level="5" text:style-name="Numbering_20_Symbols" style:num-format="">
        <style:list-level-properties text:min-label-width="0.011cm"/>
      </text:list-level-style-number>
      <text:list-level-style-number text:level="6" text:style-name="Numbering_20_Symbols" style:num-format="">
        <style:list-level-properties text:min-label-width="0.011cm"/>
      </text:list-level-style-number>
      <text:list-level-style-number text:level="7" text:style-name="Numbering_20_Symbols" style:num-format="">
        <style:list-level-properties text:min-label-width="0.011cm"/>
      </text:list-level-style-number>
      <text:list-level-style-number text:level="8" text:style-name="Numbering_20_Symbols" style:num-format="">
        <style:list-level-properties text:min-label-width="0.011cm"/>
      </text:list-level-style-number>
      <text:list-level-style-number text:level="9" text:style-name="Numbering_20_Symbols" style:num-format="">
        <style:list-level-properties text:min-label-width="0.011cm"/>
      </text:list-level-style-number>
      <text:list-level-style-number text:level="10" text:style-name="Numbering_20_Symbols"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Footer"><text:date style:data-style-name="N76" text:date-value="2021-06-24T07:40:31.353999814">24 juin 2021</text:date><text:tab/><text:file-name text:display="name-and-extension">Mc05b_B_Ord13.odt</text:file-name><text:tab/><text:page-number text:select-page="current">6</text:page-number>/<text:page-count>6</text:page-count></text:p>
      </style:footer>
    </style:master-page>
    <style:master-page style:name="First_20_Page" style:display-name="First Page" style:page-layout-name="Mpm2" style:next-style-name="Standard"/>
    <style:master-page style:name="Footnote" style:page-layout-name="Mpm3"/>
    <style:master-page style:name="Endnote" style:page-layout-name="Mpm4"/>
    <style:master-page style:name="Landscape" style:page-layout-name="Mpm5">
      <style:footer>
        <text:p text:style-name="MP1"><text:date style:data-style-name="N76" text:date-value="2011-04-27T17:30:16.260000108" text:fixed="true">27 avril 2011</text:date><text:tab/><text:file-name text:display="name-and-extension">Mc05b_B_Ord13.odt</text:file-name><text:tab/><text:page-number text:select-page="current">0</text:page-number>/<text:page-count>6</text:page-count></text:p>
      </style:footer>
    </style:master-page>
    <style:master-page style:name="Elargi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creation-date>2011-04-27T17:30:16.27</meta:creation-date>
    <meta:editing-cycles>242</meta:editing-cycles>
    <meta:editing-duration>P3DT11H23M15S</meta:editing-duration>
    <meta:initial-creator>Léon RÉGENT</meta:initial-creator>
    <dc:date>2021-06-24T07:40:31.242000000</dc:date>
    <meta:print-date>2021-06-21T17:30:30.983000000</meta:print-date>
    <meta:document-statistic meta:table-count="0" meta:image-count="0" meta:object-count="0" meta:page-count="6" meta:paragraph-count="144" meta:word-count="2597" meta:character-count="14242" meta:non-whitespace-character-count="11783"/>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