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Arial"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SBL Greek" svg:font-family="'SBL Gree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rsid="00e3eb85" officeooo:paragraph-rsid="00e3eb85"/>
    </style:style>
    <style:style style:name="P3" style:family="paragraph" style:parent-style-name="Corps_20_de_20_texte_20_1">
      <style:text-properties officeooo:rsid="0103db45" officeooo:paragraph-rsid="0103db45"/>
    </style:style>
    <style:style style:name="P4" style:family="paragraph" style:parent-style-name="Corps_20_de_20_texte_20_1">
      <style:text-properties fo:font-size="14pt" style:font-size-asian="14pt" style:font-size-complex="14pt"/>
    </style:style>
    <style:style style:name="P5" style:family="paragraph" style:parent-style-name="Corps_20_de_20_texte_20_1">
      <style:text-properties officeooo:rsid="0103f362" officeooo:paragraph-rsid="0103f362"/>
    </style:style>
    <style:style style:name="P6" style:family="paragraph" style:parent-style-name="Corps_20_de_20_texte_20_1">
      <style:text-properties officeooo:rsid="01059884" officeooo:paragraph-rsid="01059884"/>
    </style:style>
    <style:style style:name="P7" style:family="paragraph" style:parent-style-name="Corps_20_de_20_texte_20_1">
      <style:text-properties officeooo:paragraph-rsid="010d0329"/>
    </style:style>
    <style:style style:name="P8" style:family="paragraph" style:parent-style-name="Corps_20_de_20_texte_20_11">
      <style:text-properties officeooo:paragraph-rsid="00e3eb85"/>
    </style:style>
    <style:style style:name="P9" style:family="paragraph" style:parent-style-name="Corps_20_de_20_texte_20_11">
      <style:paragraph-properties>
        <style:tab-stops/>
      </style:paragraph-properties>
      <style:text-properties officeooo:paragraph-rsid="010818ed"/>
    </style:style>
    <style:style style:name="P10" style:family="paragraph" style:parent-style-name="Corps_20_de_20_texte_20_11">
      <style:text-properties fo:font-weight="bold" officeooo:rsid="010db07d" officeooo:paragraph-rsid="010db07d" style:font-weight-asian="bold" style:font-weight-complex="bold"/>
    </style:style>
    <style:style style:name="P11" style:family="paragraph" style:parent-style-name="Standard">
      <style:text-properties officeooo:paragraph-rsid="01059884"/>
    </style:style>
    <style:style style:name="P12" style:family="paragraph" style:parent-style-name="Corps_20_de_20_texte_20_1" style:master-page-name="">
      <style:paragraph-properties style:page-number="auto" fo:keep-with-next="always" style:writing-mode="page">
        <style:tab-stops/>
      </style:paragraph-properties>
      <style:text-properties officeooo:rsid="0103db45" officeooo:paragraph-rsid="0103db45"/>
    </style:style>
    <style:style style:name="P13" style:family="paragraph" style:parent-style-name="Text_20_body">
      <style:text-properties style:text-position="0% 100%" officeooo:rsid="008b2dff" officeooo:paragraph-rsid="0103db45"/>
    </style:style>
    <style:style style:name="P14" style:family="paragraph" style:parent-style-name="Text_20_body">
      <style:text-properties style:text-position="0% 100%" officeooo:paragraph-rsid="0103db45"/>
    </style:style>
    <style:style style:name="P15" style:family="paragraph" style:parent-style-name="Text_20_body">
      <style:text-properties style:text-position="0% 100%" fo:font-size="14pt" officeooo:paragraph-rsid="0103db45" style:font-size-asian="14pt" style:font-size-complex="14pt"/>
    </style:style>
    <style:style style:name="P16" style:family="paragraph" style:parent-style-name="Text_20_body">
      <style:text-properties officeooo:paragraph-rsid="0103db45"/>
    </style:style>
    <style:style style:name="P17" style:family="paragraph" style:parent-style-name="Text_20_body">
      <style:text-properties officeooo:rsid="0053b4a1" officeooo:paragraph-rsid="0103db45"/>
    </style:style>
    <style:style style:name="P18" style:family="paragraph" style:parent-style-name="Text_20_body">
      <style:text-properties fo:font-size="14pt" officeooo:paragraph-rsid="0103db45" style:font-size-asian="14pt" style:font-size-complex="14pt"/>
    </style:style>
    <style:style style:name="P19" style:family="paragraph" style:parent-style-name="Text_20_body">
      <style:text-properties officeooo:rsid="0103db45" officeooo:paragraph-rsid="0103db45"/>
    </style:style>
    <style:style style:name="P20" style:family="paragraph" style:parent-style-name="Text_20_body">
      <style:text-properties officeooo:paragraph-rsid="010d0329"/>
    </style:style>
    <style:style style:name="P21" style:family="paragraph" style:parent-style-name="Text_20_body">
      <style:paragraph-properties fo:keep-with-next="always" style:writing-mode="page">
        <style:tab-stops/>
      </style:paragraph-properties>
      <style:text-properties fo:font-size="14pt" officeooo:paragraph-rsid="0103db45" style:font-size-asian="14pt" style:font-size-complex="14pt"/>
    </style:style>
    <style:style style:name="P22" style:family="paragraph" style:parent-style-name="Heading_20_5">
      <style:text-properties officeooo:rsid="00f91505" officeooo:paragraph-rsid="00f91505"/>
    </style:style>
    <style:style style:name="P23" style:family="paragraph" style:parent-style-name="Heading_20_2" style:master-page-name="Standard">
      <style:paragraph-properties style:page-number="auto">
        <style:tab-stops/>
      </style:paragraph-properties>
      <style:text-properties officeooo:paragraph-rsid="003e501b"/>
    </style:style>
    <style:style style:name="P24"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5" style:family="paragraph" style:parent-style-name="Corps_20_de_20_texte_20_1">
      <style:text-properties officeooo:paragraph-rsid="010ee1c0"/>
    </style:style>
    <style:style style:name="P26" style:family="paragraph" style:parent-style-name="Corps_20_de_20_texte_20_11">
      <style:text-properties officeooo:paragraph-rsid="00e3eb85"/>
    </style:style>
    <style:style style:name="P27" style:family="paragraph" style:parent-style-name="Text_20_body">
      <style:text-properties officeooo:paragraph-rsid="010ee1c0"/>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059884"/>
    </style:style>
    <style:style style:name="T4" style:family="text">
      <style:text-properties style:text-position="0% 100%" style:text-underline-style="solid" style:text-underline-width="auto" style:text-underline-color="font-color" fo:font-weight="normal" officeooo:rsid="010818ed" style:font-weight-asian="normal" style:font-weight-complex="normal"/>
    </style:style>
    <style:style style:name="T5" style:family="text">
      <style:text-properties style:text-position="0% 100%" officeooo:rsid="010818ed"/>
    </style:style>
    <style:style style:name="T6" style:family="text">
      <style:text-properties style:text-position="0% 100%" style:font-name="SBL Greek" fo:font-size="12pt" fo:language="el" fo:country="GR" style:text-underline-style="solid" style:text-underline-width="auto" style:text-underline-color="font-color" fo:font-weight="bold" officeooo:rsid="010818ed" style:font-size-asian="12pt" style:font-weight-asian="bold" style:font-weight-complex="normal"/>
    </style:style>
    <style:style style:name="T7" style:family="text">
      <style:text-properties officeooo:rsid="0022f12f"/>
    </style:style>
    <style:style style:name="T8" style:family="text">
      <style:text-properties style:language-complex="he" style:country-complex="IL"/>
    </style:style>
    <style:style style:name="T9" style:family="text">
      <style:text-properties officeooo:rsid="00135f78" style:language-complex="he" style:country-complex="IL"/>
    </style:style>
    <style:style style:name="T10" style:family="text">
      <style:text-properties officeooo:rsid="010818ed" style:language-complex="he" style:country-complex="IL"/>
    </style:style>
    <style:style style:name="T11" style:family="text">
      <style:text-properties style:text-underline-style="non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103db45"/>
    </style:style>
    <style:style style:name="T14" style:family="text">
      <style:text-properties style:text-underline-style="solid" style:text-underline-width="auto" style:text-underline-color="font-color" officeooo:rsid="01059884"/>
    </style:style>
    <style:style style:name="T15" style:family="text">
      <style:text-properties style:text-underline-style="solid" style:text-underline-width="auto" style:text-underline-color="font-color" officeooo:rsid="010818ed"/>
    </style:style>
    <style:style style:name="T16" style:family="text">
      <style:text-properties style:text-underline-style="solid" style:text-underline-width="auto" style:text-underline-color="font-color" officeooo:rsid="0103f362"/>
    </style:style>
    <style:style style:name="T17" style:family="text">
      <style:text-properties officeooo:rsid="00c6beee"/>
    </style:style>
    <style:style style:name="T18" style:family="text">
      <style:text-properties officeooo:rsid="00dc3da2"/>
    </style:style>
    <style:style style:name="T19" style:family="text">
      <style:text-properties officeooo:rsid="00e2f915"/>
    </style:style>
    <style:style style:name="T20" style:family="text">
      <style:text-properties officeooo:rsid="00eeccce"/>
    </style:style>
    <style:style style:name="T21" style:family="text">
      <style:text-properties style:use-window-font-color="true" loext:opacity="0%" style:text-position="33% 58%"/>
    </style:style>
    <style:style style:name="T22" style:family="text">
      <style:text-properties style:use-window-font-color="true" loext:opacity="0%" style:text-position="0% 100%"/>
    </style:style>
    <style:style style:name="T23" style:family="text">
      <style:text-properties style:text-position="super 58%"/>
    </style:style>
    <style:style style:name="T24" style:family="text">
      <style:text-properties style:text-position="super 58%" officeooo:rsid="0103f362"/>
    </style:style>
    <style:style style:name="T25" style:family="text">
      <style:text-properties officeooo:rsid="00f8d319"/>
    </style:style>
    <style:style style:name="T26" style:family="text">
      <style:text-properties officeooo:rsid="01028503"/>
    </style:style>
    <style:style style:name="T27" style:family="text">
      <style:text-properties officeooo:rsid="0103db45"/>
    </style:style>
    <style:style style:name="T28" style:family="text">
      <style:text-properties officeooo:rsid="0103f362"/>
    </style:style>
    <style:style style:name="T29" style:family="text">
      <style:text-properties officeooo:rsid="01059884"/>
    </style:style>
    <style:style style:name="T30" style:family="text">
      <style:text-properties officeooo:rsid="0109f781"/>
    </style:style>
    <style:style style:name="T31" style:family="text">
      <style:text-properties officeooo:rsid="010a9981"/>
    </style:style>
    <style:style style:name="T32" style:family="text">
      <style:text-properties style:font-name="SBL Greek" fo:font-size="12pt" fo:language="el" fo:country="GR" fo:font-weight="bold" style:font-size-asian="12pt" style:font-weight-asian="bold"/>
    </style:style>
    <style:style style:name="T33" style:family="text">
      <style:text-properties style:font-name="SBL Greek" fo:font-size="12pt" fo:language="el" fo:country="GR" style:text-underline-style="solid" style:text-underline-width="auto" style:text-underline-color="font-color" fo:font-weight="bold" style:font-size-asian="12pt" style:font-weight-asian="bold"/>
    </style:style>
    <style:style style:name="T34" style:family="text">
      <style:text-properties fo:language="el" fo:country="GR"/>
    </style:style>
    <style:style style:name="T35" style:family="text">
      <style:text-properties fo:language="el" fo:country="GR" officeooo:rsid="010a9981"/>
    </style:style>
    <style:style style:name="T36" style:family="text">
      <style:text-properties fo:language="el" fo:country="GR" officeooo:rsid="010d0329"/>
    </style:style>
    <style:style style:name="T37" style:family="text">
      <style:text-properties fo:language="el" fo:country="GR" style:text-underline-style="solid" style:text-underline-width="auto" style:text-underline-color="font-color"/>
    </style:style>
    <style:style style:name="T38" style:family="text">
      <style:text-properties officeooo:rsid="010b5b9c"/>
    </style:style>
    <style:style style:name="T39" style:family="text">
      <style:text-properties officeooo:rsid="010818ed"/>
    </style:style>
    <style:style style:name="T40" style:family="text">
      <style:text-properties officeooo:rsid="010ee1c0"/>
    </style:style>
    <style:style style:name="T41" style:family="text">
      <style:text-properties style:font-name="Arial2" fo:font-size="14pt" fo:font-weight="bold" officeooo:rsid="010ee1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41">4</text:span><text:span text:style-name="T30"> juillet </text:span>20<text:span text:style-name="T40">21</text:span></text:p>
      <text:p text:style-name="Heading_20_3"><text:span text:style-name="T26">Ézéchiel,</text:span> <text:span text:style-name="T7">c</text:span>hapitre <text:span text:style-name="T25">2</text:span></text:p>
      <text:p text:style-name="P3">En ces jours-là,</text:p>
      <text:p text:style-name="P16"><text:span text:style-name="T1">2</text:span> l’esprit vint en moi et me fit tenir debout. J’écoutai celui qui me parlait.</text:p>
      <text:p text:style-name="P16"><text:span text:style-name="T1">3</text:span> Il me dit<text:span text:style-name="T2"> :</text:span> <text:span text:style-name="T2">« </text:span>Fils d’homme, je t’envoie vers les fils d’Israël, vers une nation rebelle qui s’est révoltée contre moi. Jusqu’à ce jour, eux et leurs pères se sont soulevés contre moi.</text:p>
      <text:p text:style-name="P16"><text:span text:style-name="T1">4</text:span> Les fils ont le visage dur, et le cœur obstiné ; c’est à eux que je t’envoie. Tu leur diras<text:span text:style-name="T2"> :</text:span> “Ainsi parle le Seigneur Dieu...”</text:p>
      <text:p text:style-name="P13"><text:span text:style-name="T1">5</text:span> Alors, qu’ils écoutent ou qu’ils n’écoutent pas – c’est une engeance de rebelles ! – ils sauront qu’il y a un prophète au milieu d’eux.</text:p>
      <text:p text:style-name="Heading_20_3">Psaume <text:span text:style-name="T26">122</text:span></text:p>
      <text:p text:style-name="P10">Nos yeux, levés vers le Seigneur, attendent sa pitié.</text:p>
      <text:p text:style-name="Corps_20_de_20_texte_20_11"><text:span text:style-name="T1">1</text:span> Vers toi j'ai les yeux levés, vers toi qui es au ciel.</text:p>
      <text:p text:style-name="P17"><text:span text:style-name="T1">2</text:span> Comme les yeux de l'esclave vers la main de son maître.</text:p>
      <text:p text:style-name="Corps_20_de_20_texte_20_1"><text:span text:style-name="T27">C</text:span>omme les yeux de la servante vers la main de sa maîtresse, </text:p>
      <text:p text:style-name="P17">nos yeux, levés vers le Seigneur notre Dieu, attendent sa pitié.</text:p>
      <text:p text:style-name="Corps_20_de_20_texte_20_1"><text:span text:style-name="T1">3</text:span> Pitié pour nous, Seigneur, pitié pour nous<text:span text:style-name="T2"> :</text:span> notre âme est rassasiée de mépris.</text:p>
      <text:p text:style-name="P17"><text:span text:style-name="T21">4</text:span><text:span text:style-name="T22"> C'en est trop, nous sommes rassasiés * du rire des satisfaits, du mépris des orgueilleux !</text:span></text:p>
      <text:p text:style-name="Heading_20_3"><text:span text:style-name="T20">Deuxième l</text:span>ettre <text:span text:style-name="T18">aux Corinthiens</text:span>, <text:span text:style-name="T7">c</text:span>hapitre <text:span text:style-name="T26">12</text:span></text:p>
      <text:p text:style-name="P2">Frères, <text:span text:style-name="T27">les révélations que j'ai reçues</text:span></text:p>
      <text:p text:style-name="P16"><text:span text:style-name="T1">7</text:span> sont tellement extraordinaires que, pour m’empêcher de me surestimer, j’ai reçu dans ma chair une écharde, un envoyé de Satan qui est là pour me gifler, pour empêcher que je me surestime.</text:p>
      <text:p text:style-name="P16"><text:span text:style-name="T1">8</text:span> Par trois fois, j’ai prié le Seigneur de l’écarter de moi.</text:p>
      <text:p text:style-name="P16"><text:span text:style-name="T1">9</text:span> Mais il m’a déclaré<text:span text:style-name="T2"> :</text:span> <text:span text:style-name="T2">« </text:span>Ma grâce te suffit, car ma puissance donne toute sa mesure dans la faiblesse.<text:span text:style-name="T2"> »</text:span> C’est donc très volontiers que je mettrai plutôt ma fierté dans mes faiblesses, afin que la puissance du Christ fasse en moi sa demeure.</text:p>
      <text:p text:style-name="P14"><text:span text:style-name="T1">10</text:span> C’est pourquoi j’accepte de grand cœur pour le Christ les faiblesses, les insultes, les contraintes, les persécutions et les situations angoissantes. Car, lorsque je suis faible, c’est alors que je suis fort.</text:p>
      <text:p text:style-name="Corps_20_de_20_texte_20_11"><text:span text:style-name="Strong_20_Emphasis"/></text:p>
      <text:p text:style-name="P8"><text:span text:style-name="Strong_20_Emphasis"><text:span text:style-name="T11">Alléluia. Alléluia.</text:span></text:span> <text:span text:style-name="T26">L'Esprit du Seigneur est sur moi : il m'a envoyé porter la Bonne Nouvelle aux pauvres.</text:span><text:span text:style-name="T11"> </text:span><text:span text:style-name="Strong_20_Emphasis"><text:span text:style-name="T11">Alléluia.</text:span></text:span></text:p>
      <text:p text:style-name="P8"><text:span text:style-name="Strong_20_Emphasis"><text:span text:style-name="T11"/></text:span></text:p>
      <text:p text:style-name="Heading_20_3"><text:soft-page-break/>Év<text:span text:style-name="T17">angile</text:span> selon saint <text:span text:style-name="T19">Marc</text:span>, <text:span text:style-name="T7">c</text:span>hapitre <text:span text:style-name="T26">6</text:span></text:p>
      <text:p text:style-name="P12">En ce temps-là,</text:p>
      <text:p text:style-name="P21"><text:span text:style-name="T1">1</text:span> Jésus se rendit dans son lieu d’origine, et ses disciples le suivirent.</text:p>
      <text:p text:style-name="P21"><text:span text:style-name="T1">2</text:span> Le jour du sabbat, il se mit à enseigner dans la synagogue.</text:p>
      <text:p text:style-name="P4">De nombreux auditeurs, frappés d’étonnement, disaient<text:span text:style-name="T2"> :</text:span></text:p>
      <text:p text:style-name="P18"><text:span text:style-name="T2">« </text:span>D’où cela lui vient-il<text:span text:style-name="T2"> ?</text:span> Quelle est cette sagesse qui lui a été donnée,</text:p>
      <text:p text:style-name="P18">et ces grands miracles qui se réalisent par ses mains<text:span text:style-name="T2"> ?</text:span></text:p>
      <text:p text:style-name="P18"><text:span text:style-name="T1">3</text:span> N’est-il pas le charpentier, le fils de Marie,</text:p>
      <text:p text:style-name="P18">et le frère de Jacques, de José, de Jude et de Simon<text:span text:style-name="T2"> ?</text:span></text:p>
      <text:p text:style-name="P18">Ses sœurs ne sont-elles pas ici chez nous<text:span text:style-name="T2"> ? »</text:span></text:p>
      <text:p text:style-name="P18">Et ils étaient profondément choqués à son sujet.</text:p>
      <text:p text:style-name="P4"><text:span text:style-name="T1">4</text:span> Jésus leur disait<text:span text:style-name="T2"> :</text:span></text:p>
      <text:p text:style-name="P18"><text:span text:style-name="T2">« </text:span>Un prophète n’est méprisé que dans son pays, sa parenté et sa maison.<text:span text:style-name="T2"> »</text:span></text:p>
      <text:p text:style-name="P18"><text:span text:style-name="T1">5</text:span> Et là il ne pouvait accomplir aucun miracle ;</text:p>
      <text:p text:style-name="P18">il guérit seulement quelques malades en leur imposant les mains.</text:p>
      <text:p text:style-name="P4"><text:span text:style-name="T1">6</text:span> Et il s’étonna de leur manque de foi.</text:p>
      <text:p text:style-name="P15">Jésus parcourait les villages d’alentour en enseignant.</text:p>
      <text:p text:style-name="P23"><text:span text:style-name="T8">Remarques sur le vocabulaire grec </text:span><text:span text:style-name="T9">employé</text:span></text:p>
      <text:p text:style-name="P9"><text:span text:style-name="Definition"><text:span text:style-name="T10">L'analyse du vocabulaire employé se révèle ici importante. Les correspondances qu'elle suggère nous mènent au-delà du sens littéral d'un texte qui semble anodin au premier abord.</text:span></text:span></text:p>
      <text:p text:style-name="P22">v<text:span text:style-name="T27">1</text:span></text:p>
      <text:p text:style-name="P19">Littéralement : <text:span text:style-name="Citation">Et il sortit de là, et il vient dans sa patrie.</text:span></text:p>
      <text:p text:style-name="P16"><text:span text:style-name="T27">Auparavant, Jésus avait été emmené en barque dans la tempête </text:span><text:span text:style-name="Citation_20_BibleRef"><text:span text:style-name="T27">[4,36]</text:span></text:span><text:span text:style-name="T27">... Ils arrivèrent sur l’autre rive, de l’autre côté de la mer de Galilée, dans le pays des Géraséniens </text:span><text:span text:style-name="Citation_20_BibleRef"><text:span text:style-name="T27">[5,1]</text:span></text:span><text:span text:style-name="T27">... Jésus regagna en barque l’autre rive, et une grande foule s’assembla autour de lui. Il était au bord de la mer </text:span><text:span text:style-name="Citation_20_BibleRef"><text:span text:style-name="T27">[5,21]</text:span></text:span><text:span text:style-name="T27">... Ils arrivent à la maison du chef de synagogue </text:span><text:span text:style-name="Citation_20_BibleRef"><text:span text:style-name="T27">[5,38]</text:span></text:span><text:span text:style-name="T27">.</text:span></text:p>
      <text:p text:style-name="P16"><text:span text:style-name="T27">Le mot </text:span><text:span text:style-name="T13">patrie</text:span><text:span text:style-name="T27">, répété au verset 4, a la même racine que le mot père. Il signifie clan, famille </text:span><text:span text:style-name="Citation_20_BibleRef"><text:span text:style-name="T27">[Première occurrence en Lv 25,10]</text:span></text:span><text:span text:style-name="T27">. Les évangélistes ne l'utilisent que dans ce passage </text:span><text:span text:style-name="Citation_20_BibleRef"><text:span text:style-name="T27">[Mt 13, Lc 4 et Jn 4]</text:span></text:span><text:span text:style-name="T27">. Patrie terrestre ou céleste ?</text:span></text:p>
      <text:p text:style-name="P5">Le verbe <text:span text:style-name="T12">suivre</text:span> (en grec akolouthéo) est voisin du verbe écouter (akouo, <text:span text:style-name="T31">qui arrive au verset 2, traduit par auditeurs</text:span>) <text:span text:style-name="T30">auquel on aurait ajouté le mot Dieu (theos)</text:span>. </text:p>
      <text:p text:style-name="Heading_20_5">v2</text:p>
      <text:p text:style-name="P27"><text:span text:style-name="T28">Littéralement : </text:span><text:span text:style-name="Citation"><text:span text:style-name="T28">Et </text:span></text:span><text:span text:style-name="Citation"><text:span text:style-name="T16">étant arrivé</text:span></text:span><text:span text:style-name="Citation"><text:span text:style-name="T28"> le sabbat... </text:span></text:span><text:span text:style-name="Citation"><text:span text:style-name="T29">de tels</text:span></text:span><text:span text:style-name="Citation"><text:span text:style-name="T28"> miracles </text:span></text:span><text:span text:style-name="Citation"><text:span text:style-name="T16">arrivant</text:span></text:span><text:span text:style-name="Citation"><text:span text:style-name="T28"> par ses mains.</text:span></text:span><text:span text:style-name="T28"> 1</text:span><text:span text:style-name="T24">ère</text:span><text:span text:style-name="T28"> occurrence d</text:span><text:span text:style-name="T31">u ve</text:span>rbe <text:span text:style-name="T34">γίνομαι</text:span> tr<text:span text:style-name="T31">aduit par arriver et</text:span><text:span text:style-name="T28"> proche du verbe être : Que la lumière </text:span><text:span text:style-name="T16">soit</text:span><text:span text:style-name="T28">, et la lumière </text:span><text:span text:style-name="T16">fut</text:span><text:span text:style-name="T28"> </text:span><text:span text:style-name="Citation_20_BibleRef"><text:span text:style-name="T28">[Gn 1,3]</text:span></text:span><text:span text:style-name="T28">. Le sabbat serait un miracle arrivant par ses mains de créateur ?</text:span></text:p>
      <text:p text:style-name="Corps_20_de_20_texte_20_1"><text:span text:style-name="T31">Les consonnes du mot</text:span> <text:span text:style-name="T12">main / </text:span><text:span text:style-name="T37">χείρ</text:span><text:span text:style-name="T34"> </text:span><text:span text:style-name="T35">sont un chi et un rho, initiales du Christ. Ce mot est utilisé 26 fois par Marc... et aussi par Luc (</text:span><text:span text:style-name="T36">la </text:span><text:span text:style-name="T35">valeur du mot YHWH </text:span><text:span text:style-name="T36">est</text:span><text:span text:style-name="T35"> 10+5+6+5 </text:span><text:span text:style-name="T36">= 26</text:span><text:span text:style-name="T35">).</text:span></text:p>
      <text:p text:style-name="Corps_20_de_20_texte_20_1">Il se mit à = il <text:span text:style-name="T12">commença</text:span>. <text:span text:style-name="T28">C'est le verb</text:span>e <text:span text:style-name="T34">ἄρχω</text:span> corr<text:span text:style-name="T28">espondant au substantif commencement (origine), premier mot de la Bible</text:span><text:span text:style-name="Citation_20_BibleRef"><text:span text:style-name="T28"> [Gn 1,1]</text:span></text:span>. <text:span text:style-name="T31">Les consonnes de ce mot sont aussi un chi et un rho, écrits de droite à gauche.</text:span></text:p>
      <text:p text:style-name="Corps_20_de_20_texte_20_1">Le mot <text:span text:style-name="T12">sagesse</text:span> est sophia, sagesse divine dans l'ancien testament. 1<text:span text:style-name="T23">ère</text:span> occurrence <text:span text:style-name="T29">en Ex 31,3, quand Moïse reçoit les tables de la loi écrites de la main de Dieu et les règles relatives au sabbat </text:span><text:span text:style-name="Citation_20_BibleRef"><text:span text:style-name="T29">[Ex 31,12-18]</text:span></text:span><text:span text:style-name="T29">.</text:span></text:p>
      <text:p text:style-name="Heading_20_5">v3</text:p>
      <text:p text:style-name="P27">Le mot <text:span text:style-name="T12">charpentier / </text:span><text:span text:style-name="T37">τέκτων</text:span> veut aussi dire bâtisseur. <text:span text:style-name="T38">Des charpentiers travaillent à la construction du temple </text:span><text:span text:style-name="Citation_20_BibleRef"><text:span text:style-name="T38">[2 R 12,12]</text:span></text:span><text:span text:style-name="T38">.</text:span></text:p>
      <text:p text:style-name="P6">C'est le seul endroit où Marc cite <text:span text:style-name="T12">Marie</text:span>, mère de Jésus.</text:p>
      <text:p text:style-name="P25"><text:span text:style-name="T14">Profondément choqu</text:span><text:span text:style-name="T12">és ou scandalisés / </text:span><text:span text:style-name="T37">σκανδαλίζω</text:span><text:span text:style-name="T29">, exposés à tomber.</text:span></text:p>
      <text:p text:style-name="P11"><text:span text:style-name="Citation">Jésus leur dit</text:span><text:span text:style-name="Citation"><text:span text:style-name="T2"> :</text:span></text:span><text:span text:style-name="Citation"> </text:span><text:span text:style-name="Citation"><text:span text:style-name="T2">« </text:span></text:span><text:span text:style-name="Citation">Vous allez tous être </text:span><text:span text:style-name="Citation"><text:span text:style-name="T12">exposés à tomber</text:span></text:span><text:span text:style-name="Citation">, car il est écrit</text:span><text:span text:style-name="Citation"><text:span text:style-name="T2"> :</text:span></text:span><text:span text:style-name="Citation"> Je frapperai le berger, et les brebis seront dispersées. Mais, une fois ressuscité, je vous précéderai en Galilée.</text:span><text:span text:style-name="Citation"><text:span text:style-name="T2"> »</text:span></text:span><text:span text:style-name="Citation"><text:span text:style-name="T29"> Pierre lui dit alors</text:span></text:span><text:span text:style-name="Citation"><text:span text:style-name="T3"> :</text:span></text:span><text:span text:style-name="Citation"><text:span text:style-name="T29"> </text:span></text:span><text:span text:style-name="Citation"><text:span text:style-name="T3">« </text:span></text:span><text:span text:style-name="Citation"><text:span text:style-name="T29">Même si tous </text:span></text:span><text:span text:style-name="Citation"><text:span text:style-name="T14">viennent à tomber</text:span></text:span><text:span text:style-name="Citation"><text:span text:style-name="T29">, moi, je ne </text:span></text:span><text:span text:style-name="Citation"><text:span text:style-name="T14">tomberai</text:span></text:span><text:span text:style-name="Citation"><text:span text:style-name="T29"> pas.</text:span></text:span><text:span text:style-name="Citation"><text:span text:style-name="T3"> » </text:span></text:span><text:span text:style-name="Citation_20_BibleRef"><text:span text:style-name="T3">[Mc 14,27-29]</text:span></text:span><text:span text:style-name="T3">.</text:span></text:p>
      <text:p text:style-name="Heading_20_5"><text:span text:style-name="T3">v</text:span><text:span text:style-name="T2">4</text:span></text:p>
      <text:p text:style-name="P27"><text:span text:style-name="T4">Mépr</text:span><text:span text:style-name="T12">isé / </text:span><text:span text:style-name="T37">ἄτιμος</text:span><text:span text:style-name="T5"> (= honoré avec un préfixe privatif) est un terme peu utilisé dans la Bible : pour Job </text:span><text:span text:style-name="Citation_20_BibleRef"><text:span text:style-name="T5">[Jb 30,5;8]</text:span></text:span><text:span text:style-name="T5">, dans le livre de la Sagesse </text:span><text:span text:style-name="Citation_20_BibleRef"><text:span text:style-name="T5">[Sg 3,17 ; 4,19 ; 5,4 ; 12,24 ; 15,10]</text:span></text:span><text:span text:style-name="T5">, et, dans une tonalité semblable, pour le serviteur souffrant </text:span><text:span text:style-name="Citation_20_BibleRef"><text:span text:style-name="T5">[Is 53,3]</text:span></text:span>.</text:p>
      <text:p text:style-name="P7"><text:soft-page-break/>Le mot <text:span text:style-name="T12">parent</text:span><text:span text:style-name="T15">é</text:span><text:span text:style-name="T12"> / </text:span><text:span text:style-name="T37">συγγενής</text:span><text:span text:style-name="T34"> </text:span>est en grec <text:span text:style-name="T12">ceux qui sont nés ensemble</text:span>. il commence par le même préfixe que synagogue (lieu où l'on va ensemble, où on se rassemble)</text:p>
      <text:p text:style-name="Heading_20_5">v5</text:p>
      <text:p text:style-name="P20"><text:span text:style-name="T15">Miracle</text:span><text:span text:style-name="T12"> / </text:span><text:span text:style-name="T37">δύναμις</text:span>,<text:span text:style-name="T39"> déjà rencontré au verset 2, est le substantif correspondant au verbe </text:span><text:span text:style-name="T15">pouvoir accomplir</text:span><text:span text:style-name="T39">. Il y a donc une répétition.</text:span></text:p>
      <text:p text:style-name="Corps_20_de_20_texte_20_1"><text:span text:style-name="T12">Imposer les mains sur les malades</text:span> revient à la fin de l'évangile de Marc : <text:span text:style-name="Citation">ils imposeront les mains aux malades, et les malades s’en trouveront bien </text:span><text:span text:style-name="Citation_20_BibleRef">[Mc 16,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Arial"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SBL Greek" svg:font-family="'SBL Gree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21-06-20T19:42:19.389999769">20 juin 2021</text:date><text:tab/><text:file-name text:display="name-and-extension">Mc06a_B_Ord14.odt</text:file-name><text:tab/><text:page-number text:select-page="current">2</text:page-number>/<text:page-count>4</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Mc06a_B_Ord14.odt</text:file-name><text:tab/><text:page-number text:select-page="current">0</text:page-number>/<text:page-count>4</text:page-count></text:p>
      </style:footer>
    </style:master-page>
    <style:master-page style:name="Elargi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11-04-27T17:30:16.27</meta:creation-date>
    <meta:editing-cycles>241</meta:editing-cycles>
    <meta:editing-duration>P3DT12H21M21S</meta:editing-duration>
    <meta:initial-creator>Léon RÉGENT</meta:initial-creator>
    <dc:date>2021-06-20T19:42:19.309000000</dc:date>
    <meta:document-statistic meta:table-count="0" meta:image-count="0" meta:object-count="0" meta:page-count="4" meta:paragraph-count="64" meta:word-count="1104" meta:character-count="6051" meta:non-whitespace-character-count="500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