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e3eb85"/>
    </style:style>
    <style:style style:name="P3" style:family="paragraph" style:parent-style-name="Corps_20_de_20_texte_20_11">
      <style:text-properties fo:font-weight="bold" officeooo:rsid="010bba1e" officeooo:paragraph-rsid="010bba1e" style:font-weight-asian="bold" style:font-weight-complex="bold"/>
    </style:style>
    <style:style style:name="P4" style:family="paragraph" style:parent-style-name="Corps_20_de_20_texte_20_11">
      <style:paragraph-properties>
        <style:tab-stops/>
      </style:paragraph-properties>
      <style:text-properties officeooo:paragraph-rsid="0115ef19"/>
    </style:style>
    <style:style style:name="P5" style:family="paragraph" style:parent-style-name="Corps_20_de_20_texte_20_1" style:master-page-name="">
      <style:paragraph-properties style:page-number="auto" fo:keep-with-next="always" style:writing-mode="page">
        <style:tab-stops/>
      </style:paragraph-properties>
      <style:text-properties officeooo:paragraph-rsid="0103db45"/>
    </style:style>
    <style:style style:name="P6" style:family="paragraph" style:parent-style-name="Heading_20_5">
      <style:text-properties officeooo:rsid="00f91505" officeooo:paragraph-rsid="00f91505"/>
    </style:style>
    <style:style style:name="P7" style:family="paragraph" style:parent-style-name="Heading_20_5">
      <style:text-properties officeooo:rsid="01108453" officeooo:paragraph-rsid="01108453"/>
    </style:style>
    <style:style style:name="P8" style:family="paragraph" style:parent-style-name="Text_20_body">
      <style:text-properties officeooo:rsid="01108453" officeooo:paragraph-rsid="01108453"/>
    </style:style>
    <style:style style:name="P9" style:family="paragraph" style:parent-style-name="Corps_20_de_20_texte_20_1">
      <style:text-properties officeooo:paragraph-rsid="010bba1e"/>
    </style:style>
    <style:style style:name="P10" style:family="paragraph" style:parent-style-name="Text_20_body">
      <style:text-properties officeooo:paragraph-rsid="010bba1e"/>
    </style:style>
    <style:style style:name="P11" style:family="paragraph" style:parent-style-name="Corps_20_de_20_texte_20_1">
      <style:text-properties fo:font-size="14pt" style:font-size-asian="14pt" style:font-size-complex="14pt"/>
    </style:style>
    <style:style style:name="P12" style:family="paragraph" style:parent-style-name="Text_20_body">
      <style:text-properties fo:font-size="14pt" officeooo:paragraph-rsid="010bba1e" style:font-size-asian="14pt" style:font-size-complex="14pt"/>
    </style:style>
    <style:style style:name="P13" style:family="paragraph" style:parent-style-name="Corps_20_de_20_texte_20_1">
      <style:text-properties officeooo:paragraph-rsid="0119364c"/>
    </style:style>
    <style:style style:name="P14" style:family="paragraph" style:parent-style-name="Text_20_body">
      <style:text-properties officeooo:paragraph-rsid="0119364c"/>
    </style:style>
    <style:style style:name="P15" style:family="paragraph" style:parent-style-name="Corps_20_de_20_texte_20_1">
      <style:text-properties officeooo:paragraph-rsid="011d1078"/>
    </style:style>
    <style:style style:name="P16" style:family="paragraph" style:parent-style-name="Text_20_body">
      <style:text-properties officeooo:paragraph-rsid="011d1078"/>
    </style:style>
    <style:style style:name="P17" style:family="paragraph" style:parent-style-name="Corps_20_de_20_texte_20_1">
      <style:text-properties officeooo:paragraph-rsid="01212da7"/>
    </style:style>
    <style:style style:name="P18" style:family="paragraph" style:parent-style-name="Text_20_body">
      <style:text-properties officeooo:paragraph-rsid="01212da7"/>
    </style:style>
    <style:style style:name="P19" style:family="paragraph" style:parent-style-name="Corps_20_de_20_texte_20_1">
      <style:text-properties officeooo:paragraph-rsid="0122424a"/>
    </style:style>
    <style:style style:name="P20" style:family="paragraph" style:parent-style-name="Text_20_body">
      <style:text-properties officeooo:paragraph-rsid="0122424a"/>
    </style:style>
    <style:style style:name="P21" style:family="paragraph" style:parent-style-name="Corps_20_de_20_texte_20_1">
      <style:text-properties officeooo:paragraph-rsid="01243fcb"/>
    </style:style>
    <style:style style:name="P22" style:family="paragraph" style:parent-style-name="Corps_20_de_20_texte_20_1">
      <style:text-properties officeooo:paragraph-rsid="0125e196"/>
    </style:style>
    <style:style style:name="P23" style:family="paragraph" style:parent-style-name="Corps_20_de_20_texte_20_1">
      <style:text-properties officeooo:rsid="01287e40" officeooo:paragraph-rsid="01287e40"/>
    </style:style>
    <style:style style:name="P24" style:family="paragraph" style:parent-style-name="Corps_20_de_20_texte_20_1">
      <style:text-properties officeooo:paragraph-rsid="0129ce84"/>
    </style:style>
    <style:style style:name="P25" style:family="paragraph" style:parent-style-name="Corps_20_de_20_texte_20_1">
      <style:text-properties officeooo:paragraph-rsid="012c1dc2"/>
    </style:style>
    <style:style style:name="P26" style:family="paragraph" style:parent-style-name="Corps_20_de_20_texte_20_1">
      <style:text-properties officeooo:rsid="010bba1e" officeooo:paragraph-rsid="012cdf8b"/>
    </style:style>
    <style:style style:name="P27" style:family="paragraph" style:parent-style-name="Text_20_body">
      <style:paragraph-properties fo:keep-with-next="always" style:writing-mode="page">
        <style:tab-stops/>
      </style:paragraph-properties>
      <style:text-properties style:text-position="0% 100%" fo:font-size="14pt" officeooo:paragraph-rsid="010bba1e" style:font-size-asian="14pt" style:font-size-complex="14pt"/>
    </style:style>
    <style:style style:name="P28" style:family="paragraph" style:parent-style-name="Text_20_body">
      <style:paragraph-properties style:writing-mode="page">
        <style:tab-stops/>
      </style:paragraph-properties>
      <style:text-properties style:text-position="0% 100%" fo:font-size="14pt" officeooo:paragraph-rsid="010bba1e" style:font-size-asian="14pt" style:font-size-complex="14pt"/>
    </style:style>
    <style:style style:name="P29" style:family="paragraph" style:parent-style-name="Text_20_body">
      <style:text-properties style:text-position="0% 100%" officeooo:paragraph-rsid="010bba1e"/>
    </style:style>
    <style:style style:name="P30" style:family="paragraph" style:parent-style-name="Text_20_body">
      <style:text-properties officeooo:rsid="0091a7cd" officeooo:paragraph-rsid="010bba1e"/>
    </style:style>
    <style:style style:name="P31" style:family="paragraph" style:parent-style-name="Text_20_body">
      <style:text-properties officeooo:rsid="0053b4a1" officeooo:paragraph-rsid="010bba1e"/>
    </style:style>
    <style:style style:name="P32" style:family="paragraph" style:parent-style-name="Text_20_body">
      <style:text-properties officeooo:rsid="010f1c03" officeooo:paragraph-rsid="010f1c03"/>
    </style:style>
    <style:style style:name="P33" style:family="paragraph" style:parent-style-name="Text_20_body">
      <style:text-properties officeooo:rsid="0111143f" officeooo:paragraph-rsid="0111143f"/>
    </style:style>
    <style:style style:name="P34" style:family="paragraph" style:parent-style-name="Text_20_body">
      <style:text-properties officeooo:paragraph-rsid="011bf7ac"/>
    </style:style>
    <style:style style:name="P35" style:family="paragraph" style:parent-style-name="Text_20_body">
      <style:text-properties officeooo:rsid="012eaaea" officeooo:paragraph-rsid="012eaaea"/>
    </style:style>
    <style:style style:name="P36" style:family="paragraph" style:parent-style-name="Heading_20_2" style:master-page-name="Standard">
      <style:paragraph-properties style:page-number="auto">
        <style:tab-stops/>
      </style:paragraph-properties>
      <style:text-properties officeooo:paragraph-rsid="003e501b"/>
    </style:style>
    <style:style style:name="P37"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33% 58%" fo:font-size="14pt" style:font-size-asian="14pt" style:font-size-complex="14pt"/>
    </style:style>
    <style:style style:name="T3" style:family="text">
      <style:text-properties style:text-position="33% 58%" officeooo:rsid="0091a7cd"/>
    </style:style>
    <style:style style:name="T4" style:family="text">
      <style:text-properties style:text-position="0% 100%"/>
    </style:style>
    <style:style style:name="T5" style:family="text">
      <style:text-properties style:text-position="0% 100%" style:text-underline-style="solid" style:text-underline-width="auto" style:text-underline-color="font-color"/>
    </style:style>
    <style:style style:name="T6" style:family="text">
      <style:text-properties style:text-position="0% 100%" style:text-underline-style="solid" style:text-underline-width="auto" style:text-underline-color="font-color" officeooo:rsid="010f1c03"/>
    </style:style>
    <style:style style:name="T7" style:family="text">
      <style:text-properties style:text-position="0% 100%" style:text-underline-style="solid" style:text-underline-width="auto" style:text-underline-color="font-color" officeooo:rsid="0129ce84"/>
    </style:style>
    <style:style style:name="T8" style:family="text">
      <style:text-properties style:text-position="0% 100%" officeooo:rsid="01212da7"/>
    </style:style>
    <style:style style:name="T9" style:family="text">
      <style:text-properties style:text-position="0% 100%" officeooo:rsid="0129ce84"/>
    </style:style>
    <style:style style:name="T10" style:family="text">
      <style:text-properties style:text-position="0% 100%" fo:language="el" fo:country="GR" style:text-underline-style="solid" style:text-underline-width="auto" style:text-underline-color="font-color"/>
    </style:style>
    <style:style style:name="T11" style:family="text">
      <style:text-properties style:text-position="0% 100%" officeooo:rsid="0091a7cd"/>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10818ed" style:language-complex="he" style:country-complex="IL"/>
    </style:style>
    <style:style style:name="T16" style:family="text">
      <style:text-properties officeooo:rsid="0115ef19" style:language-complex="he" style:country-complex="IL"/>
    </style:style>
    <style:style style:name="T17" style:family="text">
      <style:text-properties style:text-underline-style="none"/>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11034b9"/>
    </style:style>
    <style:style style:name="T20" style:family="text">
      <style:text-properties style:text-underline-style="solid" style:text-underline-width="auto" style:text-underline-color="font-color" officeooo:rsid="0111143f"/>
    </style:style>
    <style:style style:name="T21" style:family="text">
      <style:text-properties style:text-underline-style="solid" style:text-underline-width="auto" style:text-underline-color="font-color" officeooo:rsid="011295c5"/>
    </style:style>
    <style:style style:name="T22" style:family="text">
      <style:text-properties style:text-underline-style="solid" style:text-underline-width="auto" style:text-underline-color="font-color" officeooo:rsid="00624a6c"/>
    </style:style>
    <style:style style:name="T23" style:family="text">
      <style:text-properties style:text-underline-style="solid" style:text-underline-width="auto" style:text-underline-color="font-color" officeooo:rsid="01108453"/>
    </style:style>
    <style:style style:name="T24" style:family="text">
      <style:text-properties style:text-underline-style="solid" style:text-underline-width="auto" style:text-underline-color="font-color" officeooo:rsid="01131b36"/>
    </style:style>
    <style:style style:name="T25" style:family="text">
      <style:text-properties style:text-underline-style="solid" style:text-underline-width="auto" style:text-underline-color="font-color" officeooo:rsid="011496c7"/>
    </style:style>
    <style:style style:name="T26" style:family="text">
      <style:text-properties style:text-underline-style="solid" style:text-underline-width="auto" style:text-underline-color="font-color" officeooo:rsid="01243fcb"/>
    </style:style>
    <style:style style:name="T27" style:family="text">
      <style:text-properties style:text-underline-style="solid" style:text-underline-width="auto" style:text-underline-color="font-color" officeooo:rsid="0125e196"/>
    </style:style>
    <style:style style:name="T28" style:family="text">
      <style:text-properties style:text-underline-style="solid" style:text-underline-width="auto" style:text-underline-color="font-color" officeooo:rsid="010f1c03"/>
    </style:style>
    <style:style style:name="T29" style:family="text">
      <style:text-properties style:text-underline-style="solid" style:text-underline-width="auto" style:text-underline-color="font-color" officeooo:rsid="012c1dc2"/>
    </style:style>
    <style:style style:name="T30" style:family="text">
      <style:text-properties officeooo:rsid="00c6beee"/>
    </style:style>
    <style:style style:name="T31" style:family="text">
      <style:text-properties officeooo:rsid="00dc3da2"/>
    </style:style>
    <style:style style:name="T32" style:family="text">
      <style:text-properties officeooo:rsid="00e2f915"/>
    </style:style>
    <style:style style:name="T33" style:family="text">
      <style:text-properties style:use-window-font-color="true" loext:opacity="0%" style:text-position="33% 58%"/>
    </style:style>
    <style:style style:name="T34" style:family="text">
      <style:text-properties style:use-window-font-color="true" loext:opacity="0%" style:text-position="0% 100%"/>
    </style:style>
    <style:style style:name="T35" style:family="text">
      <style:text-properties officeooo:rsid="01028503"/>
    </style:style>
    <style:style style:name="T36" style:family="text">
      <style:text-properties officeooo:rsid="0103db45"/>
    </style:style>
    <style:style style:name="T37" style:family="text">
      <style:text-properties officeooo:rsid="010a0c0b"/>
    </style:style>
    <style:style style:name="T38" style:family="text">
      <style:text-properties officeooo:rsid="010bba1e"/>
    </style:style>
    <style:style style:name="T39" style:family="text">
      <style:text-properties fo:font-size="14pt" style:font-size-asian="14pt" style:font-size-complex="14pt"/>
    </style:style>
    <style:style style:name="T40" style:family="text">
      <style:text-properties fo:language="en" fo:country="US" officeooo:rsid="010f1c03"/>
    </style:style>
    <style:style style:name="T41" style:family="text">
      <style:text-properties officeooo:rsid="010f1c03"/>
    </style:style>
    <style:style style:name="T42" style:family="text">
      <style:text-properties officeooo:rsid="011034b9"/>
    </style:style>
    <style:style style:name="T43" style:family="text">
      <style:text-properties officeooo:rsid="00624a6c"/>
    </style:style>
    <style:style style:name="T44" style:family="text">
      <style:text-properties officeooo:rsid="01108453"/>
    </style:style>
    <style:style style:name="T45" style:family="text">
      <style:text-properties officeooo:rsid="0111143f"/>
    </style:style>
    <style:style style:name="T46" style:family="text">
      <style:text-properties officeooo:rsid="011295c5"/>
    </style:style>
    <style:style style:name="T47" style:family="text">
      <style:text-properties officeooo:rsid="0119364c"/>
    </style:style>
    <style:style style:name="T48" style:family="text">
      <style:text-properties style:font-name="SBL Greek" fo:font-size="12pt" fo:language="el" fo:country="GR" fo:font-weight="bold" officeooo:rsid="01212da7" style:font-size-asian="12pt" style:font-weight-asian="bold"/>
    </style:style>
    <style:style style:name="T49" style:family="text">
      <style:text-properties fo:language="fr" fo:country="FR"/>
    </style:style>
    <style:style style:name="T50" style:family="text">
      <style:text-properties fo:language="fr" fo:country="FR" officeooo:rsid="010f1c03"/>
    </style:style>
    <style:style style:name="T51" style:family="text">
      <style:text-properties fo:language="fr" fo:country="FR" style:text-underline-style="solid" style:text-underline-width="auto" style:text-underline-color="font-color"/>
    </style:style>
    <style:style style:name="T52" style:family="text">
      <style:text-properties fo:language="fr" fo:country="FR" style:text-underline-style="solid" style:text-underline-width="auto" style:text-underline-color="font-color" officeooo:rsid="010f1c03"/>
    </style:style>
    <style:style style:name="T53" style:family="text">
      <style:text-properties fo:language="fr" fo:country="FR" style:text-underline-style="solid" style:text-underline-width="auto" style:text-underline-color="font-color" officeooo:rsid="012c1dc2"/>
    </style:style>
    <style:style style:name="T54" style:family="text">
      <style:text-properties fo:language="fr" fo:country="FR" officeooo:rsid="011034b9"/>
    </style:style>
    <style:style style:name="T55" style:family="text">
      <style:text-properties fo:language="fr" fo:country="FR" officeooo:rsid="012c1dc2"/>
    </style:style>
    <style:style style:name="T56" style:family="text">
      <style:text-properties fo:language="el" fo:country="GR"/>
    </style:style>
    <style:style style:name="T57" style:family="text">
      <style:text-properties fo:language="el" fo:country="GR" style:text-underline-style="solid" style:text-underline-width="auto" style:text-underline-color="font-color"/>
    </style:style>
    <style:style style:name="T58" style:family="text">
      <style:text-properties fo:language="el" fo:country="GR" style:text-underline-style="solid" style:text-underline-width="auto" style:text-underline-color="font-color" officeooo:rsid="0111143f"/>
    </style:style>
    <style:style style:name="T59" style:family="text">
      <style:text-properties officeooo:rsid="01193868"/>
    </style:style>
    <style:style style:name="T60" style:family="text">
      <style:text-properties officeooo:rsid="011a253b"/>
    </style:style>
    <style:style style:name="T61" style:family="text">
      <style:text-properties style:text-position="super 58%" officeooo:rsid="011a253b"/>
    </style:style>
    <style:style style:name="T62" style:family="text">
      <style:text-properties officeooo:rsid="01131b36"/>
    </style:style>
    <style:style style:name="T63" style:family="text">
      <style:text-properties officeooo:rsid="011496c7"/>
    </style:style>
    <style:style style:name="T64" style:family="text">
      <style:text-properties officeooo:rsid="01243fcb"/>
    </style:style>
    <style:style style:name="T65" style:family="text">
      <style:text-properties officeooo:rsid="0125e196"/>
    </style:style>
    <style:style style:name="T66" style:family="text">
      <style:text-properties officeooo:rsid="01287e40"/>
    </style:style>
    <style:style style:name="T67" style:family="text">
      <style:text-properties officeooo:rsid="012c1dc2"/>
    </style:style>
    <style:style style:name="T68" style:family="text">
      <style:text-properties officeooo:rsid="0091a7cd"/>
    </style:style>
    <style:style style:name="T69" style:family="text">
      <style:text-properties officeooo:rsid="012f76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7">1</text:span><text:span text:style-name="T65">1</text:span><text:span text:style-name="T37"> juillet </text:span>20<text:span text:style-name="T65">21</text:span></text:p>
      <text:p text:style-name="Heading_20_3"><text:span text:style-name="T38">Amos,</text:span> <text:span text:style-name="T12">c</text:span>hapitre <text:span text:style-name="T38">7</text:span></text:p>
      <text:p text:style-name="P26"><text:span text:style-name="T4">En ces jours-là, Amazias, prêtre de Béthel, dit au prophète </text:span><text:span text:style-name="T3">1</text:span><text:span text:style-name="T1">2</text:span><text:span text:style-name="T68"> Amos</text:span><text:span text:style-name="T11"> :</text:span></text:p>
      <text:p text:style-name="Text_20_body"><text:span text:style-name="T11">« </text:span><text:span text:style-name="T68">Toi, le voyant, va-t’en d’ici, fuis au pays de Juda ; c’est là-bas que tu pourras gagner ta vie en faisant ton métier de prophète.</text:span></text:p>
      <text:p text:style-name="P30"><text:span text:style-name="T1">13</text:span> Mais ici, à Béthel, arrête de prophétiser ; car c’est un sanctuaire royal, un temple du royaume.<text:span text:style-name="T4"> »</text:span></text:p>
      <text:p text:style-name="P30"><text:span text:style-name="T1">14</text:span> Amos répondit à Amazias<text:span text:style-name="T4"> :</text:span> <text:span text:style-name="T4">« </text:span>Je n’étais pas prophète ni fils de prophète ; j’étais bouvier, et je soignais les sycomores.</text:p>
      <text:p text:style-name="P30"><text:span text:style-name="T1">15</text:span> Mais le Seigneur m’a saisi quand j’étais derrière le troupeau, et c’est lui qui m’a dit<text:span text:style-name="T4"> :</text:span> “Va, tu seras prophète pour mon peuple Israël.”</text:p>
      <text:p text:style-name="Heading_20_3">Psaume <text:span text:style-name="T38">84</text:span></text:p>
      <text:p text:style-name="P3">Fais-nous voir, Seigneur, ton amour, <text:span text:style-name="T47">et donne-nous </text:span>ton salut.</text:p>
      <text:p text:style-name="Corps_20_de_20_texte_20_11"><text:span text:style-name="T1">9</text:span> J'écoute<text:span text:style-name="T4"> :</text:span> que dira le Seigneur Dieu<text:span text:style-name="T4"> ?</text:span> Ce qu'il dit, c'est la paix pour son peuple et ses fidèles ;</text:p>
      <text:p text:style-name="P10"><text:span text:style-name="T1">10</text:span> Son salut est proche de ceux qui le craignent, et la gloire habitera notre terre.</text:p>
      <text:p text:style-name="Corps_20_de_20_texte_20_1"><text:span text:style-name="T1">11</text:span> Amour et vérité se rencontrent, justice et paix s'embrassent ;</text:p>
      <text:p text:style-name="P10"><text:span text:style-name="T1">12</text:span> la vérité germera de la terre et du ciel se penchera la justice.</text:p>
      <text:p text:style-name="Corps_20_de_20_texte_20_1"><text:span text:style-name="T1">13</text:span> Le Seigneur donnera ses bienfaits, et notre terre donnera son fruit.</text:p>
      <text:p text:style-name="P31"><text:span text:style-name="T33">14</text:span><text:span text:style-name="T34"> La justice marchera devant lui, et ses pas traceront le chemin.</text:span></text:p>
      <text:p text:style-name="Heading_20_3"><text:span text:style-name="T38">L</text:span>ettre <text:span text:style-name="T31">aux Éphésiens</text:span>, <text:span text:style-name="T12">c</text:span>hapitre <text:span text:style-name="T35">1</text:span></text:p>
      <text:p text:style-name="P9"><text:span text:style-name="T1">3</text:span> Béni soit Dieu, le Père de notre Seigneur Jésus Christ<text:span text:style-name="T4"> !</text:span></text:p>
      <text:p text:style-name="Text_20_body">Il nous a bénis et comblés des bénédictions de l’Esprit, au ciel, dans le Christ.</text:p>
      <text:p text:style-name="P10"><text:span text:style-name="T1">4</text:span> Il nous a choisis, dans le Christ, avant la fondation du monde,</text:p>
      <text:p text:style-name="P10">pour que nous soyons saints, immaculés devant lui, dans l’amour.</text:p>
      <text:p text:style-name="P10"><text:span text:style-name="T1">5</text:span> Il nous a prédestinés à être, pour lui, des fils adoptifs par Jésus, le Christ. Ainsi l’a voulu sa bonté,</text:p>
      <text:p text:style-name="P10"><text:span text:style-name="T1">6</text:span> à la louange de gloire de sa grâce, la grâce qu’il nous donne dans le Fils bien-aimé.</text:p>
      <text:p text:style-name="Corps_20_de_20_texte_20_1"><text:span text:style-name="T1">7</text:span> En lui, par son sang, nous avons la rédemption, le pardon de nos fautes. C’est la richesse de la grâce</text:p>
      <text:p text:style-name="P10"><text:span text:style-name="T1">8</text:span> que Dieu a fait déborder jusqu’à nous en toute sagesse et intelligence.</text:p>
      <text:p text:style-name="P10"><text:span text:style-name="T1">9</text:span> Il nous dévoile ainsi le mystère de sa volonté, selon que sa bonté l’avait prévu dans le Christ<text:span text:style-name="T4"> :</text:span></text:p>
      <text:p text:style-name="P10"><text:span text:style-name="T1">10</text:span> pour mener les temps à leur plénitude, récapituler toutes choses dans le Christ,</text:p>
      <text:p text:style-name="P10">celles du ciel et celles de la terre.</text:p>
      <text:p text:style-name="Corps_20_de_20_texte_20_1"><text:span text:style-name="T1">11</text:span> En lui, nous sommes devenus le domaine particulier de Dieu,</text:p>
      <text:p text:style-name="P10">nous y avons été prédestinés selon le projet de celui qui réalise tout ce qu’il a décidé<text:span text:style-name="T4"> :</text:span> il a voulu</text:p>
      <text:p text:style-name="P10"><text:span text:style-name="T1">12</text:span> que nous vivions à la louange de sa gloire, nous qui avons d’avance espéré dans le Christ.</text:p>
      <text:p text:style-name="Corps_20_de_20_texte_20_1"><text:span text:style-name="T1">13</text:span> En lui, vous aussi, après avoir écouté la parole de vérité, l’Évangile de votre salut,</text:p>
      <text:p text:style-name="P10">et après y avoir cru, vous avez reçu la marque de l’Esprit Saint. Et l’Esprit promis par Dieu</text:p>
      <text:p text:style-name="P10"><text:span text:style-name="T1">14</text:span><text:span text:style-name="T4"> est une première avance sur notre héritage,</text:span></text:p>
      <text:p text:style-name="P29">en vue de la rédemption que nous obtiendrons, à la louange de sa gloire.</text:p>
      <text:p text:style-name="P2"><text:soft-page-break/><text:span text:style-name="Strong_20_Emphasis"><text:span text:style-name="T17">Alléluia. Alléluia.</text:span></text:span> <text:span text:style-name="T38">Que le Père de notre Seigneur Jésus Christ ouvre à sa lumière les yeux de notre cœur, pour que nous percevions l'espérance que donne son appel.</text:span><text:span text:style-name="T17"> </text:span><text:span text:style-name="Strong_20_Emphasis"><text:span text:style-name="T17">Alléluia.</text:span></text:span></text:p>
      <text:p text:style-name="Heading_20_3">Év<text:span text:style-name="T30">angile</text:span> selon saint <text:span text:style-name="T32">Marc</text:span>, <text:span text:style-name="T12">c</text:span>hapitre <text:span text:style-name="T35">6</text:span></text:p>
      <text:p text:style-name="P5"><text:span text:style-name="T36">En ce temps-là, Jésus </text:span><text:span text:style-name="T2">7</text:span><text:span text:style-name="T39"> appela les Douze ;</text:span></text:p>
      <text:p text:style-name="P12">alors il commença à les envoyer en mission deux par deux.</text:p>
      <text:p text:style-name="P12">Il leur donnait autorité sur les esprits impurs,</text:p>
      <text:p text:style-name="P12"><text:span text:style-name="T1">8</text:span> et il leur prescrivit de ne rien prendre pour la route, mais seulement un bâton ;</text:p>
      <text:p text:style-name="P12">pas de pain, pas de sac, pas de pièces de monnaie dans leur ceinture.</text:p>
      <text:p text:style-name="P12"><text:span text:style-name="T1">9</text:span> <text:span text:style-name="T4">« </text:span>Mettez des sandales, ne prenez pas de tunique de rechange.<text:span text:style-name="T4"> »</text:span></text:p>
      <text:p text:style-name="P11"><text:span text:style-name="T1">10</text:span> Il leur disait encore<text:span text:style-name="T4"> :</text:span></text:p>
      <text:p text:style-name="P12"><text:span text:style-name="T4">« </text:span>Quand vous avez trouvé l’hospitalité dans une maison, restez-y jusqu’à votre départ.</text:p>
      <text:p text:style-name="P12"><text:span text:style-name="T1">11</text:span> Si, dans une localité, on refuse de vous accueillir et de vous écouter,</text:p>
      <text:p text:style-name="P12">partez et secouez la poussière de vos pieds<text:span text:style-name="T4"> :</text:span> ce sera pour eux un témoignage.<text:span text:style-name="T4"> »</text:span></text:p>
      <text:p text:style-name="P11"><text:span text:style-name="T1">12</text:span> Ils partirent, et proclamèrent qu’il fallait se convertir.</text:p>
      <text:p text:style-name="P27"><text:span text:style-name="T1">13</text:span> Ils expulsaient beaucoup de démons,</text:p>
      <text:p text:style-name="P28">faisaient des onctions d’huile à de nombreux malades, et les guérissaient.</text:p>
      <text:p text:style-name="P36"><text:span text:style-name="T13">Remarques sur le vocabulaire grec </text:span><text:span text:style-name="T14">employé</text:span></text:p>
      <text:p text:style-name="P4"><text:span text:style-name="Definition"><text:span text:style-name="T16">Comme pour le passage précédent, l</text:span></text:span><text:span text:style-name="Definition"><text:span text:style-name="T15">'analyse du vocabulaire employé </text:span></text:span><text:span text:style-name="Definition"><text:span text:style-name="T16">suggèrent d</text:span></text:span><text:span text:style-name="Definition"><text:span text:style-name="T15">es correspondances </text:span></text:span><text:span text:style-name="Definition"><text:span text:style-name="T16">qui</text:span></text:span><text:span text:style-name="Definition"><text:span text:style-name="T15"> nous mènent au-delà du sens littéral.</text:span></text:span></text:p>
      <text:p text:style-name="Heading_20_3">Lettre aux Éphésiens</text:p>
      <text:p text:style-name="P23">Selon des analyses linguistiques menées dans un laboratoire de Grenoble, cette lettre (et la lettre aux Colossiens) serait bien de St Paul. Elle daterait donc environ de l’an 60. La similitude de pensée avec le prologue de Jean est frappante.</text:p>
      <text:p text:style-name="Heading_20_3">Évangile de Marc</text:p>
      <text:p text:style-name="P6">v<text:span text:style-name="T40">7</text:span></text:p>
      <text:p text:style-name="P14"><text:span text:style-name="T50">Littéralement : </text:span><text:span text:style-name="Citation"><text:span text:style-name="T50">il </text:span></text:span><text:span text:style-name="Citation"><text:span text:style-name="T52">appela auprès</text:span></text:span><text:span text:style-name="T51"> / </text:span><text:span text:style-name="T57">προσκαλέω</text:span><text:span text:style-name="T49">. </text:span><text:span text:style-name="T50">Le préfixe auprès n'est pas traduit. </text:span><text:span text:style-name="T54">Marc utilise 9 fois ce verbe avec ce préfixe.</text:span></text:p>
      <text:p text:style-name="P13">Littéralement : <text:span text:style-name="Citation">il commença à les envoyer deux deux.</text:span> <text:span text:style-name="T42">Cette formulation curieuse inviterait à chercher un sens au-delà du sens littéral ? Le verbe </text:span><text:span text:style-name="T19">commence</text:span><text:span text:style-name="T18">r / </text:span><text:span text:style-name="T57">ἄρχω</text:span> e<text:span text:style-name="T42">st celui par lequel commence la Bible </text:span><text:span text:style-name="Citation_20_BibleRef"><text:span text:style-name="T42">[Gn 1,1]</text:span></text:span><text:span text:style-name="T42"> </text:span><text:span text:style-name="T66">et certains évangiles </text:span><text:span text:style-name="Citation_20_BibleRef"><text:span text:style-name="T66">[Jn 1,1...]</text:span></text:span><text:span text:style-name="T66">. </text:span><text:span text:style-name="T42">On peut penser à </text:span><text:span text:style-name="Citation"><text:span text:style-name="T42">Il n’est pas bon que l’homme soit seul... et tous </text:span></text:span><text:span text:style-name="Citation"><text:span text:style-name="T19">deux</text:span></text:span><text:span text:style-name="Citation"><text:span text:style-name="T42"> ne feront plus qu'un</text:span></text:span><text:span text:style-name="T42"> </text:span><text:span text:style-name="Citation_20_BibleRef"><text:span text:style-name="T42">[Gn 2,18;24]</text:span></text:span><text:span text:style-name="T42">.</text:span></text:p>
      <text:p text:style-name="Text_20_body">Jésus envoie ses apôtres après avoir lui-même essuyé un échec à Nazareth ! <text:span text:style-name="Citation_20_BibleRef">[Mc 6,1-6]</text:span></text:p>
      <text:p text:style-name="P35">Deux témoins sont nécessaires pour qu’un témoignage soit valide.</text:p>
      <text:p text:style-name="P13"><text:span text:style-name="T42">L'adjectif </text:span><text:span text:style-name="T19">impur</text:span><text:span text:style-name="T18"> / </text:span><text:span text:style-name="T57">ἀκάθαρτος</text:span>, t<text:span text:style-name="T42">rès fréquent dans le Lévitique (96 occurrences sur les 192 de la Bible), absent de l'évangile de Jean, est utilisé 19 fois dans les synoptiques... toujours (19 fois) avec le mot </text:span><text:span text:style-name="T19">esprit</text:span><text:span text:style-name="T42">. L'esprit impur, c'est le souffle impur, les lèvres impures, la parole mensongère guérie par la proclamation d'une Parole vraie.</text:span></text:p>
      <text:p text:style-name="Text_20_body"><text:span text:style-name="T44">P</text:span>remière occurrence <text:span text:style-name="T44">biblique</text:span> : <text:span text:style-name="Citation"><text:span text:style-name="T43">si un homme touche quoi que ce soit d’impur – cadavre de bête sauvage impure, cadavre d’animal domestique impur, cadavre de bestiole impure –, même si le fait lui échappe, alors il devient impur et coupable </text:span></text:span><text:span text:style-name="Citation_20_BibleRef"><text:span text:style-name="T43">[Lv 5,2]</text:span></text:span><text:span text:style-name="T43">.</text:span></text:p>
      <text:p text:style-name="Text_20_body"><text:span text:style-name="Citation">Dieu a montré qu’il ne fallait déclarer interdit ou </text:span><text:span text:style-name="Citation"><text:span text:style-name="T18">impur</text:span></text:span><text:span text:style-name="Citation"> aucun être humain </text:span><text:span text:style-name="Citation_20_BibleRef">[Ac 10,28]</text:span>.</text:p>
      <text:p text:style-name="Corps_20_de_20_texte_20_1">L’autorité est liée à la cohérence entre la parole et les actes (sobriété des moyens employés...).</text:p>
      <text:p text:style-name="P7">v8</text:p>
      <text:p text:style-name="P34"><text:span text:style-name="T60">1</text:span><text:span text:style-name="T61">ère</text:span><text:span text:style-name="T44"> occurrence du mot </text:span><text:span text:style-name="T23">bâton</text:span><text:span text:style-name="T18"> / </text:span><text:span text:style-name="T57">ῥάβδος</text:span><text:span text:style-name="T56"> </text:span><text:span text:style-name="T44">: les </text:span><text:span text:style-name="T23">baguettes</text:span><text:span text:style-name="T44"> de peuplier de Jacob rendent son troupeau prolifique </text:span><text:span text:style-name="Citation_20_BibleRef"><text:span text:style-name="T59">[Gn 30,37]</text:span></text:span><text:span text:style-name="T59">.</text:span></text:p>
      <text:p text:style-name="P8"><text:span text:style-name="T59">Plus loin</text:span>, c'est Tamar qui devient enceinte quand Juda lui demande en gage un <text:span text:style-name="T18">bâton</text:span> <text:span text:style-name="Citation_20_BibleRef"><text:span text:style-name="T59">[</text:span></text:span><text:span text:style-name="Citation_20_BibleRef">Gn 38,18</text:span><text:span text:style-name="Citation_20_BibleRef"><text:span text:style-name="T59">]</text:span></text:span><text:span text:style-name="T59">.</text:span></text:p>
      <text:p text:style-name="P8">Le <text:span text:style-name="T18">bâton</text:span> de Moïse peut se transformer en serpent <text:span text:style-name="Citation_20_BibleRef">[Ex 4,2-4]</text:span>. Bâton de la Parole susceptible de devenir langue de vipère ? Ce bâton l'accompagne <text:span text:style-name="T45">sur sa route</text:span> <text:span text:style-name="Citation_20_BibleRef">[Ex 7 : les dix plaies d'Égypte, Ex 14 : le bâton fend la mer...]</text:span>.</text:p>
      <text:p text:style-name="Corps_20_de_20_texte_20_1">Ce bâton permet de se passer de <text:span text:style-name="T18">pain</text:span> ? Il nourrit ?</text:p>
      <text:p text:style-name="P15"><text:soft-page-break/><text:span text:style-name="T44">Le mot </text:span><text:span text:style-name="T23">sac </text:span><text:span text:style-name="T27">ou</text:span><text:span text:style-name="T23"> </text:span><text:span text:style-name="T20">besace / </text:span><text:span text:style-name="T57">πήρα</text:span><text:span text:style-name="T56"> </text:span>n'e<text:span text:style-name="T45">st employé dans l'ancien testament que dans le livre de Judith. Au départ, il contient du pain et de la nourriture </text:span><text:span text:style-name="Citation_20_BibleRef"><text:span text:style-name="T45">[Jdt 10,5]</text:span></text:span><text:span text:style-name="T45">. Puis la servante de Judith y met la tête d'Holopherne </text:span><text:span text:style-name="Citation_20_BibleRef"><text:span text:style-name="T45">[Jdth 13,10;15]</text:span></text:span><text:span text:style-name="T45">.</text:span></text:p>
      <text:p text:style-name="P15"><text:span text:style-name="T45">La </text:span><text:span text:style-name="T20">ceinture / </text:span><text:span text:style-name="T57">ζώνη</text:span><text:span text:style-name="T56"> </text:span>év<text:span text:style-name="T45">oque les vêtements sacerdotaux </text:span><text:span text:style-name="Citation_20_BibleRef"><text:span text:style-name="T45">[première occurrence en Ex 28,4]</text:span></text:span><text:span text:style-name="T45">, et les </text:span><text:span text:style-name="T20">pièces de monnaie / </text:span><text:span text:style-name="T58">χαλκός</text:span><text:span text:style-name="T45"> de bronz</text:span>e év<text:span text:style-name="T45">oquent les offrandes au trésor du temple </text:span><text:span text:style-name="Citation_20_BibleRef"><text:span text:style-name="T45">[Ex 25,5 ; Mc 12,41]</text:span></text:span><text:span text:style-name="T45">.</text:span></text:p>
      <text:p text:style-name="Heading_20_5">v9</text:p>
      <text:p text:style-name="P16"><text:span text:style-name="T41">Littéralement : </text:span><text:span text:style-name="Citation"><text:span text:style-name="T41">mais </text:span></text:span><text:span text:style-name="Citation"><text:span text:style-name="T28">ayant sous-lié / </text:span></text:span><text:span text:style-name="T57">ὑποδέω</text:span> <text:span text:style-name="Citation"><text:span text:style-name="T41">des sandales, ne </text:span></text:span><text:span text:style-name="Citation"><text:span text:style-name="T28">revêtez / </text:span></text:span><text:span text:style-name="T57">ἐνδύω</text:span><text:span text:style-name="Citation"><text:span text:style-name="T41"> pas deux tuniques.</text:span></text:span></text:p>
      <text:p text:style-name="P22">Judith se prépare en mettant des <text:span text:style-name="T18">sandales / </text:span><text:span text:style-name="T57">σανδάλιον</text:span> à ses pieds <text:span text:style-name="Citation_20_BibleRef">[Jdt 10,4]</text:span>.</text:p>
      <text:p text:style-name="P15"><text:span text:style-name="T42">Comment comprendre ces deux </text:span><text:span text:style-name="T19">tuniques</text:span><text:span text:style-name="T18"> / </text:span><text:span text:style-name="T57">χιτών</text:span> qu<text:span text:style-name="T42">e les "deux deux" du verset 7 ne doivent pas revêtir ? Faut-il en revêtir une seule (pour deux ? ou chacun ?) comme le traducteur le comprend ? Première occurrence :</text:span> <text:span text:style-name="Citation"><text:span text:style-name="T42">Le Seigneur Dieu fit à l’homme et à sa femme des </text:span></text:span><text:span text:style-name="Citation"><text:span text:style-name="T19">tuniques</text:span></text:span><text:span text:style-name="Citation"><text:span text:style-name="T42"> de peau et les en </text:span></text:span><text:span text:style-name="Citation"><text:span text:style-name="T19">revêtit</text:span></text:span><text:span text:style-name="T42"> </text:span><text:span text:style-name="Citation_20_BibleRef"><text:span text:style-name="T42">[Gn 3,21]</text:span></text:span><text:span text:style-name="T42">.</text:span></text:p>
      <text:p text:style-name="Text_20_body">Voici les autres occurrences chez Marc des mots tunique et revêtir :</text:p>
      <text:p text:style-name="P33"><text:span text:style-name="Citation">Jean était </text:span><text:span text:style-name="Citation"><text:span text:style-name="T18">vêtu</text:span></text:span><text:span text:style-name="Citation"> de poil de chameau, avec une </text:span><text:span text:style-name="Citation"><text:span text:style-name="T18">ceinture</text:span></text:span><text:span text:style-name="Citation"> de cuir autour des reins </text:span><text:span text:style-name="Citation_20_BibleRef">[Mc 1,6]</text:span>.</text:p>
      <text:p text:style-name="P33"><text:span text:style-name="Citation">Le grand prêtre déchire </text:span><text:span text:style-name="Citation"><text:span text:style-name="T18">ses tuniques</text:span></text:span><text:span text:style-name="Citation"> et dit</text:span><text:span text:style-name="Citation"><text:span text:style-name="T4"> :</text:span></text:span><text:span text:style-name="Citation"> </text:span><text:span text:style-name="Citation"><text:span text:style-name="T4">« </text:span></text:span><text:span text:style-name="Citation">Pourquoi nous faut-il encore des témoins</text:span><text:span text:style-name="Citation"><text:span text:style-name="T4"> ? </text:span></text:span><text:span text:style-name="Citation_20_BibleRef"><text:span text:style-name="T4">[Mc 14,63]</text:span></text:span></text:p>
      <text:p text:style-name="P33"><text:span text:style-name="Citation"><text:span text:style-name="T4">Quand ils se furent bien moqués de lui, ils lui </text:span></text:span><text:span text:style-name="Citation"><text:span text:style-name="T5">enlevèrent</text:span></text:span><text:span text:style-name="Citation"><text:span text:style-name="T4"> </text:span></text:span><text:span text:style-name="T4">(dévêtir)</text:span><text:span text:style-name="Citation"><text:span text:style-name="T4"> le manteau de pourpre, et lui </text:span></text:span><text:span text:style-name="Citation"><text:span text:style-name="T5">remirent</text:span></text:span><text:span text:style-name="Citation"><text:span text:style-name="T4"> </text:span></text:span><text:span text:style-name="T4">(revêtir)</text:span><text:span text:style-name="Citation"><text:span text:style-name="T4"> ses vêtements. Puis, de là, ils l’emmènent pour le crucifier </text:span></text:span><text:span text:style-name="Citation_20_BibleRef"><text:span text:style-name="T4">[Mc 15,20]</text:span></text:span><text:span text:style-name="T4">.</text:span></text:p>
      <text:p text:style-name="P24"><text:span text:style-name="Citation"><text:span text:style-name="T7">R</text:span></text:span><text:span text:style-name="Citation"><text:span text:style-name="T5">evêtez-vous </text:span></text:span><text:span text:style-name="Citation"><text:span text:style-name="T6">/ </text:span></text:span><text:span text:style-name="Citation"><text:span text:style-name="T10">ἐνδύω</text:span></text:span><text:span text:style-name="Citation"><text:span text:style-name="T4"> du Seigneur Jésus Christ ; ne vous abandonnez pas aux préoccupations de la chair pour en satisfaire les convoitises </text:span></text:span><text:span text:style-name="Citation_20_BibleRef"><text:span text:style-name="T9">[Rm 13,14]</text:span></text:span><text:span text:style-name="T9">.</text:span></text:p>
      <text:p text:style-name="Text_20_body"><text:span text:style-name="T9">S</text:span><text:span text:style-name="T4">i la tunique à revêtir est le Christ, quelle est la seconde ?</text:span></text:p>
      <text:p text:style-name="Heading_20_5">v10</text:p>
      <text:p text:style-name="P18"><text:span text:style-name="T41">Littéralement : </text:span><text:span text:style-name="Citation"><text:span text:style-name="T41">Où que vous </text:span></text:span><text:span text:style-name="Citation"><text:span text:style-name="T28">entriez / </text:span></text:span><text:span text:style-name="T57">εἰσέρχομαι</text:span><text:span text:style-name="Citation"><text:span text:style-name="T41"> dans une maison, là demeurez jusqu'à ce que vous </text:span></text:span><text:span text:style-name="Citation"><text:span text:style-name="T28">sortiez / </text:span></text:span><text:span text:style-name="T57">ἐξέρχομαι</text:span><text:span text:style-name="Citation"><text:span text:style-name="T41"> de là.</text:span></text:span></text:p>
      <text:p text:style-name="P17">La seule autre occurrence du verbe <text:span text:style-name="T18">demeurer / </text:span><text:span text:style-name="T57">μένω</text:span><text:span text:style-name="T56"> </text:span>chez Marc est à Gethsémani : <text:span text:style-name="Citation">Il leur dit</text:span><text:span text:style-name="Citation"><text:span text:style-name="T4"> :</text:span></text:span><text:span text:style-name="Citation"> </text:span><text:span text:style-name="Citation"><text:span text:style-name="T4">« </text:span></text:span><text:span text:style-name="Citation">Mon âme est triste à mourir. </text:span><text:span text:style-name="Citation"><text:span text:style-name="T18">Demeurez</text:span></text:span><text:span text:style-name="Citation"> ici et veillez.</text:span><text:span text:style-name="Citation"><text:span text:style-name="T4"> » </text:span></text:span><text:span text:style-name="Citation_20_BibleRef"><text:span text:style-name="T4">[Mc 14,34]</text:span></text:span><text:span text:style-name="T4">. </text:span><text:span text:style-name="T8">Jean l’utilise 40 fois.</text:span></text:p>
      <text:p text:style-name="P17"><text:span text:style-name="T4">Le verbe </text:span><text:span text:style-name="T5">sortir</text:span><text:span text:style-name="T4">, très courant, est le même qu'au verset 12. Mais au verset 11, Marc utilise un verbe différent</text:span> (<text:span text:style-name="T56">ἐκπορεύομαι</text:span>).</text:p>
      <text:p text:style-name="Heading_20_5">v11</text:p>
      <text:p text:style-name="Text_20_body"><text:span text:style-name="T41">Littéralement : </text:span><text:span text:style-name="Citation"><text:span text:style-name="T41">Et si quelque lieu ne vous accueillait pas et ne vous écoutait pas, partant de là secouez la poussière de sous vos pieds en témoignage à eux.</text:span></text:span></text:p>
      <text:p text:style-name="P17"><text:span text:style-name="T46">Le </text:span><text:span text:style-name="T21">lieu / </text:span><text:span text:style-name="T57">τόπος</text:span><text:span text:style-name="T48"> </text:span><text:span text:style-name="T46">est qualifié de désert au début de l'évangile de Marc </text:span><text:span text:style-name="Citation_20_BibleRef"><text:span text:style-name="T46">[Mc 1,35;45 ; 6,31;32;35]</text:span></text:span><text:span text:style-name="T46">. Puis, ce sont des lieux où il y a des tremblements de terre </text:span><text:span text:style-name="Citation_20_BibleRef"><text:span text:style-name="T46">[Mc 13,8]</text:span></text:span><text:span text:style-name="T46">. Enfin, c'est le Golgotha </text:span><text:span text:style-name="Citation_20_BibleRef"><text:span text:style-name="T46">[Mc 15,22]</text:span></text:span><text:span text:style-name="T46"> ou le tombeau vide </text:span><text:span text:style-name="Citation_20_BibleRef"><text:span text:style-name="T46">[Mc 16,6]</text:span></text:span>.</text:p>
      <text:p text:style-name="P19"><text:span text:style-name="T62">Première occurrence du verbe </text:span><text:span text:style-name="T24">secouer </text:span><text:span text:style-name="T27">ou</text:span><text:span text:style-name="T24"> se débarrasser</text:span><text:span text:style-name="T18"> / </text:span><text:span text:style-name="T57">ἐκτινάσσω</text:span><text:span text:style-name="T62"> : </text:span><text:span text:style-name="Citation"><text:span text:style-name="T62">Au point du jour, la mer reprit sa place ; dans leur fuite, les Égyptiens s’y heurtèrent, et le Seigneur les</text:span></text:span><text:span text:style-name="Citation"><text:span text:style-name="T24"> précipita</text:span></text:span><text:span text:style-name="Citation"><text:span text:style-name="T62"> au milieu de la mer </text:span></text:span><text:span text:style-name="Citation_20_BibleRef"><text:span text:style-name="T62">[Ex 14,27]</text:span></text:span><text:span text:style-name="T62">.</text:span></text:p>
      <text:p text:style-name="P19"><text:span text:style-name="T63">Seconde occurrence du mot </text:span><text:span text:style-name="T25">poussière</text:span><text:span text:style-name="T18"> / </text:span><text:span text:style-name="T57">χοῦς</text:span><text:span text:style-name="T63">, après Gn 2,7 (modelage de l'homme, poussière du sol) : </text:span><text:span text:style-name="Citation"><text:span text:style-name="T43">Puis il fera gratter toutes les parois intérieures de la maison et jeter les </text:span></text:span><text:span text:style-name="Citation"><text:span text:style-name="T22">débris de crépi</text:span></text:span><text:span text:style-name="Citation"><text:span text:style-name="T43"> (poussière) hors de la ville dans un </text:span></text:span><text:span text:style-name="Citation"><text:span text:style-name="T22">lieu</text:span></text:span><text:span text:style-name="Citation"><text:span text:style-name="T43"> </text:span></text:span><text:span text:style-name="Citation"><text:span text:style-name="T22">impur</text:span></text:span><text:span text:style-name="Citation"><text:span text:style-name="T43"> </text:span></text:span><text:span text:style-name="Citation_20_BibleRef"><text:span text:style-name="T63">[Lv 14,41, il s'agit du traitement des maisons lépreuses]</text:span></text:span><text:span text:style-name="T63">.</text:span></text:p>
      <text:p text:style-name="Heading_20_5"><text:soft-page-break/>v12</text:p>
      <text:p text:style-name="P32">Littéralement : <text:span text:style-name="Citation">ils </text:span><text:span text:style-name="Citation"><text:span text:style-name="T46">sortirent, et ils</text:span></text:span><text:span text:style-name="Citation"> proclamèrent afin qu'ils se convertissent.</text:span></text:p>
      <text:p text:style-name="Heading_20_5">v13</text:p>
      <text:p text:style-name="P20"><text:span text:style-name="T41">Littéralement : </text:span><text:span text:style-name="Citation"><text:span text:style-name="T41">et ils oignaient d'huile de nombreux infirmes, et ils guérissaient</text:span></text:span><text:span text:style-name="Citation"> </text:span>(<text:span text:style-name="T56">θεραπεύω)</text:span><text:span text:style-name="Citation">.</text:span></text:p>
      <text:p text:style-name="P21">Seule autre occurrence du verbe <text:span text:style-name="T18">oindre </text:span><text:span text:style-name="T26">ou embaumer / </text:span><text:span text:style-name="T57">ἀλείφω</text:span> chez Marc : <text:span text:style-name="Citation">Le sabbat terminé, Marie Madeleine, Marie, mère de Jacques, et Salomé achetèrent des parfums pour aller </text:span><text:span text:style-name="Citation"><text:span text:style-name="T18">embaumer</text:span></text:span><text:span text:style-name="Citation"> le corps de Jésus </text:span><text:span text:style-name="Citation_20_BibleRef"><text:span text:style-name="T64">[Mc 16,1]</text:span></text:span><text:span text:style-name="T64">.</text:span></text:p>
      <text:p text:style-name="P25"><text:span text:style-name="T67">Le mot </text:span><text:span text:style-name="T29">hui</text:span><text:span text:style-name="T18">le / </text:span><text:span text:style-name="T57">ἔλαιον</text:span><text:span text:style-name="T56"> </text:span><text:span text:style-name="T55">correspond à l’huile </text:span><text:span text:style-name="T53">d’olive</text:span><text:span text:style-name="T55">. O</text:span><text:span text:style-name="T49">livier = </text:span><text:span text:style-name="T56">ἐλαία, </text:span><text:span text:style-name="T55">champ d’oliviers (près de Jérusalem) </text:span><text:span text:style-name="T49">= </text:span><text:span text:style-name="T56">ἐλαιών.</text:span></text:p>
      <text:p text:style-name="Corps_20_de_20_texte_20_1"><text:span text:style-name="T64">Le mot </text:span><text:span text:style-name="T26">infirme</text:span><text:span text:style-name="T18"> / </text:span><text:span text:style-name="T57">ἄρρωστος</text:span><text:span text:style-name="T56"> </text:span>est ra<text:span text:style-name="T64">re, inutilisé dans le pentateuque.</text:span></text:p>
      <text:p text:style-name="Heading_20_2">SERMON DE SAINT AUGUSTIN POUR NOËL<text:line-break/><text:span text:style-name="T69">(en rapport avec le psaume 84)</text:span></text:p>
      <text:p text:style-name="Corps_20_de_20_texte_20_1">Éveille-toi</text:p>
      <text:p text:style-name="Corps_20_de_20_texte_20_1">Homme, éveille-toi : pour toi, Dieu s’est fait homme. Réveille-toi, ô toi qui dors, relève-toi d’entre les morts, et le Christ t’illuminera. Pour toi, je le répète, Dieu s’est fait homme.</text:p>
      <text:p text:style-name="Corps_20_de_20_texte_20_1">Tu serais mort pour l’éternité, s’il n’était né dans le temps. Tu n’aurais jamais été libéré de la chair du péché, s’il n’avait pris la ressemblance du péché. Tu serais victime d’une misère sans fin, s’il ne t’avait fait cette miséricorde. Tu n’aurais pas retrouvé la vie, s’il n’avait pas rejoint ta mort. Tu aurais succombé, s’il n’était allé à ton secours. Tu aurais péri, s’il n’était pas venu.</text:p>
      <text:p text:style-name="Corps_20_de_20_texte_20_1">Célébrons dans la joie l’avènement de notre salut et de notre rédemption. Célébrons le jour de fête où, venant du grand jour de l’éternité, un grand jour éternel s’introduit dans notre jour temporel et si bref.</text:p>
      <text:p text:style-name="Corps_20_de_20_texte_20_1">C’est lui qui est devenu pour nous justice, sanctification, rédemption. Ainsi, comme il est écrit : Celui qui veut se glorifier, qu’il mette sa gloire dans le Seigneur. ~ Donc, la Vérité a germé de la terre : le Christ, qui a dit : Moi, je suis la Vérité, est né de la Vierge. Et du ciel s’est penchée la justice, parce que, lorsque l’homme croit en celui qui vient de naître, il reçoit la justice, non pas de lui-même, mais de Dieu.</text:p>
      <text:p text:style-name="Corps_20_de_20_texte_20_1">La Vérité a germé de la terre, parce que le Verbe s’est fait chair. Et du ciel s’est penchée la justice, parce que les présents les meilleurs, les dons parfaits, proviennent tous d’en haut.</text:p>
      <text:p text:style-name="Corps_20_de_20_texte_20_1">La Vérité a germé de la terre : la chair est née de Marie. Et du ciel s’est penchée la justice, parce qu’un homme ne peut rien s’attribuer, sinon ce qui lui est donné du Ciel.</text:p>
      <text:p text:style-name="Corps_20_de_20_texte_20_1">Nous qui sommes devenus justes par la foi, nous voici en paix avec Dieu parce que justice et paix se sont embrassées. Par notre Seigneur Jésus Christ : car la Vérité a germé de la terre. C’est lui qui nous a donné, par la foi, l’accès à cette grâce dans laquelle nous sommes établis ; et nous mettons notre fierté dans l’espérance d’avoir part à la gloire de Dieu. Paul ne dit pas : « à notre gloire » ; mais à la gloire de Dieu parce que la justice n’est pas sortie de nous mais s’est penchée du ciel. Donc, celui qui cherche la gloire, qu’il mette sa gloire non en lui, mais dans le Seigneur.</text:p>
      <text:p text:style-name="Corps_20_de_20_texte_20_1">De là vient que la louange angélique pour le Seigneur né de la Vierge a été : Gloire à Dieu au plus haut des cieux, et paix sur la terre aux hommes comblés de sa bienveillance.</text:p>
      <text:p text:style-name="Corps_20_de_20_texte_20_1">En effet, d’où vient la paix sur la terre, sinon de ce que la Vérité a germé de la terre, autrement dit, que le Christ est né de la chair ? Et c’est lui qui est notre paix : des deux, il a fait une seule réalité, pour que nous soyons des hommes pleins de bienveillance, tendrement attachés les uns aux autres par le lien de l’unité.</text:p>
      <text:p text:style-name="Corps_20_de_20_texte_20_1">En ce jour de grâce, réjouissons-nous, pour trouver notre gloire dans le témoignage de notre conscience ; alors, ce n’est pas en nous, mais en Dieu que nous mettrons notre gloire. C’est pour cela qu’il est dit : Ma gloire, tu tiens haute ma tête. Dieu pouvait-il faire briller sur nous une grâce plus grande que celle-ci : son Fils unique, il en fait un fils d’homme et, en retour, il transforme des fils d’hommes en fils de Dieu ?</text:p>
      <text:p text:style-name="Corps_20_de_20_texte_20_1">Cherche où est le mérite, où est le motif, où est la justice, et vois si tu découvres autre chose que la grâ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12-24T09:22:46.882000188">24 décembre 2022</text:date><text:tab/><text:file-name text:display="name-and-extension">Mc06b_B_Ord15.odt</text:file-name><text:tab/><text:page-number text:select-page="current">4</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6b_B_Ord15.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11-04-27T17:30:16.27</meta:creation-date>
    <meta:editing-cycles>262</meta:editing-cycles>
    <meta:editing-duration>P3DT15H46M40S</meta:editing-duration>
    <meta:initial-creator>Léon RÉGENT</meta:initial-creator>
    <dc:date>2022-12-24T09:22:46.757000000</dc:date>
    <meta:document-statistic meta:table-count="0" meta:image-count="0" meta:object-count="0" meta:page-count="6" meta:paragraph-count="111" meta:word-count="2327" meta:character-count="12798" meta:non-whitespace-character-count="1058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