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paragraph-properties>
        <style:tab-stops/>
      </style:paragraph-properties>
      <style:text-properties officeooo:paragraph-rsid="011e80fb"/>
    </style:style>
    <style:style style:name="P4" style:family="paragraph" style:parent-style-name="Corps_20_de_20_texte_20_1" style:master-page-name="">
      <style:paragraph-properties style:page-number="auto" fo:keep-with-next="always" style:writing-mode="page">
        <style:tab-stops/>
      </style:paragraph-properties>
      <style:text-properties officeooo:paragraph-rsid="0103db45"/>
    </style:style>
    <style:style style:name="P5" style:family="paragraph" style:parent-style-name="Heading_20_5">
      <style:text-properties officeooo:rsid="00f91505" officeooo:paragraph-rsid="00f91505"/>
    </style:style>
    <style:style style:name="P6" style:family="paragraph" style:parent-style-name="Heading_20_5">
      <style:text-properties officeooo:rsid="011c116d" officeooo:paragraph-rsid="011c116d"/>
    </style:style>
    <style:style style:name="P7" style:family="paragraph" style:parent-style-name="Text_20_body">
      <style:text-properties style:text-position="0% 100%" fo:font-size="14pt" officeooo:paragraph-rsid="011aa521" style:font-size-asian="14pt" style:font-size-complex="14pt"/>
    </style:style>
    <style:style style:name="P8" style:family="paragraph" style:parent-style-name="Text_20_body">
      <style:text-properties style:text-position="0% 100%" officeooo:paragraph-rsid="0119b92b"/>
    </style:style>
    <style:style style:name="P9" style:family="paragraph" style:parent-style-name="Text_20_body">
      <style:text-properties style:text-position="0% 100%" officeooo:rsid="011e80fb"/>
    </style:style>
    <style:style style:name="P10" style:family="paragraph" style:parent-style-name="Text_20_body">
      <style:text-properties officeooo:rsid="008f160e" officeooo:paragraph-rsid="0119b92b"/>
    </style:style>
    <style:style style:name="P11" style:family="paragraph" style:parent-style-name="Text_20_body">
      <style:text-properties officeooo:paragraph-rsid="0119b92b"/>
    </style:style>
    <style:style style:name="P12" style:family="paragraph" style:parent-style-name="Text_20_body">
      <style:text-properties fo:font-size="14pt" officeooo:paragraph-rsid="011aa521" style:font-size-asian="14pt" style:font-size-complex="14pt"/>
    </style:style>
    <style:style style:name="P13" style:family="paragraph" style:parent-style-name="Text_20_body">
      <style:text-properties officeooo:rsid="011c116d" officeooo:paragraph-rsid="011c116d"/>
    </style:style>
    <style:style style:name="P14" style:family="paragraph" style:parent-style-name="Text_20_body">
      <style:text-properties style:use-window-font-color="true" loext:opacity="0%" style:text-position="0% 100%" officeooo:rsid="0053b4a1" officeooo:paragraph-rsid="0119b92b"/>
    </style:style>
    <style:style style:name="P15" style:family="paragraph" style:parent-style-name="Text_20_body">
      <style:text-properties officeooo:paragraph-rsid="012050e1"/>
    </style:style>
    <style:style style:name="P16" style:family="paragraph" style:parent-style-name="Text_20_body">
      <style:text-properties officeooo:paragraph-rsid="01206991"/>
    </style:style>
    <style:style style:name="P17" style:family="paragraph" style:parent-style-name="Text_20_body">
      <style:text-properties officeooo:paragraph-rsid="0121b9a9"/>
    </style:style>
    <style:style style:name="P18" style:family="paragraph" style:parent-style-name="Corps_20_de_20_texte_20_1">
      <style:text-properties officeooo:paragraph-rsid="0119b92b"/>
    </style:style>
    <style:style style:name="P19" style:family="paragraph" style:parent-style-name="Corps_20_de_20_texte_20_1">
      <style:text-properties fo:font-weight="bold" style:font-weight-asian="bold" style:font-weight-complex="bold"/>
    </style:style>
    <style:style style:name="P20" style:family="paragraph" style:parent-style-name="Corps_20_de_20_texte_20_1">
      <style:text-properties fo:font-size="14pt" style:font-size-asian="14pt" style:font-size-complex="14pt"/>
    </style:style>
    <style:style style:name="P21" style:family="paragraph" style:parent-style-name="Corps_20_de_20_texte_20_1">
      <style:text-properties officeooo:paragraph-rsid="0120e937"/>
    </style:style>
    <style:style style:name="P22" style:family="paragraph" style:parent-style-name="Corps_20_de_20_texte_20_1">
      <style:text-properties officeooo:paragraph-rsid="0121b9a9"/>
    </style:style>
    <style:style style:name="P23" style:family="paragraph" style:parent-style-name="Corps_20_de_20_texte_20_1">
      <style:text-properties officeooo:paragraph-rsid="012243c6"/>
    </style:style>
    <style:style style:name="P24" style:family="paragraph" style:parent-style-name="Corps_20_de_20_texte_20_1">
      <style:text-properties officeooo:paragraph-rsid="01240a86"/>
    </style:style>
    <style:style style:name="P2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7" style:family="paragraph" style:parent-style-name="Corps_20_de_20_texte_20_1">
      <style:text-properties officeooo:paragraph-rsid="01243474"/>
    </style:style>
    <style:style style:name="P28" style:family="paragraph" style:parent-style-name="Text_20_body" style:list-style-name="L1">
      <style:text-properties officeooo:paragraph-rsid="011e80fb"/>
    </style:style>
    <style:style style:name="T1" style:family="text">
      <style:text-properties style:text-position="33% 58%"/>
    </style:style>
    <style:style style:name="T2" style:family="text">
      <style:text-properties style:text-position="33% 58%" fo:background-color="transparent" loext:char-shading-value="0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11cb2a5"/>
    </style:style>
    <style:style style:name="T5" style:family="text">
      <style:text-properties style:text-position="0% 100%" officeooo:rsid="01229283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11e80fb" style:language-complex="he" style:country-complex="IL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11c116d"/>
    </style:style>
    <style:style style:name="T13" style:family="text">
      <style:text-properties style:text-underline-style="solid" style:text-underline-width="auto" style:text-underline-color="font-color" officeooo:rsid="011cb2a5"/>
    </style:style>
    <style:style style:name="T14" style:family="text">
      <style:text-properties style:text-underline-style="solid" style:text-underline-width="auto" style:text-underline-color="font-color" officeooo:rsid="011e80fb"/>
    </style:style>
    <style:style style:name="T15" style:family="text">
      <style:text-properties style:text-underline-style="solid" style:text-underline-width="auto" style:text-underline-color="font-color" officeooo:rsid="01206991"/>
    </style:style>
    <style:style style:name="T16" style:family="text">
      <style:text-properties style:text-underline-style="solid" style:text-underline-width="auto" style:text-underline-color="font-color" officeooo:rsid="0120e937"/>
    </style:style>
    <style:style style:name="T17" style:family="text">
      <style:text-properties style:text-underline-style="solid" style:text-underline-width="auto" style:text-underline-color="font-color" officeooo:rsid="01240a86"/>
    </style:style>
    <style:style style:name="T18" style:family="text">
      <style:text-properties officeooo:rsid="00c6beee"/>
    </style:style>
    <style:style style:name="T19" style:family="text">
      <style:text-properties officeooo:rsid="00dc3da2"/>
    </style:style>
    <style:style style:name="T20" style:family="text">
      <style:text-properties officeooo:rsid="00e2f915"/>
    </style:style>
    <style:style style:name="T21" style:family="text">
      <style:text-properties style:use-window-font-color="true" loext:opacity="0%" style:text-position="33% 58%" fo:background-color="transparent" loext:char-shading-value="0"/>
    </style:style>
    <style:style style:name="T22" style:family="text">
      <style:text-properties style:use-window-font-color="true" loext:opacity="0%" style:text-position="0% 100%"/>
    </style:style>
    <style:style style:name="T23" style:family="text">
      <style:text-properties officeooo:rsid="01028503"/>
    </style:style>
    <style:style style:name="T24" style:family="text">
      <style:text-properties officeooo:rsid="0103db45"/>
    </style:style>
    <style:style style:name="T25" style:family="text">
      <style:text-properties officeooo:rsid="010bba1e"/>
    </style:style>
    <style:style style:name="T26" style:family="text">
      <style:text-properties officeooo:rsid="0119b92b"/>
    </style:style>
    <style:style style:name="T27" style:family="text">
      <style:text-properties officeooo:rsid="011c116d"/>
    </style:style>
    <style:style style:name="T28" style:family="text">
      <style:text-properties officeooo:rsid="011cb2a5"/>
    </style:style>
    <style:style style:name="T29" style:family="text">
      <style:text-properties officeooo:rsid="011e80fb"/>
    </style:style>
    <style:style style:name="T30" style:family="text">
      <style:text-properties officeooo:rsid="012050e1"/>
    </style:style>
    <style:style style:name="T31" style:family="text">
      <style:text-properties style:font-name="SBL Greek" fo:font-size="12pt" fo:language="el" fo:country="GR" fo:font-weight="bold" style:font-size-asian="12pt" style:font-weight-asian="bold"/>
    </style:style>
    <style:style style:name="T32" style:family="text">
      <style:text-properties style:font-name="SBL Greek" fo:font-size="12pt" fo:language="el" fo:country="GR" style:font-size-asian="12pt"/>
    </style:style>
    <style:style style:name="T33" style:family="text">
      <style:text-properties style:font-name="SBL Greek" fo:font-size="12pt" fo:language="el" fo:country="GR" style:text-underline-style="solid" style:text-underline-width="auto" style:text-underline-color="font-color" style:font-size-asian="12pt"/>
    </style:style>
    <style:style style:name="T34" style:family="text">
      <style:text-properties style:font-name="SBL Greek" fo:font-size="12pt" fo:language="el" fo:country="GR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style:font-name="SBL Greek" fo:font-size="12pt" fo:language="el" fo:country="GR" style:text-underline-style="solid" style:text-underline-width="auto" style:text-underline-color="font-color" fo:font-weight="bold" officeooo:rsid="011c116d" style:font-size-asian="12pt" style:font-weight-asian="bold"/>
    </style:style>
    <style:style style:name="T36" style:family="text">
      <style:text-properties style:font-name="SBL Greek" fo:font-size="12pt" fo:language="el" fo:country="GR" style:text-underline-style="solid" style:text-underline-width="auto" style:text-underline-color="font-color" fo:font-weight="bold" officeooo:rsid="011cb2a5" style:font-size-asian="12pt" style:font-weight-asian="bold"/>
    </style:style>
    <style:style style:name="T37" style:family="text">
      <style:text-properties fo:language="el" fo:country="GR"/>
    </style:style>
    <style:style style:name="T38" style:family="text">
      <style:text-properties fo:language="el" fo:country="GR" officeooo:rsid="01206991"/>
    </style:style>
    <style:style style:name="T39" style:family="text">
      <style:text-properties fo:language="el" fo:country="GR" officeooo:rsid="0120e937"/>
    </style:style>
    <style:style style:name="T40" style:family="text">
      <style:text-properties fo:language="el" fo:country="GR" officeooo:rsid="0121b9a9"/>
    </style:style>
    <style:style style:name="T41" style:family="text">
      <style:text-properties fo:language="el" fo:country="GR" officeooo:rsid="012243c6"/>
    </style:style>
    <style:style style:name="T42" style:family="text">
      <style:text-properties fo:language="el" fo:country="GR" style:text-underline-style="solid" style:text-underline-width="auto" style:text-underline-color="font-color"/>
    </style:style>
    <style:style style:name="T43" style:family="text">
      <style:text-properties fo:language="el" fo:country="GR" style:text-underline-style="solid" style:text-underline-width="auto" style:text-underline-color="font-color" officeooo:rsid="012243c6"/>
    </style:style>
    <style:style style:name="T44" style:family="text">
      <style:text-properties fo:language="el" fo:country="GR" officeooo:rsid="01240a86"/>
    </style:style>
    <style:style style:name="T45" style:family="text">
      <style:text-properties fo:language="el" fo:country="GR" officeooo:rsid="01243474"/>
    </style:style>
    <style:style style:name="T46" style:family="text">
      <style:text-properties officeooo:rsid="01206991"/>
    </style:style>
    <style:style style:name="T47" style:family="text">
      <style:text-properties officeooo:rsid="0120e937"/>
    </style:style>
    <style:style style:name="T48" style:family="text">
      <style:text-properties officeooo:rsid="01212066"/>
    </style:style>
    <style:style style:name="T49" style:family="text">
      <style:text-properties officeooo:rsid="0121b9a9"/>
    </style:style>
    <style:style style:name="T50" style:family="text">
      <style:text-properties style:font-size-asian="14pt" style:font-size-complex="14pt"/>
    </style:style>
    <style:style style:name="T51" style:family="text">
      <style:text-properties officeooo:rsid="012243c6" style:font-size-asian="14pt" style:font-size-complex="14pt"/>
    </style:style>
    <style:style style:name="T52" style:family="text">
      <style:text-properties officeooo:rsid="01240a86"/>
    </style:style>
    <style:style style:name="T53" style:family="text">
      <style:text-properties officeooo:rsid="01243474"/>
    </style:style>
    <style:style style:name="T54" style:family="text">
      <style:text-properties style:font-name="Arial" fo:font-size="14pt" fo:font-weight="bold" officeooo:rsid="01243474"/>
    </style:style>
    <style:style style:name="T55" style:family="text">
      <style:text-properties fo:language="fr" fo:country="FR" officeooo:rsid="012434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4">18</text:span><text:span text:style-name="T30"> juillet </text:span>20<text:span text:style-name="T53">21</text:span></text:p>
      <text:p text:style-name="Heading_20_4"><text:span text:style-name="T26">Jérémie,</text:span> <text:span text:style-name="T6">c</text:span>hapitre <text:span text:style-name="T26">23</text:span></text:p>
      <text:p text:style-name="P18"><text:span text:style-name="T1">1</text:span> Quel malheur pour vous, pasteurs<text:span text:style-name="T3"> !</text:span></text:p>
      <text:p text:style-name="Text_20_body">Vous laissez périr et vous dispersez les brebis de mon pâturage – oracle du Seigneur<text:span text:style-name="T3"> !</text:span></text:p>
      <text:p text:style-name="P10"><text:span text:style-name="T1">2</text:span> C’est pourquoi, ainsi parle le Seigneur, le Dieu d’Israël,</text:p>
      <text:p text:style-name="P10">contre les pasteurs qui conduisent mon peuple<text:span text:style-name="T3"> :</text:span></text:p>
      <text:p text:style-name="P10">Vous avez dispersé mes brebis, vous les avez chassées, et vous ne vous êtes pas occupés d’elles.</text:p>
      <text:p text:style-name="P10">Eh bien<text:span text:style-name="T3"> !</text:span> Je vais m’occuper de vous, à cause de la malice de vos actes – oracle du Seigneur.</text:p>
      <text:p text:style-name="P10"><text:span text:style-name="T1">3</text:span> Puis, je rassemblerai moi-même le reste de mes brebis de tous les pays où je les ai chassées.</text:p>
      <text:p text:style-name="P10">Je les ramènerai dans leur enclos, elles seront fécondes et se multiplieront.</text:p>
      <text:p text:style-name="P10"><text:span text:style-name="T1">4</text:span> Je susciterai pour elles des pasteurs qui les conduiront ;</text:p>
      <text:p text:style-name="P10">elles ne seront plus apeurées ni effrayées, et aucune ne sera perdue – oracle du Seigneur.</text:p>
      <text:p text:style-name="P10"><text:span text:style-name="T1">5</text:span> Voici venir des jours – oracle du Seigneur–, où je susciterai pour David un Germe juste<text:span text:style-name="T3"> :</text:span></text:p>
      <text:p text:style-name="P10">il régnera en vrai roi, il agira avec intelligence, il exercera dans le pays le droit et la justice.</text:p>
      <text:p text:style-name="P10"><text:span text:style-name="T1">6</text:span> En ces jours-là, Juda sera sauvé, et Israël habitera en sécurité.</text:p>
      <text:p text:style-name="P10">Voici le nom qu’on lui donnera<text:span text:style-name="T3"> :</text:span> <text:span text:style-name="T3">« </text:span>Le-Seigneur-est-notre-justice.<text:span text:style-name="T3"> »</text:span></text:p>
      <text:p text:style-name="Heading_20_4">Psaume <text:span text:style-name="T26">22</text:span></text:p>
      <text:p text:style-name="P19">Le Seigneur est mon berger, rien ne saurait me manquer</text:p>
      <text:p text:style-name="Corps_20_de_20_texte_20_1"><text:span text:style-name="T2">1</text:span> Le Seigneur est mon berger<text:span text:style-name="T3"> :</text:span> je ne manque de rien.</text:p>
      <text:p text:style-name="P11"><text:span text:style-name="T2">2</text:span> Sur des prés d'herbe fraîche, il me fait reposer.</text:p>
      <text:p text:style-name="Corps_20_de_20_texte_20_1">Il me mène vers les eaux tranquilles <text:span text:style-name="T2">3</text:span> et me fait revivre ;</text:p>
      <text:p text:style-name="P11">il me conduit par le juste chemin pour l'honneur de son nom.</text:p>
      <text:p text:style-name="Corps_20_de_20_texte_20_1"><text:span text:style-name="T2">4</text:span> Si je traverse les ravins de la mort, je ne crains aucun mal,</text:p>
      <text:p text:style-name="P11">car tu es avec moi<text:span text:style-name="T3"> :</text:span> ton bâton me guide et me rassure.</text:p>
      <text:p text:style-name="Corps_20_de_20_texte_20_1"><text:span text:style-name="T2">5</text:span> Tu prépares la table pour moi devant mes ennemis ;</text:p>
      <text:p text:style-name="P11">tu répands le parfum sur ma tête, ma coupe est débordante.</text:p>
      <text:p text:style-name="Corps_20_de_20_texte_20_1"><text:span text:style-name="T21">6</text:span><text:span text:style-name="T22"> Grâce et bonheur m'accompagnent tous les jours de ma vie ;</text:span></text:p>
      <text:p text:style-name="P14">j'habiterai la maison du Seigneur pour la durée de mes jours.</text:p>
      <text:p text:style-name="Heading_20_4"><text:span text:style-name="T25">L</text:span>ettre <text:span text:style-name="T19">aux Éphésiens</text:span>, <text:span text:style-name="T6">c</text:span>hapitre <text:span text:style-name="T26">2</text:span></text:p>
      <text:p text:style-name="P18"><text:span text:style-name="T1">13</text:span> Mais maintenant, dans le Christ Jésus, vous qui autrefois étiez loin,</text:p>
      <text:p text:style-name="Text_20_body">vous êtes devenus proches par le sang du Christ.</text:p>
      <text:p text:style-name="P11"><text:span text:style-name="T1">14</text:span> C’est lui, le Christ, qui est notre paix<text:span text:style-name="T3"> :</text:span> des deux, le Juif et le païen, il a fait une seule réalité ;</text:p>
      <text:p text:style-name="P11">par sa chair crucifiée, il a détruit ce qui les séparait, le mur de la haine ;</text:p>
      <text:p text:style-name="P11"><text:span text:style-name="T1">15</text:span> il a supprimé les prescriptions juridiques de la loi de Moïse.</text:p>
      <text:p text:style-name="P11">Ainsi, à partir des deux, le Juif et le païen,</text:p>
      <text:p text:style-name="P11">il a voulu créer en lui un seul Homme nouveau en faisant la paix,</text:p>
      <text:p text:style-name="P11"><text:span text:style-name="T1">16</text:span> et réconcilier avec Dieu les uns et les autres en un seul corps par le moyen de la croix ;</text:p>
      <text:p text:style-name="P11">en sa personne, il a tué la haine.</text:p>
      <text:p text:style-name="P11"><text:span text:style-name="T1">17</text:span> Il est venu annoncer la bonne nouvelle de la paix,</text:p>
      <text:p text:style-name="P11">la paix pour vous qui étiez loin, la paix pour ceux qui étaient proches.</text:p>
      <text:p text:style-name="P8"><text:span text:style-name="T1">18</text:span> Par lui, en effet, les uns et les autres, nous avons, dans un seul Esprit, accès auprès du Père.</text:p>
      <text:p text:style-name="P2"><text:soft-page-break/><text:span text:style-name="Strong_20_Emphasis"><text:span text:style-name="T10">Alléluia. Alléluia.</text:span></text:span> <text:span text:style-name="T26">Mes brebis écoutent ma voix, dit le Seigneur ; moi, je les connais, et elles me suivent.</text:span><text:span text:style-name="T10"> </text:span><text:span text:style-name="Strong_20_Emphasis"><text:span text:style-name="T10">Alléluia.</text:span></text:span></text:p>
      <text:p text:style-name="Heading_20_3">Év<text:span text:style-name="T18">angile</text:span> selon saint <text:span text:style-name="T20">Marc</text:span>, <text:span text:style-name="T6">c</text:span>hapitre <text:span text:style-name="T23">6</text:span></text:p>
      <text:p text:style-name="P4"><text:span text:style-name="T24">En ce tem</text:span>ps-là, après leur première mission,</text:p>
      <text:p text:style-name="P12"><text:span text:style-name="T1">30</text:span> Les Apôtres se réunirent auprès de Jésus,</text:p>
      <text:p text:style-name="P12">et lui annoncèrent tout ce qu’ils avaient fait et enseigné.</text:p>
      <text:p text:style-name="P20"><text:span text:style-name="T1">31</text:span> Il leur dit<text:span text:style-name="T3"> :</text:span> <text:span text:style-name="T3">« </text:span>Venez à l’écart dans un endroit désert, et reposez-vous un peu.<text:span text:style-name="T3"> »</text:span></text:p>
      <text:p text:style-name="P12">De fait, ceux qui arrivaient et ceux qui partaient étaient nombreux,</text:p>
      <text:p text:style-name="P12">et l’on n’avait même pas le temps de manger.</text:p>
      <text:p text:style-name="P12"><text:span text:style-name="T1">32</text:span> Alors, ils partirent en barque pour un endroit désert, à l’écart.</text:p>
      <text:p text:style-name="P20"><text:span text:style-name="T1">33</text:span> Les gens les virent s’éloigner, et beaucoup comprirent leur intention.</text:p>
      <text:p text:style-name="P12">Alors, à pied, de toutes les villes, ils coururent là-bas et arrivèrent avant eux.</text:p>
      <text:p text:style-name="P20"><text:span text:style-name="T1">34</text:span> En débarquant, Jésus vit une grande foule. Il fut saisi de compassion envers eux,</text:p>
      <text:p text:style-name="P7">parce qu’ils étaient comme des brebis sans berger.</text:p>
      <text:p text:style-name="P7">Alors, il se mit à les enseigner longuement.</text:p>
      <text:p text:style-name="Corps_20_de_20_texte_20_11"><text:span text:style-name="Rubies"><text:span text:style-name="T1">35</text:span></text:span><text:span text:style-name="Rubies"> Déjà l’heure était avancée ; s’étant approchés de lui, ses disciples disaient</text:span><text:span text:style-name="Rubies"><text:span text:style-name="T3"> :</text:span></text:span><text:span text:style-name="Rubies"> </text:span><text:span text:style-name="Rubies"><text:span text:style-name="T3">« </text:span></text:span><text:span text:style-name="Rubies">L’endroit est désert et déjà l’heure est tardive... </text:span><text:span text:style-name="Rubies"><text:span text:style-name="T27">(multiplication des pains)</text:span></text:span></text:p>
      <text:p text:style-name="P26"><text:span text:style-name="T7">Remarques sur le vocabulaire grec </text:span><text:span text:style-name="T8">employé</text:span></text:p>
      <text:p text:style-name="P3"><text:span text:style-name="Definition"><text:span text:style-name="T9">Il est difficile de se représenter concrètement la scène de l'évangile. Les incohérences du sens littéral sont une invitation à chercher du sens au niveau symbolique. L'anecdote évoquerait autre chose ? Quoi ?</text:span></text:span></text:p>
      <text:p text:style-name="Corps_20_de_20_texte_20_1"><text:span text:style-name="Definition"><text:span text:style-name="T9">Le chapitre 6 de Marc est composé comme suit :</text:span></text:span></text:p>
      <text:list xml:id="list3999533690" text:style-name="L1">
        <text:list-item>
          <text:p text:style-name="P28"><text:span text:style-name="Definition"><text:span text:style-name="T9">Jésus dans sa patrie (Ord 14)</text:span></text:span></text:p>
        </text:list-item>
        <text:list-item>
          <text:p text:style-name="P28"><text:span text:style-name="Definition"><text:span text:style-name="T9">Mission des douze (Ord 15)</text:span></text:span></text:p>
        </text:list-item>
        <text:list-item>
          <text:p text:style-name="P28"><text:span text:style-name="Definition"><text:span text:style-name="T9">Hérode et la mort de Jean-Baptiste</text:span></text:span></text:p>
        </text:list-item>
        <text:list-item>
          <text:p text:style-name="P28"><text:span text:style-name="Definition"><text:span text:style-name="T9">Retour des apôtres (Ord 16)</text:span></text:span></text:p>
        </text:list-item>
        <text:list-item>
          <text:p text:style-name="P28"><text:span text:style-name="Definition"><text:span text:style-name="T9">Première multiplication des pains</text:span></text:span></text:p>
        </text:list-item>
        <text:list-item>
          <text:p text:style-name="P28"><text:span text:style-name="Definition"><text:span text:style-name="T9">Jésus marche sur les eaux</text:span></text:span></text:p>
        </text:list-item>
        <text:list-item>
          <text:p text:style-name="P28"><text:span text:style-name="Definition"><text:span text:style-name="T9">Guérisons à Nazareth.</text:span></text:span></text:p>
        </text:list-item>
      </text:list>
      <text:p text:style-name="P5">v<text:span text:style-name="T27">30</text:span></text:p>
      <text:p text:style-name="P15"><text:span text:style-name="T14">Apôtre</text:span><text:span text:style-name="T29"> (seule autre occurrence chez Marc en 3,14) est le substantif correspondant au verbe </text:span><text:span text:style-name="T14">envoyer</text:span><text:span text:style-name="T11"> / </text:span><text:span text:style-name="T42">ἀποστέλλω</text:span><text:span text:style-name="T37">, </text:span><text:span text:style-name="T45">u</text:span><text:span text:style-name="T55">tilisé 20 fois par Marc</text:span><text:span text:style-name="T29">.</text:span></text:p>
      <text:p text:style-name="Corps_20_de_20_texte_20_1"><text:span text:style-name="T11">Se réunirent</text:span> : c'est le même mot que <text:span text:style-name="T11">synagogue</text:span>, le lieu où l'on se rassemble.</text:p>
      <text:p text:style-name="Corps_20_de_20_texte_20_11"><text:span text:style-name="Definition">Auprès de Jésus (de sa Parole lors d’un rassemblement eucharistique ?), il y </text:span><text:span text:style-name="Definition"><text:span text:style-name="T46">aurait</text:span></text:span><text:span text:style-name="Definition"> une relecture des évènements ?</text:span></text:p>
      <text:p text:style-name="P6">v31</text:p>
      <text:p text:style-name="P16"><text:span text:style-name="T15">A l’écart / </text:span><text:span text:style-name="T33">κατ᾽ ἰδίαν</text:span><text:span text:style-name="T46"> est une expression curieuse, reprise au verset 32</text:span>. <text:span text:style-name="T37">ἴδιος est un adjectif qui veut dire propre, à soi, et qui est ici au féminin, </text:span><text:span text:style-name="T38">sans qu’il y ait de substantif féminin dans la phrase.</text:span></text:p>
      <text:p text:style-name="P27"><text:span text:style-name="T27">L'expression </text:span><text:span text:style-name="T12">endroit</text:span><text:span text:style-name="T11"> / </text:span><text:span text:style-name="T42">τόπος</text:span> <text:span text:style-name="T12">dése</text:span><text:span text:style-name="T11">rt / </text:span><text:span text:style-name="T42">ἔρημος</text:span><text:span text:style-name="T27"> est aussi employée par Marc en 1,35;45 : Jésus prie dans un endroit désert.</text:span></text:p>
      <text:p text:style-name="P13">Elle est répétée aux versets 6,32 et 6,35.</text:p>
      <text:p text:style-name="P27">La même consigne de <text:span text:style-name="T11">se reposer / </text:span><text:span text:style-name="T42">ἀναπαύω</text:span> est redonnée <text:span text:style-name="T48">à </text:span>Gethsémani <text:span text:style-name="Citation_20_BibleRef"><text:span text:style-name="T48">[Mc 14,41]</text:span></text:span>.</text:p>
      <text:p text:style-name="P21"><text:span text:style-name="T16">Avoir le temps / </text:span><text:span text:style-name="T42">εὐκαιρέω</text:span><text:span text:style-name="T37"> veut aussi dire prendre du bon temps. </text:span><text:span text:style-name="T39">C’est un verbe très rare (inutilisé dans le premier testament, c’est son seul emploi dans les évangiles). On dirait une construction de Marc évoq</text:span><text:span text:style-name="T37">uant εὐχαριστέω , rendre grâce </text:span><text:span text:style-name="T39">(eucharistie).</text:span></text:p>
      <text:p text:style-name="Corps_20_de_20_texte_20_11"><text:span text:style-name="Definition">La relecture </text:span><text:span text:style-name="Definition"><text:span text:style-name="T47">(manger ?)</text:span></text:span><text:span text:style-name="Definition"> demande du temps, du silence.</text:span></text:p>
      <text:p text:style-name="P6">v32</text:p>
      <text:p text:style-name="P13">Littéralement : <text:span text:style-name="Citation">dans </text:span><text:span text:style-name="Citation"><text:span text:style-name="T11">la</text:span></text:span><text:span text:style-name="Citation"> barque</text:span>. <text:span text:style-name="T49">De quelle barque s’agit-il ? En bois ?</text:span></text:p>
      <text:p text:style-name="Heading_20_5">v33</text:p>
      <text:p text:style-name="P17"><text:span text:style-name="T27">Littéralement : </text:span><text:span text:style-name="Citation"><text:span text:style-name="T27">Et ils </text:span></text:span><text:span text:style-name="T27">(le grec ne précise pas </text:span><text:span text:style-name="T13">les gens</text:span><text:span text:style-name="T28">)</text:span><text:span text:style-name="Citation"><text:span text:style-name="T27"> les </text:span></text:span><text:span text:style-name="Citation"><text:span text:style-name="T12">virent</text:span></text:span><text:span text:style-name="Citation"><text:span text:style-name="T11"> / </text:span></text:span><text:span text:style-name="T42">ὁράω</text:span><text:span text:style-name="T37">, </text:span><text:span text:style-name="T55">(</text:span><text:span text:style-name="T27">voir intérieur)</text:span><text:span text:style-name="Citation"><text:span text:style-name="T27"> s'en allant, et beaucoup reconnurent.</text:span></text:span><text:span text:style-name="T27"> Le traducteur a complété ici par </text:span><text:span text:style-name="Citation"><text:span text:style-name="T12">compriren</text:span></text:span><text:span text:style-name="Citation"><text:span text:style-name="T11">t / </text:span></text:span><text:span text:style-name="Citation"><text:span text:style-name="T42">ἐπιγινώσκω</text:span></text:span><text:span text:style-name="Citation"> </text:span><text:span text:style-name="Citation"><text:span text:style-name="T27">"leur intention"</text:span></text:span><text:span text:style-name="T27">, c'est sa compréhension du texte. D'autres traductions choisissent </text:span><text:span text:style-name="Citation"><text:span text:style-name="T27">beaucoup les reconnurent</text:span></text:span><text:span text:style-name="T27">. A chacun de chercher.</text:span></text:p>
      <text:p text:style-name="P22"><text:span text:style-name="T11">A pied</text:span> : l'adverbe grec <text:span text:style-name="T37">πεζη, </text:span><text:span text:style-name="T40">un quasi hapax,</text:span><text:span text:style-name="T37"> </text:span>peut signifier <text:span text:style-name="T11">par la terre</text:span> (par opposition à <text:span text:style-name="T29">par</text:span> la barque / <text:span text:style-name="T29">la mer</text:span>).</text:p>
      <text:p text:style-name="Corps_20_de_20_texte_20_1"><text:soft-page-break/><text:span text:style-name="T11">Arrivèrent avant</text:span> eux : littéralement, <text:span text:style-name="T11">allèrent devant ou avant / </text:span><text:span text:style-name="T42">προέρχομαι</text:span> eux.</text:p>
      <text:p text:style-name="Corps_20_de_20_texte_20_11"><text:span text:style-name="Definition"><text:span text:style-name="T51">S’</text:span></text:span><text:span text:style-name="Definition"><text:span text:style-name="T50">agit-il d’une anecdote ou d’une vision intérieure ?</text:span></text:span></text:p>
      <text:p text:style-name="Heading_20_5">v34</text:p>
      <text:p text:style-name="P23"><text:span text:style-name="T13">En débarquant</text:span><text:span text:style-name="T28"> : littéralement, </text:span><text:span text:style-name="T13">en sortant</text:span><text:span text:style-name="T28">. Marc utilise 39 fois ce verbe </text:span><text:span text:style-name="T37">ἐξέρχομαι, </text:span><text:span text:style-name="T41">par exemple : </text:span><text:span text:style-name="Citation"><text:span text:style-name="T41">Elles </text:span></text:span><text:span text:style-name="Citation"><text:span text:style-name="T43">sortirent</text:span></text:span><text:span text:style-name="Citation"><text:span text:style-name="T41"> et s’enfuirent du tombeau </text:span></text:span><text:span text:style-name="Citation_20_BibleRef"><text:span text:style-name="T41">[Mc 16,8].</text:span></text:span></text:p>
      <text:p text:style-name="P24"><text:span text:style-name="T52">Le verbe </text:span><text:span text:style-name="T17">être saisi de compass</text:span><text:span text:style-name="T11">ion / </text:span><text:span text:style-name="T42">σπλαγχνίζομαι</text:span><text:span text:style-name="T37"> n’est utilisé que dans les synoptiques, </text:span><text:span text:style-name="T44">et c’est Jésus qui a compassion.</text:span></text:p>
      <text:p text:style-name="P27"><text:span text:style-name="T28">Marc n’emploie les mots </text:span><text:span text:style-name="T13">breb</text:span><text:span text:style-name="T11">is / </text:span><text:span text:style-name="T42">πρόβατον</text:span><text:span text:style-name="T28"> et </text:span><text:span text:style-name="T13">ber</text:span><text:span text:style-name="T11">ger / </text:span><text:span text:style-name="T42">ποιμήν</text:span><text:span text:style-name="T28"> qu’en un seul autre endroit : </text:span><text:span text:style-name="Citation"><text:span text:style-name="T28">Jésus leur dit</text:span></text:span><text:span text:style-name="Citation"><text:span text:style-name="T4"> :</text:span></text:span><text:span text:style-name="Citation"><text:span text:style-name="T28"> </text:span></text:span><text:span text:style-name="Citation"><text:span text:style-name="T4">« </text:span></text:span><text:span text:style-name="Citation"><text:span text:style-name="T28">Vous allez tous être exposés à tomber, car il est écrit </text:span></text:span><text:span text:style-name="Citation_20_BibleRef"><text:span text:style-name="T28">[voir Za 13,7]</text:span></text:span><text:span text:style-name="Citation"><text:span text:style-name="T4"> :</text:span></text:span><text:span text:style-name="Citation"><text:span text:style-name="T28"> Je frapperai le </text:span></text:span><text:span text:style-name="Citation"><text:span text:style-name="T13">berger</text:span></text:span><text:span text:style-name="Citation"><text:span text:style-name="T28">, et les </text:span></text:span><text:span text:style-name="Citation"><text:span text:style-name="T13">brebis</text:span></text:span><text:span text:style-name="Citation"><text:span text:style-name="T28"> seront dispersées. Mais, une fois ressuscité, je vous précéderai en Galilée.</text:span></text:span><text:span text:style-name="Citation"><text:span text:style-name="T4"> » </text:span></text:span><text:span text:style-name="Citation_20_BibleRef"><text:span text:style-name="T5">[Mc 14,27-28]</text:span></text:span><text:span text:style-name="T5">.</text:span></text:p>
      <text:p text:style-name="P9">(voir aussi les premières lectures de la liturg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6-30T10:11:02.585999909">30 juin 2021</text:date><text:tab/><text:file-name text:display="name-and-extension">Mc06d_B_Ord16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Mc06d_B_Ord16.odt</text:file-name><text:tab/><text:page-number text:select-page="current">0</text:page-number>/<text:page-count>4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1-04-27T17:30:16.27</meta:creation-date>
    <meta:editing-cycles>256</meta:editing-cycles>
    <meta:editing-duration>P3DT15H34M36S</meta:editing-duration>
    <meta:initial-creator>Léon RÉGENT</meta:initial-creator>
    <dc:date>2021-06-30T10:11:02.492000000</dc:date>
    <meta:document-statistic meta:table-count="0" meta:image-count="0" meta:object-count="0" meta:page-count="4" meta:paragraph-count="91" meta:word-count="1196" meta:character-count="6594" meta:non-whitespace-character-count="549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