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BL Greek1" svg:font-family="'SBL Greek'" style:font-adornments="Normal" style:font-family-generic="swiss"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e3eb85"/>
    </style:style>
    <style:style style:name="P3" style:family="paragraph" style:parent-style-name="Standard">
      <style:text-properties officeooo:paragraph-rsid="014df859"/>
    </style:style>
    <style:style style:name="P4" style:family="paragraph" style:parent-style-name="Text_20_body">
      <style:text-properties style:text-position="0% 100%" officeooo:rsid="013e8645" officeooo:paragraph-rsid="0146952b"/>
    </style:style>
    <style:style style:name="P5" style:family="paragraph" style:parent-style-name="Text_20_body">
      <style:text-properties style:text-position="0% 100%" officeooo:paragraph-rsid="0146952b"/>
    </style:style>
    <style:style style:name="P6" style:family="paragraph" style:parent-style-name="Text_20_body">
      <style:text-properties officeooo:paragraph-rsid="0146952b"/>
    </style:style>
    <style:style style:name="P7" style:family="paragraph" style:parent-style-name="Text_20_body">
      <style:text-properties officeooo:rsid="0071b991" officeooo:paragraph-rsid="0146da92"/>
    </style:style>
    <style:style style:name="P8" style:family="paragraph" style:parent-style-name="Text_20_body">
      <style:text-properties officeooo:rsid="0071b991" officeooo:paragraph-rsid="0146dbf3"/>
    </style:style>
    <style:style style:name="P9" style:family="paragraph" style:parent-style-name="Text_20_body">
      <style:text-properties officeooo:paragraph-rsid="0146da92"/>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146da92" style:font-size-asian="14pt" style:font-size-complex="14pt"/>
    </style:style>
    <style:style style:name="P12" style:family="paragraph" style:parent-style-name="Text_20_body">
      <style:paragraph-properties style:writing-mode="page"/>
      <style:text-properties fo:font-size="14pt" officeooo:paragraph-rsid="0146da92" style:font-size-asian="14pt" style:font-size-complex="14pt"/>
    </style:style>
    <style:style style:name="P13" style:family="paragraph" style:parent-style-name="Text_20_body">
      <style:text-properties fo:font-size="14pt" officeooo:paragraph-rsid="0146dbf3" style:font-size-asian="14pt" style:font-size-complex="14pt"/>
    </style:style>
    <style:style style:name="P14" style:family="paragraph" style:parent-style-name="Corps_20_de_20_texte_20_1">
      <style:text-properties fo:font-size="14pt" officeooo:paragraph-rsid="0146dbf3"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Text_20_body">
      <style:text-properties officeooo:paragraph-rsid="014873e1"/>
    </style:style>
    <style:style style:name="P17" style:family="paragraph" style:parent-style-name="Text_20_body">
      <style:text-properties officeooo:paragraph-rsid="014fbe29"/>
    </style:style>
    <style:style style:name="P18" style:family="paragraph" style:parent-style-name="Text_20_body">
      <style:text-properties officeooo:paragraph-rsid="01500e2c"/>
    </style:style>
    <style:style style:name="P19" style:family="paragraph" style:parent-style-name="Corps_20_de_20_texte_20_1">
      <style:text-properties officeooo:paragraph-rsid="01500e2c"/>
    </style:style>
    <style:style style:name="P20" style:family="paragraph" style:parent-style-name="Text_20_body">
      <style:text-properties officeooo:paragraph-rsid="0150e128"/>
    </style:style>
    <style:style style:name="P21" style:family="paragraph" style:parent-style-name="Text_20_body">
      <style:text-properties officeooo:paragraph-rsid="0152d154"/>
    </style:style>
    <style:style style:name="P22" style:family="paragraph" style:parent-style-name="Text_20_body">
      <style:text-properties fo:language="fr" fo:country="FR" officeooo:rsid="0159931f" officeooo:paragraph-rsid="0159931f" style:language-complex="he" style:country-complex="IL"/>
    </style:style>
    <style:style style:name="P23" style:family="paragraph" style:parent-style-name="Heading_20_5">
      <style:text-properties fo:language="fr" fo:country="FR" officeooo:rsid="0159931f" officeooo:paragraph-rsid="0159931f" style:language-complex="he" style:country-complex="IL"/>
    </style:style>
    <style:style style:name="P24" style:family="paragraph" style:parent-style-name="Heading_20_5">
      <style:text-properties fo:language="fr" fo:country="FR" officeooo:rsid="014a4c4d" officeooo:paragraph-rsid="014a4c4d" style:language-complex="he" style:country-complex="IL"/>
    </style:style>
    <style:style style:name="P25" style:family="paragraph" style:parent-style-name="Heading_20_5">
      <style:text-properties fo:language="fr" fo:country="FR" officeooo:rsid="014df859" officeooo:paragraph-rsid="014df859" style:language-complex="he" style:country-complex="IL"/>
    </style:style>
    <style:style style:name="P26" style:family="paragraph" style:parent-style-name="Heading_20_5">
      <style:text-properties fo:language="fr" fo:country="FR" officeooo:rsid="014cdc76" officeooo:paragraph-rsid="014cdc76" style:language-complex="he" style:country-complex="IL"/>
    </style:style>
    <style:style style:name="P27" style:family="paragraph" style:parent-style-name="Heading_20_5">
      <style:text-properties fo:language="fr" fo:country="FR" officeooo:rsid="0156fa90" officeooo:paragraph-rsid="0156fa90" style:language-complex="he" style:country-complex="IL"/>
    </style:style>
    <style:style style:name="P28" style:family="paragraph" style:parent-style-name="Heading_20_5">
      <style:text-properties fo:language="fr" fo:country="FR" officeooo:rsid="0157ceb8" officeooo:paragraph-rsid="0157ceb8" style:language-complex="he" style:country-complex="IL"/>
    </style:style>
    <style:style style:name="P29" style:family="paragraph" style:parent-style-name="Heading_20_5">
      <style:text-properties fo:language="fr" fo:country="FR" officeooo:rsid="0158fa16" officeooo:paragraph-rsid="0158fa16" style:language-complex="he" style:country-complex="IL"/>
    </style:style>
    <style:style style:name="P30" style:family="paragraph" style:parent-style-name="Heading_20_5">
      <style:text-properties fo:language="fr" fo:country="FR" officeooo:rsid="01599e36" officeooo:paragraph-rsid="01599e36" style:language-complex="he" style:country-complex="IL"/>
    </style:style>
    <style:style style:name="P31" style:family="paragraph" style:parent-style-name="Text_20_body">
      <style:text-properties officeooo:paragraph-rsid="0157ceb8"/>
    </style:style>
    <style:style style:name="P32" style:family="paragraph" style:parent-style-name="Text_20_body">
      <style:text-properties officeooo:paragraph-rsid="0159931f"/>
    </style:style>
    <style:style style:name="P33" style:family="paragraph" style:parent-style-name="Heading_20_5">
      <style:text-properties officeooo:rsid="013e872b" officeooo:paragraph-rsid="013e872b"/>
    </style:style>
    <style:style style:name="P34" style:family="paragraph" style:parent-style-name="Heading_20_5">
      <style:text-properties officeooo:rsid="014873e1" officeooo:paragraph-rsid="014873e1"/>
    </style:style>
    <style:style style:name="P35" style:family="paragraph" style:parent-style-name="Corps_20_de_20_texte_20_1">
      <style:text-properties officeooo:rsid="0146952b" officeooo:paragraph-rsid="0146952b"/>
    </style:style>
    <style:style style:name="P36" style:family="paragraph" style:parent-style-name="Corps_20_de_20_texte_20_1">
      <style:text-properties officeooo:rsid="0146da92" officeooo:paragraph-rsid="0146da92"/>
    </style:style>
    <style:style style:name="P37" style:family="paragraph" style:parent-style-name="Heading_20_4" style:master-page-name="">
      <style:paragraph-properties fo:margin-top="0cm" fo:margin-bottom="0cm" style:contextual-spacing="false" style:page-number="auto"/>
    </style:style>
    <style:style style:name="P38" style:family="paragraph" style:parent-style-name="Corps_20_de_20_texte_20_11">
      <style:paragraph-properties>
        <style:tab-stops/>
      </style:paragraph-properties>
      <style:text-properties officeooo:paragraph-rsid="015ae18e"/>
    </style:style>
    <style:style style:name="P39" style:family="paragraph" style:parent-style-name="Text_20_body">
      <style:text-properties officeooo:paragraph-rsid="01599e36"/>
    </style:style>
    <style:style style:name="P40" style:family="paragraph" style:parent-style-name="Text_20_body">
      <style:text-properties officeooo:paragraph-rsid="015ae18e"/>
    </style:style>
    <style:style style:name="P41" style:family="paragraph" style:parent-style-name="Heading_20_3" style:master-page-name="First_20_Page">
      <style:paragraph-properties fo:margin-top="0cm" fo:margin-bottom="0cm" style:contextual-spacing="false" fo:text-align="end" style:justify-single-word="false" style:page-number="auto"/>
      <style:text-properties style:font-name="Arial2" fo:font-size="14pt" fo:font-weight="bold" officeooo:rsid="01599e36" officeooo:paragraph-rsid="01599e36"/>
    </style:style>
    <style:style style:name="P42" style:family="paragraph" style:parent-style-name="Heading_20_2" style:master-page-name="Standard">
      <style:paragraph-properties style:page-number="auto">
        <style:tab-stops/>
      </style:paragraph-properties>
      <style:text-properties officeooo:paragraph-rsid="003e501b"/>
    </style:style>
    <style:style style:name="P43" style:family="paragraph" style:parent-style-name="Standard">
      <style:text-properties officeooo:rsid="00856262" officeooo:paragraph-rsid="015c63ca"/>
    </style:style>
    <style:style style:name="P44" style:family="paragraph" style:parent-style-name="Standard">
      <style:text-properties officeooo:paragraph-rsid="015c63ca"/>
    </style:style>
    <style:style style:name="P45" style:family="paragraph" style:parent-style-name="Text_20_body">
      <style:text-properties officeooo:paragraph-rsid="015b77e7"/>
    </style:style>
    <style:style style:name="T1" style:family="text">
      <style:text-properties style:text-position="33% 58%"/>
    </style:style>
    <style:style style:name="T2" style:family="text">
      <style:text-properties style:text-position="33% 58%" officeooo:rsid="0120df95"/>
    </style:style>
    <style:style style:name="T3" style:family="text">
      <style:text-properties style:text-position="33% 58%" fo:language="fr" fo:country="FR" officeooo:rsid="015b77e7" style:language-complex="he" style:country-complex="IL"/>
    </style:style>
    <style:style style:name="T4" style:family="text">
      <style:text-properties style:text-position="33% 58%" fo:language="fr" fo:country="FR" officeooo:rsid="015c63ca" style:language-complex="he" style:country-complex="IL"/>
    </style:style>
    <style:style style:name="T5" style:family="text">
      <style:text-properties style:text-position="0% 100%"/>
    </style:style>
    <style:style style:name="T6" style:family="text">
      <style:text-properties style:text-position="0% 100%" officeooo:rsid="0120df95"/>
    </style:style>
    <style:style style:name="T7" style:family="text">
      <style:text-properties style:text-position="0% 100%" fo:language="fr" fo:country="FR" officeooo:rsid="014df859" style:language-complex="he" style:country-complex="IL"/>
    </style:style>
    <style:style style:name="T8" style:family="text">
      <style:text-properties officeooo:rsid="0022f12f"/>
    </style:style>
    <style:style style:name="T9" style:family="text">
      <style:text-properties style:language-complex="he" style:country-complex="IL"/>
    </style:style>
    <style:style style:name="T10" style:family="text">
      <style:text-properties officeooo:rsid="00135f78" style:language-complex="he" style:country-complex="IL"/>
    </style:style>
    <style:style style:name="T11" style:family="text">
      <style:text-properties officeooo:rsid="01546332" style:language-complex="he" style:country-complex="IL"/>
    </style:style>
    <style:style style:name="T12" style:family="text">
      <style:text-properties officeooo:rsid="0158fa16" style:language-complex="he" style:country-complex="IL"/>
    </style:style>
    <style:style style:name="T13" style:family="text">
      <style:text-properties officeooo:rsid="0159931f" style:language-complex="he" style:country-complex="IL"/>
    </style:style>
    <style:style style:name="T14" style:family="text">
      <style:text-properties style:text-underline-style="none"/>
    </style:style>
    <style:style style:name="T15" style:family="text">
      <style:text-properties officeooo:rsid="00c6beee"/>
    </style:style>
    <style:style style:name="T16" style:family="text">
      <style:text-properties officeooo:rsid="010bba1e"/>
    </style:style>
    <style:style style:name="T17" style:family="text">
      <style:text-properties officeooo:rsid="01377ecf"/>
    </style:style>
    <style:style style:name="T18" style:family="text">
      <style:text-properties officeooo:rsid="013e8645"/>
    </style:style>
    <style:style style:name="T19" style:family="text">
      <style:text-properties fo:language="fr" fo:country="FR" style:language-complex="he" style:country-complex="IL"/>
    </style:style>
    <style:style style:name="T20" style:family="text">
      <style:text-properties fo:language="fr" fo:country="FR" officeooo:rsid="014873e1" style:language-complex="he" style:country-complex="IL"/>
    </style:style>
    <style:style style:name="T21" style:family="text">
      <style:text-properties fo:language="fr" fo:country="FR" officeooo:rsid="014a4c4d" style:language-complex="he" style:country-complex="IL"/>
    </style:style>
    <style:style style:name="T22" style:family="text">
      <style:text-properties fo:language="fr" fo:country="FR" officeooo:rsid="014df859" style:language-complex="he" style:country-complex="IL"/>
    </style:style>
    <style:style style:name="T23" style:family="text">
      <style:text-properties fo:language="fr" fo:country="FR" officeooo:rsid="014e738b" style:language-complex="he" style:country-complex="IL"/>
    </style:style>
    <style:style style:name="T24" style:family="text">
      <style:text-properties fo:language="fr" fo:country="FR" officeooo:rsid="01500e2c" style:language-complex="he" style:country-complex="IL"/>
    </style:style>
    <style:style style:name="T25" style:family="text">
      <style:text-properties fo:language="fr" fo:country="FR" officeooo:rsid="0150e128" style:language-complex="he" style:country-complex="IL"/>
    </style:style>
    <style:style style:name="T26" style:family="text">
      <style:text-properties fo:language="fr" fo:country="FR" officeooo:rsid="015617ee" style:language-complex="he" style:country-complex="IL"/>
    </style:style>
    <style:style style:name="T27" style:family="text">
      <style:text-properties fo:language="fr" fo:country="FR" officeooo:rsid="0156fa90" style:language-complex="he" style:country-complex="IL"/>
    </style:style>
    <style:style style:name="T28" style:family="text">
      <style:text-properties fo:language="fr" fo:country="FR" officeooo:rsid="0157ceb8" style:language-complex="he" style:country-complex="IL"/>
    </style:style>
    <style:style style:name="T29" style:family="text">
      <style:text-properties fo:language="fr" fo:country="FR" officeooo:rsid="0158fa16" style:language-complex="he" style:country-complex="IL"/>
    </style:style>
    <style:style style:name="T30" style:family="text">
      <style:text-properties fo:language="fr" fo:country="FR" officeooo:rsid="0159931f" style:language-complex="he" style:country-complex="IL"/>
    </style:style>
    <style:style style:name="T31" style:family="text">
      <style:text-properties fo:language="fr" fo:country="FR" officeooo:rsid="014cdc76" style:language-complex="he" style:country-complex="IL"/>
    </style:style>
    <style:style style:name="T32" style:family="text">
      <style:text-properties fo:language="fr" fo:country="FR" officeooo:rsid="01599e36" style:language-complex="he" style:country-complex="IL"/>
    </style:style>
    <style:style style:name="T33" style:family="text">
      <style:text-properties fo:language="fr" fo:country="FR" officeooo:rsid="015ae18e" style:language-complex="he" style:country-complex="IL"/>
    </style:style>
    <style:style style:name="T34" style:family="text">
      <style:text-properties fo:language="fr" fo:country="FR" officeooo:rsid="015b77e7" style:language-complex="he" style:country-complex="IL"/>
    </style:style>
    <style:style style:name="T35" style:family="text">
      <style:text-properties fo:language="fr" fo:country="FR" officeooo:rsid="015c63ca" style:language-complex="he" style:country-complex="IL"/>
    </style:style>
    <style:style style:name="T36" style:family="text">
      <style:text-properties fo:language="fr" fo:country="FR" style:text-underline-style="solid" style:text-underline-width="auto" style:text-underline-color="font-color" style:language-complex="he" style:country-complex="IL"/>
    </style:style>
    <style:style style:name="T37" style:family="text">
      <style:text-properties fo:language="fr" fo:country="FR" style:text-underline-style="solid" style:text-underline-width="auto" style:text-underline-color="font-color" officeooo:rsid="014a4c4d" style:language-complex="he" style:country-complex="IL"/>
    </style:style>
    <style:style style:name="T38" style:family="text">
      <style:text-properties fo:language="fr" fo:country="FR" style:text-underline-style="solid" style:text-underline-width="auto" style:text-underline-color="font-color" officeooo:rsid="014873e1" style:language-complex="he" style:country-complex="IL"/>
    </style:style>
    <style:style style:name="T39" style:family="text">
      <style:text-properties fo:language="fr" fo:country="FR" style:text-underline-style="solid" style:text-underline-width="auto" style:text-underline-color="font-color" officeooo:rsid="014df859" style:language-complex="he" style:country-complex="IL"/>
    </style:style>
    <style:style style:name="T40" style:family="text">
      <style:text-properties fo:language="fr" fo:country="FR" style:text-underline-style="solid" style:text-underline-width="auto" style:text-underline-color="font-color" officeooo:rsid="0157ceb8" style:language-complex="he" style:country-complex="IL"/>
    </style:style>
    <style:style style:name="T41" style:family="text">
      <style:text-properties fo:language="fr" fo:country="FR" style:text-underline-style="solid" style:text-underline-width="auto" style:text-underline-color="font-color" officeooo:rsid="014cdc76" style:language-complex="he" style:country-complex="IL"/>
    </style:style>
    <style:style style:name="T42" style:family="text">
      <style:text-properties fo:language="fr" fo:country="FR" style:text-underline-style="solid" style:text-underline-width="auto" style:text-underline-color="font-color" officeooo:rsid="01599e36" style:language-complex="he" style:country-complex="IL"/>
    </style:style>
    <style:style style:name="T43" style:family="text">
      <style:text-properties fo:language="fr" fo:country="FR" style:text-underline-style="solid" style:text-underline-width="auto" style:text-underline-color="font-color" officeooo:rsid="015ae18e" style:language-complex="he" style:country-complex="IL"/>
    </style:style>
    <style:style style:name="T44" style:family="text">
      <style:text-properties fo:language="fr" fo:country="FR" style:text-underline-style="solid" style:text-underline-width="auto" style:text-underline-color="font-color" officeooo:rsid="0158fa16" style:language-complex="he" style:country-complex="IL"/>
    </style:style>
    <style:style style:name="T45" style:family="text">
      <style:text-properties fo:language="fr" fo:country="FR" style:text-underline-style="solid" style:text-underline-width="auto" style:text-underline-color="font-color" officeooo:rsid="015c63ca" style:language-complex="he" style:country-complex="IL"/>
    </style:style>
    <style:style style:name="T46" style:family="text">
      <style:text-properties fo:language="fr" fo:country="FR" style:text-underline-style="solid" style:text-underline-width="auto" style:text-underline-color="font-color" officeooo:rsid="015b77e7" style:language-complex="he" style:country-complex="IL"/>
    </style:style>
    <style:style style:name="T47" style:family="text">
      <style:text-properties officeooo:rsid="0144c025"/>
    </style:style>
    <style:style style:name="T48" style:family="text">
      <style:text-properties officeooo:rsid="0146952b"/>
    </style:style>
    <style:style style:name="T49" style:family="text">
      <style:text-properties officeooo:rsid="0146da92"/>
    </style:style>
    <style:style style:name="T50" style:family="text">
      <style:text-properties fo:language="el" fo:country="GR"/>
    </style:style>
    <style:style style:name="T51" style:family="text">
      <style:text-properties fo:language="el" fo:country="GR" style:language-complex="he" style:country-complex="IL"/>
    </style:style>
    <style:style style:name="T52" style:family="text">
      <style:text-properties fo:language="el" fo:country="GR" style:text-underline-style="solid" style:text-underline-width="auto" style:text-underline-color="font-color"/>
    </style:style>
    <style:style style:name="T53" style:family="text">
      <style:text-properties fo:language="el" fo:country="GR" style:text-underline-style="solid" style:text-underline-width="auto" style:text-underline-color="font-color" style:language-complex="he" style:country-complex="I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officeooo:rsid="0152d154"/>
    </style:style>
    <style:style style:name="T56" style:family="text">
      <style:text-properties style:text-underline-style="solid" style:text-underline-width="auto" style:text-underline-color="font-color" officeooo:rsid="0150e128"/>
    </style:style>
    <style:style style:name="T57" style:family="text">
      <style:text-properties style:text-underline-style="solid" style:text-underline-width="auto" style:text-underline-color="font-color" style:language-complex="he" style:country-complex="IL"/>
    </style:style>
    <style:style style:name="T58" style:family="text">
      <style:text-properties style:text-underline-style="solid" style:text-underline-width="auto" style:text-underline-color="font-color" officeooo:rsid="015c63ca"/>
    </style:style>
    <style:style style:name="T59" style:family="text">
      <style:text-properties officeooo:rsid="0150e128"/>
    </style:style>
    <style:style style:name="T60" style:family="text">
      <style:text-properties officeooo:rsid="0152d154"/>
    </style:style>
    <style:style style:name="T61" style:family="text">
      <style:text-properties officeooo:rsid="0156fa90"/>
    </style:style>
    <style:style style:name="T62" style:family="text">
      <style:text-properties officeooo:rsid="0159931f"/>
    </style:style>
    <style:style style:name="T63" style:family="text">
      <style:text-properties officeooo:rsid="015ae18e"/>
    </style:style>
    <style:style style:name="T64" style:family="text">
      <style:text-properties officeooo:rsid="015c63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29 août 2021</text:p>
      <text:p text:style-name="P37"><text:span text:style-name="T17">Livre du Deutéronome,</text:span> <text:span text:style-name="T8">c</text:span>hapitre <text:span text:style-name="T18">4</text:span></text:p>
      <text:p text:style-name="P35">Moïse disait au peuple :</text:p>
      <text:p text:style-name="P6"><text:span text:style-name="T1">1</text:span> Maintenant, Israël, écoute les décrets et les ordonnances que je vous enseigne pour que vous les mettiez en pratique. Ainsi vous vivrez, vous entrerez, pour en prendre possession, dans le pays que vous donne le Seigneur, le Dieu de vos pères.</text:p>
      <text:p text:style-name="P6"><text:span text:style-name="T1">2</text:span> Vous n’ajouterez rien à ce que je vous ordonne, et vous n’y enlèverez rien,</text:p>
      <text:p text:style-name="P6">mais vous garderez les commandements du Seigneur votre Dieu tels que je vous les prescris.</text:p>
      <text:p text:style-name="Corps_20_de_20_texte_20_1"><text:span text:style-name="T1">6</text:span> Vous les garderez, vous les mettrez en pratique ; ils seront votre sagesse et votre intelligence aux yeux de tous les peuples. Quand ceux-ci entendront parler de tous ces décrets, ils s’écrieront<text:span text:style-name="T5"> :</text:span> <text:span text:style-name="T5">« </text:span>Il n’y a pas un peuple sage et intelligent comme cette grande nation<text:span text:style-name="T5"> ! »</text:span></text:p>
      <text:p text:style-name="P6"><text:span text:style-name="T1">7</text:span> Quelle est en effet la grande nation dont les dieux soient aussi proches que le Seigneur notre Dieu est proche de nous chaque fois que nous l’invoquons<text:span text:style-name="T5"> ?</text:span></text:p>
      <text:p text:style-name="P4"><text:span text:style-name="T1">8</text:span> Et quelle est la grande nation dont les décrets et les ordonnances soient aussi justes que toute cette Loi que je vous donne aujourd’hui ?</text:p>
      <text:p text:style-name="Heading_20_4">Psaume <text:span text:style-name="T47">14</text:span></text:p>
      <text:p text:style-name="Corps_20_de_20_texte_20_1"><text:span text:style-name="Emphasis">Seigneur, </text:span><text:span text:style-name="Emphasis"><text:span text:style-name="T62">qui séjourne sous ta tente ?</text:span></text:span></text:p>
      <text:p text:style-name="Corps_20_de_20_texte_20_1"><text:span text:style-name="T1">2</text:span> Celui qui se conduit parfaitement, qui agit avec justice</text:p>
      <text:p text:style-name="P6">et dit la vérité selon son cœur. <text:span text:style-name="T1">3</text:span> Il met un frein à sa langue.</text:p>
      <text:p text:style-name="Corps_20_de_20_texte_20_1"><text:span text:style-name="T48">Il </text:span>ne fait pas de tort à son frère et n'outrage pas son prochain.</text:p>
      <text:p text:style-name="P6"><text:span text:style-name="T1">4</text:span> A ses yeux, le réprouvé est méprisable mais il honore les fidèles du Seigneur.</text:p>
      <text:p text:style-name="Corps_20_de_20_texte_20_1">S'il a juré à ses dépens, il ne reprend pas sa parole. <text:span text:style-name="T1">5</text:span><text:span text:style-name="T5"> Il prête son argent sans intérêt,</text:span></text:p>
      <text:p text:style-name="P5">n'accepte rien qui nuise à l'innocent. Qui fait ainsi demeure inébranlable.</text:p>
      <text:p text:style-name="Heading_20_4"><text:span text:style-name="T16">L</text:span>ettre <text:span text:style-name="T47">de saint Jacques</text:span>, <text:span text:style-name="T8">c</text:span>hapitre <text:span text:style-name="T47">1</text:span></text:p>
      <text:p text:style-name="P36">Mes frères bien-aimés,</text:p>
      <text:p text:style-name="P7"><text:span text:style-name="T1">17</text:span> les présents les meilleurs, les dons parfaits, proviennent tous d’en haut, ils descendent d’auprès du Père des lumières, lui qui n’est pas, comme les astres, sujet au mouvement périodique ni aux éclipses.</text:p>
      <text:p text:style-name="P8"><text:span text:style-name="T1">18</text:span> Il a voulu nous engendrer par sa parole de vérité,</text:p>
      <text:p text:style-name="P8">pour faire de nous comme les prémices de toutes ses créatures.</text:p>
      <text:p text:style-name="Corps_20_de_20_texte_20_1"><text:span text:style-name="T1">21</text:span> <text:span text:style-name="T49">A</text:span>ccueillez dans la douceur la Parole semée en vous ; c’est elle qui peut sauver vos âmes.</text:p>
      <text:p text:style-name="P7"><text:span text:style-name="T1">22</text:span> Mettez la Parole en pratique, ne vous contentez pas de l’écouter<text:span text:style-name="T5"> :</text:span> ce serait vous faire illusion.</text:p>
      <text:p text:style-name="P8"><text:span text:style-name="T1">23</text:span> Car si quelqu’un écoute la Parole sans la mettre en pratique,</text:p>
      <text:p text:style-name="P8">il est comparable à un homme qui observe dans un miroir son visage tel qu’il est,</text:p>
      <text:p text:style-name="P7"><text:span text:style-name="T1">24</text:span> et qui, aussitôt après, s’en va en oubliant comment il était.</text:p>
      <text:p text:style-name="P7"><text:span text:style-name="T1">25</text:span> Au contraire, celui qui se penche sur la loi parfaite, celle de la liberté, et qui s’y tient, lui qui l’écoute non pour l’oublier, mais pour la mettre en pratique dans ses actes, celui-là sera heureux d’agir ainsi.</text:p>
      <text:p text:style-name="P8"><text:span text:style-name="T1">26</text:span> Si l’on pense être quelqu’un de religieux sans mettre un frein à sa langue,</text:p>
      <text:p text:style-name="P8">on se trompe soi-même, une telle religion est sans valeur.</text:p>
      <text:p text:style-name="P7"><text:span text:style-name="T2">27</text:span><text:span text:style-name="T6"> Devant Dieu notre Père, un comportement religieux pur et sans souillure, c’est de </text:span><text:span text:style-name="T5">visiter les orphelins et les veuves dans leur détresse, et de se garder sans tache au milieu du monde.</text:span></text:p>
      <text:p text:style-name="P2"><text:span text:style-name="Strong_20_Emphasis"><text:span text:style-name="T14">Alléluia. Alléluia.</text:span></text:span> <text:span text:style-name="T47">Le Père a voulu nous engendrer par sa parole de vérité, pour faire de nous comme les prémices de toutes ses créatures.</text:span><text:span text:style-name="T14"> </text:span><text:span text:style-name="Strong_20_Emphasis"><text:span text:style-name="T14">Alléluia.</text:span></text:span></text:p>
      <text:p text:style-name="Heading_20_4"><text:soft-page-break/>Év<text:span text:style-name="T15">angile</text:span> selon saint <text:span text:style-name="T47">Marc</text:span>, <text:span text:style-name="T8">c</text:span>hapitre <text:span text:style-name="T47">7</text:span></text:p>
      <text:p text:style-name="P36">En ce temps-là,</text:p>
      <text:p text:style-name="P11"><text:span text:style-name="T1">1</text:span> Les pharisiens et quelques scribes, venus de Jérusalem, se réunissent auprès de Jésus,</text:p>
      <text:p text:style-name="P11"><text:span text:style-name="T1">2</text:span> et voient quelques-uns de ses disciples prendre leur repas avec des mains impures, c’est-à-dire non lavées.</text:p>
      <text:p text:style-name="P11"><text:span text:style-name="T1">3</text:span> – Les pharisiens en effet, comme tous les Juifs, se lavent toujours soigneusement les mains avant de manger, par attachement à la tradition des anciens ;</text:p>
      <text:p text:style-name="P13"><text:span text:style-name="T1">4</text:span> et au retour du marché, ils ne mangent pas avant de s’être aspergés d’eau,</text:p>
      <text:p text:style-name="P13">et ils sont attachés encore par tradition à beaucoup d’autres pratiques<text:span text:style-name="T5"> :</text:span></text:p>
      <text:p text:style-name="P13">lavage de coupes, de carafes et de plats.</text:p>
      <text:p text:style-name="P14"><text:span text:style-name="T1">5</text:span> Alors les pharisiens et les scribes demandèrent à Jésus<text:span text:style-name="T5"> :</text:span></text:p>
      <text:p text:style-name="P13"><text:span text:style-name="T5">« </text:span>Pourquoi tes disciples ne suivent-ils pas la tradition des anciens<text:span text:style-name="T5"> ?</text:span></text:p>
      <text:p text:style-name="P13">Ils prennent leurs repas avec des mains impures.<text:span text:style-name="T5"> »</text:span></text:p>
      <text:p text:style-name="P13"><text:span text:style-name="T1">6</text:span> Jésus leur répondit<text:span text:style-name="T5"> :</text:span> <text:span text:style-name="T5">« </text:span>Isaïe a bien prophétisé à votre sujet, hypocrites,</text:p>
      <text:p text:style-name="P13">ainsi qu’il est écrit<text:span text:style-name="T5"> :</text:span> Ce peuple m’honore des lèvres, mais son cœur est loin de moi.</text:p>
      <text:p text:style-name="P13"><text:span text:style-name="T1">7</text:span> C’est en vain qu’ils me rendent un culte ;</text:p>
      <text:p text:style-name="P13">les doctrines qu’ils enseignent ne sont que des préceptes humains.</text:p>
      <text:p text:style-name="P13"><text:span text:style-name="T1">8</text:span> Vous aussi, vous laissez de côté le commandement de Dieu,</text:p>
      <text:p text:style-name="P13">pour vous attacher à la tradition des hommes.<text:span text:style-name="T5"> »</text:span></text:p>
      <text:p text:style-name="Corps_20_de_20_texte_20_1"><text:span text:style-name="Rubies"><text:span text:style-name="T1">9</text:span></text:span><text:span text:style-name="Rubies"> Il leur disait encore</text:span><text:span text:style-name="Rubies"><text:span text:style-name="T5"> :</text:span></text:span><text:span text:style-name="Rubies"> </text:span><text:span text:style-name="Rubies"><text:span text:style-name="T5">« </text:span></text:span><text:span text:style-name="Rubies">Vous rejetez bel et bien le commandement de Dieu pour établir votre tradition. </text:span></text:p>
      <text:p text:style-name="P9"><text:span text:style-name="Rubies"><text:span text:style-name="T1">10</text:span></text:span><text:span text:style-name="Rubies"> En effet, Moïse a dit</text:span><text:span text:style-name="Rubies"><text:span text:style-name="T5"> :</text:span></text:span><text:span text:style-name="Rubies"> Honore ton père et ta mère. Et encore</text:span><text:span text:style-name="Rubies"><text:span text:style-name="T5"> :</text:span></text:span><text:span text:style-name="Rubies"> Celui qui maudit son père ou sa mère sera mis à mort.</text:span></text:p>
      <text:p text:style-name="P17"><text:span text:style-name="Rubies"><text:span text:style-name="T1">11</text:span></text:span><text:span text:style-name="Rubies"> Mais vous, vous dites</text:span><text:span text:style-name="Rubies"><text:span text:style-name="T5"> :</text:span></text:span><text:span text:style-name="Rubies"> Supposons qu’un homme déclare à son père ou à sa mère</text:span><text:span text:style-name="Rubies"><text:span text:style-name="T5"> :</text:span></text:span></text:p>
      <text:p text:style-name="P17"><text:span text:style-name="Rubies">“Les ressources qui m’auraient permis de t’aider sont korbane, c’est-à-dire don réservé à Dieu”,</text:span></text:p>
      <text:p text:style-name="P9"><text:span text:style-name="Rubies"><text:span text:style-name="T1">12</text:span></text:span><text:span text:style-name="Rubies"> alors vous ne l’autorisez plus à faire quoi que ce soit pour son père ou sa mère ;</text:span></text:p>
      <text:p text:style-name="P17"><text:span text:style-name="Rubies"><text:span text:style-name="T1">13</text:span></text:span><text:span text:style-name="Rubies"> vous annulez ainsi la parole de Dieu par la tradition que vous transmettez.</text:span></text:p>
      <text:p text:style-name="P17"><text:span text:style-name="Rubies">Et vous faites beaucoup de choses du même genre.</text:span><text:span text:style-name="Rubies"><text:span text:style-name="T5"> »</text:span></text:span></text:p>
      <text:p text:style-name="P15"><text:span text:style-name="T1">14</text:span> Appelant de nouveau la foule, il lui disait<text:span text:style-name="T5"> :</text:span> <text:span text:style-name="T5">« </text:span>Écoutez-moi tous, et comprenez bien.</text:p>
      <text:p text:style-name="P13"><text:span text:style-name="T1">15</text:span> Rien de ce qui est extérieur à l’homme et qui entre en lui ne peut le rendre impur.</text:p>
      <text:p text:style-name="P13">Mais ce qui sort de l’homme, voilà ce qui rend l’homme impur.<text:span text:style-name="T5"> »</text:span></text:p>
      <text:p text:style-name="Corps_20_de_20_texte_20_1"><text:span text:style-name="Rubies"><text:span text:style-name="T1">17</text:span></text:span><text:span text:style-name="Rubies"> Quand il eut quitté la foule pour rentrer à la maison, ses disciples l’interrogeaient sur cette parabole.</text:span></text:p>
      <text:p text:style-name="P17"><text:span text:style-name="Rubies"><text:span text:style-name="T1">18</text:span></text:span><text:span text:style-name="Rubies"> Alors il leur dit</text:span><text:span text:style-name="Rubies"><text:span text:style-name="T5"> :</text:span></text:span><text:span text:style-name="Rubies"> </text:span><text:span text:style-name="Rubies"><text:span text:style-name="T5">« </text:span></text:span><text:span text:style-name="Rubies">Êtes-vous donc sans intelligence, vous aussi</text:span><text:span text:style-name="Rubies"><text:span text:style-name="T5"> ?</text:span></text:span></text:p>
      <text:p text:style-name="P17"><text:span text:style-name="Rubies">Ne comprenez-vous pas que tout ce qui entre dans l’homme, en venant du dehors, ne peut pas le rendre impur,</text:span></text:p>
      <text:p text:style-name="P17"><text:span text:style-name="Rubies"><text:span text:style-name="T1">19</text:span></text:span><text:span text:style-name="Rubies"> parce que cela n’entre pas dans son cœur, mais dans son ventre, pour être éliminé</text:span><text:span text:style-name="Rubies"><text:span text:style-name="T5"> ? »</text:span></text:span></text:p>
      <text:p text:style-name="P17"><text:span text:style-name="Rubies">C’est ainsi que Jésus déclarait purs tous les aliments.</text:span></text:p>
      <text:p text:style-name="P9"><text:span text:style-name="Rubies"><text:span text:style-name="T1">20</text:span></text:span><text:span text:style-name="Rubies"> Il leur dit encore</text:span><text:span text:style-name="Rubies"><text:span text:style-name="T5"> :</text:span></text:span><text:span text:style-name="Rubies"> </text:span><text:span text:style-name="Rubies"><text:span text:style-name="T5">« </text:span></text:span><text:span text:style-name="Rubies">Ce qui sort de l’homme, c’est cela qui le rend impur.</text:span></text:p>
      <text:p text:style-name="P14"><text:span text:style-name="T1">21</text:span> Car c’est du dedans, du cœur de l’homme,</text:p>
      <text:p text:style-name="P10">que sortent les pensées perverses<text:span text:style-name="T5"> :</text:span> inconduites, vols, meurtres,</text:p>
      <text:p text:style-name="P11"><text:span text:style-name="T1">22</text:span> adultères, cupidités, méchancetés, fraude, débauche, envie, diffamation, orgueil et démesure.</text:p>
      <text:p text:style-name="P12"><text:span text:style-name="T1">23</text:span><text:span text:style-name="T5"> Tout ce mal vient du dedans, et rend l’homme impur. »</text:span></text:p>
      <text:p text:style-name="P42"><text:span text:style-name="T9">Remarques sur le vocabulaire grec </text:span><text:span text:style-name="T10">employé</text:span></text:p>
      <text:p text:style-name="P38"><text:span text:style-name="Definition"><text:span text:style-name="T11">Le texte semble critiquer les pharisiens, les scribes, tous les juifs, pour leur attachement à une pureté extérieure. A y regarder de près, la cible pourrait être autre. On est typiquement dans une </text:span></text:span><text:span text:style-name="Definition"><text:span text:style-name="T57">parabole / </text:span></text:span><text:span text:style-name="Definition"><text:span text:style-name="T53">παραβολη</text:span></text:span><text:span text:style-name="Definition"><text:span text:style-name="T11"> </text:span></text:span><text:span text:style-name="Definition"><text:span text:style-name="T12">(comme il est dit au verset 17)</text:span></text:span><text:span text:style-name="Definition"><text:span text:style-name="T11"> : je</text:span></text:span><text:span text:style-name="Definition"><text:span text:style-name="T9">ter (</text:span></text:span><text:span text:style-name="Definition"><text:span text:style-name="T51">βάλλω</text:span></text:span><text:span text:style-name="Definition"><text:span text:style-name="T9">) à côté (</text:span></text:span><text:span text:style-name="Definition"><text:span text:style-name="T51">παρα</text:span></text:span><text:span text:style-name="Definition"><text:span text:style-name="T9">) pou</text:span></text:span><text:span text:style-name="Definition"><text:span text:style-name="T11">r mieux atteindre le </text:span></text:span><text:span text:style-name="Definition"><text:span text:style-name="T13">cœur.</text:span></text:span></text:p>
      <text:p text:style-name="P33"><text:span text:style-name="T19">v</text:span><text:span text:style-name="T20">1</text:span></text:p>
      <text:p text:style-name="P18"><text:span text:style-name="T20">Le mot gre</text:span><text:span text:style-name="T19">c </text:span><text:span text:style-name="T53">συνάγω</text:span><text:span text:style-name="T19"> traduit</text:span><text:span text:style-name="T20"> par </text:span><text:span text:style-name="T38">se réunir</text:span><text:span text:style-name="T20"> est semblable au mot "synagogue". </text:span><text:span text:style-name="T26">On peut penser à un rassemblement dominical.</text:span></text:p>
      <text:p text:style-name="P34"><text:span text:style-name="T21">v</text:span><text:span text:style-name="T19">2</text:span></text:p>
      <text:p text:style-name="P16"><text:span text:style-name="T38">Prendre leur repas</text:span><text:span text:style-name="T20"> : littéralement </text:span><text:span text:style-name="T38">manger les pains</text:span><text:span text:style-name="T19"> (idem au verset 5). </text:span><text:span text:style-name="T26">L’Eucharistie serait sous-entendue ?</text:span></text:p>
      <text:p text:style-name="P19"><text:span text:style-name="T19">Le mot </text:span><text:span text:style-name="T36">impures / </text:span><text:span text:style-name="T53">κοινός</text:span><text:span text:style-name="T19">, repris au verset 5, est absent de la Torah et rare dans la Bible. Il signifie plus souvent </text:span><text:span text:style-name="T36">commun</text:span><text:span text:style-name="T19"> (mettre en commun </text:span><text:span text:style-name="T24">comme en Ac 2,44</text:span><text:span text:style-name="T19">). </text:span><text:span text:style-name="T21">Même remarque pour le verbe </text:span><text:span text:style-name="T37">rendre impu</text:span><text:span text:style-name="T36">r / </text:span><text:span text:style-name="T53">κοινόω</text:span><text:span text:style-name="T21"> utilisé aux versets 15, 18, 20 et 23.</text:span></text:p>
      <text:p text:style-name="P18"><text:span text:style-name="T19">Juste après (v25...), </text:span><text:span text:style-name="T23">J</text:span><text:span text:style-name="T19">ésus guérit une fillette possédée par un esprit </text:span><text:span text:style-name="T36">impur / </text:span><text:span text:style-name="T53">ἀκάθαρτος</text:span><text:span text:style-name="T19">. Ce n'est pas le même mot, </text:span><text:span text:style-name="T23">mais un mot très courant dans l'ancien testament (96 occurrences dans le Lévitique…).</text:span></text:p>
      <text:p text:style-name="P34"><text:span text:style-name="T21">v</text:span><text:span text:style-name="T19">3</text:span></text:p>
      <text:p text:style-name="P20"><text:span text:style-name="T20">Littéralement : </text:span><text:span text:style-name="Citation"><text:span text:style-name="T20">Les pharisiens en effet, et tous les juifs, s'ils ne</text:span></text:span><text:span text:style-name="Citation"><text:span text:style-name="T19"> se </text:span></text:span><text:span text:style-name="Citation"><text:span text:style-name="T36">lavent / </text:span></text:span><text:span text:style-name="Citation"><text:span text:style-name="T53">νίπτω</text:span></text:span><text:span text:style-name="Citation"><text:span text:style-name="T19"> pa</text:span></text:span><text:span text:style-name="Citation"><text:span text:style-name="T20">s </text:span></text:span><text:span text:style-name="Citation"><text:span text:style-name="T21">les mains jusqu'au coude, ne mangent pas, </text:span></text:span><text:span text:style-name="Citation"><text:span text:style-name="T34">saisissant la tradition des anciens</text:span></text:span><text:span text:style-name="Citation"><text:span text:style-name="T21">…</text:span></text:span></text:p>
      <text:p text:style-name="P45"><text:span text:style-name="T22">L</text:span><text:span text:style-name="T34">e verbe </text:span><text:span text:style-name="T46">sais</text:span><text:span text:style-name="T36">ir / </text:span><text:span text:style-name="T53">κρατέω</text:span><text:span text:style-name="T51">, </text:span><text:span text:style-name="T34">qui revient au</text:span><text:span text:style-name="T35">x</text:span><text:span text:style-name="T34"> verset</text:span><text:span text:style-name="T35">s</text:span><text:span text:style-name="T34"> 4 </text:span><text:span text:style-name="T35">et 8</text:span><text:span text:style-name="T34">, exprime une appropriation par la force.</text:span></text:p>
      <text:p text:style-name="P43"><text:span text:style-name="Citation">Comme on arrivait à l’aire de Nakone, Ouzza étendit la main vers l’arche de Dieu, et la retint </text:span><text:span text:style-name="T64">(</text:span><text:span text:style-name="T58">saisit</text:span><text:span text:style-name="T64">)</text:span><text:span text:style-name="Citation"> car les bœufs la faisaient verser.</text:span><text:span text:style-name="Citation"><text:span text:style-name="T34"> Alors la colère du Seigneur s’enflamma contre Ouzza ; Dieu le frappa sur place pour ce comportement. Ouzza mourut là, près de l’arche de Dieu </text:span></text:span><text:span text:style-name="Citation_20_BibleRef"><text:span text:style-name="T35">[2 S 6,6-7]</text:span></text:span><text:span text:style-name="T35">.</text:span></text:p>
      <text:p text:style-name="P44"><text:span text:style-name="Citation">À peine arrivé, Judas, s’approchant de Jésus, lui dit</text:span><text:span text:style-name="Citation"><text:span text:style-name="T5"> :</text:span></text:span><text:span text:style-name="Citation"> </text:span><text:span text:style-name="Citation"><text:span text:style-name="T5">« </text:span></text:span><text:span text:style-name="Citation">Rabbi</text:span><text:span text:style-name="Citation"><text:span text:style-name="T5"> ! »</text:span></text:span><text:span text:style-name="Citation"> Et il l’embrassa.</text:span><text:span text:style-name="Citation"><text:span text:style-name="T35"> Les autres mirent la main sur lui et l’arrêtèrent </text:span></text:span><text:span text:style-name="T35">(le </text:span><text:span text:style-name="T45">saisirent</text:span><text:span text:style-name="T35">)</text:span><text:span text:style-name="Citation"><text:span text:style-name="T35"> </text:span></text:span><text:span text:style-name="Citation_20_BibleRef"><text:span text:style-name="T35">[Mc 14,45-46]</text:span></text:span><text:span text:style-name="T35">.</text:span></text:p>
      <text:p text:style-name="Corps_20_de_20_texte_20_1"><text:span text:style-name="T22">Le mot </text:span><text:span text:style-name="T39">tradition</text:span><text:span text:style-name="T36"> / </text:span><text:span text:style-name="T53">παράδοσις</text:span><text:span text:style-name="T22"> (versets 3, 5, 8, 9 et 13) n'est pas utilisé dans l'ancien testament ! Les évangiles ne le mentionnent qu'ici, et dans le passage parallèle de Matthieu </text:span><text:span text:style-name="Citation_20_BibleRef"><text:span text:style-name="T22">[Mt 15,2-6]</text:span></text:span><text:span text:style-name="T22">.</text:span></text:p>
      <text:p text:style-name="P24">v4</text:p>
      <text:p text:style-name="P20"><text:span text:style-name="T21">Littéralement : </text:span><text:span text:style-name="Citation"><text:span text:style-name="T21">s'ils ne se sont pas </text:span></text:span><text:span text:style-name="Citation"><text:span text:style-name="T37">la</text:span></text:span><text:span text:style-name="Citation"><text:span text:style-name="T36">vés / </text:span></text:span><text:span text:style-name="Citation"><text:span text:style-name="T53">βαπτίζω</text:span></text:span><text:span text:style-name="Citation"><text:span text:style-name="T21"> </text:span></text:span><text:span text:style-name="Citation"><text:span text:style-name="T22">("baptisés")</text:span></text:span><text:span text:style-name="Citation"><text:span text:style-name="T21">, ils ne </text:span></text:span><text:span text:style-name="Citation"><text:span text:style-name="T19">mangent pas, </text:span></text:span><text:span text:style-name="Citation"><text:span text:style-name="T34">et il y a beaucoup d’autres choses qu’ils reçurent à saisir : </text:span></text:span><text:span text:style-name="Citation"><text:span text:style-name="T36">lavage / </text:span></text:span><text:span text:style-name="Citation"><text:span text:style-name="T53">βαπτισμός</text:span></text:span><text:span text:style-name="Citation"><text:span text:style-name="T25"> de coupes…</text:span></text:span></text:p>
      <text:p text:style-name="P21"><text:span text:style-name="Citation"><text:span text:style-name="T25">Au retour du marché</text:span></text:span> <text:span text:style-name="T59">pourrait être ironique, le </text:span><text:span text:style-name="T56">marché</text:span><text:span text:style-name="T54"> / </text:span><text:span text:style-name="T52">ἀγορα</text:span> <text:span text:style-name="T59">un lieu mercantile, l’agora (grecque ou romaine) est absente du pentateuque.</text:span></text:p>
      <text:p text:style-name="Text_20_body"><text:span text:style-name="T60">Le verbe </text:span><text:span text:style-name="T55">baptiser</text:span><text:span text:style-name="T60"> et le substantif « </text:span><text:span text:style-name="T55">baptême</text:span><text:span text:style-name="T60"> » de coupes sont absent du pentateuque et quasi absents du premier testament. Il pourrait y avoir là une critique d’un formalisme chrétien, sous couvert d’une critique de rites juifs, d’autant qu’il n’est jamais question de lavage de </text:span><text:span text:style-name="T55">co</text:span><text:span text:style-name="T54">upes / </text:span><text:span text:style-name="T52">ποτήριον</text:span>, <text:span text:style-name="T54">carafes / </text:span><text:span text:style-name="T52">έστης</text:span> et <text:span text:style-name="T54">plats / </text:span><text:span text:style-name="T52">χαλκίον</text:span> dans <text:span text:style-name="T60">le premier testament. Carafes et plats sont des quasi hapax (inusités ailleurs), et </text:span><text:span text:style-name="T55">coupe</text:span><text:span text:style-name="T60"> ou calice intervient à la cène </text:span><text:span text:style-name="Citation_20_BibleRef"><text:span text:style-name="T60">[Mc 14,23]</text:span></text:span><text:span text:style-name="T60"> et à Gethsémani </text:span><text:span text:style-name="Citation_20_BibleRef"><text:span text:style-name="T60">[Mc 14,36]</text:span></text:span>.</text:p>
      <text:p text:style-name="P27">v5</text:p>
      <text:p text:style-name="Text_20_body"><text:span text:style-name="T27">Littéralement : </text:span><text:span text:style-name="Citation"><text:span text:style-name="T27">Pourquoi tes disciples ne marchent-ils pas selon la tradition des anciens ?</text:span></text:span> <text:span text:style-name="T61">On peut comprendre que ceux qui marchent selon la tradition ne suivent pas Jésus.</text:span></text:p>
      <text:p text:style-name="P25"><text:soft-page-break/>v6</text:p>
      <text:p text:style-name="P3"><text:span text:style-name="Citation">Le Seigneur dit</text:span><text:span text:style-name="Citation"><text:span text:style-name="T5"> :</text:span></text:span><text:span text:style-name="Citation"> Parce que ce peuple s’approche de moi en me glorifiant de la bouche et des lèvres, alors que son cœur est loin de moi, parce que la crainte qu’ils ont de moi n’est que précepte enseigné par les hommes,</text:span><text:span text:style-name="Citation"><text:span text:style-name="T22"> eh bien</text:span></text:span><text:span text:style-name="Citation"><text:span text:style-name="T7"> !</text:span></text:span><text:span text:style-name="Citation"><text:span text:style-name="T22"> j’émerveillerai encore ce peuple par des merveilles de merveilles, et la sagesse de leurs sages se perdra et l’intelligence des intelligents disparaîtra </text:span></text:span><text:span text:style-name="Citation_20_BibleRef"><text:span text:style-name="T22">[Is 29,13-14]</text:span></text:span><text:span text:style-name="T22">.</text:span></text:p>
      <text:p text:style-name="P26">v7</text:p>
      <text:p text:style-name="P39"><text:span text:style-name="T31">Littéralement : </text:span><text:span text:style-name="Citation"><text:span text:style-name="T31">enseignant pour enseignement des commandements d'humains</text:span></text:span><text:span text:style-name="T31">. Le mot </text:span><text:span text:style-name="T43">précepte / </text:span><text:span text:style-name="T41">comma</text:span><text:span text:style-name="T36">ndement / </text:span><text:span text:style-name="T53">ἔνταλμα</text:span><text:span text:style-name="T31"> </text:span><text:span text:style-name="T32">n’</text:span><text:span text:style-name="T31">est </text:span><text:span text:style-name="T32">pas tout à fait</text:span><text:span text:style-name="T31"> le même qu'aux versets 8 et 9, </text:span><text:span text:style-name="T32">c’est un mot rare, absent du </text:span><text:span text:style-name="T33">P</text:span><text:span text:style-name="T32">entateuque.</text:span></text:p>
      <text:p text:style-name="P30">v<text:span text:style-name="T63">8</text:span></text:p>
      <text:p text:style-name="P39"><text:span text:style-name="T42">Commandem</text:span><text:span text:style-name="T36">ent / </text:span><text:span text:style-name="T53">ἐντολή</text:span><text:span text:style-name="T51"> </text:span><text:span text:style-name="T33">est utilisé 59 fois dans le Pentateuque.</text:span></text:p>
      <text:p text:style-name="P28">v11</text:p>
      <text:p text:style-name="P40"><text:span text:style-name="T28">Le mot </text:span><text:span text:style-name="T40">k</text:span><text:span text:style-name="T36">orbane / </text:span><text:span text:style-name="T52">κορβᾶν</text:span><text:span text:style-name="T28"> est un hapax </text:span><text:span text:style-name="T33">(seule utilisation dans la Bible)</text:span><text:span text:style-name="T28">.</text:span></text:p>
      <text:p text:style-name="P28">v13</text:p>
      <text:p text:style-name="P31"><text:span text:style-name="T28">L’adjectif </text:span><text:span text:style-name="T40">du même g</text:span><text:span text:style-name="T36">enre / </text:span><text:span text:style-name="T52">παρόμοιος</text:span><text:span text:style-name="T28"> est un hapax.</text:span></text:p>
      <text:p text:style-name="P28">v15</text:p>
      <text:p text:style-name="P31"><text:span text:style-name="T28">Le verbe </text:span><text:span text:style-name="T40">sort</text:span><text:span text:style-name="T36">ir / </text:span><text:span text:style-name="T52">ἐκπορεύω</text:span><text:span text:style-name="T50"> </text:span><text:span text:style-name="T19">est répé</text:span><text:span text:style-name="T28">té aux versets 19, 20, 21 et 23.</text:span></text:p>
      <text:p text:style-name="P29">v19</text:p>
      <text:p text:style-name="P32"><text:span text:style-name="Citation"><text:span text:style-name="T29">Pour être éliminé</text:span></text:span><text:span text:style-name="T29"> : littéralement, </text:span><text:span text:style-name="Citation"><text:span text:style-name="T29">dans le </text:span></text:span><text:span text:style-name="Citation"><text:span text:style-name="T44">lieu d’ai</text:span></text:span><text:span text:style-name="Citation"><text:span text:style-name="T36">sance </text:span></text:span><text:span text:style-name="Citation"><text:span text:style-name="T43">ou latrine</text:span></text:span><text:span text:style-name="Citation"><text:span text:style-name="T36"> / </text:span></text:span><text:span text:style-name="Citation"><text:span text:style-name="T52">ἀφεδρών</text:span></text:span><text:span text:style-name="Citation"><text:span text:style-name="T19"> s</text:span></text:span><text:span text:style-name="Citation"><text:span text:style-name="T29">ort</text:span></text:span><text:span text:style-name="T29">. </text:span><text:span text:style-name="T30">Ce mot est un hapax, sauf phrase semblable en Mt 15,17.</text:span></text:p>
      <text:p text:style-name="P23">v20</text:p>
      <text:p text:style-name="P22">Par exemple, une parole méchante souille celui qui la prononce, et non pas celui à qui elle est destiné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BL Greek1" svg:font-family="'SBL Greek'" style:font-adornments="Normal" style:font-family-generic="swiss"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3-03T11:53:50.553999845">3 mars 2022</text:date><text:tab/><text:file-name text:display="name-and-extension">Mc07a_B_Ord22.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7a_B_Ord22.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11-04-27T17:30:16.27</meta:creation-date>
    <meta:editing-cycles>290</meta:editing-cycles>
    <meta:editing-duration>P4DT3H48M52S</meta:editing-duration>
    <meta:initial-creator>Léon RÉGENT</meta:initial-creator>
    <dc:date>2022-03-03T11:53:50.460000000</dc:date>
    <meta:document-statistic meta:table-count="0" meta:image-count="0" meta:object-count="0" meta:page-count="4" meta:paragraph-count="107" meta:word-count="1782" meta:character-count="9893" meta:non-whitespace-character-count="821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