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paragraph-properties>
        <style:tab-stops/>
      </style:paragraph-properties>
      <style:text-properties officeooo:paragraph-rsid="012fb051"/>
    </style:style>
    <style:style style:name="P3" style:family="paragraph" style:parent-style-name="Corps_20_de_20_texte_20_11">
      <style:text-properties officeooo:paragraph-rsid="014f7e3b"/>
    </style:style>
    <style:style style:name="P4" style:family="paragraph" style:parent-style-name="Text_20_body">
      <style:text-properties officeooo:paragraph-rsid="014f7e3b"/>
    </style:style>
    <style:style style:name="P5" style:family="paragraph" style:parent-style-name="Corps_20_de_20_texte_20_11">
      <style:text-properties officeooo:paragraph-rsid="00e3eb85"/>
    </style:style>
    <style:style style:name="P6" style:family="paragraph" style:parent-style-name="Text_20_body">
      <style:text-properties style:text-position="0% 100%" officeooo:rsid="013e8645" officeooo:paragraph-rsid="014f7e3b"/>
    </style:style>
    <style:style style:name="P7" style:family="paragraph" style:parent-style-name="Text_20_body">
      <style:text-properties style:text-position="0% 100%" officeooo:paragraph-rsid="014f7e3b"/>
    </style:style>
    <style:style style:name="P8" style:family="paragraph" style:parent-style-name="Text_20_body">
      <style:text-properties style:text-position="0% 100%" fo:font-size="14pt" officeooo:paragraph-rsid="014f7e3b" style:font-size-asian="14pt" style:font-size-complex="14pt"/>
    </style:style>
    <style:style style:name="P9" style:family="paragraph" style:parent-style-name="Text_20_body">
      <style:text-properties fo:font-size="14pt" officeooo:paragraph-rsid="014f7e3b" style:font-size-asian="14pt" style:font-size-complex="14pt"/>
    </style:style>
    <style:style style:name="P10" style:family="paragraph" style:parent-style-name="Text_20_body">
      <style:paragraph-properties fo:keep-with-next="always"/>
      <style:text-properties fo:font-size="14pt" officeooo:paragraph-rsid="014f7e3b" style:font-size-asian="14pt" style:font-size-complex="14pt"/>
    </style:style>
    <style:style style:name="P11" style:family="paragraph" style:parent-style-name="Corps_20_de_20_texte_20_1">
      <style:paragraph-properties fo:keep-with-next="always"/>
      <style:text-properties fo:font-size="14pt" style:font-size-asian="14pt" style:font-size-complex="14pt"/>
    </style:style>
    <style:style style:name="P12" style:family="paragraph" style:parent-style-name="Corps_20_de_20_texte_20_1">
      <style:text-properties fo:font-size="14pt" style:font-size-asian="14pt" style:font-size-complex="14pt"/>
    </style:style>
    <style:style style:name="P13" style:family="paragraph" style:parent-style-name="Text_20_body">
      <style:text-properties officeooo:rsid="0071b991" officeooo:paragraph-rsid="014f7e3b"/>
    </style:style>
    <style:style style:name="P14" style:family="paragraph" style:parent-style-name="Text_20_body">
      <style:text-properties officeooo:paragraph-rsid="0155e3d7"/>
    </style:style>
    <style:style style:name="P15" style:family="paragraph" style:parent-style-name="Text_20_body">
      <style:text-properties officeooo:paragraph-rsid="0157a43b"/>
    </style:style>
    <style:style style:name="P16" style:family="paragraph" style:parent-style-name="Text_20_body">
      <style:text-properties officeooo:paragraph-rsid="01588ea1"/>
    </style:style>
    <style:style style:name="P17" style:family="paragraph" style:parent-style-name="Corps_20_de_20_texte_20_1">
      <style:text-properties officeooo:paragraph-rsid="01588ea1"/>
    </style:style>
    <style:style style:name="P18" style:family="paragraph" style:parent-style-name="Text_20_body">
      <style:text-properties officeooo:paragraph-rsid="0158bd49"/>
    </style:style>
    <style:style style:name="P19" style:family="paragraph" style:parent-style-name="Corps_20_de_20_texte_20_1">
      <style:text-properties officeooo:paragraph-rsid="0158bd49"/>
    </style:style>
    <style:style style:name="P20" style:family="paragraph" style:parent-style-name="Text_20_body">
      <style:text-properties officeooo:paragraph-rsid="015c12f2"/>
    </style:style>
    <style:style style:name="P21" style:family="paragraph" style:parent-style-name="Corps_20_de_20_texte_20_1" style:master-page-name="">
      <style:paragraph-properties style:page-number="auto" fo:keep-with-next="always"/>
      <style:text-properties officeooo:rsid="0146da92" officeooo:paragraph-rsid="0146da92"/>
    </style:style>
    <style:style style:name="P22" style:family="paragraph" style:parent-style-name="Heading_20_5">
      <style:text-properties fo:language="fr" fo:country="FR" officeooo:rsid="0150564f" officeooo:paragraph-rsid="0150564f" style:language-complex="he" style:country-complex="IL"/>
    </style:style>
    <style:style style:name="P23" style:family="paragraph" style:parent-style-name="Heading_20_5">
      <style:text-properties fo:language="fr" fo:country="FR" officeooo:rsid="0158bd49" officeooo:paragraph-rsid="0158bd49" style:language-complex="he" style:country-complex="IL"/>
    </style:style>
    <style:style style:name="P24" style:family="paragraph" style:parent-style-name="Heading_20_5">
      <style:text-properties officeooo:rsid="013e872b" officeooo:paragraph-rsid="013e872b"/>
    </style:style>
    <style:style style:name="P25" style:family="paragraph" style:parent-style-name="Corps_20_de_20_texte_20_1">
      <style:text-properties officeooo:paragraph-rsid="015a40b7"/>
    </style:style>
    <style:style style:name="P26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7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fo:language="fr" fo:country="FR" officeooo:rsid="0152533b" style:language-complex="he" style:country-complex="IL"/>
    </style:style>
    <style:style style:name="T4" style:family="text">
      <style:text-properties style:text-position="0% 100%" fo:language="fr" fo:country="FR" officeooo:rsid="015a40b7" style:language-complex="he" style:country-complex="IL"/>
    </style:style>
    <style:style style:name="T5" style:family="text">
      <style:text-properties style:text-position="0% 100%" fo:language="fr" fo:country="FR" officeooo:rsid="015c12f2" style:language-complex="he" style:country-complex="IL"/>
    </style:style>
    <style:style style:name="T6" style:family="text">
      <style:text-properties style:text-position="0% 100%" officeooo:rsid="015a40b7"/>
    </style:style>
    <style:style style:name="T7" style:family="text">
      <style:text-properties officeooo:rsid="0022f12f"/>
    </style:style>
    <style:style style:name="T8" style:family="text">
      <style:text-properties style:language-complex="he" style:country-complex="IL"/>
    </style:style>
    <style:style style:name="T9" style:family="text">
      <style:text-properties officeooo:rsid="00135f78" style:language-complex="he" style:country-complex="IL"/>
    </style:style>
    <style:style style:name="T10" style:family="text">
      <style:text-properties officeooo:rsid="012fb051" style:language-complex="he" style:country-complex="IL"/>
    </style:style>
    <style:style style:name="T11" style:family="text">
      <style:text-properties style:text-underline-style="none"/>
    </style:style>
    <style:style style:name="T12" style:family="text">
      <style:text-properties officeooo:rsid="00c6beee"/>
    </style:style>
    <style:style style:name="T13" style:family="text">
      <style:text-properties officeooo:rsid="010bba1e"/>
    </style:style>
    <style:style style:name="T14" style:family="text">
      <style:text-properties officeooo:rsid="01377ecf"/>
    </style:style>
    <style:style style:name="T15" style:family="text">
      <style:text-properties fo:language="fr" fo:country="FR" style:language-complex="he" style:country-complex="IL"/>
    </style:style>
    <style:style style:name="T16" style:family="text">
      <style:text-properties fo:language="fr" fo:country="FR" officeooo:rsid="0150564f" style:language-complex="he" style:country-complex="IL"/>
    </style:style>
    <style:style style:name="T17" style:family="text">
      <style:text-properties fo:language="fr" fo:country="FR" officeooo:rsid="0152533b" style:language-complex="he" style:country-complex="IL"/>
    </style:style>
    <style:style style:name="T18" style:family="text">
      <style:text-properties fo:language="fr" fo:country="FR" officeooo:rsid="0155e3d7" style:language-complex="he" style:country-complex="IL"/>
    </style:style>
    <style:style style:name="T19" style:family="text">
      <style:text-properties fo:language="fr" fo:country="FR" officeooo:rsid="0158bd49" style:language-complex="he" style:country-complex="IL"/>
    </style:style>
    <style:style style:name="T20" style:family="text">
      <style:text-properties fo:language="fr" fo:country="FR" officeooo:rsid="015a40b7" style:language-complex="he" style:country-complex="IL"/>
    </style:style>
    <style:style style:name="T21" style:family="text">
      <style:text-properties fo:language="fr" fo:country="FR" officeooo:rsid="015c12f2" style:language-complex="he" style:country-complex="IL"/>
    </style:style>
    <style:style style:name="T22" style:family="text">
      <style:text-properties fo:language="fr" fo:country="FR" officeooo:rsid="015ddf0a" style:language-complex="he" style:country-complex="IL"/>
    </style:style>
    <style:style style:name="T23" style:family="text">
      <style:text-properties fo:language="fr" fo:country="FR" officeooo:rsid="015f92b3" style:language-complex="he" style:country-complex="IL"/>
    </style:style>
    <style:style style:name="T24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25" style:family="text">
      <style:text-properties fo:language="fr" fo:country="FR" style:text-underline-style="solid" style:text-underline-width="auto" style:text-underline-color="font-color" officeooo:rsid="0150564f" style:language-complex="he" style:country-complex="IL"/>
    </style:style>
    <style:style style:name="T26" style:family="text">
      <style:text-properties fo:language="fr" fo:country="FR" style:text-underline-style="solid" style:text-underline-width="auto" style:text-underline-color="font-color" officeooo:rsid="0152533b" style:language-complex="he" style:country-complex="IL"/>
    </style:style>
    <style:style style:name="T27" style:family="text">
      <style:text-properties fo:language="fr" fo:country="FR" style:text-underline-style="solid" style:text-underline-width="auto" style:text-underline-color="font-color" officeooo:rsid="0158bd49" style:language-complex="he" style:country-complex="IL"/>
    </style:style>
    <style:style style:name="T28" style:family="text">
      <style:text-properties fo:language="fr" fo:country="FR" style:text-underline-style="solid" style:text-underline-width="auto" style:text-underline-color="font-color" officeooo:rsid="015a40b7" style:language-complex="he" style:country-complex="IL"/>
    </style:style>
    <style:style style:name="T29" style:family="text">
      <style:text-properties fo:language="fr" fo:country="FR" style:text-underline-style="solid" style:text-underline-width="auto" style:text-underline-color="font-color" officeooo:rsid="015c12f2" style:language-complex="he" style:country-complex="IL"/>
    </style:style>
    <style:style style:name="T30" style:family="text">
      <style:text-properties fo:language="fr" fo:country="FR" style:text-underline-style="solid" style:text-underline-width="auto" style:text-underline-color="font-color" officeooo:rsid="015f92b3" style:language-complex="he" style:country-complex="IL"/>
    </style:style>
    <style:style style:name="T31" style:family="text">
      <style:text-properties officeooo:rsid="0144c025"/>
    </style:style>
    <style:style style:name="T32" style:family="text">
      <style:text-properties officeooo:rsid="014f7e3b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158bd49"/>
    </style:style>
    <style:style style:name="T35" style:family="text">
      <style:text-properties style:text-underline-style="solid" style:text-underline-width="auto" style:text-underline-color="font-color" officeooo:rsid="015a40b7"/>
    </style:style>
    <style:style style:name="T36" style:family="text">
      <style:text-properties officeooo:rsid="0152533b"/>
    </style:style>
    <style:style style:name="T37" style:family="text">
      <style:text-properties style:text-position="super 58%" officeooo:rsid="0152533b"/>
    </style:style>
    <style:style style:name="T38" style:family="text">
      <style:text-properties style:text-position="super 58%" fo:language="fr" fo:country="FR" officeooo:rsid="0152533b" style:language-complex="he" style:country-complex="IL"/>
    </style:style>
    <style:style style:name="T39" style:family="text">
      <style:text-properties style:text-position="super 58%" officeooo:rsid="015a40b7"/>
    </style:style>
    <style:style style:name="T40" style:family="text">
      <style:text-properties officeooo:rsid="0155e3d7"/>
    </style:style>
    <style:style style:name="T41" style:family="text">
      <style:text-properties fo:language="el" fo:country="GR"/>
    </style:style>
    <style:style style:name="T42" style:family="text">
      <style:text-properties fo:language="el" fo:country="GR" style:language-complex="he" style:country-complex="IL"/>
    </style:style>
    <style:style style:name="T43" style:family="text">
      <style:text-properties fo:language="el" fo:country="GR" officeooo:rsid="0158bd49" style:language-complex="he" style:country-complex="IL"/>
    </style:style>
    <style:style style:name="T44" style:family="text">
      <style:text-properties fo:language="el" fo:country="GR" style:text-underline-style="solid" style:text-underline-width="auto" style:text-underline-color="font-color"/>
    </style:style>
    <style:style style:name="T45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46" style:family="text">
      <style:text-properties fo:language="el" fo:country="GR" officeooo:rsid="0158bd49"/>
    </style:style>
    <style:style style:name="T47" style:family="text">
      <style:text-properties officeooo:rsid="01588ea1"/>
    </style:style>
    <style:style style:name="T48" style:family="text">
      <style:text-properties officeooo:rsid="0158bd49"/>
    </style:style>
    <style:style style:name="T49" style:family="text">
      <style:text-properties officeooo:rsid="015a40b7"/>
    </style:style>
    <style:style style:name="T50" style:family="text">
      <style:text-properties officeooo:rsid="015f62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0">5</text:span><text:span text:style-name="T40"> septembre </text:span>20<text:span text:style-name="T50">21</text:span></text:p>
      <text:p text:style-name="Heading_20_3"><text:span text:style-name="T14">Livre du prophète Isaïe,</text:span> <text:span text:style-name="T7">c</text:span>hapitre <text:span text:style-name="T32">35</text:span></text:p>
      <text:p text:style-name="Corps_20_de_20_texte_20_1"><text:span text:style-name="T1">4</text:span> <text:span text:style-name="T32">D</text:span>ites aux gens qui s’affolent<text:span text:style-name="T2"> :</text:span> <text:span text:style-name="T2">« </text:span>Soyez forts, ne craignez pas. Voici votre Dieu<text:span text:style-name="T2"> :</text:span></text:p>
      <text:p text:style-name="P4">c’est la vengeance qui vient, la revanche de Dieu. Il vient lui-même et va vous sauver.<text:span text:style-name="T2"> »</text:span></text:p>
      <text:p text:style-name="P4"><text:span text:style-name="T1">5</text:span> Alors se dessilleront les yeux des aveugles, et s’ouvriront les oreilles des sourds.</text:p>
      <text:p text:style-name="P4"><text:span text:style-name="T1">6</text:span> Alors le boiteux bondira comme un cerf, et la bouche du muet criera de joie ;</text:p>
      <text:p text:style-name="P4">car l’eau jaillira dans le désert, des torrents dans le pays aride.</text:p>
      <text:p text:style-name="P6"><text:span text:style-name="T1">7</text:span> La terre brûlante se changera en lac, la région de la soif, en eaux jaillissantes.</text:p>
      <text:p text:style-name="Heading_20_3">Psaume <text:span text:style-name="T31">145</text:span></text:p>
      <text:p text:style-name="P3"><text:span text:style-name="Emphasis"><text:span text:style-name="T32">Je veux louer le Seigneur tant que je vis.</text:span></text:span></text:p>
      <text:p text:style-name="Corps_20_de_20_texte_20_1"><text:span text:style-name="T1">6</text:span> <text:span text:style-name="T32">Le Seigneur</text:span> garde à jamais sa fidélité, <text:span text:style-name="T1">7</text:span> il fait justice aux opprimés ;</text:p>
      <text:p text:style-name="P4">aux affamés, il donne le pain ; le Seigneur délie les enchaînés.</text:p>
      <text:p text:style-name="Corps_20_de_20_texte_20_1"><text:span text:style-name="T1">8</text:span> Le Seigneur ouvre les yeux des aveugles, le Seigneur redresse les accablés,</text:p>
      <text:p text:style-name="P4">le Seigneur aime les justes, <text:span text:style-name="T1">9</text:span> le Seigneur protège l'étranger.</text:p>
      <text:p text:style-name="Corps_20_de_20_texte_20_1">Il soutient la veuve et l'orphelin, il égare les pas du méchant.</text:p>
      <text:p text:style-name="P7"><text:span text:style-name="T1">10</text:span> D'âge en âge, le Seigneur régnera : ton Dieu, ô Sion, pour toujours !</text:p>
      <text:p text:style-name="Heading_20_3"><text:span text:style-name="T13">L</text:span>ettre <text:span text:style-name="T31">de saint Jacques</text:span>, <text:span text:style-name="T7">c</text:span>hapitre 2</text:p>
      <text:p text:style-name="Corps_20_de_20_texte_20_1"><text:span text:style-name="T1">1</text:span> Mes frères, dans votre foi en Jésus Christ, notre Seigneur de gloire,</text:p>
      <text:p text:style-name="P13">n’ayez aucune partialité envers les personnes.</text:p>
      <text:p text:style-name="P13"><text:span text:style-name="T1">2</text:span> Imaginons que, dans votre assemblée, arrivent en même temps un homme au vêtement rutilant, portant une bague en or, et un pauvre au vêtement sale.</text:p>
      <text:p text:style-name="P13"><text:span text:style-name="T1">3</text:span> Vous tournez vos regards vers celui qui porte le vêtement rutilant</text:p>
      <text:p text:style-name="P13">et vous lui dites<text:span text:style-name="T2"> : « </text:span>Assieds-toi ici, en bonne place<text:span text:style-name="T2"> »</text:span> ;</text:p>
      <text:p text:style-name="P13">et vous dites au pauvre<text:span text:style-name="T2"> :</text:span> <text:span text:style-name="T2">« </text:span>Toi, reste là debout<text:span text:style-name="T2"> »</text:span>, ou bien<text:span text:style-name="T2"> :</text:span> <text:span text:style-name="T2">« </text:span>Assieds-toi au bas de mon marchepied<text:span text:style-name="T2"> »</text:span>.</text:p>
      <text:p text:style-name="P13"><text:span text:style-name="T1">4</text:span> Cela, n’est-ce pas faire des différences entre vous, et juger selon de faux critères<text:span text:style-name="T2"> ?</text:span></text:p>
      <text:p text:style-name="P13"><text:span text:style-name="T1">5</text:span> Écoutez donc, mes frères bien-aimés<text:span text:style-name="T2"> !</text:span> Dieu, lui, n’a-t-il pas choisi ceux qui sont pauvres aux yeux du monde pour en faire des riches dans la foi, et des héritiers du Royaume promis par lui à ceux qui l’auront aimé<text:span text:style-name="T2"> ?</text:span></text:p>
      <text:p text:style-name="P5"><text:span text:style-name="Strong_20_Emphasis"><text:span text:style-name="T11"/></text:span></text:p>
      <text:p text:style-name="P5"><text:span text:style-name="Strong_20_Emphasis"><text:span text:style-name="T11">Alléluia. Alléluia.</text:span></text:span> <text:span text:style-name="T32">Jésus proclamait l'Évangile du Royaume et guérissait toute maladie dans le peuple.</text:span><text:span text:style-name="T11"> </text:span><text:span text:style-name="Strong_20_Emphasis"><text:span text:style-name="T11">Alléluia.</text:span></text:span></text:p>
      <text:p text:style-name="Heading_20_3"><text:soft-page-break/>Év<text:span text:style-name="T12">angile</text:span> selon saint <text:span text:style-name="T31">Marc</text:span>, <text:span text:style-name="T7">c</text:span>hapitre <text:span text:style-name="T31">7</text:span></text:p>
      <text:p text:style-name="P21">En ce temps-là,</text:p>
      <text:p text:style-name="P10"><text:span text:style-name="T1">31</text:span> Jésus quitta le territoire de Tyr ; passant par Sidon,</text:p>
      <text:p text:style-name="P10">il prit la direction de la mer de Galilée et alla en plein territoire de la Décapole.</text:p>
      <text:p text:style-name="P11"><text:span text:style-name="T1">32</text:span> Des gens lui amènent un sourd qui avait aussi de la difficulté à parler</text:p>
      <text:p text:style-name="P10">et supplient Jésus de poser la main sur lui.</text:p>
      <text:p text:style-name="P12"><text:span text:style-name="T1">33</text:span> Jésus l’emmena à l’écart, loin de la foule,</text:p>
      <text:p text:style-name="P9">lui mit les doigts dans les oreilles, et, avec sa salive, lui toucha la langue.</text:p>
      <text:p text:style-name="P9"><text:span text:style-name="T1">34</text:span> Puis, les yeux levés au ciel, il soupira et lui dit<text:span text:style-name="T2"> :</text:span></text:p>
      <text:p text:style-name="P9"><text:span text:style-name="T2">« </text:span>Effata<text:span text:style-name="T2"> ! »</text:span>, c’est-à-dire<text:span text:style-name="T2"> :</text:span> <text:span text:style-name="T2">« </text:span>Ouvre-toi<text:span text:style-name="T2"> ! »</text:span></text:p>
      <text:p text:style-name="P9"><text:span text:style-name="T1">35</text:span> Ses oreilles s’ouvrirent ; sa langue se délia, et il parlait correctement.</text:p>
      <text:p text:style-name="P12"><text:span text:style-name="T1">36</text:span> Alors Jésus leur ordonna de n’en rien dire à personne ;</text:p>
      <text:p text:style-name="P9">mais plus il leur donnait cet ordre, plus ceux-ci le proclamaient.</text:p>
      <text:p text:style-name="P9"><text:span text:style-name="T1">37</text:span><text:span text:style-name="T2"> Extrêmement frappés, ils disaient :</text:span></text:p>
      <text:p text:style-name="P8">« Il a bien fait toutes choses : il fait entendre les sourds et parler les muets. »</text:p>
      <text:p text:style-name="P27"><text:span text:style-name="T8">Remarques sur le vocabulaire grec </text:span><text:span text:style-name="T9">employé</text:span></text:p>
      <text:p text:style-name="P2"><text:span text:style-name="Definition"><text:span text:style-name="T10"/></text:span></text:p>
      <text:p text:style-name="P24"><text:span text:style-name="T15">v</text:span><text:span text:style-name="T16">31</text:span></text:p>
      <text:p text:style-name="P14"><text:span text:style-name="T16">Littéralement : </text:span><text:span text:style-name="Citation"><text:span text:style-name="T18">il sortit de nouveau du territoire de T</text:span></text:span><text:span text:style-name="Citation"><text:span text:style-name="T15">yr… au milieu / </text:span></text:span><text:span text:style-name="Citation"><text:span text:style-name="T42">μέσος</text:span></text:span><text:span text:style-name="Citation"><text:span text:style-name="T15"> des</text:span></text:span><text:span text:style-name="Citation"><text:span text:style-name="T16"> territoires de la Décapole</text:span></text:span><text:span text:style-name="T16">.</text:span></text:p>
      <text:p text:style-name="Corps_20_de_20_texte_20_1"><text:span text:style-name="T24">Décapole</text:span><text:span text:style-name="T15"> veut dire dix villes.</text:span></text:p>
      <text:p text:style-name="P22">v32</text:p>
      <text:p text:style-name="P15"><text:span text:style-name="T16">Littéralement : </text:span><text:span text:style-name="Citation"><text:span text:style-name="T16">Et ils lui portent un sourd et </text:span></text:span><text:span text:style-name="Citation"><text:span text:style-name="T25">parlant avec pein</text:span></text:span><text:span text:style-name="Citation"><text:span text:style-name="T24">e / </text:span></text:span><text:span text:style-name="Citation"><text:span text:style-name="T45">μογιλάλος</text:span></text:span><text:span text:style-name="T36">. Seule autre occurrence de ce mot dans la Bible en Is 35,6 (1</text:span><text:span text:style-name="T37">ʳᵉ</text:span><text:span text:style-name="T36"> lecture).</text:span></text:p>
      <text:p text:style-name="Corps_20_de_20_texte_20_1"><text:span text:style-name="T33">Imposer les mains</text:span> pour guérir <text:span text:style-name="T47">est une expression qui revient plusieurs fois chez Marc </text:span><text:span text:style-name="Citation_20_BibleRef"><text:span text:style-name="T47">[Mc 5,23 ; 6,5 ; 8,23;25 ; 16,18]</text:span></text:span>.</text:p>
      <text:p text:style-name="P22">v33</text:p>
      <text:p text:style-name="P16"><text:span text:style-name="T16">Littéralement : </text:span><text:span text:style-name="Citation"><text:span text:style-name="T16">il jeta ses doigts dans ses oreilles, et ayant craché, il lui toucha la la</text:span></text:span><text:span text:style-name="Citation"><text:span text:style-name="T15">ngue / </text:span></text:span><text:span text:style-name="Citation"><text:span text:style-name="T41">γλῶσσα</text:span></text:span><text:span text:style-name="Citation"><text:span text:style-name="T15">.</text:span></text:span></text:p>
      <text:p text:style-name="P17"><text:span text:style-name="T17">1</text:span><text:span text:style-name="T38">ère</text:span><text:span text:style-name="T17"> occurrence du mot </text:span><text:span text:style-name="T26">doig</text:span><text:span text:style-name="T24">t / </text:span><text:span text:style-name="T45">δάκτυλος</text:span><text:span text:style-name="T17"> : </text:span><text:span text:style-name="Citation"><text:span text:style-name="T17">Les magiciens dirent alors à Pharaon</text:span></text:span><text:span text:style-name="Citation"><text:span text:style-name="T3"> :</text:span></text:span><text:span text:style-name="Citation"><text:span text:style-name="T17"> </text:span></text:span><text:span text:style-name="Citation"><text:span text:style-name="T3">« </text:span></text:span><text:span text:style-name="Citation"><text:span text:style-name="T17">C’est le </text:span></text:span><text:span text:style-name="Citation"><text:span text:style-name="T26">doigt</text:span></text:span><text:span text:style-name="Citation"><text:span text:style-name="T17"> de Dieu</text:span></text:span><text:span text:style-name="Citation"><text:span text:style-name="T3"> ! »</text:span></text:span><text:span text:style-name="Citation"><text:span text:style-name="T17"> Mais Pharaon s’obstina </text:span></text:span><text:span text:style-name="Citation_20_BibleRef"><text:span text:style-name="T17">[Ex 8,15]</text:span></text:span><text:span text:style-name="T17">.</text:span></text:p>
      <text:p text:style-name="Text_20_body"><text:span text:style-name="T17">Également : </text:span><text:span text:style-name="Citation"><text:span text:style-name="T17">Quand le Seigneur eut fini de parler avec Moïse sur le mont Sinaï, il lui donna les deux tables du Témoignage, les tables de pierre écrites du </text:span></text:span><text:span text:style-name="Citation"><text:span text:style-name="T26">doigt</text:span></text:span><text:span text:style-name="Citation"><text:span text:style-name="T17"> de Dieu </text:span></text:span><text:span text:style-name="Citation_20_BibleRef"><text:span text:style-name="T17">[Ex 31,18]</text:span></text:span></text:p>
      <text:p text:style-name="P17">Le verbe <text:span text:style-name="T33">cracher / </text:span><text:span text:style-name="T44">πτύω</text:span> est très rare. Le quasi seul emploi dans l'ancien testament est <text:span text:style-name="T47">relatif à</text:span> Miryam et Aaron <text:span text:style-name="T47">qui</text:span> critiquent Moïse <text:span text:style-name="Citation_20_BibleRef"><text:span text:style-name="T47">[Nb 12,14]</text:span></text:span>. <text:span text:style-name="T47">Marc le réutilise une fois, pour la guérison d’un aveugle </text:span><text:span text:style-name="Citation_20_BibleRef"><text:span text:style-name="T47">[Mc 8,23]</text:span></text:span><text:span text:style-name="T47">.</text:span></text:p>
      <text:p text:style-name="P23">v34</text:p>
      <text:p text:style-name="P18"><text:span text:style-name="T19">Le verbe </text:span><text:span text:style-name="T27">so</text:span><text:span text:style-name="T24">upirer / </text:span><text:span text:style-name="T45">στενάζω</text:span><text:span text:style-name="T42"> </text:span><text:span text:style-name="T43">commence par les mêmes consonnes que le mot</text:span><text:span text:style-name="T42"> croix / σταυρός. Il est inutilisé dans le pentateuque, et c’est sa seule occurrence dans les évangiles.</text:span></text:p>
      <text:p text:style-name="P19">Seules occurrences <text:span text:style-name="T48">du verbe </text:span><text:span text:style-name="T34">ouv</text:span><text:span text:style-name="T33">rir / </text:span><text:span text:style-name="T44">διανοίγω</text:span><text:span text:style-name="T41"> dans la Genèse : </text:span><text:span text:style-name="Citation"><text:span text:style-name="T41">Dieu sait que, le jour où vous en mangerez, vos yeux </text:span></text:span><text:span text:style-name="Citation"><text:span text:style-name="T44">s’ouvriront</text:span></text:span><text:span text:style-name="Citation"><text:span text:style-name="T41">, et vous serez comme des dieux, connaissant le bien et le mal... leurs yeux à tous deux </text:span></text:span><text:span text:style-name="Citation"><text:span text:style-name="T44">s’ouvrirent</text:span></text:span><text:span text:style-name="Citation"><text:span text:style-name="T41"> et ils se rendirent compte qu’ils étaient nus </text:span></text:span><text:span text:style-name="Citation_20_BibleRef"><text:span text:style-name="T46">[Gn 3,5;7]</text:span></text:span><text:span text:style-name="T46">. Marc ne l’utilise qu’ici.</text:span></text:p>
      <text:p text:style-name="P23"><text:span text:style-name="T49">v</text:span>35</text:p>
      <text:p text:style-name="P18"><text:span text:style-name="T19">Le verbe </text:span><text:span text:style-name="T27">ouv</text:span><text:span text:style-name="T24">rir / </text:span><text:span text:style-name="T45">ανοίγω</text:span><text:span text:style-name="T15"> es</text:span><text:span text:style-name="T19">t le même qu’au verset précédent, mais sans le préfi</text:span><text:span text:style-name="T15">xe </text:span><text:span text:style-name="T42">δια. Marc ne l’utilise qu’ici.</text:span></text:p>
      <text:p text:style-name="Corps_20_de_20_texte_20_1"><text:span text:style-name="T43">Littéralement </text:span><text:span text:style-name="T42">: </text:span><text:span text:style-name="Citation"><text:span text:style-name="T42">le lien / δεσμός de sa langue / γλῶσσα fut </text:span></text:span><text:span text:style-name="Citation"><text:span text:style-name="T43">délié</text:span></text:span>. <text:span text:style-name="T48">Les psaumes parlent trois fois de briser les liens ou chaînes </text:span><text:span text:style-name="Citation_20_BibleRef"><text:span text:style-name="T48">[Ps 2,3 ; 106,14 ; 115,7]</text:span></text:span>.</text:p>
      <text:p text:style-name="P25"><text:span text:style-name="T35">Correcte</text:span><text:span text:style-name="T33">ment / </text:span><text:span text:style-name="T44">ὀρθός</text:span><text:span text:style-name="T49">, ou littéralement bien. 1</text:span><text:span text:style-name="T39">ʳᵉ</text:span><text:span text:style-name="T49"> occurrence : </text:span><text:span text:style-name="Citation"><text:span text:style-name="T49">Le Seigneur dit à Caïn</text:span></text:span><text:span text:style-name="Citation"><text:span text:style-name="T6"> :</text:span></text:span><text:span text:style-name="Citation"><text:span text:style-name="T49"> </text:span></text:span><text:span text:style-name="Citation"><text:span text:style-name="T6">« </text:span></text:span><text:span text:style-name="Citation"><text:span text:style-name="T49">Pourquoi es-tu irrité, pourquoi ce visage abattu</text:span></text:span><text:span text:style-name="Citation"><text:span text:style-name="T6"> ?</text:span></text:span><text:span text:style-name="Citation"><text:span text:style-name="T49"> Si tu agis </text:span></text:span><text:span text:style-name="Citation"><text:span text:style-name="T35">bien</text:span></text:span><text:span text:style-name="Citation"><text:span text:style-name="T49">, ne relèveras-tu pas ton visage</text:span></text:span><text:span text:style-name="Citation"><text:span text:style-name="T6"> ? </text:span></text:span><text:span text:style-name="Citation_20_BibleRef"><text:span text:style-name="T6">[Gn 4,6-7]</text:span></text:span>.</text:p>
      <text:p text:style-name="P22"><text:soft-page-break/>v36</text:p>
      <text:p text:style-name="P20"><text:span text:style-name="T15">L’expression </text:span><text:span text:style-name="Citation"><text:span text:style-name="T30">o</text:span></text:span><text:span text:style-name="Citation"><text:span text:style-name="T28">rd</text:span></text:span><text:span text:style-name="Citation"><text:span text:style-name="T24">onner / </text:span></text:span><text:span text:style-name="Citation"><text:span text:style-name="T44">διαστέλλω</text:span></text:span><text:span text:style-name="Citation"><text:span text:style-name="T15"> </text:span></text:span><text:span text:style-name="Citation"><text:span text:style-name="T24">de</text:span></text:span><text:span text:style-name="Citation"><text:span text:style-name="T28"> ne rien dire</text:span></text:span><text:span text:style-name="T20"> revient deux autres fois </text:span><text:span text:style-name="Citation_20_BibleRef"><text:span text:style-name="T20">[Mc 5,43 ; 9,9]</text:span></text:span><text:span text:style-name="T20">. </text:span><text:span text:style-name="T23">Le verbe </text:span><text:span text:style-name="T30">ordonner</text:span><text:span text:style-name="T20"> est utilisé une autre fois : </text:span><text:span text:style-name="Citation"><text:span text:style-name="T20">Jésus leur </text:span></text:span><text:span text:style-name="Citation"><text:span text:style-name="T28">faisait cette recommandation</text:span></text:span><text:span text:style-name="Citation"><text:span text:style-name="T4"> :</text:span></text:span><text:span text:style-name="Citation"><text:span text:style-name="T20"> </text:span></text:span><text:span text:style-name="Citation"><text:span text:style-name="T4">« </text:span></text:span><text:span text:style-name="Citation"><text:span text:style-name="T20">Attention</text:span></text:span><text:span text:style-name="Citation"><text:span text:style-name="T4"> !</text:span></text:span><text:span text:style-name="Citation"><text:span text:style-name="T20"> Prenez garde au levain des pharisiens et au levain d’Hérode</text:span></text:span><text:span text:style-name="Citation"><text:span text:style-name="T4"> ! » </text:span></text:span><text:span text:style-name="Citation_20_BibleRef"><text:span text:style-name="T5">[Mc 8,15]</text:span></text:span><text:span text:style-name="T5">.</text:span></text:p>
      <text:p text:style-name="Corps_20_de_20_texte_20_1"><text:span text:style-name="T25">Proclamai</text:span><text:span text:style-name="T24">ent / </text:span><text:span text:style-name="T44">κηρύσσω</text:span><text:span text:style-name="T16"> : c'est le mot qui a donné kérygme en français.</text:span></text:p>
      <text:p text:style-name="Heading_20_5"><text:span text:style-name="T21">v</text:span><text:span text:style-name="T15">37</text:span></text:p>
      <text:p text:style-name="P20"><text:span text:style-name="Citation"><text:span text:style-name="T21">Parler les </text:span></text:span><text:span text:style-name="Citation"><text:span text:style-name="T29">m</text:span></text:span><text:span text:style-name="Citation"><text:span text:style-name="T24">uets</text:span></text:span><text:span text:style-name="Citation"><text:span text:style-name="T15"> (</text:span></text:span><text:span text:style-name="Citation"><text:span text:style-name="T42">ἀλάλους</text:span></text:span><text:span text:style-name="Citation"><text:span text:style-name="T41"> λαλεῖν</text:span></text:span><text:span text:style-name="Citation"><text:span text:style-name="T15">)</text:span></text:span><text:span text:style-name="T15"> : </text:span><text:span text:style-name="T21">l’adjectif </text:span><text:span text:style-name="T29">muet</text:span><text:span text:style-name="T21"> n’est pas celui du verset 32, il s’agit de « non parlant ». Une autre guérison d’un esprit sourd et </text:span><text:span text:style-name="T29">muet</text:span><text:span text:style-name="T21"> est décrite plus loin </text:span><text:span text:style-name="Citation_20_BibleRef"><text:span text:style-name="T21">[Mc 9,17-2</text:span></text:span><text:span text:style-name="Citation_20_BibleRef"><text:span text:style-name="T22">7</text:span></text:span><text:span text:style-name="Citation_20_BibleRef"><text:span text:style-name="T21">]</text:span>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4-02-09T19:42:10.686999927">9 février 2024</text:date><text:tab/><text:file-name text:display="name-and-extension">Mc07e_B_Ord23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c07e_B_Ord23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1-04-27T17:30:16.27</meta:creation-date>
    <meta:editing-cycles>290</meta:editing-cycles>
    <meta:editing-duration>P4DT4H29M14S</meta:editing-duration>
    <meta:initial-creator>Léon RÉGENT</meta:initial-creator>
    <dc:date>2024-02-09T19:42:06.344000000</dc:date>
    <meta:document-statistic meta:table-count="0" meta:image-count="0" meta:object-count="0" meta:page-count="4" meta:paragraph-count="67" meta:word-count="1013" meta:character-count="5478" meta:non-whitespace-character-count="453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