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Tableau2" style:family="table">
      <style:table-properties style:width="17.496cm" table:align="left" fo:background-color="transparent" style:may-break-between-rows="false" style:writing-mode="page" table:border-model="collapsing">
        <style:background-image/>
      </style:table-properties>
    </style:style>
    <style:style style:name="Tableau2.A" style:family="table-column">
      <style:table-column-properties style:column-width="11.102cm"/>
    </style:style>
    <style:style style:name="Tableau2.B" style:family="table-column">
      <style:table-column-properties style:column-width="3.052cm"/>
    </style:style>
    <style:style style:name="Tableau2.C" style:family="table-column">
      <style:table-column-properties style:column-width="1.184cm"/>
    </style:style>
    <style:style style:name="Tableau2.D" style:family="table-column">
      <style:table-column-properties style:column-width="2.159cm"/>
    </style:style>
    <style:style style:name="Tableau2.A1" style:family="table-cell">
      <style:table-cell-properties style:vertical-align="middle" fo:padding="0.101cm" fo:border-left="0.5pt solid #000000" fo:border-right="none" fo:border-top="0.5pt solid #000000" fo:border-bottom="0.5pt solid #000000" style:writing-mode="page"/>
    </style:style>
    <style:style style:name="Tableau2.D1" style:family="table-cell">
      <style:table-cell-properties style:vertical-align="middle" fo:padding="0.101cm" fo:border-left="0.5pt solid #000000" fo:border-right="2pt solid #000000" fo:border-top="0.5pt solid #000000" fo:border-bottom="0.5pt solid #000000" style:writing-mode="page"/>
    </style:style>
    <style:style style:name="Tableau2.A2" style:family="table-cell">
      <style:table-cell-properties style:vertical-align="middle" fo:padding="0.101cm" fo:border-left="0.5pt solid #000000" fo:border-right="none" fo:border-top="none" fo:border-bottom="0.5pt solid #000000" style:writing-mode="page"/>
    </style:style>
    <style:style style:name="Tableau2.D2" style:family="table-cell">
      <style:table-cell-properties style:vertical-align="middle" fo:padding="0.101cm" fo:border-left="0.5pt solid #000000" fo:border-right="2pt solid #000000" fo:border-top="none" fo:border-bottom="0.5pt solid #000000" style:writing-mode="page"/>
    </style:style>
    <style:style style:name="Tableau2.8" style:family="table-row">
      <style:table-row-properties fo:background-color="transparent">
        <style:background-image/>
      </style:table-row-properties>
    </style:style>
    <style:style style:name="Tableau2.C8" style:family="table-cell">
      <style:table-cell-properties style:vertical-align="middle" fo:background-color="#999999" fo:padding="0.101cm" fo:border-left="0.5pt solid #000000" fo:border-right="none" fo:border-top="none" fo:border-bottom="0.5pt solid #000000" style:writing-mode="page">
        <style:background-image/>
      </style:table-cell-properties>
    </style:style>
    <style:style style:name="Tableau2.D8" style:family="table-cell">
      <style:table-cell-properties style:vertical-align="middle" fo:background-color="#999999" fo:padding="0.101cm" fo:border-left="0.5pt solid #000000" fo:border-right="2pt solid #000000" fo:border-top="none" fo:border-bottom="0.5pt solid #000000" style:writing-mode="page">
        <style:background-image/>
      </style:table-cell-properties>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14f7e3b"/>
    </style:style>
    <style:style style:name="P3" style:family="paragraph" style:parent-style-name="Corps_20_de_20_texte_20_11">
      <style:text-properties officeooo:paragraph-rsid="00e3eb85"/>
    </style:style>
    <style:style style:name="P4" style:family="paragraph" style:parent-style-name="Corps_20_de_20_texte_20_1" style:master-page-name="">
      <style:paragraph-properties style:page-number="auto" fo:keep-with-next="always"/>
      <style:text-properties officeooo:rsid="0146da92" officeooo:paragraph-rsid="0146da92"/>
    </style:style>
    <style:style style:name="P5" style:family="paragraph" style:parent-style-name="Text_20_body">
      <style:text-properties style:text-position="0% 100%" fo:font-size="14pt" officeooo:paragraph-rsid="01581e3e" style:font-size-asian="14pt" style:font-size-complex="14pt"/>
    </style:style>
    <style:style style:name="P6" style:family="paragraph" style:parent-style-name="Text_20_body">
      <style:paragraph-properties fo:keep-with-next="always"/>
      <style:text-properties style:text-position="0% 100%" fo:font-size="14pt" officeooo:paragraph-rsid="01581e3e" style:font-size-asian="14pt" style:font-size-complex="14pt"/>
    </style:style>
    <style:style style:name="P7" style:family="paragraph" style:parent-style-name="Text_20_body">
      <style:text-properties style:text-position="0% 100%" fo:font-size="14pt" officeooo:paragraph-rsid="0159a7df" style:font-size-asian="14pt" style:font-size-complex="14pt"/>
    </style:style>
    <style:style style:name="P8" style:family="paragraph" style:parent-style-name="Text_20_body">
      <style:text-properties style:text-position="0% 100%" officeooo:rsid="013e8645" officeooo:paragraph-rsid="01572935"/>
    </style:style>
    <style:style style:name="P9" style:family="paragraph" style:parent-style-name="Text_20_body">
      <style:text-properties style:text-position="0% 100%" officeooo:paragraph-rsid="01572935"/>
    </style:style>
    <style:style style:name="P10" style:family="paragraph" style:parent-style-name="Text_20_body">
      <style:text-properties officeooo:paragraph-rsid="01572935"/>
    </style:style>
    <style:style style:name="P11" style:family="paragraph" style:parent-style-name="Text_20_body">
      <style:paragraph-properties fo:margin-left="1.251cm" fo:margin-right="0cm" fo:text-indent="0cm" style:auto-text-indent="false"/>
      <style:text-properties officeooo:paragraph-rsid="01572935"/>
    </style:style>
    <style:style style:name="P12" style:family="paragraph" style:parent-style-name="Corps_20_de_20_texte_20_1">
      <style:text-properties officeooo:paragraph-rsid="01572935"/>
    </style:style>
    <style:style style:name="P13" style:family="paragraph" style:parent-style-name="Text_20_body">
      <style:text-properties officeooo:rsid="0071b991" officeooo:paragraph-rsid="01581e3e"/>
    </style:style>
    <style:style style:name="P14" style:family="paragraph" style:parent-style-name="Text_20_body">
      <style:text-properties fo:font-size="14pt" officeooo:paragraph-rsid="01581e3e" style:font-size-asian="14pt" style:font-size-complex="14pt"/>
    </style:style>
    <style:style style:name="P15" style:family="paragraph" style:parent-style-name="Text_20_body">
      <style:text-properties fo:font-size="14pt" officeooo:paragraph-rsid="0159a7df" style:font-size-asian="14pt" style:font-size-complex="14pt"/>
    </style:style>
    <style:style style:name="P16" style:family="paragraph" style:parent-style-name="Corps_20_de_20_texte_20_1">
      <style:text-properties fo:font-size="14pt" style:font-size-asian="14pt" style:font-size-complex="14pt"/>
    </style:style>
    <style:style style:name="P17" style:family="paragraph" style:parent-style-name="Text_20_body">
      <style:text-properties officeooo:paragraph-rsid="01587155"/>
    </style:style>
    <style:style style:name="P18" style:family="paragraph" style:parent-style-name="Text_20_body">
      <style:text-properties officeooo:paragraph-rsid="015fb39c"/>
    </style:style>
    <style:style style:name="P19" style:family="paragraph" style:parent-style-name="Text_20_body">
      <style:text-properties officeooo:paragraph-rsid="016045ac"/>
    </style:style>
    <style:style style:name="P20" style:family="paragraph" style:parent-style-name="Text_20_body">
      <style:text-properties officeooo:paragraph-rsid="01612fba"/>
    </style:style>
    <style:style style:name="P21" style:family="paragraph" style:parent-style-name="Corps_20_de_20_texte_20_1">
      <style:text-properties officeooo:paragraph-rsid="01612fba"/>
    </style:style>
    <style:style style:name="P22" style:family="paragraph" style:parent-style-name="Text_20_body">
      <style:text-properties officeooo:paragraph-rsid="01630421"/>
    </style:style>
    <style:style style:name="P23" style:family="paragraph" style:parent-style-name="Corps_20_de_20_texte_20_1">
      <style:text-properties officeooo:paragraph-rsid="01630421"/>
    </style:style>
    <style:style style:name="P24" style:family="paragraph" style:parent-style-name="Heading_20_5">
      <style:text-properties fo:language="fr" fo:country="FR" officeooo:rsid="01587155" officeooo:paragraph-rsid="01587155" style:language-complex="he" style:country-complex="IL"/>
    </style:style>
    <style:style style:name="P25" style:family="paragraph" style:parent-style-name="Heading_20_5">
      <style:text-properties fo:language="fr" fo:country="FR" officeooo:rsid="01592049" officeooo:paragraph-rsid="01592049" style:language-complex="he" style:country-complex="IL"/>
    </style:style>
    <style:style style:name="P26" style:family="paragraph" style:parent-style-name="Heading_20_5">
      <style:text-properties fo:language="fr" fo:country="FR" officeooo:rsid="015a3653" officeooo:paragraph-rsid="015a3653" style:language-complex="he" style:country-complex="IL"/>
    </style:style>
    <style:style style:name="P27" style:family="paragraph" style:parent-style-name="Heading_20_5">
      <style:text-properties fo:language="fr" fo:country="FR" officeooo:rsid="016045ac" officeooo:paragraph-rsid="016045ac" style:language-complex="he" style:country-complex="IL"/>
    </style:style>
    <style:style style:name="P28" style:family="paragraph" style:parent-style-name="Heading_20_5">
      <style:text-properties fo:language="fr" fo:country="FR" officeooo:rsid="01612fba" officeooo:paragraph-rsid="01612fba" style:language-complex="he" style:country-complex="IL"/>
    </style:style>
    <style:style style:name="P29" style:family="paragraph" style:parent-style-name="Corps_20_de_20_texte_20_1">
      <style:text-properties fo:language="fr" fo:country="FR" officeooo:rsid="01612fba" style:language-complex="he" style:country-complex="IL"/>
    </style:style>
    <style:style style:name="P30" style:family="paragraph" style:parent-style-name="Corps_20_de_20_texte_20_1">
      <style:text-properties fo:language="fr" fo:country="FR" officeooo:rsid="016c2141" officeooo:paragraph-rsid="016b60ea" style:language-complex="he" style:country-complex="IL"/>
    </style:style>
    <style:style style:name="P31" style:family="paragraph" style:parent-style-name="Corps_20_de_20_texte_20_1">
      <style:text-properties fo:language="fr" fo:country="FR" officeooo:rsid="016d5d56" officeooo:paragraph-rsid="016b60ea" style:language-complex="he" style:country-complex="IL"/>
    </style:style>
    <style:style style:name="P32" style:family="paragraph" style:parent-style-name="Heading_20_5">
      <style:text-properties fo:language="fr" fo:country="FR" officeooo:rsid="018150be" officeooo:paragraph-rsid="018150be" style:language-complex="he" style:country-complex="IL"/>
    </style:style>
    <style:style style:name="P33" style:family="paragraph" style:parent-style-name="Corps_20_de_20_texte_20_1">
      <style:paragraph-properties fo:text-align="center" style:justify-single-word="false"/>
      <style:text-properties fo:language="fr" fo:country="FR" fo:font-weight="normal" style:font-weight-asian="normal" style:language-complex="he" style:country-complex="IL" style:font-weight-complex="normal"/>
    </style:style>
    <style:style style:name="P34" style:family="paragraph" style:parent-style-name="Corps_20_de_20_texte_20_1">
      <style:text-properties officeooo:paragraph-rsid="01592049"/>
    </style:style>
    <style:style style:name="P35" style:family="paragraph" style:parent-style-name="Corps_20_de_20_texte_20_1">
      <style:text-properties officeooo:rsid="016490a7" officeooo:paragraph-rsid="016490a7"/>
    </style:style>
    <style:style style:name="P36" style:family="paragraph" style:parent-style-name="Corps_20_de_20_texte_20_1">
      <style:text-properties officeooo:rsid="01655a03" officeooo:paragraph-rsid="01655a03"/>
    </style:style>
    <style:style style:name="P37" style:family="paragraph" style:parent-style-name="Corps_20_de_20_texte_20_1">
      <style:text-properties officeooo:paragraph-rsid="016b60ea"/>
    </style:style>
    <style:style style:name="P38" style:family="paragraph" style:parent-style-name="Text_20_body">
      <style:text-properties officeooo:paragraph-rsid="016b60ea"/>
    </style:style>
    <style:style style:name="P39" style:family="paragraph" style:parent-style-name="Corps_20_de_20_texte_20_1">
      <style:text-properties officeooo:paragraph-rsid="016d5d56"/>
    </style:style>
    <style:style style:name="P40" style:family="paragraph" style:parent-style-name="Corps_20_de_20_texte_20_1">
      <style:text-properties officeooo:rsid="016dfcac" officeooo:paragraph-rsid="016dfcac"/>
    </style:style>
    <style:style style:name="P41" style:family="paragraph" style:parent-style-name="Corps_20_de_20_texte_20_1">
      <style:text-properties officeooo:rsid="016ec985" officeooo:paragraph-rsid="016ec985"/>
    </style:style>
    <style:style style:name="P42" style:family="paragraph" style:parent-style-name="Corps_20_de_20_texte_20_1">
      <style:text-properties officeooo:rsid="01708b24" officeooo:paragraph-rsid="01708b24"/>
    </style:style>
    <style:style style:name="P43" style:family="paragraph" style:parent-style-name="Table_20_Contents">
      <style:paragraph-properties fo:text-align="center" style:justify-single-word="false"/>
      <style:text-properties fo:font-weight="normal" style:font-weight-asian="normal" style:font-weight-complex="normal"/>
    </style:style>
    <style:style style:name="P44" style:family="paragraph" style:parent-style-name="Table_20_Contents">
      <style:paragraph-properties fo:text-align="center" style:justify-single-word="false"/>
      <style:text-properties fo:font-weight="normal" officeooo:rsid="01708b24" officeooo:paragraph-rsid="01708b24" style:font-weight-asian="normal" style:font-weight-complex="normal"/>
    </style:style>
    <style:style style:name="P45" style:family="paragraph" style:parent-style-name="Standard">
      <style:paragraph-properties fo:text-align="center" style:justify-single-word="false"/>
      <style:text-properties fo:font-weight="normal" style:font-weight-asian="normal" style:language-complex="he" style:country-complex="IL" style:font-weight-complex="normal"/>
    </style:style>
    <style:style style:name="P46" style:family="paragraph" style:parent-style-name="Corps_20_de_20_texte_20_1">
      <style:text-properties officeooo:rsid="017261a7" officeooo:paragraph-rsid="017261a7"/>
    </style:style>
    <style:style style:name="P47" style:family="paragraph" style:parent-style-name="Corps_20_de_20_texte_20_1">
      <style:text-properties officeooo:rsid="017496d4" officeooo:paragraph-rsid="017496d4"/>
    </style:style>
    <style:style style:name="P48" style:family="paragraph" style:parent-style-name="Corps_20_de_20_texte_20_1">
      <style:text-properties officeooo:rsid="017496d4" officeooo:paragraph-rsid="01762c56"/>
    </style:style>
    <style:style style:name="P49" style:family="paragraph" style:parent-style-name="Corps_20_de_20_texte_20_1">
      <style:text-properties officeooo:rsid="01762c56" officeooo:paragraph-rsid="01762c56"/>
    </style:style>
    <style:style style:name="P50" style:family="paragraph" style:parent-style-name="Corps_20_de_20_texte_20_1">
      <style:text-properties officeooo:rsid="017ae75e" officeooo:paragraph-rsid="017ae75e"/>
    </style:style>
    <style:style style:name="P51" style:family="paragraph" style:parent-style-name="Table_20_Contents">
      <style:paragraph-properties fo:text-align="center" style:justify-single-word="false"/>
      <style:text-properties fo:font-weight="bold" style:font-weight-asian="bold" style:font-weight-complex="bold"/>
    </style:style>
    <style:style style:name="P52" style:family="paragraph" style:parent-style-name="Table_20_Contents">
      <style:paragraph-properties fo:text-align="center" style:justify-single-word="false"/>
      <style:text-properties fo:font-weight="bold" officeooo:rsid="016dfcac" officeooo:paragraph-rsid="016dfcac" style:font-weight-asian="bold" style:font-weight-complex="bold"/>
    </style:style>
    <style:style style:name="P53" style:family="paragraph" style:parent-style-name="Table_20_Contents">
      <style:paragraph-properties fo:text-align="center" style:justify-single-word="false"/>
      <style:text-properties fo:font-weight="bold" officeooo:rsid="016ec985" officeooo:paragraph-rsid="016ec985" style:font-weight-asian="bold" style:font-weight-complex="bold"/>
    </style:style>
    <style:style style:name="P54" style:family="paragraph" style:parent-style-name="Table_20_Contents">
      <style:paragraph-properties fo:text-align="center" style:justify-single-word="false"/>
      <style:text-properties fo:font-weight="bold" officeooo:rsid="01708b24" officeooo:paragraph-rsid="01708b24" style:font-weight-asian="bold" style:font-weight-complex="bold"/>
    </style:style>
    <style:style style:name="P55" style:family="paragraph" style:parent-style-name="Table_20_Contents">
      <style:paragraph-properties fo:text-align="center" style:justify-single-word="false"/>
      <style:text-properties fo:font-weight="bold" officeooo:rsid="017261a7" officeooo:paragraph-rsid="017261a7" style:font-weight-asian="bold" style:font-weight-complex="bold"/>
    </style:style>
    <style:style style:name="P56" style:family="paragraph" style:parent-style-name="Table_20_Contents">
      <style:paragraph-properties fo:text-align="center" style:justify-single-word="false"/>
      <style:text-properties fo:font-weight="bold" officeooo:rsid="017496d4" officeooo:paragraph-rsid="017496d4" style:font-weight-asian="bold" style:font-weight-complex="bold"/>
    </style:style>
    <style:style style:name="P57" style:family="paragraph" style:parent-style-name="Table_20_Contents">
      <style:paragraph-properties fo:text-align="center" style:justify-single-word="false"/>
      <style:text-properties fo:font-weight="bold" officeooo:rsid="01762c56" officeooo:paragraph-rsid="01762c56" style:font-weight-asian="bold" style:font-weight-complex="bold"/>
    </style:style>
    <style:style style:name="P58" style:family="paragraph" style:parent-style-name="Table_20_Contents">
      <style:paragraph-properties fo:text-align="center" style:justify-single-word="false"/>
      <style:text-properties fo:font-weight="bold" officeooo:rsid="017ae75e" officeooo:paragraph-rsid="017ae75e" style:font-weight-asian="bold" style:font-weight-complex="bold"/>
    </style:style>
    <style:style style:name="P59" style:family="paragraph" style:parent-style-name="Text_20_body">
      <style:paragraph-properties fo:text-align="center" style:justify-single-word="false"/>
      <style:text-properties fo:language="el" fo:country="GR" fo:font-weight="normal" style:font-weight-asian="normal" style:font-weight-complex="normal"/>
    </style:style>
    <style:style style:name="P60" style:family="paragraph" style:parent-style-name="Corps_20_de_20_texte_20_1">
      <style:paragraph-properties fo:text-align="center" style:justify-single-word="false"/>
      <style:text-properties fo:language="el" fo:country="GR" fo:font-weight="normal" style:font-weight-asian="normal" style:language-complex="he" style:country-complex="IL" style:font-weight-complex="normal"/>
    </style:style>
    <style:style style:name="P61" style:family="paragraph" style:parent-style-name="Standard">
      <style:text-properties officeooo:rsid="0091a7cd" officeooo:paragraph-rsid="018150be"/>
    </style:style>
    <style:style style:name="P62" style:family="paragraph" style:parent-style-name="Corps_20_de_20_texte_20_1">
      <style:text-properties officeooo:rsid="0182e67c" officeooo:paragraph-rsid="0182e67c"/>
    </style:style>
    <style:style style:name="P63" style:family="paragraph" style:parent-style-name="Corps_20_de_20_texte_20_1">
      <style:text-properties officeooo:paragraph-rsid="0182e67c"/>
    </style:style>
    <style:style style:name="P64" style:family="paragraph" style:parent-style-name="Corps_20_de_20_texte_20_1">
      <style:paragraph-properties fo:text-align="center" style:justify-single-word="false"/>
      <style:text-properties fo:language="fr" fo:country="FR" fo:font-weight="normal" officeooo:paragraph-rsid="01855c11" style:font-weight-asian="normal" style:language-complex="he" style:country-complex="IL" style:font-weight-complex="normal"/>
    </style:style>
    <style:style style:name="P65" style:family="paragraph" style:parent-style-name="Corps_20_de_20_texte_20_1">
      <style:text-properties officeooo:rsid="018375d4" officeooo:paragraph-rsid="018375d4"/>
    </style:style>
    <style:style style:name="P66" style:family="paragraph" style:parent-style-name="Corps_20_de_20_texte_20_1">
      <style:text-properties officeooo:rsid="016dfcac" officeooo:paragraph-rsid="01855c11"/>
    </style:style>
    <style:style style:name="P67" style:family="paragraph" style:parent-style-name="Corps_20_de_20_texte_20_1">
      <style:text-properties officeooo:rsid="016ec985" officeooo:paragraph-rsid="01855c11"/>
    </style:style>
    <style:style style:name="P68" style:family="paragraph" style:parent-style-name="Corps_20_de_20_texte_20_1">
      <style:text-properties officeooo:rsid="01708b24" officeooo:paragraph-rsid="01855c11"/>
    </style:style>
    <style:style style:name="P69" style:family="paragraph" style:parent-style-name="Corps_20_de_20_texte_20_1">
      <style:text-properties officeooo:rsid="017ae75e" officeooo:paragraph-rsid="01855c11"/>
    </style:style>
    <style:style style:name="P70" style:family="paragraph" style:parent-style-name="Corps_20_de_20_texte_20_1">
      <style:text-properties officeooo:rsid="017496d4" officeooo:paragraph-rsid="01855c11"/>
    </style:style>
    <style:style style:name="P71" style:family="paragraph" style:parent-style-name="Corps_20_de_20_texte_20_1">
      <style:text-properties officeooo:paragraph-rsid="0186a662"/>
    </style:style>
    <style:style style:name="P72" style:family="paragraph" style:parent-style-name="Corps_20_de_20_texte_20_1">
      <style:text-properties officeooo:rsid="018893f2" officeooo:paragraph-rsid="018893f2"/>
    </style:style>
    <style:style style:name="P73" style:family="paragraph" style:parent-style-name="Corps_20_de_20_texte_20_11" style:master-page-name="">
      <loext:graphic-properties draw:fill-gradient-name="gradient" draw:fill-hatch-name="hatch"/>
      <style:paragraph-properties style:page-number="auto" fo:keep-with-next="always"/>
    </style:style>
    <style:style style:name="P74"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75" style:family="paragraph" style:parent-style-name="Heading_20_3">
      <style:text-properties officeooo:rsid="0182e67c" officeooo:paragraph-rsid="0182e67c"/>
    </style:style>
    <style:style style:name="P76" style:family="paragraph" style:parent-style-name="Table_20_Contents">
      <style:paragraph-properties fo:text-align="center" style:justify-single-word="false"/>
      <style:text-properties fo:font-weight="normal" officeooo:paragraph-rsid="01855c11" style:font-weight-asian="normal" style:font-weight-complex="normal"/>
    </style:style>
    <style:style style:name="P77" style:family="paragraph" style:parent-style-name="Table_20_Contents">
      <style:paragraph-properties fo:text-align="center" style:justify-single-word="false"/>
      <style:text-properties fo:font-weight="normal" officeooo:rsid="0186a662" officeooo:paragraph-rsid="0186a662" style:font-weight-asian="normal" style:font-weight-complex="normal"/>
    </style:style>
    <style:style style:name="P78" style:family="paragraph" style:parent-style-name="Table_20_Contents">
      <style:paragraph-properties fo:text-align="center" style:justify-single-word="false"/>
      <style:text-properties fo:font-weight="bold" officeooo:paragraph-rsid="01855c11" style:font-weight-asian="bold" style:font-weight-complex="bold"/>
    </style:style>
    <style:style style:name="P79" style:family="paragraph" style:parent-style-name="Table_20_Contents">
      <style:paragraph-properties fo:text-align="center" style:justify-single-word="false"/>
      <style:text-properties fo:font-weight="bold" officeooo:rsid="016dfcac" officeooo:paragraph-rsid="01855c11" style:font-weight-asian="bold" style:font-weight-complex="bold"/>
    </style:style>
    <style:style style:name="P80" style:family="paragraph" style:parent-style-name="Table_20_Contents">
      <style:paragraph-properties fo:text-align="center" style:justify-single-word="false"/>
      <style:text-properties fo:font-weight="bold" officeooo:rsid="016ec985" officeooo:paragraph-rsid="01855c11" style:font-weight-asian="bold" style:font-weight-complex="bold"/>
    </style:style>
    <style:style style:name="P81" style:family="paragraph" style:parent-style-name="Table_20_Contents">
      <style:paragraph-properties fo:text-align="center" style:justify-single-word="false"/>
      <style:text-properties fo:font-weight="bold" officeooo:rsid="01708b24" officeooo:paragraph-rsid="01855c11" style:font-weight-asian="bold" style:font-weight-complex="bold"/>
    </style:style>
    <style:style style:name="P82" style:family="paragraph" style:parent-style-name="Table_20_Contents">
      <style:paragraph-properties fo:text-align="center" style:justify-single-word="false"/>
      <style:text-properties fo:font-weight="bold" officeooo:rsid="017ae75e" officeooo:paragraph-rsid="01855c11" style:font-weight-asian="bold" style:font-weight-complex="bold"/>
    </style:style>
    <style:style style:name="P83" style:family="paragraph" style:parent-style-name="Table_20_Contents">
      <style:paragraph-properties fo:text-align="center" style:justify-single-word="false"/>
      <style:text-properties fo:font-weight="bold" officeooo:rsid="017496d4" officeooo:paragraph-rsid="01855c11" style:font-weight-asian="bold" style:font-weight-complex="bold"/>
    </style:style>
    <style:style style:name="P84" style:family="paragraph" style:parent-style-name="Text_20_body">
      <style:text-properties officeooo:rsid="015af0b0" officeooo:paragraph-rsid="015af0b0"/>
    </style:style>
    <style:style style:name="P85" style:family="paragraph" style:parent-style-name="Text_20_body">
      <style:paragraph-properties fo:text-align="center" style:justify-single-word="false"/>
      <style:text-properties fo:language="el" fo:country="GR" fo:font-weight="normal" officeooo:paragraph-rsid="01855c11" style:font-weight-asian="normal" style:font-weight-complex="normal"/>
    </style:style>
    <style:style style:name="P86" style:family="paragraph" style:parent-style-name="Text_20_body" style:list-style-name="L1"/>
    <style:style style:name="T1" style:family="text">
      <style:text-properties style:text-position="33% 58%"/>
    </style:style>
    <style:style style:name="T2" style:family="text">
      <style:text-properties style:text-position="0% 100%"/>
    </style:style>
    <style:style style:name="T3" style:family="text">
      <style:text-properties style:text-position="0% 100%" fo:language="fr" fo:country="FR" style:language-complex="he" style:country-complex="IL"/>
    </style:style>
    <style:style style:name="T4" style:family="text">
      <style:text-properties style:text-position="0% 100%" fo:language="fr" fo:country="FR" officeooo:rsid="0162a63b" style:language-complex="he" style:country-complex="IL"/>
    </style:style>
    <style:style style:name="T5" style:family="text">
      <style:text-properties style:text-position="0% 100%" fo:language="fr" fo:country="FR" officeooo:rsid="018150be" style:language-complex="he" style:country-complex="IL"/>
    </style:style>
    <style:style style:name="T6" style:family="text">
      <style:text-properties style:text-position="0% 100%" fo:language="fr" fo:country="FR" officeooo:rsid="0169b652"/>
    </style:style>
    <style:style style:name="T7" style:family="text">
      <style:text-properties style:text-position="0% 100%" fo:language="fr" fo:country="FR" fo:font-weight="normal" officeooo:rsid="0169b652" style:font-weight-asian="normal" style:language-complex="he" style:country-complex="IL" style:font-weight-complex="normal"/>
    </style:style>
    <style:style style:name="T8" style:family="text">
      <style:text-properties style:text-position="0% 100%" fo:language="fr" fo:country="FR" fo:font-weight="normal" officeooo:rsid="0186a662" style:font-weight-asian="normal" style:language-complex="he" style:country-complex="IL" style:font-weight-complex="normal"/>
    </style:style>
    <style:style style:name="T9" style:family="text">
      <style:text-properties style:text-position="0% 100%" officeooo:rsid="0162a63b"/>
    </style:style>
    <style:style style:name="T10" style:family="text">
      <style:text-properties officeooo:rsid="0022f12f"/>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style:text-underline-style="none"/>
    </style:style>
    <style:style style:name="T14" style:family="text">
      <style:text-properties officeooo:rsid="00c6beee"/>
    </style:style>
    <style:style style:name="T15" style:family="text">
      <style:text-properties officeooo:rsid="010bba1e"/>
    </style:style>
    <style:style style:name="T16" style:family="text">
      <style:text-properties officeooo:rsid="01377ecf"/>
    </style:style>
    <style:style style:name="T17" style:family="text">
      <style:text-properties fo:language="fr" fo:country="FR"/>
    </style:style>
    <style:style style:name="T18" style:family="text">
      <style:text-properties fo:language="fr" fo:country="FR" style:language-complex="he" style:country-complex="IL"/>
    </style:style>
    <style:style style:name="T19" style:family="text">
      <style:text-properties fo:language="fr" fo:country="FR" officeooo:rsid="013e872b" style:language-complex="he" style:country-complex="IL"/>
    </style:style>
    <style:style style:name="T20" style:family="text">
      <style:text-properties fo:language="fr" fo:country="FR" officeooo:rsid="01581e3e" style:language-complex="he" style:country-complex="IL"/>
    </style:style>
    <style:style style:name="T21" style:family="text">
      <style:text-properties fo:language="fr" fo:country="FR" officeooo:rsid="01592049" style:language-complex="he" style:country-complex="IL"/>
    </style:style>
    <style:style style:name="T22" style:family="text">
      <style:text-properties fo:language="fr" fo:country="FR" officeooo:rsid="01587155" style:language-complex="he" style:country-complex="IL"/>
    </style:style>
    <style:style style:name="T23" style:family="text">
      <style:text-properties fo:language="fr" fo:country="FR" officeooo:rsid="015a3653" style:language-complex="he" style:country-complex="IL"/>
    </style:style>
    <style:style style:name="T24" style:family="text">
      <style:text-properties fo:language="fr" fo:country="FR" officeooo:rsid="001c0c30" style:language-complex="he" style:country-complex="IL"/>
    </style:style>
    <style:style style:name="T25" style:family="text">
      <style:text-properties fo:language="fr" fo:country="FR" officeooo:rsid="001a8134" style:language-complex="he" style:country-complex="IL"/>
    </style:style>
    <style:style style:name="T26" style:family="text">
      <style:text-properties fo:language="fr" fo:country="FR" officeooo:rsid="015c9b92" style:language-complex="he" style:country-complex="IL"/>
    </style:style>
    <style:style style:name="T27" style:family="text">
      <style:text-properties fo:language="fr" fo:country="FR" officeooo:rsid="015fb39c" style:language-complex="he" style:country-complex="IL"/>
    </style:style>
    <style:style style:name="T28" style:family="text">
      <style:text-properties fo:language="fr" fo:country="FR" officeooo:rsid="016045ac" style:language-complex="he" style:country-complex="IL"/>
    </style:style>
    <style:style style:name="T29" style:family="text">
      <style:text-properties fo:language="fr" fo:country="FR" officeooo:rsid="0162a63b" style:language-complex="he" style:country-complex="IL"/>
    </style:style>
    <style:style style:name="T30" style:family="text">
      <style:text-properties fo:language="fr" fo:country="FR" officeooo:rsid="01630421" style:language-complex="he" style:country-complex="IL"/>
    </style:style>
    <style:style style:name="T31" style:family="text">
      <style:text-properties fo:language="fr" fo:country="FR" officeooo:rsid="016b3010" style:language-complex="he" style:country-complex="IL"/>
    </style:style>
    <style:style style:name="T32" style:family="text">
      <style:text-properties fo:language="fr" fo:country="FR" officeooo:rsid="016b60ea" style:language-complex="he" style:country-complex="IL"/>
    </style:style>
    <style:style style:name="T33" style:family="text">
      <style:text-properties fo:language="fr" fo:country="FR" officeooo:rsid="016c2141" style:language-complex="he" style:country-complex="IL"/>
    </style:style>
    <style:style style:name="T34" style:family="text">
      <style:text-properties fo:language="fr" fo:country="FR" officeooo:rsid="016d5d56" style:language-complex="he" style:country-complex="IL"/>
    </style:style>
    <style:style style:name="T35" style:family="text">
      <style:text-properties fo:language="fr" fo:country="FR" officeooo:rsid="017261a7" style:language-complex="he" style:country-complex="IL"/>
    </style:style>
    <style:style style:name="T36" style:family="text">
      <style:text-properties fo:language="fr" fo:country="FR" officeooo:rsid="01708b24" style:language-complex="he" style:country-complex="IL"/>
    </style:style>
    <style:style style:name="T37" style:family="text">
      <style:text-properties fo:language="fr" fo:country="FR" officeooo:rsid="017496d4" style:language-complex="he" style:country-complex="IL"/>
    </style:style>
    <style:style style:name="T38" style:family="text">
      <style:text-properties fo:language="fr" fo:country="FR" officeooo:rsid="0177f70e" style:language-complex="he" style:country-complex="IL"/>
    </style:style>
    <style:style style:name="T39" style:family="text">
      <style:text-properties fo:language="fr" fo:country="FR" officeooo:rsid="017ae75e" style:language-complex="he" style:country-complex="IL"/>
    </style:style>
    <style:style style:name="T40" style:family="text">
      <style:text-properties fo:language="fr" fo:country="FR" officeooo:rsid="017b1603" style:language-complex="he" style:country-complex="IL"/>
    </style:style>
    <style:style style:name="T41" style:family="text">
      <style:text-properties fo:language="fr" fo:country="FR" officeooo:rsid="017c422e" style:language-complex="he" style:country-complex="IL"/>
    </style:style>
    <style:style style:name="T42" style:family="text">
      <style:text-properties fo:language="fr" fo:country="FR" officeooo:rsid="017fd843" style:language-complex="he" style:country-complex="IL"/>
    </style:style>
    <style:style style:name="T43" style:family="text">
      <style:text-properties fo:language="fr" fo:country="FR" officeooo:rsid="0186a662" style:language-complex="he" style:country-complex="IL"/>
    </style:style>
    <style:style style:name="T44" style:family="text">
      <style:text-properties fo:language="fr" fo:country="FR" style:text-underline-style="solid" style:text-underline-width="auto" style:text-underline-color="font-color"/>
    </style:style>
    <style:style style:name="T45" style:family="text">
      <style:text-properties fo:language="fr" fo:country="FR" style:text-underline-style="solid" style:text-underline-width="auto" style:text-underline-color="font-color" style:language-complex="he" style:country-complex="IL"/>
    </style:style>
    <style:style style:name="T46" style:family="text">
      <style:text-properties fo:language="fr" fo:country="FR" style:text-underline-style="solid" style:text-underline-width="auto" style:text-underline-color="font-color" officeooo:rsid="001c0c30" style:language-complex="he" style:country-complex="IL"/>
    </style:style>
    <style:style style:name="T47" style:family="text">
      <style:text-properties fo:language="fr" fo:country="FR" style:text-underline-style="solid" style:text-underline-width="auto" style:text-underline-color="font-color" officeooo:rsid="001a8134" style:language-complex="he" style:country-complex="IL"/>
    </style:style>
    <style:style style:name="T48" style:family="text">
      <style:text-properties fo:language="fr" fo:country="FR" style:text-underline-style="solid" style:text-underline-width="auto" style:text-underline-color="font-color" officeooo:rsid="01592049" style:language-complex="he" style:country-complex="IL"/>
    </style:style>
    <style:style style:name="T49" style:family="text">
      <style:text-properties fo:language="fr" fo:country="FR" style:text-underline-style="solid" style:text-underline-width="auto" style:text-underline-color="font-color" officeooo:rsid="01587155" style:language-complex="he" style:country-complex="IL"/>
    </style:style>
    <style:style style:name="T50" style:family="text">
      <style:text-properties fo:language="fr" fo:country="FR" style:text-underline-style="solid" style:text-underline-width="auto" style:text-underline-color="font-color" officeooo:rsid="0162a63b" style:language-complex="he" style:country-complex="IL"/>
    </style:style>
    <style:style style:name="T51" style:family="text">
      <style:text-properties fo:language="fr" fo:country="FR" style:text-underline-style="solid" style:text-underline-width="auto" style:text-underline-color="font-color" officeooo:rsid="01630421" style:language-complex="he" style:country-complex="IL"/>
    </style:style>
    <style:style style:name="T52" style:family="text">
      <style:text-properties fo:language="fr" fo:country="FR" style:text-underline-style="solid" style:text-underline-width="auto" style:text-underline-color="font-color" officeooo:rsid="016b60ea" style:language-complex="he" style:country-complex="IL"/>
    </style:style>
    <style:style style:name="T53" style:family="text">
      <style:text-properties fo:language="fr" fo:country="FR" style:text-underline-style="solid" style:text-underline-width="auto" style:text-underline-color="font-color" officeooo:rsid="017496d4" style:language-complex="he" style:country-complex="IL"/>
    </style:style>
    <style:style style:name="T54" style:family="text">
      <style:text-properties fo:language="fr" fo:country="FR" style:text-underline-style="solid" style:text-underline-width="auto" style:text-underline-color="font-color" officeooo:rsid="017fd843" style:language-complex="he" style:country-complex="IL"/>
    </style:style>
    <style:style style:name="T55" style:family="text">
      <style:text-properties fo:language="fr" fo:country="FR" style:text-underline-style="solid" style:text-underline-width="auto" style:text-underline-color="font-color" officeooo:rsid="017496d4"/>
    </style:style>
    <style:style style:name="T56" style:family="text">
      <style:text-properties fo:language="fr" fo:country="FR" style:text-underline-style="solid" style:text-underline-width="auto" style:text-underline-color="font-color" officeooo:rsid="017ae75e"/>
    </style:style>
    <style:style style:name="T57" style:family="text">
      <style:text-properties fo:language="fr" fo:country="FR" style:text-underline-style="solid" style:text-underline-width="auto" style:text-underline-color="font-color" officeooo:rsid="0182e67c"/>
    </style:style>
    <style:style style:name="T58" style:family="text">
      <style:text-properties fo:language="fr" fo:country="FR" style:text-underline-style="solid" style:text-underline-width="auto" style:text-underline-color="font-color" fo:font-weight="normal" style:font-weight-asian="normal" style:language-complex="he" style:country-complex="IL" style:font-weight-complex="normal"/>
    </style:style>
    <style:style style:name="T59" style:family="text">
      <style:text-properties fo:language="fr" fo:country="FR" style:text-underline-style="solid" style:text-underline-width="auto" style:text-underline-color="font-color" fo:font-weight="normal" officeooo:rsid="0186a662" style:font-weight-asian="normal" style:language-complex="he" style:country-complex="IL" style:font-weight-complex="normal"/>
    </style:style>
    <style:style style:name="T60" style:family="text">
      <style:text-properties fo:language="fr" fo:country="FR" style:text-underline-style="solid" style:text-underline-width="auto" style:text-underline-color="font-color" fo:font-weight="normal" officeooo:rsid="016b60ea" style:font-weight-asian="normal" style:language-complex="he" style:country-complex="IL" style:font-weight-complex="normal"/>
    </style:style>
    <style:style style:name="T61" style:family="text">
      <style:text-properties fo:language="fr" fo:country="FR" officeooo:rsid="01682be0"/>
    </style:style>
    <style:style style:name="T62" style:family="text">
      <style:text-properties fo:language="fr" fo:country="FR" officeooo:rsid="0169b652"/>
    </style:style>
    <style:style style:name="T63" style:family="text">
      <style:text-properties fo:language="fr" fo:country="FR" officeooo:rsid="016b3010"/>
    </style:style>
    <style:style style:name="T64" style:family="text">
      <style:text-properties fo:language="fr" fo:country="FR" officeooo:rsid="017ae75e"/>
    </style:style>
    <style:style style:name="T65" style:family="text">
      <style:text-properties fo:language="fr" fo:country="FR" officeooo:rsid="0182e67c"/>
    </style:style>
    <style:style style:name="T66" style:family="text">
      <style:text-properties fo:language="fr" fo:country="FR" officeooo:rsid="018375d4"/>
    </style:style>
    <style:style style:name="T67" style:family="text">
      <style:text-properties fo:language="fr" fo:country="FR" officeooo:rsid="01855c11"/>
    </style:style>
    <style:style style:name="T68" style:family="text">
      <style:text-properties fo:language="fr" fo:country="FR" fo:font-weight="normal" style:font-weight-asian="normal" style:language-complex="he" style:country-complex="IL" style:font-weight-complex="normal"/>
    </style:style>
    <style:style style:name="T69" style:family="text">
      <style:text-properties fo:language="fr" fo:country="FR" fo:font-weight="normal" officeooo:rsid="0186a662" style:font-weight-asian="normal" style:language-complex="he" style:country-complex="IL" style:font-weight-complex="normal"/>
    </style:style>
    <style:style style:name="T70" style:family="text">
      <style:text-properties fo:language="fr" fo:country="FR" fo:font-weight="normal" officeooo:rsid="01890b52" style:font-weight-asian="normal" style:language-complex="he" style:country-complex="IL" style:font-weight-complex="normal"/>
    </style:style>
    <style:style style:name="T71" style:family="text">
      <style:text-properties fo:language="fr" fo:country="FR" fo:font-weight="normal" officeooo:rsid="0169b652" style:font-weight-asian="normal" style:language-complex="he" style:country-complex="IL" style:font-weight-complex="normal"/>
    </style:style>
    <style:style style:name="T72" style:family="text">
      <style:text-properties fo:language="fr" fo:country="FR" fo:font-weight="normal" officeooo:rsid="016b60ea" style:font-weight-asian="normal" style:language-complex="he" style:country-complex="IL" style:font-weight-complex="normal"/>
    </style:style>
    <style:style style:name="T73" style:family="text">
      <style:text-properties fo:language="fr" fo:country="FR" fo:font-weight="normal" officeooo:rsid="0189368f" style:font-weight-asian="normal" style:language-complex="he" style:country-complex="IL" style:font-weight-complex="normal"/>
    </style:style>
    <style:style style:name="T74" style:family="text">
      <style:text-properties fo:language="fr" fo:country="FR" fo:font-weight="normal" officeooo:rsid="0189ca43" style:font-weight-asian="normal" style:language-complex="he" style:country-complex="IL" style:font-weight-complex="normal"/>
    </style:style>
    <style:style style:name="T75" style:family="text">
      <style:text-properties fo:language="fr" fo:country="FR" officeooo:rsid="0186a662"/>
    </style:style>
    <style:style style:name="T76" style:family="text">
      <style:text-properties fo:language="fr" fo:country="FR" officeooo:rsid="01890b52"/>
    </style:style>
    <style:style style:name="T77" style:family="text">
      <style:text-properties fo:language="fr" fo:country="FR" officeooo:rsid="018a3d55"/>
    </style:style>
    <style:style style:name="T78" style:family="text">
      <style:text-properties officeooo:rsid="0144c025"/>
    </style:style>
    <style:style style:name="T79" style:family="text">
      <style:text-properties officeooo:rsid="014f7e3b"/>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officeooo:rsid="01592049"/>
    </style:style>
    <style:style style:name="T82" style:family="text">
      <style:text-properties style:text-underline-style="solid" style:text-underline-width="auto" style:text-underline-color="font-color" officeooo:rsid="0159a7df"/>
    </style:style>
    <style:style style:name="T83" style:family="text">
      <style:text-properties style:text-underline-style="solid" style:text-underline-width="auto" style:text-underline-color="font-color" officeooo:rsid="01587155"/>
    </style:style>
    <style:style style:name="T84" style:family="text">
      <style:text-properties style:text-underline-style="solid" style:text-underline-width="auto" style:text-underline-color="font-color" officeooo:rsid="01682be0"/>
    </style:style>
    <style:style style:name="T85" style:family="text">
      <style:text-properties style:text-underline-style="solid" style:text-underline-width="auto" style:text-underline-color="font-color" officeooo:rsid="016b60ea"/>
    </style:style>
    <style:style style:name="T86" style:family="text">
      <style:text-properties style:text-underline-style="solid" style:text-underline-width="auto" style:text-underline-color="font-color" officeooo:rsid="0182e67c"/>
    </style:style>
    <style:style style:name="T87" style:family="text">
      <style:text-properties style:text-underline-style="solid" style:text-underline-width="auto" style:text-underline-color="font-color" officeooo:rsid="0189368f"/>
    </style:style>
    <style:style style:name="T88" style:family="text">
      <style:text-properties style:text-position="super 58%" officeooo:rsid="01587155"/>
    </style:style>
    <style:style style:name="T89" style:family="text">
      <style:text-properties style:text-position="super 58%" fo:language="fr" fo:country="FR" officeooo:rsid="016045ac" style:language-complex="he" style:country-complex="IL"/>
    </style:style>
    <style:style style:name="T90" style:family="text">
      <style:text-properties style:text-position="super 58%" fo:language="fr" fo:country="FR" officeooo:rsid="0169b652"/>
    </style:style>
    <style:style style:name="T91" style:family="text">
      <style:text-properties style:text-position="super 58%" officeooo:rsid="01890b52"/>
    </style:style>
    <style:style style:name="T92" style:family="text">
      <style:text-properties officeooo:rsid="0155a7f3"/>
    </style:style>
    <style:style style:name="T93" style:family="text">
      <style:text-properties officeooo:rsid="01572935"/>
    </style:style>
    <style:style style:name="T94" style:family="text">
      <style:text-properties officeooo:rsid="01581e3e"/>
    </style:style>
    <style:style style:name="T95" style:family="text">
      <style:text-properties officeooo:rsid="01592049"/>
    </style:style>
    <style:style style:name="T96" style:family="text">
      <style:text-properties officeooo:rsid="0159a7df"/>
    </style:style>
    <style:style style:name="T97" style:family="text">
      <style:text-properties officeooo:rsid="015d1de6"/>
    </style:style>
    <style:style style:name="T98" style:family="text">
      <style:text-properties officeooo:rsid="015ebceb"/>
    </style:style>
    <style:style style:name="T99" style:family="text">
      <style:text-properties officeooo:rsid="015f5261"/>
    </style:style>
    <style:style style:name="T100" style:family="text">
      <style:text-properties officeooo:rsid="01587155"/>
    </style:style>
    <style:style style:name="T101" style:family="text">
      <style:text-properties fo:language="el" fo:country="GR"/>
    </style:style>
    <style:style style:name="T102" style:family="text">
      <style:text-properties fo:language="el" fo:country="GR" style:language-complex="he" style:country-complex="IL"/>
    </style:style>
    <style:style style:name="T103" style:family="text">
      <style:text-properties fo:language="el" fo:country="GR" style:text-underline-style="solid" style:text-underline-width="auto" style:text-underline-color="font-color"/>
    </style:style>
    <style:style style:name="T104" style:family="text">
      <style:text-properties fo:language="el" fo:country="GR" style:text-underline-style="solid" style:text-underline-width="auto" style:text-underline-color="font-color" style:language-complex="he" style:country-complex="IL"/>
    </style:style>
    <style:style style:name="T105" style:family="text">
      <style:text-properties fo:language="el" fo:country="GR" officeooo:rsid="018375d4"/>
    </style:style>
    <style:style style:name="T106" style:family="text">
      <style:text-properties officeooo:rsid="01665722"/>
    </style:style>
    <style:style style:name="T107" style:family="text">
      <style:text-properties officeooo:rsid="01682be0"/>
    </style:style>
    <style:style style:name="T108" style:family="text">
      <style:text-properties officeooo:rsid="016b60ea"/>
    </style:style>
    <style:style style:name="T109" style:family="text">
      <style:text-properties officeooo:rsid="017261a7"/>
    </style:style>
    <style:style style:name="T110" style:family="text">
      <style:text-properties officeooo:rsid="0172c820"/>
    </style:style>
    <style:style style:name="T111" style:family="text">
      <style:text-properties officeooo:rsid="017496d4"/>
    </style:style>
    <style:style style:name="T112" style:family="text">
      <style:text-properties officeooo:rsid="01762c56"/>
    </style:style>
    <style:style style:name="T113" style:family="text">
      <style:text-properties officeooo:rsid="0182e67c"/>
    </style:style>
    <style:style style:name="T114" style:family="text">
      <style:text-properties officeooo:rsid="01890b5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92">1</text:span><text:span text:style-name="T106">2</text:span><text:span text:style-name="T92"> septembre </text:span>20<text:span text:style-name="T106">21</text:span></text:p>
      <text:p text:style-name="Heading_20_3"><text:span text:style-name="T16">Livre du prophète Isaïe,</text:span> <text:span text:style-name="T10">c</text:span>hapitre <text:span text:style-name="T93">50</text:span></text:p>
      <text:p text:style-name="P12"><text:span text:style-name="T1">5</text:span> Le Seigneur mon Dieu m’a ouvert l’oreille,</text:p>
      <text:p text:style-name="Text_20_body">et moi, je ne me suis pas révolté, je ne me suis pas dérobé.</text:p>
      <text:p text:style-name="P10"><text:span text:style-name="T1">6</text:span> J’ai présenté mon dos à ceux qui me frappaient, et mes joues à ceux qui m’arrachaient la barbe.</text:p>
      <text:p text:style-name="P10">Je n’ai pas caché ma face devant les outrages et les crachats.</text:p>
      <text:p text:style-name="P10"><text:span text:style-name="T1">7</text:span> Le Seigneur mon Dieu vient à mon secours ; c’est pourquoi je ne suis pas atteint par les outrages,</text:p>
      <text:p text:style-name="P10">c’est pourquoi j’ai rendu ma face dure comme pierre<text:span text:style-name="T2"> :</text:span> je sais que je ne serai pas confondu.</text:p>
      <text:p text:style-name="P10"><text:span text:style-name="T1">8</text:span> Il est proche, Celui qui me justifie. Quelqu’un veut-il plaider contre moi<text:span text:style-name="T2"> ?</text:span> Comparaissons ensemble<text:span text:style-name="T2"> !</text:span></text:p>
      <text:p text:style-name="P10">Quelqu’un veut-il m’attaquer en justice<text:span text:style-name="T2"> ?</text:span> Qu’il s’avance vers moi<text:span text:style-name="T2"> !</text:span></text:p>
      <text:p text:style-name="P8"><text:span text:style-name="T1">9</text:span> Voilà le Seigneur mon Dieu, il prend ma défense ; qui donc me condamnera ? </text:p>
      <text:p text:style-name="Heading_20_3">Psaume <text:span text:style-name="T78">114</text:span></text:p>
      <text:p text:style-name="P2"><text:span text:style-name="Emphasis"><text:span text:style-name="T79">Je marcherai en présence du Seigneur sur la terre des vivants</text:span></text:span></text:p>
      <text:p text:style-name="Corps_20_de_20_texte_20_1"><text:span text:style-name="T1">1</text:span> J'aime le Seigneur<text:span text:style-name="T2"> :</text:span> il entend le cri de ma prière ;</text:p>
      <text:p text:style-name="P10"><text:span text:style-name="T1">2</text:span> il incline vers moi son oreille<text:span text:style-name="T2"> :</text:span> toute ma vie, je l'invoquerai.</text:p>
      <text:p text:style-name="Corps_20_de_20_texte_20_1"><text:span text:style-name="T1">3</text:span> J'étais pris dans les filets de la mort, retenu dans les liens de l'abîme,</text:p>
      <text:p text:style-name="P11">j'éprouvais la tristesse et l'angoisse ;</text:p>
      <text:p text:style-name="P10"><text:span text:style-name="T1">4</text:span> j'ai invoqué le nom du Seigneur<text:span text:style-name="T2"> :</text:span> <text:span text:style-name="T2">« </text:span>Seigneur, je t'en prie, délivre-moi<text:span text:style-name="T2"> ! »</text:span></text:p>
      <text:p text:style-name="Corps_20_de_20_texte_20_1"><text:span text:style-name="T1">5</text:span> Le Seigneur est justice et pitié, notre Dieu est tendresse.</text:p>
      <text:p text:style-name="P10"><text:span text:style-name="T1">6</text:span> Le Seigneur défend les petits<text:span text:style-name="T2"> :</text:span> j'étais faible, il m'a sauvé.</text:p>
      <text:p text:style-name="Corps_20_de_20_texte_20_1"><text:span text:style-name="T1">8</text:span> Il a sauvé mon âme de la mort, gardé mes yeux des larmes et mes pieds du faux pas.</text:p>
      <text:p text:style-name="P9"><text:span text:style-name="T1">9</text:span> Je marcherai en présence du Seigneur sur la terre des vivants.</text:p>
      <text:p text:style-name="Heading_20_3"><text:span text:style-name="T15">L</text:span>ettre <text:span text:style-name="T78">de saint Jacques</text:span>, <text:span text:style-name="T10">c</text:span>hapitre 2</text:p>
      <text:p text:style-name="Corps_20_de_20_texte_20_1"><text:span text:style-name="T1">1</text:span> Mes frères,</text:p>
      <text:p text:style-name="P13"><text:span text:style-name="T1">14</text:span> Mes frères, si quelqu’un prétend avoir la foi, sans la mettre en œuvre, à quoi cela sert-il<text:span text:style-name="T2"> ?</text:span></text:p>
      <text:p text:style-name="P13">Sa foi peut-elle le sauver<text:span text:style-name="T2"> ?</text:span></text:p>
      <text:p text:style-name="P13"><text:span text:style-name="T1">15</text:span> Supposons qu’un frère ou une sœur n’ait pas de quoi s’habiller, ni de quoi manger tous les jours ;</text:p>
      <text:p text:style-name="P13"><text:span text:style-name="T1">16</text:span> si l’un de vous leur dit<text:span text:style-name="T2"> :</text:span> <text:span text:style-name="T2">« </text:span>Allez en paix<text:span text:style-name="T2"> !</text:span> Mettez-vous au chaud, et mangez à votre faim<text:span text:style-name="T2"> ! »</text:span></text:p>
      <text:p text:style-name="P13">sans leur donner le nécessaire pour vivre, à quoi cela sert-il<text:span text:style-name="T2"> ?</text:span></text:p>
      <text:p text:style-name="P13"><text:span text:style-name="T1">17</text:span> Ainsi donc, la foi, si elle n’est pas mise en œuvre, est bel et bien morte.</text:p>
      <text:p text:style-name="P13"><text:span text:style-name="T1">18</text:span> En revanche, on va dire<text:span text:style-name="T2"> :</text:span> <text:span text:style-name="T2">« </text:span>Toi, tu as la foi ; moi, j’ai les œuvres</text:p>
      <text:p text:style-name="P13">Montre-moi donc ta foi sans les œuvres ; moi, c’est par mes œuvres que je te montrerai la foi.<text:span text:style-name="T2"> »</text:span></text:p>
      <text:p text:style-name="P3"><text:span text:style-name="Strong_20_Emphasis"><text:span text:style-name="T13"/></text:span></text:p>
      <text:p text:style-name="P3"><text:span text:style-name="Strong_20_Emphasis"><text:span text:style-name="T13">Alléluia. Alléluia.</text:span></text:span> <text:span text:style-name="T94">Que la croix du Seigneur soit ma seule fierté ! Par elle, le monde est crucifié pour moi, et moi pour le monde.</text:span><text:span text:style-name="T13"> </text:span><text:span text:style-name="Strong_20_Emphasis"><text:span text:style-name="T13">Alléluia.</text:span></text:span></text:p>
      <text:p text:style-name="Heading_20_3"><text:soft-page-break/>Év<text:span text:style-name="T14">angile</text:span> selon saint <text:span text:style-name="T78">Marc</text:span>, <text:span text:style-name="T10">c</text:span>hapitre <text:span text:style-name="T93">8</text:span></text:p>
      <text:p text:style-name="P35">22-27 Guérison d’un aveugle</text:p>
      <text:p text:style-name="P4">En ce temps-là,</text:p>
      <text:p text:style-name="P14"><text:span text:style-name="T1">27</text:span> Jésus s’en alla, ainsi que ses disciples,</text:p>
      <text:p text:style-name="P14">vers les villages situés aux environs de Césarée-de-Philippe.</text:p>
      <text:p text:style-name="P14">Chemin faisant, il interrogeait ses disciples<text:span text:style-name="T2"> :</text:span> <text:span text:style-name="T2">« </text:span>Au dire des gens, qui suis-je<text:span text:style-name="T2"> ? »</text:span></text:p>
      <text:p text:style-name="P16"><text:span text:style-name="T1">28</text:span> Ils lui répondirent<text:span text:style-name="T2"> :</text:span></text:p>
      <text:p text:style-name="P14"><text:span text:style-name="T2">« </text:span>Jean le Baptiste ; pour d’autres, Élie ; pour d’autres, un des prophètes.<text:span text:style-name="T2"> »</text:span></text:p>
      <text:p text:style-name="P14"><text:span text:style-name="T1">29</text:span> Et lui les interrogeait<text:span text:style-name="T2"> :</text:span> <text:span text:style-name="T2">« </text:span>Et vous, que dites-vous<text:span text:style-name="T2"> ?</text:span> Pour vous, qui suis-je<text:span text:style-name="T2"> ? »</text:span></text:p>
      <text:p text:style-name="P14">Pierre, prenant la parole, lui dit<text:span text:style-name="T2"> :</text:span> <text:span text:style-name="T2">« </text:span>Tu es le Christ.<text:span text:style-name="T2"> »</text:span></text:p>
      <text:p text:style-name="P16"><text:span text:style-name="T1">30</text:span> Alors, il leur défendit vivement de parler de lui à personne.</text:p>
      <text:p text:style-name="P14"><text:span text:style-name="T1">31</text:span> Il commença à leur enseigner qu’il fallait que le Fils de l’homme souffre beaucoup,</text:p>
      <text:p text:style-name="P14">qu’il soit rejeté par les anciens, les grands prêtres et les scribes, qu’il soit tué,</text:p>
      <text:p text:style-name="P14">et que, trois jours après, il ressuscite.</text:p>
      <text:p text:style-name="P14"><text:span text:style-name="T1">32</text:span> Jésus disait cette parole ouvertement.</text:p>
      <text:p text:style-name="P16">Pierre, le prenant à part, se mit à lui faire de vifs reproches.</text:p>
      <text:p text:style-name="P6"><text:span text:style-name="T1">33</text:span> Mais Jésus se retourna et, voyant ses disciples, il interpella vivement Pierre :</text:p>
      <text:p text:style-name="P5">« Passe derrière moi, Satan !</text:p>
      <text:p text:style-name="P5">Tes pensées ne sont pas celles de Dieu, mais celles des hommes. »</text:p>
      <text:p text:style-name="P16"><text:span text:style-name="T1">34</text:span> Appelant la foule avec ses disciples, il leur dit<text:span text:style-name="T2"> :</text:span></text:p>
      <text:p text:style-name="P15"><text:span text:style-name="T2">« </text:span>Si quelqu’un veut marcher à ma suite,</text:p>
      <text:p text:style-name="P15">qu’il renonce à lui-même, qu’il prenne sa croix et qu’il me suive.</text:p>
      <text:p text:style-name="P15"><text:span text:style-name="T1">35</text:span> Car celui qui veut sauver sa vie la perdra ;</text:p>
      <text:p text:style-name="P15">mais celui qui perdra sa vie à cause de moi et de l’Évangile la sauvera.</text:p>
      <text:p text:style-name="Corps_20_de_20_texte_20_11"><text:span text:style-name="Rubies"><text:span text:style-name="T1">36</text:span></text:span><text:span text:style-name="Rubies"> Quel avantage, en effet, un homme a-t-il à gagner le monde entier si c’est au prix de sa vie</text:span><text:span text:style-name="Rubies"><text:span text:style-name="T2"> ?</text:span></text:span></text:p>
      <text:p text:style-name="P15"><text:span text:style-name="Rubies"><text:span text:style-name="T1">37</text:span></text:span><text:span text:style-name="Rubies"> Que pourrait-il donner en échange de sa vie</text:span><text:span text:style-name="Rubies"><text:span text:style-name="T2"> ?</text:span></text:span></text:p>
      <text:p text:style-name="P7"><text:span text:style-name="Rubies"><text:span text:style-name="T1">38</text:span></text:span><text:span text:style-name="Rubies"> Celui qui a honte de moi et de mes paroles dans cette génération adultère et pécheresse, le Fils de l’homme aussi aura honte de lui, quand il viendra dans la gloire de son Père avec les saints anges. »</text:span></text:p>
      <text:p text:style-name="Heading_20_2"><text:span text:style-name="T11">Remarques sur le vocabulaire grec </text:span><text:span text:style-name="T12">employé</text:span></text:p>
      <text:p text:style-name="Heading_20_5"><text:span text:style-name="T19">v</text:span><text:span text:style-name="T20">27</text:span></text:p>
      <text:p text:style-name="Text_20_body"><text:span text:style-name="T20">Littéralement : </text:span><text:span text:style-name="Citation"><text:span text:style-name="T20">Jésus sort… vers les villages de Césarée de Philippe… </text:span></text:span><text:span text:style-name="Citation"><text:span text:style-name="T21">Qui moi les humains disent être ?</text:span></text:span><text:span text:style-name="Citation"><text:span text:style-name="T20">…</text:span></text:span></text:p>
      <text:p text:style-name="Corps_20_de_20_texte_20_1">Jésus venait de guérir un aveugle à Bethsaïde, la "maison de la pêche" <text:span text:style-name="Citation_20_BibleRef"><text:span text:style-name="T97">[</text:span></text:span><text:span text:style-name="Citation_20_BibleRef">v22-26</text:span><text:span text:style-name="Citation_20_BibleRef"><text:span text:style-name="T97">]</text:span></text:span>, il "<text:span text:style-name="T80">sort</text:span>".</text:p>
      <text:p text:style-name="Corps_20_de_20_texte_20_1"><text:span text:style-name="T98">La ville </text:span>de <text:span text:style-name="T80">Caesarea Philippi</text:span> a été développée et rebaptisée par le tétrarque Philippe, un des fils d’Hérode le grand, <text:span text:style-name="T99">demi-</text:span>frère d'Hérode <text:span text:style-name="T99">Antipas qui a fait décapiter </text:span>Jean-Baptiste <text:span text:style-name="Citation_20_BibleRef"><text:span text:style-name="T99">[Mc 6,14-29]</text:span></text:span><text:span text:style-name="T99">.</text:span></text:p>
      <text:p text:style-name="Corps_20_de_20_texte_20_1"><text:span text:style-name="T100">1</text:span><text:span text:style-name="T88">ère</text:span><text:span text:style-name="T100"> occurrence du mot </text:span><text:span text:style-name="T83">chemin</text:span><text:span text:style-name="T100"> : </text:span><text:span text:style-name="Citation"><text:span text:style-name="T83">chemin</text:span></text:span><text:span text:style-name="Citation"><text:span text:style-name="T100"> de l'arbre de vie </text:span></text:span><text:span text:style-name="Citation_20_BibleRef"><text:span text:style-name="T99">[Gn 3,24]</text:span></text:span>.</text:p>
      <text:p text:style-name="P35"><text:span text:style-name="Citation">Chemin faisant</text:span> exprime une progressivité. La guérison par étapes de l’aveugle <text:span text:style-name="Citation_20_BibleRef"><text:span text:style-name="T107">[Mc 8,22-26]</text:span></text:span> et la compréhension progressive de Pierre en sont deux illustrations. </text:p>
      <text:p text:style-name="P32">v28</text:p>
      <text:p text:style-name="P61"><text:span text:style-name="Citation">Souvenez-vous de la loi de Moïse, mon serviteur, à qui j’ai prescrit, sur l’Horeb, décrets et ordonnances pour tout Israël. Voici que je vais vous envoyer </text:span><text:span text:style-name="Citation"><text:span text:style-name="T80">Élie le prophète</text:span></text:span><text:span text:style-name="Citation">, avant que vienne le jour du Seigneur, jour grand et redoutable.</text:span><text:span text:style-name="Citation"><text:span text:style-name="T18"> Il ramènera le cœur des pères vers leurs fils, et le cœur des fils vers leurs pères, pour que je ne vienne pas frapper d’anathème le pays</text:span></text:span><text:span text:style-name="Citation"><text:span text:style-name="T3"> ! </text:span></text:span><text:span text:style-name="Citation_20_BibleRef"><text:span text:style-name="T5">[Ml 3,22-24]</text:span></text:span></text:p>
      <text:p text:style-name="P24">v29</text:p>
      <text:p text:style-name="P17"><text:span text:style-name="T22">Littéralement : </text:span><text:span text:style-name="Citation"><text:span text:style-name="T22">Vous, cependant, qui moi dites-vous être ?</text:span></text:span></text:p>
      <text:p text:style-name="P34"><text:span text:style-name="T95">Sauf Mc 1,1, c'est la première occurrence du mot </text:span><text:span text:style-name="T81">Christ</text:span><text:span text:style-name="T95"> ("l'oint") en Marc.</text:span></text:p>
      <text:p text:style-name="P25">v30</text:p>
      <text:p text:style-name="P18"><text:span text:style-name="T48">Défendre vivement</text:span><text:span text:style-name="T18"> </text:span><text:span text:style-name="Citation_20_BibleRef"><text:span text:style-name="T18">[v30]</text:span></text:span><text:span text:style-name="T18">, </text:span><text:span text:style-name="T48">faire des reproches</text:span><text:span text:style-name="T21"> </text:span><text:span text:style-name="Citation_20_BibleRef"><text:span text:style-name="T27">[</text:span></text:span><text:span text:style-name="Citation_20_BibleRef"><text:span text:style-name="T21">v32</text:span></text:span><text:span text:style-name="Citation_20_BibleRef"><text:span text:style-name="T27">]</text:span></text:span><text:span text:style-name="T21"> et </text:span><text:span text:style-name="T48">interpeller vivement</text:span><text:span text:style-name="T21"> </text:span><text:span text:style-name="Citation_20_BibleRef"><text:span text:style-name="T27">[</text:span></text:span><text:span text:style-name="Citation_20_BibleRef"><text:span text:style-name="T21">v33</text:span></text:span><text:span text:style-name="Citation_20_BibleRef"><text:span text:style-name="T27">]</text:span></text:span><text:span text:style-name="T21"> sont le même verbe </text:span><text:span text:style-name="T18">grec </text:span><text:span text:style-name="T102">ἐπιτιμάω</text:span><text:span text:style-name="T18"> q</text:span><text:span text:style-name="T21">ue l'on pourrait traduire par réprimander, rabrouer.</text:span></text:p>
      <text:p text:style-name="P27">v31</text:p>
      <text:p text:style-name="P19"><text:span text:style-name="T28">1</text:span><text:span text:style-name="T89">ère</text:span><text:span text:style-name="T28"> occurrenc</text:span><text:span text:style-name="T18">e de </text:span><text:span text:style-name="T45">rejeter / </text:span><text:span text:style-name="T103">ἀποδοκιμάζω</text:span><text:span text:style-name="T18"> : </text:span><text:span text:style-name="Citation"><text:span text:style-name="T18">La pierre qu'</text:span></text:span><text:span text:style-name="Citation"><text:span text:style-name="T45">ont rejetée</text:span></text:span><text:span text:style-name="Citation"><text:span text:style-name="T18"> les bâtisseurs est devenue la pierre d'angle</text:span></text:span><text:span text:style-name="Citation"><text:span text:style-name="T3"> :</text:span></text:span><text:span text:style-name="Citation"><text:span text:style-name="T18"> c'est là l'œuvre du Seigneur, la merveille devant nos yeux </text:span></text:span><text:span text:style-name="Citation_20_BibleRef"><text:span text:style-name="T28">[Ps 118,22-23]</text:span></text:span><text:span text:style-name="Citation"><text:span text:style-name="T28">.</text:span></text:span></text:p>
      <text:p text:style-name="P24">v32</text:p>
      <text:p text:style-name="P20"><text:span text:style-name="T49">Ouverteme</text:span><text:span text:style-name="T45">nt / </text:span><text:span text:style-name="T103">παρρησία</text:span><text:span text:style-name="T22"> ou avec assurance.</text:span></text:p>
      <text:p text:style-name="P21"><text:span text:style-name="T80">Le prenant à part / </text:span><text:span text:style-name="T103">προσλαμβάνω</text:span> : <text:span text:style-name="T96">Le sens n'est pas l'intimité, mais </text:span><text:span text:style-name="T82">tirer à part</text:span><text:span text:style-name="T96">, éloigner du danger. </text:span><text:span text:style-name="Citation"><text:span text:style-name="T96">D'en haut il étendit sa main, il me prit, il me </text:span></text:span><text:span text:style-name="Citation"><text:span text:style-name="T82">tira</text:span></text:span><text:span text:style-name="Citation"><text:span text:style-name="T96"> des grandes eaux </text:span></text:span><text:span text:style-name="Citation_20_BibleRef"><text:span text:style-name="T96">[Ps 18,16]</text:span></text:span><text:span text:style-name="T96">.</text:span></text:p>
      <text:p text:style-name="P21"><text:span text:style-name="T80">Se mit à</text:span> est le même verbe grec <text:span text:style-name="T101">ἄρχω</text:span> (et dans la même forme : <text:span text:style-name="T101">ἤρξατο</text:span>) que <text:span text:style-name="T80">commença</text:span> au verset 31. Ce verbe a deux sens : soit <text:span text:style-name="T80">commencer à</text:span>, soit <text:span text:style-name="T80">dominer</text:span>. En Gn 1,26;28, l'homme est invité à <text:span text:style-name="T80">dominer</text:span>. On peut penser à une création qui se met en marche, dans une direction (<text:span text:style-name="T80">dominer</text:span> les animaux en passant par la souffrance et la mort) ou une autre (celle de Pierre).</text:p>
      <text:p text:style-name="P36">Pierre est de Bethsaïde <text:span text:style-name="Citation_20_BibleRef">[selon Jn 1,44]</text:span>, le village où Jésus vient de guérir un aveugle en plusieurs étapes <text:span text:style-name="Citation_20_BibleRef">[Mc 8,22]</text:span>. Pierre aussi semble progresser en plusieurs étapes.</text:p>
      <text:p text:style-name="P28"><text:soft-page-break/>v33</text:p>
      <text:p text:style-name="Text_20_body"><text:span text:style-name="T29">Seule occurrence de </text:span><text:span text:style-name="T50">pen</text:span><text:span text:style-name="T45">ser / </text:span><text:span text:style-name="T103">φρονέω</text:span><text:span text:style-name="T29"> dans le pentateuque : </text:span><text:span text:style-name="Citation"><text:span text:style-name="T29">Cette nation a perdu le jugement, ils sont incapables de comprendre. S’ils étaient des sages </text:span></text:span><text:span text:style-name="T42">(s’ils </text:span><text:span text:style-name="T54">pensaient</text:span><text:span text:style-name="T42">)</text:span><text:span text:style-name="Citation"><text:span text:style-name="T29">, ils comprendraient, ils discerneraient leur avenir</text:span></text:span><text:span text:style-name="Citation"><text:span text:style-name="T4"> </text:span></text:span><text:span text:style-name="Citation_20_BibleRef"><text:span text:style-name="T4">[Dt 32,28-29]</text:span></text:span><text:span text:style-name="T4">.</text:span></text:p>
      <text:p text:style-name="P29"><text:span text:style-name="T4">Il y a </text:span><text:span text:style-name="T9">combat </text:span><text:span text:style-name="T4">entre Dieu et les hommes (César, le tétrarque Philippe, les anciens, les grands prêtres et les scribes, Pierre…).</text:span></text:p>
      <text:p text:style-name="P26">v34</text:p>
      <text:p text:style-name="P22"><text:span text:style-name="T23">Littéralement : </text:span><text:span text:style-name="Citation"><text:span text:style-name="T24">veut derrière moi </text:span></text:span><text:span text:style-name="Citation"><text:span text:style-name="T46">suivre</text:span></text:span><text:span text:style-name="T24"> (le ve</text:span><text:span text:style-name="T18">rbe </text:span><text:span text:style-name="T51">suivre / </text:span><text:span text:style-name="T104">ἀκολουθέω</text:span><text:span text:style-name="T18"> est r</text:span><text:span text:style-name="T24">épété deux fois dans le verset</text:span><text:span text:style-name="T23">)</text:span><text:span text:style-name="Citation"><text:span text:style-name="T23">, </text:span></text:span><text:span text:style-name="Citation"><text:span text:style-name="T25">qu'il se </text:span></text:span><text:span text:style-name="Citation"><text:span text:style-name="T47">re</text:span></text:span><text:span text:style-name="Citation"><text:span text:style-name="T45">nie / </text:span></text:span><text:span text:style-name="Citation"><text:span text:style-name="T104">ἀπαρνέομαι</text:span></text:span><text:span text:style-name="Citation"><text:span text:style-name="T25"> lui-</text:span></text:span><text:span text:style-name="Citation"><text:span text:style-name="T18">même </text:span></text:span><text:span text:style-name="T23">(l</text:span><text:span text:style-name="T18">a</text:span><text:span text:style-name="T25"> seule autre occurrence chez Marc concerne le </text:span><text:span text:style-name="T47">reniement</text:span><text:span text:style-name="T25"> de Pierre</text:span><text:span text:style-name="T23">)</text:span><text:span text:style-name="T25">.</text:span></text:p>
      <text:p text:style-name="P23"><text:span text:style-name="T24">C'est la première occurrence du mot </text:span><text:span text:style-name="T46">croix</text:span><text:span text:style-name="T45"> / </text:span><text:span text:style-name="T104">σταυρός</text:span><text:span text:style-name="T24"> chez Marc, </text:span><text:span text:style-name="T30">les autres sont dans le récit de la passion </text:span><text:span text:style-name="Citation_20_BibleRef"><text:span text:style-name="T30">[Mc 15,21;30;32]</text:span></text:span><text:span text:style-name="T30">.</text:span></text:p>
      <text:p text:style-name="Heading_20_5"><text:span text:style-name="T24">v</text:span><text:span text:style-name="T18">35</text:span></text:p>
      <text:p text:style-name="P84"><text:span text:style-name="T18">Il y a trois mots grecs qui signifient </text:span><text:span text:style-name="T45">vie</text:span><text:span text:style-name="T18"> : Bios, psyché et zoé. C'est psyché qui est ici employé. Bios évoque la vie biologique. </text:span><text:span text:style-name="T26">Z</text:span><text:span text:style-name="T18">oé est utilisé pour la </text:span><text:span text:style-name="T45">vie</text:span><text:span text:style-name="T18"> éternelle (</text:span><text:span text:style-name="T26">chez</text:span><text:span text:style-name="T18"> M</text:span><text:span text:style-name="T26">ar</text:span><text:span text:style-name="T18">c </text:span><text:span text:style-name="T26">en 9,43;45 et</text:span><text:span text:style-name="T18"> 10,17;30).</text:span></text:p>
      <text:p text:style-name="P75">Pierre, pourquoi ce nom ?</text:p>
      <text:p text:style-name="P62">Simon que Jésus a rebaptisé <text:span text:style-name="T80">Pierre</text:span> est au centre de cet épisode. Or, le mot <text:span text:style-name="T80">pierre</text:span> est utilisé dans la première lecture dans une phrase bizarre : <text:span text:style-name="Citation">j’ai rendu ma face dure comme </text:span><text:span text:style-name="Citation"><text:span text:style-name="T80">pierre</text:span></text:span><text:span text:style-name="Citation"> </text:span><text:span text:style-name="Citation_20_BibleRef">[Is 50,7]</text:span>. Notre Dieu serait-il dur ? Son cœur serait-il aussi sec qu’un cailloux ? <text:span text:style-name="T114">Y aurait-il un rapport avec l’apôtre Pierre ?</text:span></text:p>
      <text:p text:style-name="P63"><text:span text:style-name="T113">Le mot français </text:span><text:span text:style-name="T86">pierre</text:span><text:span text:style-name="T113"> correspond au latin </text:span><text:span text:style-name="T87">p</text:span><text:span text:style-name="T86">etrus</text:span><text:span text:style-name="T113">, au g</text:span>rec <text:span text:style-name="T103">πέτρα</text:span><text:span text:style-name="T101"> </text:span><text:span text:style-name="T65">(même racine) et à l’hébreu </text:span><text:span text:style-name="T57">צוּר</text:span><text:span text:style-name="T101">.</text:span></text:p>
      <text:p text:style-name="P63"><text:span text:style-name="T65">Un autre mot grec veut aussi dire pierre, </text:span><text:span text:style-name="T66">c’est </text:span><text:span text:style-name="T105">λίθος</text:span><text:span text:style-name="T66"> (qui a donné lithographie en français). Il correspond </text:span><text:span text:style-name="T77">toujours</text:span><text:span text:style-name="T66"> à l’héb</text:span><text:span text:style-name="T17">reu אֶבֶן.</text:span></text:p>
      <text:p text:style-name="P65"><text:span text:style-name="T17">Les deux mots ont le même sens (</text:span><text:span text:style-name="T76">= </text:span><text:span text:style-name="T17">pierre = cailloux = roche ou roc ou rocher...), c’est par leurs usages dans la Bible qu’il est possible de faire émerger leurs sens symboliques respectifs.</text:span></text:p>
      <text:p text:style-name="Corps_20_de_20_texte_20_11"><text:span text:style-name="T17">Voici quelques versets significatifs où le mot </text:span><text:span text:style-name="T103">λίθος / </text:span><text:span text:style-name="T44">אֶבֶן</text:span><text:span text:style-name="T17"> est employé. On devine que les correspondances peuvent être riches de sens, mais ce n’est pas le présent propos.</text:span></text:p>
      <text:list xml:id="list3439515358" text:style-name="L1">
        <text:list-item>
          <text:p text:style-name="P86"><text:span text:style-name="T32">Gn 2,</text:span><text:span text:style-name="T18">12 (pierre d’onyx)</text:span></text:p>
        </text:list-item>
        <text:list-item>
          <text:p text:style-name="P86">Gn 11,3 (tour de Babel)</text:p>
        </text:list-item>
        <text:list-item>
          <text:p text:style-name="P86">Gn 28,11 (échelle de Jacob)</text:p>
        </text:list-item>
        <text:list-item>
          <text:p text:style-name="P86">Gn 29,2 (pierre fermant un puits)</text:p>
        </text:list-item>
        <text:list-item>
          <text:p text:style-name="P86"><text:span text:style-name="T18">Ex 24,12 (tables de la loi)</text:span></text:p>
        </text:list-item>
        <text:list-item>
          <text:p text:style-name="P86">Nb 14,10 (pierre pour lapider)</text:p>
        </text:list-item>
        <text:list-item>
          <text:p text:style-name="P86">Jos 4,3 (douze pierres)</text:p>
        </text:list-item>
        <text:list-item>
          <text:p text:style-name="P86">1 Sm 17,40 (David contre Goliath)</text:p>
        </text:list-item>
        <text:list-item>
          <text:p text:style-name="P86">Ps 117(118),22 (pierre rejetée des bâtisseurs)</text:p>
        </text:list-item>
        <text:list-item>
          <text:p text:style-name="P86">Mc 12,10 (pierre rejetée des bâtisseurs)</text:p>
        </text:list-item>
        <text:list-item>
          <text:p text:style-name="P86">Mc 15,46 (la pierre roulée à l’entrée du sépulcre)</text:p>
        </text:list-item>
      </text:list>
      <text:p text:style-name="P73"><text:soft-page-break/>Sauf <text:span text:style-name="T114">pour nommer </text:span>Simon-Pierre, le mot <text:span text:style-name="T103">πέτρα /</text:span><text:span text:style-name="T57"> צוּר</text:span><text:span text:style-name="T17"> est beaucoup moi</text:span><text:span text:style-name="T67">n</text:span><text:span text:style-name="T17">s fréquent </text:span><text:span text:style-name="T75">dans la Bible</text:span><text:span text:style-name="T17">. </text:span><text:span text:style-name="T67">Voici </text:span><text:span text:style-name="T77">d</text:span><text:span text:style-name="T67">es emplois significatifs.</text:span></text:p>
      <table:table table:name="Tableau2" table:style-name="Tableau2">
        <table:table-column table:style-name="Tableau2.A"/>
        <table:table-column table:style-name="Tableau2.B"/>
        <table:table-column table:style-name="Tableau2.C"/>
        <table:table-column table:style-name="Tableau2.D"/>
        <table:table-row table:style-name="TableLine1857767571184">
          <table:table-cell table:style-name="Tableau2.A1" office:value-type="string">
            <text:p text:style-name="P76"/>
          </table:table-cell>
          <table:table-cell table:style-name="Tableau2.A1" office:value-type="string">
            <text:p text:style-name="P85">πέτρα</text:p>
          </table:table-cell>
          <table:table-cell table:style-name="Tableau2.A1" office:value-type="string">
            <text:p text:style-name="P64">צוּר</text:p>
          </table:table-cell>
          <table:table-cell table:style-name="Tableau2.D1" office:value-type="string">
            <text:p text:style-name="P64">חַלָּמִישׁ</text:p>
          </table:table-cell>
        </table:table-row>
        <table:table-row table:style-name="TableLine1857767628576">
          <table:table-cell table:style-name="Tableau2.A2" office:value-type="string">
            <text:p text:style-name="P66">Ex 17,6 (<text:span text:style-name="T114">1</text:span><text:span text:style-name="T91">ère</text:span><text:span text:style-name="T114"> occurrence, </text:span>Massa et Mériba)</text:p>
          </table:table-cell>
          <table:table-cell table:style-name="Tableau2.A2" office:value-type="string">
            <text:p text:style-name="P79">x</text:p>
          </table:table-cell>
          <table:table-cell table:style-name="Tableau2.A2" office:value-type="string">
            <text:p text:style-name="P79">x</text:p>
          </table:table-cell>
          <table:table-cell table:style-name="Tableau2.D2" office:value-type="string">
            <text:p text:style-name="P78"/>
          </table:table-cell>
        </table:table-row>
        <table:table-row table:style-name="TableLine1857767636192">
          <table:table-cell table:style-name="Tableau2.A2" office:value-type="string">
            <text:p text:style-name="P66">Dt 8,15 (Massa et Mériba)</text:p>
          </table:table-cell>
          <table:table-cell table:style-name="Tableau2.A2" office:value-type="string">
            <text:p text:style-name="P79">x</text:p>
          </table:table-cell>
          <table:table-cell table:style-name="Tableau2.A2" office:value-type="string">
            <text:p text:style-name="P80">x</text:p>
          </table:table-cell>
          <table:table-cell table:style-name="Tableau2.D2" office:value-type="string">
            <text:p text:style-name="P79">x</text:p>
          </table:table-cell>
        </table:table-row>
        <table:table-row table:style-name="TableLine1857767633744">
          <table:table-cell table:style-name="Tableau2.A2" office:value-type="string">
            <text:p text:style-name="P67">Jos 5,2 (couteau de pierre pour circoncire)</text:p>
          </table:table-cell>
          <table:table-cell table:style-name="Tableau2.A2" office:value-type="string">
            <text:p text:style-name="P80">x</text:p>
          </table:table-cell>
          <table:table-cell table:style-name="Tableau2.A2" office:value-type="string">
            <text:p text:style-name="P80">x</text:p>
          </table:table-cell>
          <table:table-cell table:style-name="Tableau2.D2" office:value-type="string">
            <text:p text:style-name="P78"/>
          </table:table-cell>
        </table:table-row>
        <table:table-row table:style-name="TableLine1857767629664">
          <table:table-cell table:style-name="Tableau2.A2" office:value-type="string">
            <text:p text:style-name="P68">Ps 17(18),3 <text:span text:style-name="T109">(</text:span>Dieu mon rocher<text:span text:style-name="T109">)</text:span></text:p>
          </table:table-cell>
          <table:table-cell table:style-name="Tableau2.A2" office:value-type="string">
            <text:p text:style-name="P77">Non traduit</text:p>
          </table:table-cell>
          <table:table-cell table:style-name="Tableau2.A2" office:value-type="string">
            <text:p text:style-name="P81">x</text:p>
          </table:table-cell>
          <table:table-cell table:style-name="Tableau2.D2" office:value-type="string">
            <text:p text:style-name="P79"/>
          </table:table-cell>
        </table:table-row>
        <table:table-row table:style-name="TableLine1857767627216">
          <table:table-cell table:style-name="Tableau2.A2" office:value-type="string">
            <text:p text:style-name="P69">Ps 113(114),<text:span text:style-name="T114">8</text:span> (pierre changée en source d’eau)</text:p>
          </table:table-cell>
          <table:table-cell table:style-name="Tableau2.A2" office:value-type="string">
            <text:p text:style-name="P82">x</text:p>
          </table:table-cell>
          <table:table-cell table:style-name="Tableau2.A2" office:value-type="string">
            <text:p text:style-name="P82">x</text:p>
          </table:table-cell>
          <table:table-cell table:style-name="Tableau2.D2" office:value-type="string">
            <text:p text:style-name="P82">x</text:p>
          </table:table-cell>
        </table:table-row>
        <table:table-row table:style-name="TableLine1857767630752">
          <table:table-cell table:style-name="Tableau2.A2" office:value-type="string">
            <text:p text:style-name="P66">Is 50,7 <text:span text:style-name="T110">(ma face dure comme pierre)</text:span></text:p>
          </table:table-cell>
          <table:table-cell table:style-name="Tableau2.A2" office:value-type="string">
            <text:p text:style-name="P79">x</text:p>
          </table:table-cell>
          <table:table-cell table:style-name="Tableau2.A2" office:value-type="string">
            <text:p text:style-name="P78"/>
          </table:table-cell>
          <table:table-cell table:style-name="Tableau2.D2" office:value-type="string">
            <text:p text:style-name="P79">x</text:p>
          </table:table-cell>
        </table:table-row>
        <table:table-row table:style-name="Tableau2.8">
          <table:table-cell table:style-name="Tableau2.A2" office:value-type="string">
            <text:p text:style-name="P70">Mc 15,46 (sépulcre taillé dans le roc)</text:p>
          </table:table-cell>
          <table:table-cell table:style-name="Tableau2.A2" office:value-type="string">
            <text:p text:style-name="P83">x</text:p>
          </table:table-cell>
          <table:table-cell table:style-name="Tableau2.C8" office:value-type="string">
            <text:p text:style-name="P78"/>
          </table:table-cell>
          <table:table-cell table:style-name="Tableau2.D8" office:value-type="string">
            <text:p text:style-name="P79"/>
          </table:table-cell>
        </table:table-row>
      </table:table>
      <text:p text:style-name="Corps_20_de_20_texte_20_1"><text:span text:style-name="Citation"><text:span text:style-name="T71">Le Seigneur dit à Moïse</text:span></text:span><text:span text:style-name="Citation"><text:span text:style-name="T7"> :</text:span></text:span><text:span text:style-name="Citation"><text:span text:style-name="T71"> </text:span></text:span><text:span text:style-name="Citation"><text:span text:style-name="T7">« </text:span></text:span><text:span text:style-name="Citation"><text:span text:style-name="T71">Passe devant le peuple, emmène avec toi plusieurs des anciens d’Israël, prends en main le bâton avec lequel tu as frappé le Nil, et va</text:span></text:span><text:span text:style-name="Citation"><text:span text:style-name="T7"> !</text:span></text:span><text:span text:style-name="Citation"><text:span text:style-name="T69"> Moi, je serai là, devant toi, sur le </text:span></text:span><text:span text:style-name="Citation"><text:span text:style-name="T59">rocher</text:span></text:span><text:span text:style-name="Citation"><text:span text:style-name="T72"> </text:span></text:span><text:span text:style-name="Citation"><text:span text:style-name="T69">du mont Horeb. Tu frapperas le </text:span></text:span><text:span text:style-name="Citation"><text:span text:style-name="T59">rocher</text:span></text:span><text:span text:style-name="Citation"><text:span text:style-name="T69">, il en sortira de l’eau, et le peuple boira</text:span></text:span><text:span text:style-name="Citation"><text:span text:style-name="T8"> ! »</text:span></text:span><text:span text:style-name="Citation"><text:span text:style-name="T69"> Et Moïse fit ainsi sous les yeux des anciens d’Israël.</text:span></text:span><text:span text:style-name="Citation"><text:span text:style-name="T71"> Il donna à ce lieu le nom de Massa (c’est-à-dire</text:span></text:span><text:span text:style-name="Citation"><text:span text:style-name="T7"> :</text:span></text:span><text:span text:style-name="Citation"><text:span text:style-name="T71"> Épreuve) et Mériba (c’est-à-dire</text:span></text:span><text:span text:style-name="Citation"><text:span text:style-name="T7"> :</text:span></text:span><text:span text:style-name="Citation"><text:span text:style-name="T71"> Querelle)… </text:span></text:span><text:span text:style-name="Citation_20_BibleRef"><text:span text:style-name="T71">[Ex 17,5-7]</text:span></text:span><text:span text:style-name="T71">.</text:span></text:p>
      <text:p text:style-name="P71"><text:span text:style-name="T69">Un détail : dans les psaumes, l</text:span><text:span text:style-name="T68">a septante ignore (ne traduit pas) </text:span><text:span text:style-name="T69">le mot rocher</text:span><text:span text:style-name="T68">. </text:span><text:span text:style-name="T69">Quand l’hébreu dit « Dieu mon rocher, mon salut », la septante dit « Dieu mon salut ».</text:span></text:p>
      <text:p text:style-name="P71">Un autre mot s’invite parfois dans le texte hébreu, <text:span text:style-name="T80">silex / </text:span><text:span text:style-name="T58">חַלָּמִישׁ</text:span><text:span text:style-name="T18">, </text:span><text:span text:style-name="T43">avec ou à la place du mot </text:span><text:span text:style-name="T59">צוּר</text:span><text:span text:style-name="T69">. Ainsi, <text:s/>par rapport à Ex 17,6, on apprend par le Deutéronome </text:span><text:span text:style-name="Citation_20_BibleRef"><text:span text:style-name="T69">[8,15]</text:span></text:span><text:span text:style-name="T69"> que le rocher de Massa et Mériba est dur comme du silex.</text:span></text:p>
      <text:p text:style-name="Text_20_body"><text:span text:style-name="Citation"><text:span text:style-name="T72">C’est lui qui t’a fait traverser ce désert, vaste et terrifiant, pays des serpents brûlants et des scorpions, pays de la sécheresse et de la soif. C’est lui qui, pour toi, a fait jaillir l’eau de la </text:span></text:span><text:span text:style-name="Citation"><text:span text:style-name="T60">roche</text:span></text:span><text:span text:style-name="Citation"><text:span text:style-name="T72"> </text:span></text:span><text:span text:style-name="Citation"><text:span text:style-name="T60">la plus dure</text:span></text:span><text:span text:style-name="Citation"><text:span text:style-name="T72"> </text:span></text:span><text:span text:style-name="Citation_20_BibleRef"><text:span text:style-name="T72">[Dt 8,15]</text:span></text:span><text:span text:style-name="T72">.</text:span></text:p>
      <text:p text:style-name="Corps_20_de_20_texte_20_11"><text:span text:style-name="T68">Dans l’épreuve, la face de Dieu semble dure comme du silex </text:span><text:span text:style-name="Citation_20_BibleRef"><text:span text:style-name="T68">[Is 50,7]</text:span></text:span><text:span text:style-name="T68">.</text:span></text:p>
      <text:p text:style-name="P72"><text:span text:style-name="T69">I</text:span><text:span text:style-name="T68">l résulte de ce constat que le prénom Pierre renvoie symboliquement </text:span><text:span text:style-name="T74">à l’épisode</text:span><text:span text:style-name="T68"> de Massa et Mériba. Dieu a demandé à Moïse de frapper ce rocher très dur avec son bâton pour que de l’eau en surgisse et que le peuple se désaltère. Moïse a frappé deux fois (manque de foi). Dieu lui a dit alors qu’il n’entrerait pas </text:span><text:span text:style-name="T70">lui-même </text:span><text:span text:style-name="T68">en terre promise.</text:span></text:p>
      <text:p text:style-name="P72"><text:span text:style-name="T73">Il y a bien un rapport entre l’évangile (Pierre) et la première lecture (pierre). </text:span><text:span text:style-name="T68">L’annonce de la passion est dure comme du silex. Et pourtant, l’eau vive </text:span><text:span text:style-name="T70">sort</text:span><text:span text:style-name="T68"> du côté du Christ </text:span><text:span text:style-name="T74">en croix</text:span><text:span text:style-name="T6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1"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2"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1"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1"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1"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1"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1-09-07T09:12:03.388000088">7 septembre 2021</text:date><text:tab/><text:file-name text:display="name-and-extension">Mc08d_B_Ord24.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Mc08d_B_Ord24.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creation-date>2011-04-27T17:30:16.27</meta:creation-date>
    <meta:editing-cycles>310</meta:editing-cycles>
    <meta:editing-duration>P4DT7H10M46S</meta:editing-duration>
    <meta:initial-creator>Léon RÉGENT</meta:initial-creator>
    <dc:date>2021-09-07T09:11:42.412000000</dc:date>
    <meta:print-date>2021-09-06T07:39:55.054000000</meta:print-date>
    <meta:document-statistic meta:table-count="1" meta:image-count="0" meta:object-count="0" meta:page-count="5" meta:paragraph-count="141" meta:word-count="1975" meta:character-count="10606" meta:non-whitespace-character-count="878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