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svg:font-family="SBL"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Heading_20_5">
      <style:text-properties fo:language="fr" fo:country="FR" officeooo:rsid="0070f2ab" officeooo:paragraph-rsid="0070f2ab"/>
    </style:style>
    <style:style style:name="P3" style:family="paragraph" style:parent-style-name="Text_20_body">
      <style:text-properties fo:language="fr" fo:country="FR" officeooo:rsid="0070f2ab" officeooo:paragraph-rsid="0070f2ab"/>
    </style:style>
    <style:style style:name="P4" style:family="paragraph" style:parent-style-name="Heading_20_5">
      <style:text-properties officeooo:rsid="007cd4e8" officeooo:paragraph-rsid="007cd4e8"/>
    </style:style>
    <style:style style:name="P5" style:family="paragraph" style:parent-style-name="Corps_20_de_20_texte_20_1">
      <style:text-properties officeooo:rsid="007cd4e8" officeooo:paragraph-rsid="00850b22"/>
    </style:style>
    <style:style style:name="P6" style:family="paragraph" style:parent-style-name="Text_20_body">
      <style:text-properties style:text-position="0% 100%" officeooo:paragraph-rsid="006d3d13"/>
    </style:style>
    <style:style style:name="P7" style:family="paragraph" style:parent-style-name="Text_20_body">
      <style:text-properties officeooo:paragraph-rsid="006d3d13"/>
    </style:style>
    <style:style style:name="P8" style:family="paragraph" style:parent-style-name="Corps_20_de_20_texte_20_1">
      <style:text-properties officeooo:paragraph-rsid="006d3d13"/>
    </style:style>
    <style:style style:name="P9" style:family="paragraph" style:parent-style-name="Text_20_body">
      <style:text-properties style:use-window-font-color="true" loext:opacity="0%" style:text-position="0% 100%" officeooo:rsid="005954d4" officeooo:paragraph-rsid="006d3d13"/>
    </style:style>
    <style:style style:name="P10" style:family="paragraph" style:parent-style-name="Text_20_body">
      <style:text-properties fo:font-size="14pt" officeooo:paragraph-rsid="006d3d13" style:font-size-asian="14pt" style:font-size-complex="14pt"/>
    </style:style>
    <style:style style:name="P11" style:family="paragraph" style:parent-style-name="Corps_20_de_20_texte_20_1">
      <style:text-properties fo:font-size="14pt" style:font-size-asian="14pt" style:font-size-complex="14pt"/>
    </style:style>
    <style:style style:name="P12" style:family="paragraph" style:parent-style-name="Text_20_body">
      <style:text-properties officeooo:paragraph-rsid="007953a9"/>
    </style:style>
    <style:style style:name="P13" style:family="paragraph" style:parent-style-name="Text_20_body">
      <style:text-properties officeooo:paragraph-rsid="007e3db4"/>
    </style:style>
    <style:style style:name="P14" style:family="paragraph" style:parent-style-name="Text_20_body">
      <style:text-properties officeooo:paragraph-rsid="008352aa"/>
    </style:style>
    <style:style style:name="P15" style:family="paragraph" style:parent-style-name="Corps_20_de_20_texte_20_1">
      <style:text-properties officeooo:paragraph-rsid="008352aa"/>
    </style:style>
    <style:style style:name="P16" style:family="paragraph" style:parent-style-name="Text_20_body">
      <style:text-properties officeooo:paragraph-rsid="00850b22"/>
    </style:style>
    <style:style style:name="P17" style:family="paragraph" style:parent-style-name="Corps_20_de_20_texte_20_1">
      <style:text-properties officeooo:paragraph-rsid="00850b22"/>
    </style:style>
    <style:style style:name="P18" style:family="paragraph" style:parent-style-name="Text_20_body">
      <style:text-properties officeooo:paragraph-rsid="0085d1da"/>
    </style:style>
    <style:style style:name="P19" style:family="paragraph" style:parent-style-name="Corps_20_de_20_texte_20_1">
      <style:text-properties officeooo:paragraph-rsid="007b4a1a"/>
    </style:style>
    <style:style style:name="P20" style:family="paragraph" style:parent-style-name="Corps_20_de_20_texte_20_1">
      <style:text-properties officeooo:paragraph-rsid="007cd4e8"/>
    </style:style>
    <style:style style:name="P21" style:family="paragraph" style:parent-style-name="Corps_20_de_20_texte_20_1">
      <style:text-properties officeooo:paragraph-rsid="00807b1b"/>
    </style:style>
    <style:style style:name="P22" style:family="paragraph" style:parent-style-name="Corps_20_de_20_texte_20_1">
      <style:text-properties officeooo:rsid="0087971a" officeooo:paragraph-rsid="0087971a"/>
    </style:style>
    <style:style style:name="P23" style:family="paragraph" style:parent-style-name="Corps_20_de_20_texte_20_1">
      <style:text-properties officeooo:paragraph-rsid="0087971a"/>
    </style:style>
    <style:style style:name="P24" style:family="paragraph" style:parent-style-name="Corps_20_de_20_texte_20_11">
      <style:text-properties officeooo:paragraph-rsid="00733b0b"/>
    </style:style>
    <style:style style:name="P25" style:family="paragraph" style:parent-style-name="Corps_20_de_20_texte_20_11">
      <style:paragraph-properties>
        <style:tab-stops/>
      </style:paragraph-properties>
      <style:text-properties officeooo:paragraph-rsid="00733b0b"/>
    </style:style>
    <style:style style:name="P26" style:family="paragraph" style:parent-style-name="Heading_20_2" style:master-page-name="Standard">
      <style:paragraph-properties style:page-number="auto">
        <style:tab-stops/>
      </style:paragraph-properties>
      <style:text-properties officeooo:paragraph-rsid="003e501b"/>
    </style:style>
    <style:style style:name="P27" style:family="paragraph" style:parent-style-name="Corps_20_de_20_texte_20_1">
      <style:text-properties officeooo:paragraph-rsid="008e3d33"/>
    </style:style>
    <style:style style:name="P28" style:family="paragraph" style:parent-style-name="Heading_20_3" style:master-page-name="First_20_Page">
      <style:paragraph-properties fo:margin-top="0cm" fo:margin-bottom="0cm" style:contextual-spacing="false" fo:text-align="end" style:justify-single-word="false" style:page-number="auto"/>
      <style:text-properties officeooo:rsid="00784068" officeooo:paragraph-rsid="00784068"/>
    </style:style>
    <style:style style:name="P29" style:family="paragraph" style:parent-style-name="Heading_20_3">
      <style:paragraph-properties fo:margin-top="1cm" fo:margin-bottom="0cm" style:contextual-spacing="false"/>
    </style:style>
    <style:style style:name="P30" style:family="paragraph" style:parent-style-name="Heading_20_3">
      <style:paragraph-properties fo:margin-top="0.499cm" fo:margin-bottom="0cm" style:contextual-spacing="false"/>
    </style:style>
    <style:style style:name="P31" style:family="paragraph" style:parent-style-name="Text_20_body">
      <style:text-properties style:text-position="0% 100%" officeooo:paragraph-rsid="006d3d13"/>
    </style:style>
    <style:style style:name="P32" style:family="paragraph" style:parent-style-name="Text_20_body">
      <style:text-properties officeooo:paragraph-rsid="008e3d33"/>
    </style:style>
    <style:style style:name="P33" style:family="paragraph" style:parent-style-name="Text_20_body">
      <style:text-properties officeooo:paragraph-rsid="006d3d13"/>
    </style:style>
    <style:style style:name="P34" style:family="paragraph" style:parent-style-name="Text_20_body">
      <style:text-properties officeooo:paragraph-rsid="008f5ed8"/>
    </style:style>
    <style:style style:name="T1" style:family="text">
      <style:text-properties style:text-position="33% 58%"/>
    </style:style>
    <style:style style:name="T2" style:family="text">
      <style:text-properties style:text-position="0% 100%"/>
    </style:style>
    <style:style style:name="T3" style:family="text">
      <style:text-properties style:text-position="0% 100%" fo:font-style="italic" officeooo:rsid="007132e2" style:font-style-asian="italic" style:font-style-complex="italic"/>
    </style:style>
    <style:style style:name="T4" style:family="text">
      <style:text-properties officeooo:rsid="0022f12f"/>
    </style:style>
    <style:style style:name="T5" style:family="text">
      <style:text-properties style:language-complex="he" style:country-complex="IL"/>
    </style:style>
    <style:style style:name="T6" style:family="text">
      <style:text-properties officeooo:rsid="00135f78" style:language-complex="he" style:country-complex="IL"/>
    </style:style>
    <style:style style:name="T7" style:family="text">
      <style:text-properties officeooo:rsid="00733b0b" style:language-complex="he" style:country-complex="IL"/>
    </style:style>
    <style:style style:name="T8" style:family="text">
      <style:text-properties officeooo:rsid="0078666a" style:language-complex="he" style:country-complex="IL"/>
    </style:style>
    <style:style style:name="T9" style:family="text">
      <style:text-properties officeooo:rsid="008a81a6" style:language-complex="he" style:country-complex="IL"/>
    </style:style>
    <style:style style:name="T10" style:family="text">
      <style:text-properties fo:font-weight="bold" officeooo:rsid="0065336c" style:font-weight-asian="bold" style:font-weight-complex="bold"/>
    </style:style>
    <style:style style:name="T11" style:family="text">
      <style:text-properties fo:font-weight="bold" officeooo:rsid="00733b0b" style:font-weight-asian="bold" style:font-weight-complex="bold"/>
    </style:style>
    <style:style style:name="T12" style:family="text">
      <style:text-properties officeooo:rsid="004ff327"/>
    </style:style>
    <style:style style:name="T13" style:family="text">
      <style:text-properties fo:font-style="italic" style:font-style-asian="italic" style:font-style-complex="italic"/>
    </style:style>
    <style:style style:name="T14" style:family="text">
      <style:text-properties fo:font-style="italic" officeooo:rsid="007132e2" style:font-style-asian="italic" style:font-style-complex="italic"/>
    </style:style>
    <style:style style:name="T15" style:family="text">
      <style:text-properties fo:font-style="italic" officeooo:rsid="007bc1e6" style:font-style-asian="italic" style:font-style-complex="italic"/>
    </style:style>
    <style:style style:name="T16" style:family="text">
      <style:text-properties fo:font-style="italic" officeooo:rsid="0070f2ab" style:font-style-asian="italic" style:font-style-complex="italic"/>
    </style:style>
    <style:style style:name="T17" style:family="text">
      <style:text-properties fo:font-style="italic" style:text-underline-style="solid" style:text-underline-width="auto" style:text-underline-color="font-color" style:font-style-asian="italic" style:font-style-complex="italic"/>
    </style:style>
    <style:style style:name="T18" style:family="text">
      <style:text-properties fo:font-style="italic" style:text-underline-style="solid" style:text-underline-width="auto" style:text-underline-color="font-color" officeooo:rsid="007132e2" style:font-style-asian="italic" style:font-style-complex="italic"/>
    </style:style>
    <style:style style:name="T19" style:family="text">
      <style:text-properties fo:font-style="italic" style:text-underline-style="solid" style:text-underline-width="auto" style:text-underline-color="font-color" officeooo:rsid="0070f2ab" style:font-style-asian="italic" style:font-style-complex="italic"/>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officeooo:rsid="007132e2"/>
    </style:style>
    <style:style style:name="T22" style:family="text">
      <style:text-properties style:text-underline-style="solid" style:text-underline-width="auto" style:text-underline-color="font-color" officeooo:rsid="0072244c"/>
    </style:style>
    <style:style style:name="T23" style:family="text">
      <style:text-properties style:text-underline-style="solid" style:text-underline-width="auto" style:text-underline-color="font-color" officeooo:rsid="007cd4e8"/>
    </style:style>
    <style:style style:name="T24" style:family="text">
      <style:text-properties style:text-underline-style="solid" style:text-underline-width="auto" style:text-underline-color="font-color" officeooo:rsid="0070f2ab"/>
    </style:style>
    <style:style style:name="T25" style:family="text">
      <style:text-properties officeooo:rsid="005df4f6"/>
    </style:style>
    <style:style style:name="T26" style:family="text">
      <style:text-properties officeooo:rsid="006d3d13"/>
    </style:style>
    <style:style style:name="T27" style:family="text">
      <style:text-properties officeooo:rsid="0070f2ab"/>
    </style:style>
    <style:style style:name="T28" style:family="text">
      <style:text-properties officeooo:rsid="007132e2"/>
    </style:style>
    <style:style style:name="T29" style:family="text">
      <style:text-properties officeooo:rsid="0072244c"/>
    </style:style>
    <style:style style:name="T30" style:family="text">
      <style:text-properties fo:language="fr" fo:country="FR"/>
    </style:style>
    <style:style style:name="T31" style:family="text">
      <style:text-properties fo:language="fr" fo:country="FR" style:text-underline-style="solid" style:text-underline-width="auto" style:text-underline-color="font-color"/>
    </style:style>
    <style:style style:name="T32" style:family="text">
      <style:text-properties fo:language="fr" fo:country="FR" style:text-underline-style="solid" style:text-underline-width="auto" style:text-underline-color="font-color" officeooo:rsid="0072244c"/>
    </style:style>
    <style:style style:name="T33" style:family="text">
      <style:text-properties fo:language="fr" fo:country="FR" style:text-underline-style="solid" style:text-underline-width="auto" style:text-underline-color="font-color" officeooo:rsid="0087971a"/>
    </style:style>
    <style:style style:name="T34" style:family="text">
      <style:text-properties fo:language="fr" fo:country="FR" fo:font-style="italic" officeooo:rsid="0072244c" style:font-style-asian="italic" style:font-style-complex="italic"/>
    </style:style>
    <style:style style:name="T35" style:family="text">
      <style:text-properties fo:language="fr" fo:country="FR" fo:font-style="italic" style:text-underline-style="solid" style:text-underline-width="auto" style:text-underline-color="font-color" officeooo:rsid="0072244c" style:font-style-asian="italic" style:font-style-complex="italic"/>
    </style:style>
    <style:style style:name="T36" style:family="text">
      <style:text-properties fo:language="fr" fo:country="FR" officeooo:rsid="007cd4e8"/>
    </style:style>
    <style:style style:name="T37" style:family="text">
      <style:text-properties fo:language="fr" fo:country="FR" officeooo:rsid="0072244c"/>
    </style:style>
    <style:style style:name="T38" style:family="text">
      <style:text-properties fo:language="fr" fo:country="FR" officeooo:rsid="0087971a"/>
    </style:style>
    <style:style style:name="T39" style:family="text">
      <style:text-properties fo:language="fr" fo:country="FR" officeooo:rsid="00898547"/>
    </style:style>
    <style:style style:name="T40" style:family="text">
      <style:text-properties officeooo:rsid="00733b0b"/>
    </style:style>
    <style:style style:name="T41" style:family="text">
      <style:text-properties officeooo:rsid="0073b5b8"/>
    </style:style>
    <style:style style:name="T42" style:family="text">
      <style:text-properties officeooo:rsid="00784068"/>
    </style:style>
    <style:style style:name="T43" style:family="text">
      <style:text-properties officeooo:rsid="0078666a"/>
    </style:style>
    <style:style style:name="T44" style:family="text">
      <style:text-properties fo:language="el" fo:country="GR"/>
    </style:style>
    <style:style style:name="T45" style:family="text">
      <style:text-properties fo:language="el" fo:country="GR" officeooo:rsid="007953a9"/>
    </style:style>
    <style:style style:name="T46" style:family="text">
      <style:text-properties fo:language="el" fo:country="GR" style:text-underline-style="solid" style:text-underline-width="auto" style:text-underline-color="font-color"/>
    </style:style>
    <style:style style:name="T47" style:family="text">
      <style:text-properties fo:language="el" fo:country="GR" style:text-underline-style="solid" style:text-underline-width="auto" style:text-underline-color="font-color" officeooo:rsid="007cd4e8"/>
    </style:style>
    <style:style style:name="T48" style:family="text">
      <style:text-properties style:text-position="super 58%" officeooo:rsid="007132e2"/>
    </style:style>
    <style:style style:name="T49" style:family="text">
      <style:text-properties officeooo:rsid="007b4a1a"/>
    </style:style>
    <style:style style:name="T50" style:family="text">
      <style:text-properties officeooo:rsid="007bc1e6"/>
    </style:style>
    <style:style style:name="T51" style:family="text">
      <style:text-properties officeooo:rsid="007cd4e8"/>
    </style:style>
    <style:style style:name="T52" style:family="text">
      <style:text-properties officeooo:rsid="00807b1b"/>
    </style:style>
    <style:style style:name="T53" style:family="text">
      <style:text-properties officeooo:rsid="008352aa"/>
    </style:style>
    <style:style style:name="T54" style:family="text">
      <style:text-properties officeooo:rsid="0085d1da"/>
    </style:style>
    <style:style style:name="T55" style:family="text">
      <style:text-properties officeooo:rsid="008745f5"/>
    </style:style>
    <style:style style:name="T56" style:family="text">
      <style:text-properties officeooo:rsid="0087971a"/>
    </style:style>
    <style:style style:name="T57" style:family="text">
      <style:text-properties officeooo:rsid="008902a2"/>
    </style:style>
    <style:style style:name="T58" style:family="text">
      <style:text-properties officeooo:rsid="008a7d52"/>
    </style:style>
    <style:style style:name="T59" style:family="text">
      <style:text-properties style:font-name="SBL" fo:font-size="12pt" fo:language="el" fo:country="GR" fo:font-weight="bold" style:font-size-asian="12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2<text:span text:style-name="T58">5</text:span> février 20<text:span text:style-name="T52">2</text:span><text:span text:style-name="T58">4</text:span></text:p>
      <text:p text:style-name="P30"><text:span text:style-name="T25">Livre de la Genèse</text:span>, <text:span text:style-name="T4">c</text:span>hapitre <text:span text:style-name="T26">22</text:span></text:p>
      <text:p text:style-name="P8"><text:span text:style-name="T1">1</text:span> Après ces événements, Dieu mit Abraham à l’épreuve.</text:p>
      <text:p text:style-name="Text_20_body">Il lui dit<text:span text:style-name="T2"> :</text:span> <text:span text:style-name="T2">« </text:span>Abraham<text:span text:style-name="T2"> ! »</text:span> Celui-ci répondit<text:span text:style-name="T2"> :</text:span> <text:span text:style-name="T2">« </text:span>Me voici<text:span text:style-name="T2"> ! »</text:span></text:p>
      <text:p text:style-name="P6"><text:span text:style-name="T1">2</text:span> Dieu dit : « Prends ton fils, ton unique, celui que tu aimes, Isaac, va au pays de Moriah,</text:p>
      <text:p text:style-name="P6">et là tu l’offriras en holocauste sur la montagne que je t’indiquerai. »</text:p>
      <text:p text:style-name="Corps_20_de_20_texte_20_11"><text:span text:style-name="Rubies"><text:span text:style-name="T1">3</text:span></text:span><text:span text:style-name="Rubies"> Abraham se leva de bon matin, sella son âne, et prit avec lui deux de ses serviteurs et son fils Isaac.</text:span></text:p>
      <text:p text:style-name="Text_20_body"><text:span text:style-name="Rubies">Il fendit le bois pour l’holocauste, et se mit en route vers l’endroit que Dieu lui avait indiqué.</text:span></text:p>
      <text:p text:style-name="P32"><text:span text:style-name="Rubies"><text:span text:style-name="T1">4</text:span></text:span><text:span text:style-name="Rubies"> Le troisième jour, Abraham, levant les yeux, vit l’endroit de loin.</text:span></text:p>
      <text:p text:style-name="P34"><text:span text:style-name="Rubies"><text:span text:style-name="T1">5</text:span></text:span><text:span text:style-name="Rubies"> Abraham dit à ses serviteurs</text:span><text:span text:style-name="Rubies"><text:span text:style-name="T2"> :</text:span></text:span><text:span text:style-name="Rubies"> </text:span><text:span text:style-name="Rubies"><text:span text:style-name="T2">« </text:span></text:span><text:span text:style-name="Rubies">Restez ici avec l’âne.</text:span></text:p>
      <text:p text:style-name="P34"><text:span text:style-name="Rubies">Moi et le garçon nous irons jusque là-bas pour adorer, puis nous reviendrons vers vous.</text:span><text:span text:style-name="Rubies"><text:span text:style-name="T2"> »</text:span></text:span></text:p>
      <text:p text:style-name="P34"><text:span text:style-name="Rubies"><text:span text:style-name="T1">6</text:span></text:span><text:span text:style-name="Rubies"> Abraham prit le bois pour l’holocauste et le chargea sur son fils Isaac ;</text:span></text:p>
      <text:p text:style-name="P34"><text:span text:style-name="Rubies">il prit le feu et le couteau, et tous deux s’en allèrent ensemble.</text:span></text:p>
      <text:p text:style-name="P34"><text:span text:style-name="Rubies"><text:span text:style-name="T1">7</text:span></text:span><text:span text:style-name="Rubies"> Isaac dit à son père Abraham</text:span><text:span text:style-name="Rubies"><text:span text:style-name="T2"> :</text:span></text:span><text:span text:style-name="Rubies"> </text:span><text:span text:style-name="Rubies"><text:span text:style-name="T2">« </text:span></text:span><text:span text:style-name="Rubies">Mon père</text:span><text:span text:style-name="Rubies"><text:span text:style-name="T2"> !</text:span></text:span><text:span text:style-name="Rubies"> – Eh bien, mon fils</text:span><text:span text:style-name="Rubies"><text:span text:style-name="T2"> ? »</text:span></text:span></text:p>
      <text:p text:style-name="P34"><text:span text:style-name="Rubies">Isaac reprit</text:span><text:span text:style-name="Rubies"><text:span text:style-name="T2"> :</text:span></text:span><text:span text:style-name="Rubies"> </text:span><text:span text:style-name="Rubies"><text:span text:style-name="T2">« </text:span></text:span><text:span text:style-name="Rubies">Voilà le feu et le bois, mais où est l’agneau pour l’holocauste</text:span><text:span text:style-name="Rubies"><text:span text:style-name="T2"> ? »</text:span></text:span></text:p>
      <text:p text:style-name="P34"><text:span text:style-name="Rubies"><text:span text:style-name="T1">8</text:span></text:span><text:span text:style-name="Rubies"> Abraham répondit : « Dieu saura bien trouver l’agneau pour l’holocauste, mon fils. »</text:span></text:p>
      <text:p text:style-name="P34"><text:span text:style-name="Rubies">Et ils s’en allaient tous les deux ensemble.</text:span></text:p>
      <text:p text:style-name="Corps_20_de_20_texte_20_11"><text:span text:style-name="T1">9</text:span> Ils arrivèrent à l’endroit que Dieu avait indiqué. Abraham y bâtit l’autel et disposa le bois ;</text:p>
      <text:p text:style-name="P7">puis il lia son fils Isaac et le mit sur l’autel, par-dessus le bois.</text:p>
      <text:p text:style-name="P7"><text:span text:style-name="T1">10</text:span> Abraham étendit la main et saisit le couteau pour immoler son fils.</text:p>
      <text:p text:style-name="P7"><text:span text:style-name="T1">11</text:span> Mais l’ange du Seigneur l’appela du haut du ciel et dit<text:span text:style-name="T2"> :</text:span></text:p>
      <text:p text:style-name="P7"><text:span text:style-name="T2">« </text:span>Abraham<text:span text:style-name="T2"> !</text:span> Abraham<text:span text:style-name="T2"> ! »</text:span> Il répondit<text:span text:style-name="T2"> :</text:span> <text:span text:style-name="T2">« </text:span>Me voici<text:span text:style-name="T2"> ! »</text:span></text:p>
      <text:p text:style-name="P7"><text:span text:style-name="T1">12</text:span> L’ange lui dit<text:span text:style-name="T2"> :</text:span> <text:span text:style-name="T2">« </text:span>Ne porte pas la main sur le garçon<text:span text:style-name="T2"> !</text:span> Ne lui fais aucun mal<text:span text:style-name="T2"> !</text:span></text:p>
      <text:p text:style-name="P7">Je sais maintenant que tu crains Dieu<text:span text:style-name="T2"> :</text:span> tu ne m’as pas refusé ton fils, ton unique.<text:span text:style-name="T2"> »</text:span></text:p>
      <text:p text:style-name="Corps_20_de_20_texte_20_1"><text:span text:style-name="T1">13</text:span> Abraham leva les yeux et vit un bélier retenu par les cornes dans un buisson.</text:p>
      <text:p text:style-name="P7">Il alla prendre le bélier et l’offrit en holocauste à la place de son fils.</text:p>
      <text:p text:style-name="Corps_20_de_20_texte_20_11"><text:span text:style-name="Rubies"><text:span text:style-name="T1">14</text:span></text:span><text:span text:style-name="Rubies"> Abraham donna à ce lieu le nom de </text:span><text:span text:style-name="Rubies"><text:span text:style-name="T2">« </text:span></text:span><text:span text:style-name="Rubies">Le-Seigneur-voit</text:span><text:span text:style-name="Rubies"><text:span text:style-name="T2"> »</text:span></text:span><text:span text:style-name="Rubies">. On l’appelle aujourd’hui</text:span><text:span text:style-name="Rubies"><text:span text:style-name="T2"> :</text:span></text:span><text:span text:style-name="Rubies"> </text:span><text:span text:style-name="Rubies"><text:span text:style-name="T2">« </text:span></text:span><text:span text:style-name="Rubies">Sur-le-mont-le-Seigneur-est-vu.</text:span><text:span text:style-name="Rubies"><text:span text:style-name="T2"> »</text:span></text:span></text:p>
      <text:p text:style-name="Corps_20_de_20_texte_20_11"><text:span text:style-name="T1">15</text:span> Du ciel, l’ange du Seigneur appela une seconde fois Abraham.</text:p>
      <text:p text:style-name="P7"><text:span text:style-name="T1">16</text:span> Il déclara<text:span text:style-name="T2"> :</text:span> <text:span text:style-name="T2">« </text:span>Je le jure par moi-même, oracle du Seigneur<text:span text:style-name="T2"> :</text:span></text:p>
      <text:p text:style-name="P7">parce que tu as fait cela, parce que tu ne m’as pas refusé ton fils, ton unique,</text:p>
      <text:p text:style-name="P7"><text:span text:style-name="T1">17</text:span> je te comblerai de bénédictions, je rendrai ta descendance aussi nombreuse que les étoiles du ciel et que le sable au bord de la mer, et ta descendance occupera les places fortes de ses ennemis.</text:p>
      <text:p text:style-name="P6"><text:span text:style-name="T1">18</text:span> Puisque tu as écouté ma voix,</text:p>
      <text:p text:style-name="P6">toutes les nations de la terre s’adresseront l’une à l’autre la bénédiction par le nom de ta descendance. »</text:p>
      <text:p text:style-name="P29">Psaume <text:span text:style-name="T26">115</text:span></text:p>
      <text:p text:style-name="P8"><text:span text:style-name="Emphasis"><text:span text:style-name="T26">Je marcherai en présence du Seigneur sur la terre des vivants.</text:span></text:span></text:p>
      <text:p text:style-name="Corps_20_de_20_texte_20_1"><text:span text:style-name="T1">10</text:span> Je crois, et je parlerai, moi qui ai beaucoup souffert,</text:p>
      <text:p text:style-name="P7"><text:span text:style-name="T1">15</text:span> Il en coûte au Seigneur de voir mourir les siens<text:span text:style-name="T2"> !</text:span></text:p>
      <text:p text:style-name="Corps_20_de_20_texte_20_1"><text:span text:style-name="T1">16</text:span> Ne suis-je pas, Seigneur, ton serviteur, moi, dont tu brisas les chaînes<text:span text:style-name="T2"> ?</text:span></text:p>
      <text:p text:style-name="P7"><text:span text:style-name="T1">17</text:span> Je t'offrirai le sacrifice d'action de grâce, j'invoquerai le nom du Seigneur.</text:p>
      <text:p text:style-name="Corps_20_de_20_texte_20_1"><text:span text:style-name="T1">18</text:span> Je tiendrai mes promesses au Seigneur, oui, devant tout son peuple,</text:p>
      <text:p text:style-name="P9"><text:span text:style-name="T1">19</text:span> à l'entrée de la maison du Seigneur, au milieu de Jérusalem !</text:p>
      <text:p text:style-name="Heading_20_3"><text:soft-page-break/><text:span text:style-name="T12">Première </text:span>lettre <text:span text:style-name="T26">aux Romains</text:span>, <text:span text:style-name="T4">c</text:span>hapitre <text:span text:style-name="T26">8</text:span></text:p>
      <text:p text:style-name="Corps_20_de_20_texte_20_1"><text:span text:style-name="T1">31</text:span> Si Dieu est pour nous, qui sera contre nous<text:span text:style-name="T2"> ?</text:span></text:p>
      <text:p text:style-name="P7"><text:span text:style-name="T1">32</text:span> Il n’a pas épargné son propre Fils, mais il l’a livré pour nous tous<text:span text:style-name="T2"> :</text:span></text:p>
      <text:p text:style-name="P7">comment pourrait-il, avec lui, ne pas nous donner tout<text:span text:style-name="T2"> ?</text:span></text:p>
      <text:p text:style-name="P7"><text:span text:style-name="T1">33</text:span> Qui accusera ceux que Dieu a choisis<text:span text:style-name="T2"> ?</text:span> Dieu est celui qui rend juste<text:span text:style-name="T2"> :</text:span></text:p>
      <text:p text:style-name="P7"><text:span text:style-name="T1">34</text:span> alors, qui pourra condamner<text:span text:style-name="T2"> ?</text:span></text:p>
      <text:p text:style-name="P7">Le Christ Jésus est mort ; bien plus, il est ressuscité, il est à la droite de Dieu, il intercède pour nous<text:span text:style-name="T2"> :</text:span></text:p>
      <text:p text:style-name="P24"><text:span text:style-name="T10">G</text:span><text:span text:style-name="T11">loire au Christ, Parole éternelle du Dieu vivant. Gloire à toi, Seigneur</text:span><text:span text:style-name="T10">.</text:span> <text:span text:style-name="T40">De la nuée lumineuse, la voix du Père a retenti : "Celui-ci est mon Fils bien-aimé, écoutez-le !"</text:span> <text:span text:style-name="T10">G</text:span><text:span text:style-name="T11">loire au Christ, Parole éternelle du Dieu vivant. Gloire à toi, Seigneur</text:span><text:span text:style-name="T10">.</text:span></text:p>
      <text:p text:style-name="Heading_20_3">Év. selon saint Ma<text:span text:style-name="T26">rc</text:span>, <text:span text:style-name="T4">c</text:span>hapitre <text:span text:style-name="T26">9</text:span></text:p>
      <text:p text:style-name="P11"><text:span text:style-name="T1">2</text:span> Six jours après, Jésus prend avec lui Pierre, Jacques et Jean,</text:p>
      <text:p text:style-name="P10">et les emmène, eux seuls, à l’écart sur une haute montagne.</text:p>
      <text:p text:style-name="P10">Et il fut transfiguré devant eux.</text:p>
      <text:p text:style-name="P10"><text:span text:style-name="T1">3</text:span> Ses vêtements devinrent resplendissants,</text:p>
      <text:p text:style-name="P10">d’une blancheur telle que personne sur terre ne peut obtenir une blancheur pareille.</text:p>
      <text:p text:style-name="P11"><text:span text:style-name="T1">4</text:span> Élie leur apparut avec Moïse, et tous deux s’entretenaient avec Jésus.</text:p>
      <text:p text:style-name="P10"><text:span text:style-name="T1">5</text:span> Pierre alors prend la parole et dit à Jésus<text:span text:style-name="T2"> :</text:span> <text:span text:style-name="T2">« </text:span>Rabbi, il est bon que nous soyons ici<text:span text:style-name="T2"> !</text:span></text:p>
      <text:p text:style-name="P10">Dressons donc trois tentes<text:span text:style-name="T2"> :</text:span> une pour toi, une pour Moïse, et une pour Élie.<text:span text:style-name="T2"> »</text:span></text:p>
      <text:p text:style-name="P10"><text:span text:style-name="T1">6</text:span> De fait, Pierre ne savait que dire, tant leur frayeur était grande.</text:p>
      <text:p text:style-name="P11"><text:span text:style-name="T1">7</text:span> Survint une nuée qui les couvrit de son ombre,</text:p>
      <text:p text:style-name="P10">et de la nuée une voix se fit entendre<text:span text:style-name="T2"> :</text:span> <text:span text:style-name="T2">« </text:span>Celui-ci est mon Fils bien-aimé<text:span text:style-name="T2"> :</text:span> écoutez-le<text:span text:style-name="T2"> ! »</text:span></text:p>
      <text:p text:style-name="P10"><text:span text:style-name="T1">8</text:span> Soudain, regardant tout autour, ils ne virent plus que Jésus seul avec eux.</text:p>
      <text:p text:style-name="P11"><text:span text:style-name="T1">9</text:span> Ils descendirent de la montagne,</text:p>
      <text:p text:style-name="P10">et Jésus leur ordonna de ne raconter à personne ce qu’ils avaient vu,</text:p>
      <text:p text:style-name="P10">avant que le Fils de l’homme soit ressuscité d’entre les morts.</text:p>
      <text:p text:style-name="P10"><text:span text:style-name="T1">10</text:span> Et ils restèrent fermement attachés à cette parole,</text:p>
      <text:p text:style-name="P10">tout en se demandant entre eux ce que voulait dire<text:span text:style-name="T2"> :</text:span> <text:span text:style-name="T2">« </text:span>ressusciter d’entre les morts<text:span text:style-name="T2"> »</text:span>.</text:p>
      <text:p text:style-name="P26"><text:span text:style-name="T5">Remarques sur le vocabulaire grec </text:span><text:span text:style-name="T6">employé</text:span></text:p>
      <text:p text:style-name="P25"><text:span text:style-name="Definition"><text:span text:style-name="T7">La première lecture </text:span></text:span><text:span text:style-name="Citation_20_BibleRef"><text:span text:style-name="T8">[</text:span></text:span><text:span text:style-name="Citation_20_BibleRef"><text:span text:style-name="T7">Gn 22</text:span></text:span><text:span text:style-name="Citation_20_BibleRef"><text:span text:style-name="T8">]</text:span></text:span><text:span text:style-name="Definition"><text:span text:style-name="T7">, un texte majeur, pourrait être choisi</text:span></text:span><text:span text:style-name="Definition"><text:span text:style-name="T9">e</text:span></text:span><text:span text:style-name="Definition"><text:span text:style-name="T7"> pour une "lectio divina".</text:span></text:span></text:p>
      <text:p text:style-name="P2">v2</text:p>
      <text:p text:style-name="P3"><text:span text:style-name="T13">Six jours après</text:span>. Cette précision est sans intérêt si on la prend au premier degré. <text:span text:style-name="T42">Le texte liturgique l’omet.</text:span> Le sixième jour de la semaine, c'est la veille du Sabbat, le vendredi, jour de la passion. <text:span text:style-name="T56">Il pourrait y avoir un rapport avec les fêtes juives (voir commentaire sur le v5).</text:span></text:p>
      <text:p text:style-name="Corps_20_de_20_texte_20_1"><text:span text:style-name="T13">Jésus prend avec lui Pierre, Jacques et Jean</text:span>. <text:span text:style-name="T27">Les mêmes mots sont exactement répétés à Gethsémani</text:span><text:span text:style-name="Citation_20_BibleRef"><text:span text:style-name="T27"> [Mc 14,33]</text:span></text:span><text:span text:style-name="T27">.</text:span></text:p>
      <text:p text:style-name="P21"><text:span text:style-name="T24">Emme</text:span><text:span text:style-name="T20">ner / </text:span><text:span text:style-name="T46">ἀναφέρω</text:span><text:span text:style-name="T27"> : outre la transfiguration dans Matthieu, la seule autre occurrence de ce verbe dans les évangiles est : </text:span><text:span text:style-name="T16">il </text:span><text:span text:style-name="T19">était emporté</text:span><text:span text:style-name="T16"> au ciel</text:span><text:span text:style-name="T27"> </text:span><text:span text:style-name="Citation_20_BibleRef"><text:span text:style-name="T43">[</text:span></text:span><text:span text:style-name="Citation_20_BibleRef"><text:span text:style-name="T27">Ascension Lc 24,5</text:span></text:span><text:span text:style-name="Citation_20_BibleRef"><text:span text:style-name="T41">1]</text:span></text:span><text:span text:style-name="T27">.</text:span></text:p>
      <text:p text:style-name="P22">Quelle pourrait être cette haute montagne ?</text:p>
      <text:p text:style-name="P21"><text:span text:style-name="T24">Tran</text:span><text:span text:style-name="T20">sfiguré / </text:span><text:span text:style-name="T46">μεταμορφόω</text:span><text:span text:style-name="T27"> : le verbe grec a donné </text:span><text:span text:style-name="T24">métamorphosé</text:span><text:span text:style-name="T27"> en français. Aucune occurrence dans l'ancien testament.</text:span></text:p>
      <text:p text:style-name="Heading_20_5">v3</text:p>
      <text:p text:style-name="P12"><text:span text:style-name="T20">Vêtements</text:span> (<text:span text:style-name="T44">ἱμάτιον</text:span>,<text:span text:style-name="T28"> souvent traduit par </text:span><text:span text:style-name="T21">manteau</text:span><text:span text:style-name="T28"> quand il est au singulier) est un mot que Marc utilise 12 fois. On cherche à toucher le manteau de Jésus </text:span><text:span text:style-name="Citation_20_BibleRef"><text:span text:style-name="T28">[Mc 5,27-30]</text:span></text:span><text:span text:style-name="T28">. On se partage ses vêtements </text:span><text:span text:style-name="Citation_20_BibleRef"><text:span text:style-name="T28">[Mc 15,20‑24]</text:span></text:span><text:span text:style-name="T28">. 1</text:span><text:span text:style-name="T48">ʳᵉ</text:span><text:span text:style-name="T28"> occurrence : </text:span><text:span text:style-name="Citation"><text:span text:style-name="T28">Sem et Japhet prirent le </text:span></text:span><text:span text:style-name="Citation"><text:span text:style-name="T21">manteau</text:span></text:span><text:span text:style-name="Citation"><text:span text:style-name="T28">, le placèrent sur leurs épaules à tous deux et, marchant à reculons, ils en couvrirent leur père qui était nu. Comme leurs visages étaient détournés, ils ne virent pas la nudité de leur père </text:span></text:span><text:span text:style-name="Citation_20_BibleRef"><text:span text:style-name="T28">[Gn 9,23]</text:span></text:span><text:span text:style-name="T28">.</text:span></text:p>
      <text:p text:style-name="Corps_20_de_20_texte_20_1">Le verbe <text:span text:style-name="T20">resplendir / </text:span><text:span text:style-name="T46">στίλβω</text:span><text:span text:style-name="T44">, </text:span><text:span text:style-name="T45">inutilisé dans le pentateuque et le reste du nouveau testament, commence par les lettres sigma et tau, com</text:span><text:span text:style-name="T44">me le mot σταυρός, la croix.</text:span></text:p>
      <text:p text:style-name="P23"><text:span text:style-name="T38">Dans le Lévitique, des tâches </text:span><text:span text:style-name="T33">blanch</text:span><text:span text:style-name="T31">es / </text:span><text:span text:style-name="T46">λευκός</text:span><text:span text:style-name="T30"> sont un </text:span><text:span text:style-name="T38">signe de lèpre </text:span><text:span text:style-name="Citation_20_BibleRef"><text:span text:style-name="T38">[Lv 13,3…]</text:span></text:span><text:span text:style-name="T38">. </text:span><text:span text:style-name="T39">Mais la blancheur peut aussi être celle de la manne </text:span><text:span text:style-name="Citation_20_BibleRef"><text:span text:style-name="T39">[Ex 16,14;31]</text:span></text:span><text:span text:style-name="T39"> ou des péchés cramoisis qui deviennent blancs comme neige</text:span><text:span text:style-name="Citation_20_BibleRef"><text:span text:style-name="T39"> [Is 1,18]</text:span></text:span><text:span text:style-name="T39">.</text:span></text:p>
      <text:p text:style-name="P19"><text:span text:style-name="T20">Personne</text:span> : littéralement, <text:span text:style-name="T13">aucun </text:span><text:span text:style-name="T17">foulon</text:span> (<text:span text:style-name="T44">γναφεύς, </text:span>blanchisseur). <text:span text:style-name="T49">Ce mot ressemble</text:span> à <text:span text:style-name="T44">γράφω, écrire.</text:span></text:p>
      <text:p text:style-name="Heading_20_5">v4</text:p>
      <text:p text:style-name="P14"><text:span text:style-name="T49">Littéralement : Élie fut vu</text:span> (<text:span text:style-name="T44">ὁράω, </text:span>voir int<text:span text:style-name="T49">érieur) avec Moïse.</text:span></text:p>
      <text:p text:style-name="P15"><text:span text:style-name="T20">S'entretenir / </text:span><text:span text:style-name="T46">συλλαλέω</text:span><text:span text:style-name="T28"> : c'est le verbe parler + le préfixe "avec". Première occurrence dans la Bible : </text:span><text:span text:style-name="T14">les fils d’Israël voyaient rayonner son visage. Puis il remettait le voile sur son visage jusqu’à ce qu’il rentre pour </text:span><text:span text:style-name="T18">parler avec</text:span><text:span text:style-name="T14"> le Seigneur </text:span><text:span text:style-name="Citation_20_BibleRef"><text:span text:style-name="T50">[Ex 34,35]</text:span></text:span><text:span text:style-name="T28">. Il s'agit de Moïse dont le visage rayonne depuis qu'il avait parlé avec le Seigneur.</text:span></text:p>
      <text:p text:style-name="Heading_20_5">v5</text:p>
      <text:p text:style-name="Text_20_body">À partir du 15 du mois de Tishri (septembre ou octobre), les juifs célèbrent la fête des <text:span text:style-name="T20">tentes</text:span> (Soukkot). Ils passent 7 jours sous une tente ou une hutte. L'historien Jean-Christian Petitfils ("Jésus", 2011) situe la transfiguration quelques jours avant cette fête <text:span text:style-name="T53">(</text:span>en l'an 32, <text:span text:style-name="T53">alors que pour beaucoup, Jésus serait mort en 30)</text:span>.</text:p>
      <text:p text:style-name="P18"><text:span text:style-name="T54">Cette fête commence 6 jours après </text:span><text:span text:style-name="T55">le jour des Expiations, mieux connu sous le nom hébreu de Yom Kippour (Jour du Grand Pardon).</text:span></text:p>
      <text:p text:style-name="Heading_20_5"><text:soft-page-break/>v6</text:p>
      <text:p text:style-name="P16"><text:span text:style-name="T28">Littéralement : </text:span><text:span text:style-name="T14">tant ils étaient </text:span><text:span text:style-name="T18">épouvantés</text:span><text:span text:style-name="T28">. L'adjectif </text:span><text:span text:style-name="T21">épo</text:span><text:span text:style-name="T20">uvanté / </text:span><text:span text:style-name="T46">ἔκφοβος</text:span><text:span text:style-name="T28"> est très rare dans la Bible. On le trouve </text:span><text:span text:style-name="T50">dans le </text:span><text:span text:style-name="T28">second discours de Moïse : </text:span><text:span text:style-name="T14">Je </text:span><text:span text:style-name="T18">redoutais</text:span><text:span text:style-name="T14"> cette colère, cette fureur du Seigneur, irrité au point de vouloir vous anéantir </text:span><text:span text:style-name="Citation_20_BibleRef"><text:span text:style-name="T50">[</text:span></text:span><text:span text:style-name="Citation_20_BibleRef"><text:span text:style-name="T28">Dt 9,19</text:span></text:span><text:span text:style-name="Citation_20_BibleRef"><text:span text:style-name="T50">]</text:span></text:span><text:span text:style-name="T28">. Il est repris </text:span><text:span text:style-name="T50">dans l’épître aux Hébreux</text:span><text:span text:style-name="T28"> : </text:span><text:span text:style-name="T14">Le spectacle était si effrayant que Moïse dit</text:span><text:span text:style-name="T3"> :</text:span><text:span text:style-name="T14"> Je suis </text:span><text:span text:style-name="T18">effrayé</text:span><text:span text:style-name="T14"> et tremblant </text:span><text:span text:style-name="Citation_20_BibleRef"><text:span text:style-name="T50">[</text:span></text:span><text:span text:style-name="Citation_20_BibleRef"><text:span text:style-name="T28">He 12,21</text:span></text:span><text:span text:style-name="Citation_20_BibleRef"><text:span text:style-name="T50">]</text:span></text:span><text:span text:style-name="T28">. Les trois apôtres sont donc épouvantés comme Moïse l'a été, </text:span><text:span text:style-name="T57">à cause du péché du peuple (le veau d’or).</text:span></text:p>
      <text:p text:style-name="Heading_20_5">v7</text:p>
      <text:p text:style-name="P16">Première occurrence du mot <text:span text:style-name="T20">nuée / </text:span><text:span text:style-name="T46">νεφέλη</text:span> : j<text:span text:style-name="T13">e mets mon arc au milieu des </text:span><text:span text:style-name="T17">nuages</text:span><text:span text:style-name="T13">, pour qu’il soit le signe de l’alliance entre moi et la terre </text:span><text:span text:style-name="Citation_20_BibleRef"><text:span text:style-name="T50">[Gn 9,13]</text:span></text:span><text:span text:style-name="T15">.</text:span></text:p>
      <text:p text:style-name="P17"><text:span text:style-name="T28">Première occurrence du verbe </text:span><text:span text:style-name="T21">couvrir de son</text:span><text:span text:style-name="T20"> ombre / </text:span><text:span text:style-name="T46">ἐπισκιάζω</text:span><text:span text:style-name="T28"> : </text:span><text:span text:style-name="T14">Moïse ne pouvait pas entrer dans la </text:span><text:span text:style-name="T18">tente</text:span><text:span text:style-name="T14"> de la Rencontre, car la nuée y </text:span><text:span text:style-name="T18">demeurait</text:span><text:span text:style-name="T14"> et la gloire du Seigneur remplissait la Demeure </text:span><text:span text:style-name="Citation_20_BibleRef"><text:span text:style-name="T50">[Ex 40,35]</text:span></text:span><text:span text:style-name="T15">.</text:span></text:p>
      <text:p text:style-name="P17"><text:span text:style-name="T30">Il y a deux autres occurrences de </text:span><text:span text:style-name="T31">Fils bien aimé</text:span><text:span text:style-name="T30"> (</text:span><text:span text:style-name="T44">υἱός μου ὁ ἀγαπητός) </text:span><text:span text:style-name="T30">en Marc :</text:span><text:span text:style-name="T37"> le baptême de Jésus </text:span><text:span text:style-name="Citation_20_BibleRef"><text:span text:style-name="T37">[Mc 1,11]</text:span></text:span><text:span text:style-name="T37"> et la parabole des vignerons homicides </text:span><text:span text:style-name="Citation_20_BibleRef"><text:span text:style-name="T37">[Mc 12,6]</text:span></text:span><text:span text:style-name="T37">.</text:span></text:p>
      <text:p text:style-name="P4">v8</text:p>
      <text:p text:style-name="P13"><text:span text:style-name="T23">Regardant autou</text:span><text:span text:style-name="T20">r / </text:span><text:span text:style-name="T46">περιβλέπω</text:span> :<text:span text:style-name="T51"> voir extérieur.</text:span></text:p>
      <text:p text:style-name="P17"><text:span text:style-name="T23">Virent / </text:span><text:span text:style-name="T47">ὁράω</text:span><text:span text:style-name="T51"> : voir intérieur.</text:span></text:p>
      <text:p text:style-name="P20">L’adjectif <text:span text:style-name="T20">seul / </text:span><text:span text:style-name="T46">μόνος</text:span>, d<text:span text:style-name="T51">éjà employé au verset 2, a donné moine en français.</text:span></text:p>
      <text:p text:style-name="Heading_20_5"><text:span text:style-name="T36">v</text:span><text:span text:style-name="T30">9</text:span></text:p>
      <text:p text:style-name="P16"><text:span text:style-name="T37">Seule autre occurrence du verbe </text:span><text:span text:style-name="T32">racon</text:span><text:span text:style-name="T31">ter / </text:span><text:span text:style-name="T46">διηγέομαι</text:span><text:span text:style-name="T37"> en Marc : </text:span><text:span text:style-name="T34">Ceux qui avaient vu tout cela leur </text:span><text:span text:style-name="T35">racontèrent</text:span><text:span text:style-name="T34"> l’histoire du possédé et ce qui était arrivé aux porcs. Alors ils se mirent à supplier Jésus de quitter leur territoire</text:span><text:span text:style-name="Citation_20_BibleRef"><text:span text:style-name="T30"> [Mc 5,16-17]</text:span></text:span><text:span text:style-name="T30">.</text:span></text:p>
      <text:p text:style-name="P5"><text:span text:style-name="T20">Avaient vu / </text:span><text:span text:style-name="T46">ὁράω</text:span><text:span text:style-name="T20"> :</text:span> voir intérieur.</text:p>
      <text:p text:style-name="P27">Ressusciter / <text:span text:style-name="T44">ἀνίστημι</text:span> d'entre les <text:span text:style-name="T20">morts / </text:span><text:span text:style-name="T46">νεκρός</text:span> : <text:span text:style-name="T29">dans les quatre évangiles, ce mot </text:span><text:span text:style-name="T22">mort</text:span><text:span text:style-name="T29"> n'est jamais employé pour qualifier Jésus, qui est le Vivant.</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svg:font-family="SBL"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line-height="115%" fo:text-align="justify" style:justify-single-word="false" fo:keep-together="always" style:page-number="auto" fo:background-color="transparent"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2" style:next-style-name="Standard"/>
    <style:master-page style:name="Footnote" style:page-layout-name="Mpm3" draw:style-name="Mdp2"/>
    <style:master-page style:name="Endnote" style:page-layout-name="Mpm4" draw:style-name="Mdp2"/>
    <style:master-page style:name="Landscape" style:page-layout-name="Mpm5" draw:style-name="Mdp1">
      <style:footer>
        <text:p text:style-name="MP1"><text:date style:data-style-name="N41" text:date-value="2011-04-27T17:30:16.260000108" text:fixed="true">27 avril 2011</text:date><text:tab/><text:file-name text:display="name-and-extension">Mc09a_B_Careme2.odt</text:file-name><text:tab/><text:page-number text:select-page="current">0</text:page-number>/<text:page-count>4</text:page-count></text:p>
      </style:footer>
    </style:master-page>
    <style:master-page style:name="Elargi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meta:creation-date>2011-04-27T17:30:16.27</meta:creation-date>
    <meta:editing-cycles>125</meta:editing-cycles>
    <meta:editing-duration>P1DT12H18M30S</meta:editing-duration>
    <meta:initial-creator>Léon RÉGENT</meta:initial-creator>
    <dc:date>2024-02-19T14:51:26.760000000</dc:date>
    <meta:document-statistic meta:table-count="0" meta:image-count="0" meta:object-count="0" meta:page-count="4" meta:paragraph-count="101" meta:word-count="1680" meta:character-count="9099" meta:non-whitespace-character-count="7519"/>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