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BL Greek1" svg:font-family="'SBL Greek'" style:font-adornments="Normal" style:font-family-generic="swiss"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automatic-styles>
    <style:style style:name="Tableau1" style:family="table">
      <style:table-properties style:width="17.501cm" fo:margin-top="0.3cm" fo:margin-bottom="0.3cm" table:align="margins" style:writing-mode="page"/>
    </style:style>
    <style:style style:name="Tableau1.A" style:family="table-column">
      <style:table-column-properties style:column-width="17.501cm" style:rel-column-width="65535*"/>
    </style:style>
    <style:style style:name="Tableau1.A1" style:family="table-cell">
      <style:table-cell-properties fo:padding="0.097cm" fo:border="0.05pt solid #000000"/>
    </style:style>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0e3eb85"/>
    </style:style>
    <style:style style:name="P3" style:family="paragraph" style:parent-style-name="Corps_20_de_20_texte_20_11">
      <style:text-properties officeooo:paragraph-rsid="0179c7e5"/>
    </style:style>
    <style:style style:name="P4" style:family="paragraph" style:parent-style-name="Text_20_body">
      <style:text-properties officeooo:paragraph-rsid="0179c7e5"/>
    </style:style>
    <style:style style:name="P5" style:family="paragraph" style:parent-style-name="Corps_20_de_20_texte_20_1">
      <style:text-properties officeooo:paragraph-rsid="0179c7e5"/>
    </style:style>
    <style:style style:name="P6" style:family="paragraph" style:parent-style-name="Text_20_body">
      <style:text-properties style:text-position="0% 100%" officeooo:rsid="0071b991" officeooo:paragraph-rsid="01639e9a"/>
    </style:style>
    <style:style style:name="P7" style:family="paragraph" style:parent-style-name="Text_20_body">
      <style:text-properties style:text-position="0% 100%" officeooo:rsid="0071b991" officeooo:paragraph-rsid="017ab163"/>
    </style:style>
    <style:style style:name="P8" style:family="paragraph" style:parent-style-name="Text_20_body">
      <style:text-properties style:text-position="0% 100%" officeooo:rsid="008b2dff" officeooo:paragraph-rsid="017ab163"/>
    </style:style>
    <style:style style:name="P9" style:family="paragraph" style:parent-style-name="Text_20_body">
      <style:text-properties style:text-position="0% 100%" officeooo:rsid="0053b4a1" officeooo:paragraph-rsid="0179c7e5"/>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fo:font-size="14pt" officeooo:paragraph-rsid="017ab163"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Text_20_body">
      <style:text-properties officeooo:rsid="0053b4a1" officeooo:paragraph-rsid="0179c7e5"/>
    </style:style>
    <style:style style:name="P14" style:family="paragraph" style:parent-style-name="Text_20_body">
      <style:text-properties officeooo:paragraph-rsid="017ab163"/>
    </style:style>
    <style:style style:name="P15" style:family="paragraph" style:parent-style-name="Text_20_body">
      <style:text-properties officeooo:rsid="0180025f" officeooo:paragraph-rsid="0180025f"/>
    </style:style>
    <style:style style:name="P16" style:family="paragraph" style:parent-style-name="Text_20_body">
      <style:text-properties officeooo:rsid="01819aa5" officeooo:paragraph-rsid="01819aa5"/>
    </style:style>
    <style:style style:name="P17" style:family="paragraph" style:parent-style-name="Text_20_body">
      <style:text-properties officeooo:paragraph-rsid="01882d84"/>
    </style:style>
    <style:style style:name="P18" style:family="paragraph" style:parent-style-name="Corps_20_de_20_texte_20_1">
      <style:text-properties officeooo:paragraph-rsid="01882d84"/>
    </style:style>
    <style:style style:name="P19" style:family="paragraph" style:parent-style-name="Text_20_body">
      <style:text-properties officeooo:paragraph-rsid="0188f683"/>
    </style:style>
    <style:style style:name="P20" style:family="paragraph" style:parent-style-name="Text_20_body">
      <style:text-properties officeooo:paragraph-rsid="0189d96e"/>
    </style:style>
    <style:style style:name="P21" style:family="paragraph" style:parent-style-name="Corps_20_de_20_texte_20_1">
      <style:text-properties officeooo:paragraph-rsid="0189d96e"/>
    </style:style>
    <style:style style:name="P22" style:family="paragraph" style:parent-style-name="Text_20_body">
      <style:text-properties officeooo:paragraph-rsid="018c72f5"/>
    </style:style>
    <style:style style:name="P23" style:family="paragraph" style:parent-style-name="Text_20_body">
      <style:text-properties officeooo:paragraph-rsid="018ce1c4"/>
    </style:style>
    <style:style style:name="P24" style:family="paragraph" style:parent-style-name="Text_20_body">
      <style:text-properties officeooo:paragraph-rsid="01916a37"/>
    </style:style>
    <style:style style:name="P25" style:family="paragraph" style:parent-style-name="Text_20_body">
      <style:text-properties officeooo:rsid="01916a37" officeooo:paragraph-rsid="01916a37"/>
    </style:style>
    <style:style style:name="P26" style:family="paragraph" style:parent-style-name="Text_20_body">
      <style:text-properties officeooo:paragraph-rsid="0197feef"/>
    </style:style>
    <style:style style:name="P27" style:family="paragraph" style:parent-style-name="Text_20_body">
      <style:text-properties officeooo:rsid="0197feef" officeooo:paragraph-rsid="0197feef"/>
    </style:style>
    <style:style style:name="P28" style:family="paragraph" style:parent-style-name="Heading_20_5">
      <style:text-properties officeooo:rsid="0197feef" officeooo:paragraph-rsid="0197feef"/>
    </style:style>
    <style:style style:name="P29" style:family="paragraph" style:parent-style-name="Text_20_body">
      <style:text-properties officeooo:rsid="0199e14d" officeooo:paragraph-rsid="0199e14d"/>
    </style:style>
    <style:style style:name="P30" style:family="paragraph" style:parent-style-name="Heading_20_5">
      <style:text-properties officeooo:rsid="0199e14d" officeooo:paragraph-rsid="0199e14d"/>
    </style:style>
    <style:style style:name="P31" style:family="paragraph" style:parent-style-name="Text_20_body">
      <style:text-properties officeooo:rsid="019b0acb" officeooo:paragraph-rsid="019b0acb"/>
    </style:style>
    <style:style style:name="P32" style:family="paragraph" style:parent-style-name="Text_20_body">
      <style:text-properties officeooo:rsid="019bde15" officeooo:paragraph-rsid="019bde15"/>
    </style:style>
    <style:style style:name="P33" style:family="paragraph" style:parent-style-name="Text_20_body">
      <style:text-properties officeooo:rsid="018452d4" officeooo:paragraph-rsid="018452d4"/>
    </style:style>
    <style:style style:name="P34" style:family="paragraph" style:parent-style-name="Heading_20_5">
      <style:text-properties officeooo:paragraph-rsid="01612785"/>
    </style:style>
    <style:style style:name="P35" style:family="paragraph" style:parent-style-name="Heading_20_5">
      <style:text-properties officeooo:rsid="0182de2a" officeooo:paragraph-rsid="0182de2a"/>
    </style:style>
    <style:style style:name="P36" style:family="paragraph" style:parent-style-name="Heading_20_5">
      <style:text-properties officeooo:rsid="01882d84" officeooo:paragraph-rsid="01882d84"/>
    </style:style>
    <style:style style:name="P37" style:family="paragraph" style:parent-style-name="Heading_20_5">
      <style:text-properties officeooo:rsid="018ab4a9" officeooo:paragraph-rsid="018ab4a9"/>
    </style:style>
    <style:style style:name="P38" style:family="paragraph" style:parent-style-name="Heading_20_5">
      <style:text-properties officeooo:rsid="018f7b9b" officeooo:paragraph-rsid="018f7b9b"/>
    </style:style>
    <style:style style:name="P39" style:family="paragraph" style:parent-style-name="Corps_20_de_20_texte_20_1">
      <style:text-properties officeooo:rsid="0179c7e5" officeooo:paragraph-rsid="0179c7e5"/>
    </style:style>
    <style:style style:name="P40" style:family="paragraph" style:parent-style-name="Corps_20_de_20_texte_20_1">
      <style:text-properties officeooo:rsid="017ab163" officeooo:paragraph-rsid="017ab163"/>
    </style:style>
    <style:style style:name="P41" style:family="paragraph" style:parent-style-name="Corps_20_de_20_texte_20_1">
      <style:text-properties officeooo:rsid="017ab163" officeooo:paragraph-rsid="017c3192"/>
    </style:style>
    <style:style style:name="P42" style:family="paragraph" style:parent-style-name="Corps_20_de_20_texte_20_1">
      <style:text-properties officeooo:rsid="017c3192" officeooo:paragraph-rsid="017c3192"/>
    </style:style>
    <style:style style:name="P43" style:family="paragraph" style:parent-style-name="Corps_20_de_20_texte_20_1">
      <style:text-properties officeooo:rsid="017deb25" officeooo:paragraph-rsid="017deb25"/>
    </style:style>
    <style:style style:name="P44" style:family="paragraph" style:parent-style-name="Corps_20_de_20_texte_20_1">
      <style:text-properties officeooo:rsid="017deb25" officeooo:paragraph-rsid="017e345c"/>
    </style:style>
    <style:style style:name="P45" style:family="paragraph" style:parent-style-name="Corps_20_de_20_texte_20_1">
      <style:text-properties officeooo:paragraph-rsid="01872ad1"/>
    </style:style>
    <style:style style:name="P46" style:family="paragraph" style:parent-style-name="Corps_20_de_20_texte_20_1">
      <style:text-properties officeooo:rsid="0193c0b7" officeooo:paragraph-rsid="0193c0b7"/>
    </style:style>
    <style:style style:name="P47" style:family="paragraph" style:parent-style-name="Corps_20_de_20_texte_20_1">
      <style:text-properties officeooo:rsid="019e8177" officeooo:paragraph-rsid="019e8177"/>
    </style:style>
    <style:style style:name="P48" style:family="paragraph" style:parent-style-name="Corps_20_de_20_texte_20_1">
      <style:text-properties officeooo:rsid="01a006e6" officeooo:paragraph-rsid="01a006e6"/>
    </style:style>
    <style:style style:name="P49" style:family="paragraph" style:parent-style-name="Corps_20_de_20_texte_20_11">
      <style:text-properties officeooo:rsid="01a514e9" officeooo:paragraph-rsid="01a514e9"/>
    </style:style>
    <style:style style:name="P50" style:family="paragraph" style:parent-style-name="Text_20_body">
      <style:text-properties officeooo:paragraph-rsid="01a69ac7"/>
    </style:style>
    <style:style style:name="P51" style:family="paragraph" style:parent-style-name="Heading_20_2" style:master-page-name="Standard">
      <style:paragraph-properties style:page-number="auto">
        <style:tab-stops/>
      </style:paragraph-properties>
      <style:text-properties officeooo:paragraph-rsid="003e501b"/>
    </style:style>
    <style:style style:name="P52"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53" style:family="paragraph" style:parent-style-name="Corps_20_de_20_texte_20_1">
      <style:text-properties officeooo:rsid="0193c0b7" officeooo:paragraph-rsid="019e8177"/>
    </style:style>
    <style:style style:name="T1" style:family="text">
      <style:text-properties style:text-position="33% 58%"/>
    </style:style>
    <style:style style:name="T2" style:family="text">
      <style:text-properties style:text-position="33% 58%" officeooo:rsid="0071b991"/>
    </style:style>
    <style:style style:name="T3" style:family="text">
      <style:text-properties style:text-position="33% 58%" officeooo:rsid="0193c0b7"/>
    </style:style>
    <style:style style:name="T4" style:family="text">
      <style:text-properties style:text-position="0% 100%"/>
    </style:style>
    <style:style style:name="T5" style:family="text">
      <style:text-properties style:text-position="0% 100%" officeooo:rsid="0071b991"/>
    </style:style>
    <style:style style:name="T6" style:family="text">
      <style:text-properties style:text-position="0% 100%" fo:language="fr" fo:country="FR" officeooo:rsid="01882d84" style:language-complex="he" style:country-complex="IL"/>
    </style:style>
    <style:style style:name="T7" style:family="text">
      <style:text-properties style:text-position="0% 100%" officeooo:rsid="018f7b9b"/>
    </style:style>
    <style:style style:name="T8" style:family="text">
      <style:text-properties style:text-position="0% 100%" officeooo:rsid="01916a37"/>
    </style:style>
    <style:style style:name="T9" style:family="text">
      <style:text-properties style:text-position="0% 100%" officeooo:rsid="01962ac1"/>
    </style:style>
    <style:style style:name="T10" style:family="text">
      <style:text-properties officeooo:rsid="0022f12f"/>
    </style:style>
    <style:style style:name="T11" style:family="text">
      <style:text-properties style:language-complex="he" style:country-complex="IL"/>
    </style:style>
    <style:style style:name="T12" style:family="text">
      <style:text-properties officeooo:rsid="00135f78" style:language-complex="he" style:country-complex="IL"/>
    </style:style>
    <style:style style:name="T13" style:family="text">
      <style:text-properties style:text-underline-style="none"/>
    </style:style>
    <style:style style:name="T14" style:family="text">
      <style:text-properties officeooo:rsid="00c6beee"/>
    </style:style>
    <style:style style:name="T15" style:family="text">
      <style:text-properties officeooo:rsid="010bba1e"/>
    </style:style>
    <style:style style:name="T16" style:family="text">
      <style:text-properties officeooo:rsid="01377ecf"/>
    </style:style>
    <style:style style:name="T17" style:family="text">
      <style:text-properties fo:language="fr" fo:country="FR" style:language-complex="he" style:country-complex="IL"/>
    </style:style>
    <style:style style:name="T18" style:family="text">
      <style:text-properties fo:language="fr" fo:country="FR" officeooo:rsid="001c0c30" style:language-complex="he" style:country-complex="IL"/>
    </style:style>
    <style:style style:name="T19" style:family="text">
      <style:text-properties fo:language="fr" fo:country="FR" officeooo:rsid="0180025f" style:language-complex="he" style:country-complex="IL"/>
    </style:style>
    <style:style style:name="T20" style:family="text">
      <style:text-properties fo:language="fr" fo:country="FR" officeooo:rsid="0183431e" style:language-complex="he" style:country-complex="IL"/>
    </style:style>
    <style:style style:name="T21" style:family="text">
      <style:text-properties fo:language="fr" fo:country="FR" officeooo:rsid="018452d4" style:language-complex="he" style:country-complex="IL"/>
    </style:style>
    <style:style style:name="T22" style:family="text">
      <style:text-properties fo:language="fr" fo:country="FR" officeooo:rsid="0182de2a" style:language-complex="he" style:country-complex="IL"/>
    </style:style>
    <style:style style:name="T23" style:family="text">
      <style:text-properties fo:language="fr" fo:country="FR" officeooo:rsid="01882d84" style:language-complex="he" style:country-complex="IL"/>
    </style:style>
    <style:style style:name="T24" style:family="text">
      <style:text-properties fo:language="fr" fo:country="FR" officeooo:rsid="0194d83f" style:language-complex="he" style:country-complex="IL"/>
    </style:style>
    <style:style style:name="T25" style:family="text">
      <style:text-properties fo:language="fr" fo:country="FR" officeooo:rsid="019e8177" style:language-complex="he" style:country-complex="IL"/>
    </style:style>
    <style:style style:name="T26" style:family="text">
      <style:text-properties fo:language="fr" fo:country="FR" officeooo:rsid="01a9722d" style:language-complex="he" style:country-complex="IL"/>
    </style:style>
    <style:style style:name="T27" style:family="text">
      <style:text-properties fo:language="fr" fo:country="FR" officeooo:rsid="01aa18e9" style:language-complex="he" style:country-complex="IL"/>
    </style:style>
    <style:style style:name="T28" style:family="text">
      <style:text-properties fo:language="fr" fo:country="FR" style:text-underline-style="solid" style:text-underline-width="auto" style:text-underline-color="font-color" style:language-complex="he" style:country-complex="IL"/>
    </style:style>
    <style:style style:name="T29" style:family="text">
      <style:text-properties fo:language="fr" fo:country="FR" style:text-underline-style="solid" style:text-underline-width="auto" style:text-underline-color="font-color" officeooo:rsid="0182de2a" style:language-complex="he" style:country-complex="IL"/>
    </style:style>
    <style:style style:name="T30" style:family="text">
      <style:text-properties fo:language="fr" fo:country="FR" style:text-underline-style="solid" style:text-underline-width="auto" style:text-underline-color="font-color" officeooo:rsid="01882d84" style:language-complex="he" style:country-complex="IL"/>
    </style:style>
    <style:style style:name="T31" style:family="text">
      <style:text-properties officeooo:rsid="0144c025"/>
    </style:style>
    <style:style style:name="T32" style:family="text">
      <style:text-properties officeooo:rsid="01639e9a"/>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officeooo:rsid="017c3192"/>
    </style:style>
    <style:style style:name="T35" style:family="text">
      <style:text-properties style:text-underline-style="solid" style:text-underline-width="auto" style:text-underline-color="font-color" officeooo:rsid="01882d84"/>
    </style:style>
    <style:style style:name="T36" style:family="text">
      <style:text-properties style:text-underline-style="solid" style:text-underline-width="auto" style:text-underline-color="font-color" officeooo:rsid="018ab4a9"/>
    </style:style>
    <style:style style:name="T37" style:family="text">
      <style:text-properties style:text-underline-style="solid" style:text-underline-width="auto" style:text-underline-color="font-color" officeooo:rsid="018c72f5"/>
    </style:style>
    <style:style style:name="T38" style:family="text">
      <style:text-properties style:text-underline-style="solid" style:text-underline-width="auto" style:text-underline-color="font-color" officeooo:rsid="0182de2a"/>
    </style:style>
    <style:style style:name="T39" style:family="text">
      <style:text-properties style:text-underline-style="solid" style:text-underline-width="auto" style:text-underline-color="font-color" officeooo:rsid="0183431e"/>
    </style:style>
    <style:style style:name="T40" style:family="text">
      <style:text-properties style:text-underline-style="solid" style:text-underline-width="auto" style:text-underline-color="font-color" officeooo:rsid="018f7b9b"/>
    </style:style>
    <style:style style:name="T41" style:family="text">
      <style:text-properties style:text-underline-style="solid" style:text-underline-width="auto" style:text-underline-color="font-color" officeooo:rsid="01916a37"/>
    </style:style>
    <style:style style:name="T42" style:family="text">
      <style:text-properties style:text-underline-style="solid" style:text-underline-width="auto" style:text-underline-color="font-color" officeooo:rsid="0197feef"/>
    </style:style>
    <style:style style:name="T43" style:family="text">
      <style:text-properties style:text-underline-style="solid" style:text-underline-width="auto" style:text-underline-color="font-color" officeooo:rsid="019bde15"/>
    </style:style>
    <style:style style:name="T44" style:family="text">
      <style:text-properties style:text-underline-style="solid" style:text-underline-width="auto" style:text-underline-color="font-color" officeooo:rsid="01a514e9"/>
    </style:style>
    <style:style style:name="T45" style:family="text">
      <style:text-properties style:text-underline-style="solid" style:text-underline-width="auto" style:text-underline-color="font-color" officeooo:rsid="01a69ac7"/>
    </style:style>
    <style:style style:name="T46" style:family="text">
      <style:text-properties officeooo:rsid="0179c7e5"/>
    </style:style>
    <style:style style:name="T47" style:family="text">
      <style:text-properties officeooo:rsid="017c3192"/>
    </style:style>
    <style:style style:name="T48" style:family="text">
      <style:text-properties officeooo:rsid="017deb25"/>
    </style:style>
    <style:style style:name="T49" style:family="text">
      <style:text-properties officeooo:rsid="017e345c"/>
    </style:style>
    <style:style style:name="T50" style:family="text">
      <style:text-properties officeooo:rsid="0180025f"/>
    </style:style>
    <style:style style:name="T51" style:family="text">
      <style:text-properties officeooo:rsid="01819aa5"/>
    </style:style>
    <style:style style:name="T52" style:family="text">
      <style:text-properties officeooo:rsid="0182de2a"/>
    </style:style>
    <style:style style:name="T53" style:family="text">
      <style:text-properties officeooo:rsid="0183431e"/>
    </style:style>
    <style:style style:name="T54" style:family="text">
      <style:text-properties officeooo:rsid="018452d4"/>
    </style:style>
    <style:style style:name="T55" style:family="text">
      <style:text-properties officeooo:rsid="0185e9c1"/>
    </style:style>
    <style:style style:name="T56" style:family="text">
      <style:text-properties officeooo:rsid="01872ad1"/>
    </style:style>
    <style:style style:name="T57" style:family="text">
      <style:text-properties style:font-name="SBL Greek" fo:font-size="12pt" fo:language="el" fo:country="GR" style:text-underline-style="solid" style:text-underline-width="auto" style:text-underline-color="font-color" fo:font-weight="normal" style:font-size-asian="12pt" style:font-weight-asian="normal" style:language-complex="he" style:country-complex="IL" style:font-weight-complex="normal"/>
    </style:style>
    <style:style style:name="T58" style:family="text">
      <style:text-properties style:font-name="SBL Greek" fo:font-size="12pt" fo:language="el" fo:country="GR" style:text-underline-style="solid" style:text-underline-width="auto" style:text-underline-color="font-color" fo:font-weight="normal" style:font-size-asian="12pt" style:font-weight-asian="normal" style:font-weight-complex="normal"/>
    </style:style>
    <style:style style:name="T59" style:family="text">
      <style:text-properties style:font-name="SBL Greek" fo:font-size="12pt" fo:language="el" fo:country="GR" fo:font-weight="normal" style:font-size-asian="12pt" style:font-weight-asian="normal" style:language-complex="he" style:country-complex="IL" style:font-weight-complex="normal"/>
    </style:style>
    <style:style style:name="T60" style:family="text">
      <style:text-properties fo:language="el" fo:country="GR"/>
    </style:style>
    <style:style style:name="T61" style:family="text">
      <style:text-properties fo:language="el" fo:country="GR" officeooo:rsid="01882d84"/>
    </style:style>
    <style:style style:name="T62" style:family="text">
      <style:text-properties fo:language="el" fo:country="GR" style:text-underline-style="solid" style:text-underline-width="auto" style:text-underline-color="font-color"/>
    </style:style>
    <style:style style:name="T63" style:family="text">
      <style:text-properties fo:language="el" fo:country="GR" style:text-underline-style="solid" style:text-underline-width="auto" style:text-underline-color="font-color" officeooo:rsid="018ab4a9"/>
    </style:style>
    <style:style style:name="T64" style:family="text">
      <style:text-properties fo:language="el" fo:country="GR" style:text-underline-style="solid" style:text-underline-width="auto" style:text-underline-color="font-color" officeooo:rsid="0197feef"/>
    </style:style>
    <style:style style:name="T65" style:family="text">
      <style:text-properties fo:language="el" fo:country="GR" style:language-complex="he" style:country-complex="IL"/>
    </style:style>
    <style:style style:name="T66" style:family="text">
      <style:text-properties fo:language="el" fo:country="GR" officeooo:rsid="018c72f5"/>
    </style:style>
    <style:style style:name="T67" style:family="text">
      <style:text-properties officeooo:rsid="01882d84"/>
    </style:style>
    <style:style style:name="T68" style:family="text">
      <style:text-properties style:text-position="super 58%"/>
    </style:style>
    <style:style style:name="T69" style:family="text">
      <style:text-properties style:text-position="super 58%" officeooo:rsid="01882d84"/>
    </style:style>
    <style:style style:name="T70" style:family="text">
      <style:text-properties style:text-position="super 58%" fo:language="fr" fo:country="FR" officeooo:rsid="01882d84" style:language-complex="he" style:country-complex="IL"/>
    </style:style>
    <style:style style:name="T71" style:family="text">
      <style:text-properties style:text-position="super 58%" officeooo:rsid="018f7b9b"/>
    </style:style>
    <style:style style:name="T72" style:family="text">
      <style:text-properties officeooo:rsid="018ab4a9"/>
    </style:style>
    <style:style style:name="T73" style:family="text">
      <style:text-properties officeooo:rsid="018c72f5"/>
    </style:style>
    <style:style style:name="T74" style:family="text">
      <style:text-properties officeooo:rsid="018f7b9b"/>
    </style:style>
    <style:style style:name="T75" style:family="text">
      <style:text-properties officeooo:rsid="01916a37"/>
    </style:style>
    <style:style style:name="T76" style:family="text">
      <style:text-properties officeooo:rsid="0193c0b7"/>
    </style:style>
    <style:style style:name="T77" style:family="text">
      <style:text-properties officeooo:rsid="01962ac1"/>
    </style:style>
    <style:style style:name="T78" style:family="text">
      <style:text-properties officeooo:rsid="0197feef"/>
    </style:style>
    <style:style style:name="T79" style:family="text">
      <style:text-properties officeooo:rsid="0199e14d"/>
    </style:style>
    <style:style style:name="T80" style:family="text">
      <style:text-properties officeooo:rsid="019b0acb"/>
    </style:style>
    <style:style style:name="T81" style:family="text">
      <style:text-properties officeooo:rsid="019bde15"/>
    </style:style>
    <style:style style:name="T82" style:family="text">
      <style:text-properties officeooo:rsid="019e8177"/>
    </style:style>
    <style:style style:name="T83" style:family="text">
      <style:text-properties officeooo:rsid="01a006e6"/>
    </style:style>
    <style:style style:name="T84" style:family="text">
      <style:text-properties officeooo:rsid="01a21c4a"/>
    </style:style>
    <style:style style:name="T85" style:family="text">
      <style:text-properties officeooo:rsid="01a3f810"/>
    </style:style>
    <style:style style:name="T86" style:family="text">
      <style:text-properties style:font-name="Arial2" fo:font-size="14pt" fo:font-weight="bold" officeooo:rsid="01a3f810"/>
    </style:style>
    <style:style style:name="T87" style:family="text">
      <style:text-properties style:font-name="Arial2" fo:font-size="11pt" officeooo:rsid="01a69ac7"/>
    </style:style>
    <style:style style:name="T88" style:family="text">
      <style:text-properties officeooo:rsid="01a4e9c0"/>
    </style:style>
    <style:style style:name="T89" style:family="text">
      <style:text-properties officeooo:rsid="01a514e9"/>
    </style:style>
    <style:style style:name="T90" style:family="text">
      <style:text-properties officeooo:rsid="01a69ac7"/>
    </style:style>
    <style:style style:name="T91" style:family="text">
      <style:text-properties officeooo:rsid="01a7f14e"/>
    </style:style>
    <style:style style:name="T92" style:family="text">
      <style:text-properties officeooo:rsid="01a80b22"/>
    </style:style>
    <style:style style:name="T93" style:family="text">
      <style:text-properties officeooo:rsid="01aa18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86">3</text:span><text:span text:style-name="T56"> octobre </text:span>20<text:span text:style-name="T85">21</text:span></text:p>
      <text:p text:style-name="Heading_20_3"><text:span text:style-name="T16">Livre de la Genèse,</text:span> <text:span text:style-name="T10">c</text:span>hapitre <text:span text:style-name="T46">2</text:span></text:p>
      <text:p text:style-name="P5"><text:span text:style-name="T1">18</text:span> Le Seigneur Dieu dit<text:span text:style-name="T4"> :</text:span></text:p>
      <text:p text:style-name="Text_20_body"><text:span text:style-name="T4">« </text:span>Il n’est pas bon que l’homme soit seul. Je vais lui faire une aide qui lui correspondra.<text:span text:style-name="T4"> »</text:span></text:p>
      <text:p text:style-name="P4"><text:span text:style-name="T1">19</text:span> Avec de la terre, le Seigneur Dieu modela toutes les bêtes des champs et tous les oiseaux du ciel,</text:p>
      <text:p text:style-name="P4">et il les amena vers l’homme pour voir quels noms il leur donnerait.</text:p>
      <text:p text:style-name="P4">C’étaient des êtres vivants, et l’homme donna un nom à chacun.</text:p>
      <text:p text:style-name="P4"><text:span text:style-name="T1">20</text:span> L’homme donna donc leurs noms à tous les animaux, aux oiseaux du ciel et à toutes les bêtes des champs.</text:p>
      <text:p text:style-name="P4">Mais il ne trouva aucune aide qui lui corresponde.</text:p>
      <text:p text:style-name="P4"><text:span text:style-name="T1">21</text:span> Alors le Seigneur Dieu fit tomber sur lui un sommeil mystérieux, et l’homme s’endormit.</text:p>
      <text:p text:style-name="P4">Le Seigneur Dieu prit une de ses côtes, puis il referma la chair à sa place.</text:p>
      <text:p text:style-name="P4"><text:span text:style-name="T1">22</text:span> Avec la côte qu’il avait prise à l’homme, il façonna une femme et il l’amena vers l’homme.</text:p>
      <text:p text:style-name="P14"><text:span text:style-name="T1">23</text:span> L’homme dit alors<text:span text:style-name="T4"> :</text:span> <text:span text:style-name="T4">« </text:span>Cette fois-ci, voilà l’os de mes os et la chair de ma chair<text:span text:style-name="T4"> !</text:span></text:p>
      <text:p text:style-name="P14">On l’appellera femme – Ishsha –, elle qui fut tirée de l’homme – Ish.<text:span text:style-name="T4"> »</text:span></text:p>
      <text:p text:style-name="P8"><text:span text:style-name="T1">24</text:span> À cause de cela, l’homme quittera son père et sa mère,</text:p>
      <text:p text:style-name="P8">il s’attachera à sa femme, et tous deux ne feront plus qu’un.</text:p>
      <text:p text:style-name="Heading_20_3">Psaume <text:span text:style-name="T32">127</text:span></text:p>
      <text:p text:style-name="P3"><text:span text:style-name="Emphasis"><text:span text:style-name="T46">Que le Seigneur nous bénisse tous les jours de notre vie.</text:span></text:span></text:p>
      <text:p text:style-name="Corps_20_de_20_texte_20_1"><text:span text:style-name="T1">1</text:span> Heureux qui craint le Seigneur et marche selon ses voies<text:span text:style-name="T4"> !</text:span></text:p>
      <text:p text:style-name="P13"><text:span text:style-name="T1">2</text:span> Tu te nourriras du travail de tes mains<text:span text:style-name="T4"> :</text:span> Heureux es-tu<text:span text:style-name="T4"> !</text:span> A toi, le bonheur<text:span text:style-name="T4"> !</text:span></text:p>
      <text:p text:style-name="Corps_20_de_20_texte_20_1"><text:span text:style-name="T1">3</text:span> Ta femme sera dans ta maison comme une vigne généreuse,</text:p>
      <text:p text:style-name="P13">et tes fils, autour de la table, comme des plants d'olivier.</text:p>
      <text:p text:style-name="Corps_20_de_20_texte_20_1"><text:span text:style-name="T1">4</text:span> Voilà comment sera béni l'homme qui craint le Seigneur.</text:p>
      <text:p text:style-name="P13"><text:span text:style-name="T1">5</text:span> De Sion, que le Seigneur te bénisse<text:span text:style-name="T4"> !</text:span> Tu verras le bonheur de Jérusalem tous les jours de ta vie,</text:p>
      <text:p text:style-name="P9"><text:span text:style-name="T1">6</text:span> et tu verras les fils de tes fils. Paix sur Israël !</text:p>
      <text:p text:style-name="Heading_20_3"><text:span text:style-name="T15">L</text:span>ettre <text:span text:style-name="T46">aux Hébreux</text:span>, <text:span text:style-name="T10">c</text:span>hapitre <text:span text:style-name="T46">2</text:span></text:p>
      <text:p text:style-name="P39">Frères,</text:p>
      <text:p text:style-name="P14"><text:span text:style-name="T1">9</text:span> Jésus, qui a été abaissé un peu au-dessous des anges,</text:p>
      <text:p text:style-name="P14">nous le voyons couronné de gloire et d’honneur à cause de sa Passion et de sa mort.</text:p>
      <text:p text:style-name="P14">Si donc il a fait l’expérience de la mort, c’est, par grâce de Dieu, au profit de tous.</text:p>
      <text:p text:style-name="P14"><text:span text:style-name="T1">10</text:span> Celui pour qui et par qui tout existe voulait conduire une multitude de fils jusqu’à la gloire ;</text:p>
      <text:p text:style-name="P14">c’est pourquoi il convenait qu’il mène à sa perfection, par des souffrances,</text:p>
      <text:p text:style-name="P14">celui qui est à l’origine de leur salut.</text:p>
      <text:p text:style-name="P14"><text:span text:style-name="T2">11</text:span><text:span text:style-name="T5"> Car celui qui sanctifie, et ceux qui sont sanctifiés, doivent tous avoir même origine ;</text:span></text:p>
      <text:p text:style-name="P7">pour cette raison, Jésus n’a pas honte de les appeler ses frères,</text:p>
      <text:p text:style-name="P6"/>
      <text:p text:style-name="P2"><text:soft-page-break/><text:span text:style-name="Strong_20_Emphasis"><text:span text:style-name="T13">Alléluia. Alléluia.</text:span></text:span> <text:span text:style-name="T46">Si nous nous aimons les uns les autres, Dieu demeure en nous, et en nous, son amour atteint la perfection.</text:span><text:span text:style-name="T13"> </text:span><text:span text:style-name="Strong_20_Emphasis"><text:span text:style-name="T13">Alléluia.</text:span></text:span></text:p>
      <text:p text:style-name="Heading_20_3">Év<text:span text:style-name="T14">angile</text:span> selon saint <text:span text:style-name="T31">Marc</text:span>, <text:span text:style-name="T10">c</text:span>hapitre <text:span text:style-name="T46">10</text:span></text:p>
      <text:p text:style-name="Corps_20_de_20_texte_20_11">En ce temps-là,</text:p>
      <text:p text:style-name="P11"><text:span text:style-name="T1">2</text:span> Des pharisiens l’abordèrent et, pour le mettre à l’épreuve, ils lui demandaient<text:span text:style-name="T4"> :</text:span></text:p>
      <text:p text:style-name="P11"><text:span text:style-name="T4">« </text:span>Est-il permis à un mari de renvoyer sa femme<text:span text:style-name="T4"> ? »</text:span></text:p>
      <text:p text:style-name="P11"><text:span text:style-name="T1">3</text:span> Jésus leur répondit<text:span text:style-name="T4"> :</text:span> <text:span text:style-name="T4">« </text:span>Que vous a prescrit Moïse<text:span text:style-name="T4"> ? »</text:span></text:p>
      <text:p text:style-name="P11"><text:span text:style-name="T1">4</text:span> Ils lui dirent<text:span text:style-name="T4"> :</text:span></text:p>
      <text:p text:style-name="P11"><text:span text:style-name="T4">« </text:span>Moïse a permis de renvoyer sa femme à condition d’établir un acte de répudiation.<text:span text:style-name="T4"> »</text:span></text:p>
      <text:p text:style-name="P10"><text:span text:style-name="T1">5</text:span> Jésus répliqua<text:span text:style-name="T4"> :</text:span></text:p>
      <text:p text:style-name="P11"><text:span text:style-name="T4">« </text:span>C’est en raison de la dureté de vos cœurs qu’il a formulé pour vous cette règle. </text:p>
      <text:p text:style-name="P12"><text:span text:style-name="T1">6</text:span> Mais, au commencement de la création, Dieu les fit homme et femme.</text:p>
      <text:p text:style-name="P11"><text:span text:style-name="T1">7</text:span> À cause de cela, l’homme quittera son père et sa mère,</text:p>
      <text:p text:style-name="P11"><text:span text:style-name="T1">8</text:span> il s’attachera à sa femme, et tous deux deviendront une seule chair. Ainsi, ils ne sont plus deux, mais une seule chair.</text:p>
      <text:p text:style-name="P11"><text:span text:style-name="T1">9</text:span> Donc, ce que Dieu a uni, que l’homme ne le sépare pas<text:span text:style-name="T4"> ! »</text:span></text:p>
      <text:p text:style-name="P12"><text:span text:style-name="T1">10</text:span> De retour à la maison, les disciples l’interrogeaient de nouveau sur cette question.</text:p>
      <text:p text:style-name="P11"><text:span text:style-name="T1">11</text:span> Il leur déclara<text:span text:style-name="T4"> :</text:span></text:p>
      <text:p text:style-name="P11"><text:span text:style-name="T4">« </text:span>Celui qui renvoie sa femme et en épouse une autre devient adultère envers elle.</text:p>
      <text:p text:style-name="P11"><text:span text:style-name="T1">12</text:span> Si une femme qui a renvoyé son mari en épouse un autre, elle devient adultère.<text:span text:style-name="T4"> »</text:span></text:p>
      <text:p text:style-name="P12"><text:span text:style-name="T1">13</text:span> Des gens présentaient à Jésus des enfants pour qu’il pose la main sur eux ;</text:p>
      <text:p text:style-name="P11">mais les disciples les écartèrent vivement.</text:p>
      <text:p text:style-name="P11"><text:span text:style-name="T1">14</text:span> Voyant cela, Jésus se fâcha et leur dit<text:span text:style-name="T4"> :</text:span></text:p>
      <text:p text:style-name="P11"><text:span text:style-name="T4">« </text:span>Laissez les enfants venir à moi, ne les empêchez pas,</text:p>
      <text:p text:style-name="P11">car le royaume de Dieu est à ceux qui leur ressemblent.</text:p>
      <text:p text:style-name="P11"><text:span text:style-name="T1">15</text:span> Amen, je vous le dis<text:span text:style-name="T4"> :</text:span></text:p>
      <text:p text:style-name="P11">celui qui n’accueille pas le royaume de Dieu à la manière d’un enfant n’y entrera pas.<text:span text:style-name="T4"> »</text:span></text:p>
      <text:p text:style-name="P11"><text:span text:style-name="T1">16</text:span> Il les embrassait et les bénissait en leur imposant les mains.</text:p>
      <text:p text:style-name="Corps_20_de_20_texte_20_11"><text:span text:style-name="Rubies"><text:span text:style-name="T1">1</text:span></text:span><text:span text:style-name="Rubies"><text:span text:style-name="T3">7-22</text:span></text:span><text:span text:style-name="Rubies"> </text:span><text:span text:style-name="Rubies"><text:span text:style-name="T76">L’appel du riche</text:span></text:span></text:p>
      <text:p text:style-name="P51"><text:span text:style-name="T11">Remarques sur le vocabulaire grec </text:span><text:span text:style-name="T12">employé</text:span></text:p>
      <text:p text:style-name="Heading_20_3">Genèse 2</text:p>
      <text:p text:style-name="P40">En français, l'<text:span text:style-name="T33">homme</text:span> désigne à la fois un être humain (masculin ou féminin) et un m<text:span text:style-name="T47">â</text:span>le. C'est une difficulté pour comprendre le début de la Genèse.</text:p>
      <text:p text:style-name="P41">Dans le présent texte, le mot hébreu traduit par homme est <text:span text:style-name="T56">littéralement</text:span> <text:span text:style-name="T33">A</text:span><text:span text:style-name="T34">dam</text:span> <text:span text:style-name="T47">jusqu'au début du verset 2,23. C'est </text:span>un nom propre qui évoque Adama, la terre / glaise <text:span text:style-name="T47">et non pas le genre masculin. On pourrait le traduire par être humain, pour éviter un parallèle trop rapide avec </text:span><text:span text:style-name="T34">Ève</text:span><text:span text:style-name="T47"> (la vivante) mot qui n'apparaît qu'en 3,20.</text:span></text:p>
      <text:p text:style-name="P45"><text:span text:style-name="T47">En fin du verset 23 et au verset 24 survient un mystérieux </text:span><text:span text:style-name="T34">Ish</text:span><text:span text:style-name="T47">, masculin. C’est </text:span><text:span text:style-name="T34">Ish</text:span><text:span text:style-name="T47"> </text:span>(<text:span text:style-name="T56">mal traduit par </text:span><text:span text:style-name="T60">ἄνθρωπος </text:span>en <text:span text:style-name="T47">grec et par homme en français) qui quittera son père et sa mère.</text:span></text:p>
      <text:p text:style-name="P42">Le mot <text:span text:style-name="T33">Ishsha</text:span>, féminin, traduit par femme, apparaît <text:span text:style-name="T48">pour la première fois </text:span>au verset 22 (puis 23 et 24). C'est en effet un autre mot qui est utilisé en Gn 1,27 : <text:span text:style-name="Citation">Dieu créa l’homme </text:span>(Adam)<text:span text:style-name="Citation"> à son image, à l’image de Dieu il le créa, il les créa homme </text:span>(Zachar)<text:span text:style-name="Citation"> et femme </text:span>(Nequevah).</text:p>
      <text:p text:style-name="P43">Étymologiquement, le mot hébreu Ishsha n'est pas le féminin de Ish, ce sont <text:span text:style-name="T55">à l'origine </text:span>deux mots différents.</text:p>
      <text:p text:style-name="P44">Avec ces explications, on pourra s'interroger sur le <text:span text:style-name="T54">curieux </text:span>verset 22 : Avec la côte qu’il avait prise à <text:span text:style-name="T33">Adam</text:span>, il façonna une <text:span text:style-name="T33">ishsha</text:span> et il l’amena vers <text:span text:style-name="T33">Adam</text:span>.</text:p>
      <text:p text:style-name="Text_20_body">L'objet du début de la Genèse n'est pas de nous expliquer la création, il y a longtemps, d'un être humain sexué, <text:span text:style-name="T49">d'abord le mâle, puis la femelle</text:span>. Il pourrait bien s'agir d'images pour nous dire une autre Alliance...</text:p>
      <text:p text:style-name="Heading_20_3"><text:span text:style-name="T18">M</text:span><text:span text:style-name="T17">arc 10</text:span></text:p>
      <text:p text:style-name="P46"><text:span text:style-name="Definition"><text:span text:style-name="T17">Après avoir suggéré de se couper la main, le pied ou de s’arracher un œil </text:span></text:span><text:span text:style-name="Citation_20_BibleRef"><text:span text:style-name="T17">[Mc 9,</text:span></text:span><text:span text:style-name="Citation_20_BibleRef"><text:span text:style-name="T24">43-48]</text:span></text:span><text:span text:style-name="Definition"><text:span text:style-name="T17">, et avant </text:span></text:span><text:span text:style-name="Definition"><text:span text:style-name="T24">d’appeler l’homme riche à</text:span></text:span><text:span text:style-name="Definition"><text:span text:style-name="T17"> tout quitter pour le suivre, Jésus demande de ne pas quitter un conjoint (</text:span></text:span><text:span text:style-name="Definition"><text:span text:style-name="T24">même </text:span></text:span><text:span text:style-name="Definition"><text:span text:style-name="T17">devenu impossible à vivre). Ce niveau d’exigence pose question…</text:span></text:span></text:p>
      <text:p text:style-name="P53"><text:span text:style-name="Definition"><text:span text:style-name="T25">Le texte semble hétérogène : le mariage d’abord, les enfants ensuite. Chercher un lien entre ces deux parties pourrait bien éclairer et l’une, et l’autre.</text:span></text:span></text:p>
      <text:p text:style-name="Corps_20_de_20_texte_20_1"><text:span text:style-name="Definition"><text:span text:style-name="T26">On peut remarquer que les cas de polygamie sont nombreux dans le premier testament, et </text:span></text:span><text:span text:style-name="Definition"><text:span text:style-name="T27">semblent </text:span></text:span><text:span text:style-name="Definition"><text:span text:style-name="T26">admis (Jacob...). </text:span></text:span><text:span text:style-name="Definition"><text:span text:style-name="T27">Des règles dans le cas d’un homme ayant deux femmes sont précisées </text:span></text:span><text:span text:style-name="Citation_20_BibleRef"><text:span text:style-name="T27">[Dt</text:span></text:span><text:span text:style-name="Citation_20_BibleRef"><text:span text:style-name="T93"> 21,15-17]</text:span></text:span><text:span text:style-name="T93">.</text:span></text:p>
      <text:p text:style-name="P35"><text:span text:style-name="T18">v</text:span><text:span text:style-name="T17">2</text:span></text:p>
      <text:p text:style-name="P17"><text:span text:style-name="T22">Les pharisiens parlent bien d'un </text:span><text:span text:style-name="T29">mari / </text:span><text:span text:style-name="T57">ἀνήρ</text:span><text:span text:style-name="T22"> (homme mâle). </text:span><text:span text:style-name="T20">Ce mot revient au verset 12.</text:span></text:p>
      <text:p text:style-name="P18">Le verbe grec <text:span text:style-name="T58">ἀπολύω</text:span> traduit par <text:span text:style-name="T33">renvoyer</text:span> veut aussi dire délier, libérer.</text:p>
      <text:p text:style-name="P18"><text:span text:style-name="T67">1</text:span><text:span text:style-name="T69">ère</text:span><text:span text:style-name="T67"> occurrence chez Marc du verbe </text:span><text:span text:style-name="T35">mettre à l’épreuve, tenter / </text:span><text:span text:style-name="T62">πειράζω</text:span><text:span text:style-name="T60"> : </text:span><text:span text:style-name="Citation"><text:span text:style-name="T60">l’Esprit pousse Jésus au désert et, dans le désert, il resta quarante jours, </text:span></text:span><text:span text:style-name="Citation"><text:span text:style-name="T62">tenté</text:span></text:span><text:span text:style-name="Citation"><text:span text:style-name="T60"> par Satan </text:span></text:span><text:span text:style-name="Citation_20_BibleRef"><text:span text:style-name="T61">[Mc 1,12-13]</text:span></text:span><text:span text:style-name="Citation"><text:span text:style-name="T61">.</text:span></text:span><text:span text:style-name="T61"> Dans les autres occurrences, ce sont les pharisiens qui tentent Jésus </text:span><text:span text:style-name="Citation_20_BibleRef"><text:span text:style-name="T61">[Mc 8,11 ; 12,15]</text:span></text:span><text:span text:style-name="T61">.</text:span></text:p>
      <text:p text:style-name="P36"><text:soft-page-break/><text:span text:style-name="T18">v</text:span><text:span text:style-name="T17">3</text:span></text:p>
      <text:p text:style-name="P19"><text:span text:style-name="T23">1</text:span><text:span text:style-name="T70">ère</text:span><text:span text:style-name="T23"> occurrence du verbe </text:span><text:span text:style-name="T30">prescrire, donner un ordre / </text:span><text:span text:style-name="T57">ἐντέλλω</text:span><text:span text:style-name="T23"> : </text:span><text:span text:style-name="Citation"><text:span text:style-name="T23">Le Seigneur Dieu </text:span></text:span><text:span text:style-name="Citation"><text:span text:style-name="T30">donna</text:span></text:span><text:span text:style-name="Citation"><text:span text:style-name="T23"> à l’homme </text:span></text:span><text:span text:style-name="Citation"><text:span text:style-name="T30">cet ordre</text:span></text:span><text:span text:style-name="Citation"><text:span text:style-name="T6"> :</text:span></text:span><text:span text:style-name="Citation"><text:span text:style-name="T23"> </text:span></text:span><text:span text:style-name="Citation"><text:span text:style-name="T6">« </text:span></text:span><text:span text:style-name="Citation"><text:span text:style-name="T23">Tu peux manger les fruits de tous les arbres du jardin ; mais l’arbre de la connaissance du bien et du mal, tu n’en mangeras pas ; car, le jour où tu en mangeras, tu mourras.</text:span></text:span><text:span text:style-name="Citation"><text:span text:style-name="T6"> » </text:span></text:span><text:span text:style-name="Citation_20_BibleRef"><text:span text:style-name="T6">[Gn 2,16-17]</text:span></text:span><text:span text:style-name="T6">.</text:span></text:p>
      <text:p text:style-name="P34"><text:span text:style-name="T18">v</text:span><text:span text:style-name="T19">4</text:span></text:p>
      <text:p text:style-name="P20"><text:span text:style-name="T19">L</text:span><text:span text:style-name="T20">ittéralement : </text:span><text:span text:style-name="Citation"><text:span text:style-name="T20">Moïse a permis d'écrire / </text:span></text:span><text:span text:style-name="Citation"><text:span text:style-name="T59">γράφω</text:span></text:span><text:span text:style-name="Citation"><text:span text:style-name="T20"> un livre </text:span></text:span><text:span text:style-name="T20">(</text:span><text:span text:style-name="T21">b</text:span><text:span text:style-name="T20">ible)</text:span><text:span text:style-name="Citation"><text:span text:style-name="T20"> de répudiation et de renvoyer.</text:span></text:span></text:p>
      <text:p text:style-name="P21"><text:span text:style-name="T28">Répudiation</text:span><text:span text:style-name="T17"> ou divorce : le mot grec </text:span><text:span text:style-name="T65">ἀποστάσιον</text:span><text:span text:style-name="T17"> a donné apostasier en français.</text:span></text:p>
      <text:p text:style-name="P37">v5</text:p>
      <text:p text:style-name="P22"><text:span text:style-name="T72">Seule occurrence dans le pentateuque de </text:span><text:span text:style-name="T33">cœur dur ou sclérosé / </text:span><text:span text:style-name="T62">σκληροκαρδία</text:span><text:span text:style-name="T72"> : </text:span><text:span text:style-name="Citation"><text:span text:style-name="T72">Pratiquez la circoncision du </text:span></text:span><text:span text:style-name="Citation"><text:span text:style-name="T36">cœur dur / </text:span></text:span><text:span text:style-name="Citation"><text:span text:style-name="T63">σκληροκαρδία</text:span></text:span><text:span text:style-name="Citation"><text:span text:style-name="T72">, n’ayez plus la nuque </text:span></text:span><text:span text:style-name="Citation"><text:span text:style-name="T36">raide / </text:span></text:span><text:span text:style-name="Citation"><text:span text:style-name="T62">σκληρύνω</text:span></text:span><text:span text:style-name="Citation"><text:span text:style-name="T72"> </text:span></text:span><text:span text:style-name="Citation_20_BibleRef"><text:span text:style-name="T72">[Dt 10,16]</text:span></text:span><text:span text:style-name="T72">.</text:span></text:p>
      <text:p text:style-name="Corps_20_de_20_texte_20_1"><text:span text:style-name="T37">Règle</text:span><text:span text:style-name="T73"> ou prescription, command</text:span>ement / <text:span text:style-name="T60">ἐντολή. </text:span><text:span text:style-name="T66">Le verbe du v3 correspond à ce subtantif.</text:span></text:p>
      <text:p text:style-name="Heading_20_5"><text:span text:style-name="T77">v</text:span>6</text:p>
      <text:p text:style-name="P26"><text:span text:style-name="T77">Les versets 6-12 ne peuvent se comprendre qu’en référence étroite avec la première lecture </text:span><text:span text:style-name="Citation_20_BibleRef"><text:span text:style-name="T77">[Gn 2]</text:span></text:span><text:span text:style-name="T77">, éclairée par la lettre de saint Paul aux Éphésiens : </text:span><text:span text:style-name="Citation"><text:span text:style-name="T77">Ce mystère est grand</text:span></text:span><text:span text:style-name="Citation"><text:span text:style-name="T9"> :</text:span></text:span><text:span text:style-name="Citation"><text:span text:style-name="T77"> je le dis en référence au Christ et à l’Église </text:span></text:span><text:span text:style-name="Citation_20_BibleRef"><text:span text:style-name="T77">[Ep 5,21-33]</text:span></text:span>.</text:p>
      <text:p text:style-name="Corps_20_de_20_texte_20_1"><text:span text:style-name="T77">Le verset 6 évoque le commencement / origine / Genèse : </text:span><text:span text:style-name="Citation"><text:span text:style-name="T47">Dieu créa l’homme </text:span></text:span><text:span text:style-name="T47">(Adam)</text:span><text:span text:style-name="Citation"><text:span text:style-name="T47"> à son image, à l’image de Dieu il le créa, il les créa homme </text:span></text:span><text:span text:style-name="T47">(Zachar)</text:span><text:span text:style-name="Citation"><text:span text:style-name="T47"> et femme </text:span></text:span><text:span text:style-name="T47">(Nequevah) </text:span><text:span text:style-name="Citation_20_BibleRef"><text:span text:style-name="T50">[Gn 1,27]</text:span></text:span>.</text:p>
      <text:p text:style-name="P16">La septante (grec) a traduit les mots hébreux Zachar et Nequevah par <text:span text:style-name="T52">mâle et femelle (traduits ici par homme et femme), leur faisant perdre leur sens mystérieux.</text:span></text:p>
      <text:p text:style-name="P15">Le mot hébreu <text:span text:style-name="T73">Zachar</text:span> évoque le souvenir (Zacharie, celui qui se souvient). <text:span text:style-name="T51">Dieu se souvient (la première fois en Gn 8,1 : il se souvient de Noé). </text:span>Le mot hébreu <text:span text:style-name="T73">Nequevah</text:span> <text:span text:style-name="T51">est d'emploi rare.</text:span></text:p>
      <text:p text:style-name="Heading_20_5">v7</text:p>
      <text:p text:style-name="P22"><text:span text:style-name="T52">Le mot </text:span><text:span text:style-name="T38">homm</text:span><text:span text:style-name="T33">e / </text:span><text:span text:style-name="T62">ἄνθρωπος</text:span> en grec (<text:span text:style-name="T52">Adam en hébreu dans la Genèse) n'est pas le mâle (comme une interprétation littérale pourrait le faire croire), mais l'être humain. Il est curieux que l’être humain s’attache à sa femme !</text:span></text:p>
      <text:p text:style-name="Heading_20_5">v8</text:p>
      <text:p text:style-name="P23"><text:span text:style-name="T53">Le mot </text:span><text:span text:style-name="T39">c</text:span><text:span text:style-name="T33">hair / </text:span><text:span text:style-name="T62">σάρξ</text:span><text:span text:style-name="T60"> </text:span>est<text:span text:style-name="T53"> celui qui est utilisé en Gn 2,21;23;24, </text:span><text:span text:style-name="T88">la traduction du v24 l’omet alors qu’il est présent en grec (septante) et en hébreu.</text:span></text:p>
      <text:p text:style-name="P28">v9</text:p>
      <text:p text:style-name="Text_20_body"><text:span text:style-name="T78">C’est à nouveau de l’</text:span><text:span text:style-name="T42">être humain / </text:span><text:span text:style-name="T64">ἄνθρωπος</text:span> <text:span text:style-name="T78">qu’il s’agit.</text:span></text:p>
      <text:p text:style-name="P28">v10</text:p>
      <text:p text:style-name="P27">Ce <text:span text:style-name="Citation">retour à la maison</text:span> marque une proximité ou intimité plus grande. <text:span text:style-name="T79">On s’attend à ce que Jésus parle davantage du « ciel » à ses disciples.</text:span> Or, en parlant d’adultère, <text:span text:style-name="T79">il </text:span>semble e<text:span text:style-name="T80">n revenir à un niveau très terre à terre, </text:span>répondre directement à la question légaliste des pharisiens <text:span text:style-name="T79">en</text:span> se situ<text:span text:style-name="T80">ant</text:span> au plan moral.</text:p>
      <text:p text:style-name="P29"><text:span text:style-name="T82">L</text:span>es versets 11 et 12 demandent un examen très attentif pour bien les comprendre.</text:p>
      <text:p text:style-name="P30"><text:soft-page-break/>v11 et 12</text:p>
      <text:p text:style-name="P31">En voici une traduction littérale :</text:p>
      <table:table table:name="Tableau1" table:style-name="Tableau1">
        <table:table-column table:style-name="Tableau1.A"/>
        <table:table-row table:style-name="TableLine1892958158368">
          <table:table-cell table:style-name="Tableau1.A1" office:value-type="string">
            <text:p text:style-name="Text_20_body"><text:span text:style-name="Citation"><text:span text:style-name="T68">11 </text:span></text:span><text:span text:style-name="Citation">« </text:span><text:span text:style-name="Citation"><text:span text:style-name="T79">Qui</text:span></text:span><text:span text:style-name="Citation"> renvoie </text:span><text:span text:style-name="T79">(aoriste)</text:span><text:span text:style-name="Citation"> sa femme et épouse </text:span><text:span text:style-name="T79">(aoriste)</text:span><text:span text:style-name="Citation"> une autre </text:span><text:span text:style-name="Citation"><text:span text:style-name="T79">es</text:span></text:span><text:span text:style-name="Citation">t adultère </text:span><text:span text:style-name="T79">(présent)</text:span><text:span text:style-name="Citation"> envers elle.</text:span></text:p>
            <text:p text:style-name="Text_20_body"><text:span text:style-name="Citation"><text:span text:style-name="T68">12 </text:span></text:span><text:span text:style-name="Citation"><text:span text:style-name="T79">Et si elle</text:span></text:span><text:span text:style-name="Citation"> renvoy</text:span><text:span text:style-name="Citation"><text:span text:style-name="T80">ant </text:span></text:span><text:span text:style-name="T80">(aoriste)</text:span><text:span text:style-name="Citation"> son mari épouse </text:span><text:span text:style-name="T80">(aoriste)</text:span><text:span text:style-name="Citation"> un autre, elle </text:span><text:span text:style-name="Citation"><text:span text:style-name="T80">est</text:span></text:span><text:span text:style-name="Citation"> adultère </text:span><text:span text:style-name="T80">(présent)</text:span><text:span text:style-name="Citation">. »</text:span></text:p>
          </table:table-cell>
        </table:table-row>
      </table:table>
      <text:p text:style-name="P31">Si le « <text:span text:style-name="Citation">Qui</text:span> » représente un mâle et « <text:span text:style-name="Citation">elle</text:span> » une femelle, on aurait comme une affirmation de l’égalité des sexes face au péché d’adultère. C’est moderne, mais ce n’est pas évangélique.</text:p>
      <text:p text:style-name="P32">Que représente « <text:span text:style-name="Citation">Qui</text:span> » ? S’il est adultère (infidèle), l’ajout « <text:span text:style-name="Citation">envers elle</text:span> » semble exprimer que cet adultère est contagieux et rend la femme adultère. Au verset 12, l’adultère de la femme ne pèserait que sur elle ? Son mari resterait fidèle ?</text:p>
      <text:p text:style-name="Corps_20_de_20_texte_20_1"><text:span text:style-name="T53">On ne trouve le verbe </text:span><text:span text:style-name="T39">commettre un adultère / </text:span><text:span text:style-name="T62">μοιχάω</text:span><text:span text:style-name="T53">, que dans les livres de Jérémie </text:span><text:span text:style-name="Citation_20_BibleRef"><text:span text:style-name="T53">[Infidélité d’Israël et Juda : Jr 3,8…]</text:span></text:span><text:span text:style-name="T53"> et d’Ezéchiel </text:span><text:span text:style-name="Citation_20_BibleRef"><text:span text:style-name="T53">[Infidélité de Jérusalem : Ez 16,32…]</text:span></text:span>. </text:p>
      <text:p text:style-name="P49"><text:span text:style-name="Definition">On peut remarquer que les versets 10 à 12 redisent pour un public non juif (ignorant le premier testament) ce que disent les versets précédents. </text:span><text:span text:style-name="Definition"><text:span text:style-name="T90">Constatant que c’est très fréquent dans l’évangile de Marc, </text:span></text:span><text:a xlink:type="simple" xlink:href="https://www.bing.com/videos/search?q=Francis+Lapierre+vidéo&amp;docid=608040306947260782&amp;mid=98C813182B3F221CB7C298C813182B3F221CB7C2&amp;view=detail&amp;FORM=VIRE" text:style-name="Internet_20_link" text:visited-style-name="Visited_20_Internet_20_Link"><text:span text:style-name="Definition">Francis Lapierre</text:span></text:a><text:span text:style-name="Definition"> </text:span><text:span text:style-name="Citation_20_BibleRef"><text:span text:style-name="T91">[</text:span></text:span><text:span text:style-name="Citation_20_BibleRef"><text:span text:style-name="T92">l’évangile oublié]</text:span></text:span><text:span text:style-name="Definition"><text:span text:style-name="T92"> </text:span></text:span><text:span text:style-name="Definition">imagine qu’il y a d’abord eu un noyau </text:span><text:span text:style-name="Definition"><text:span text:style-name="T90">évangélique</text:span></text:span><text:span text:style-name="Definition"> araméen de 265 versets traduit littéralement en mauvais grec. Puis, ce noyau aurait été doublé en bon grec, formant un ensemble de 500 versets. Chaque évangéliste (Marc un peu, Matthieu et Luc davantage) </text:span><text:span text:style-name="Definition"><text:span text:style-name="T87">aurai</text:span></text:span><text:span text:style-name="Definition">t complété ce noyau initial.</text:span></text:p>
      <text:p text:style-name="P50"><text:span text:style-name="Definition">Si le verset 13 suivait le verset 9 dans une première version, </text:span><text:span text:style-name="Definition"><text:span text:style-name="T89">on remarque que Jésus demande de ne pas </text:span></text:span><text:span text:style-name="Definition"><text:span text:style-name="T44">sép</text:span></text:span><text:span text:style-name="Definition"><text:span text:style-name="T33">arer / </text:span></text:span><text:span text:style-name="Definition"><text:span text:style-name="T62">χωρίζω</text:span></text:span><text:span text:style-name="Definition">…</text:span><text:span text:style-name="Definition"><text:span text:style-name="T89"> et qu’</text:span></text:span><text:span text:style-name="Definition"><text:span text:style-name="T90">aussitôt après,</text:span></text:span><text:span text:style-name="Definition"><text:span text:style-name="T89"> les disciples </text:span></text:span><text:span text:style-name="Definition"><text:span text:style-name="T44">écartent </text:span></text:span><text:span text:style-name="Definition"><text:span text:style-name="T45">ou rab</text:span></text:span><text:span text:style-name="Definition"><text:span text:style-name="T33">rouent / </text:span></text:span><text:span text:style-name="Definition"><text:span text:style-name="T62">ἐπιτιμάω</text:span></text:span><text:span text:style-name="Definition"> </text:span><text:span text:style-name="Definition"><text:span text:style-name="T87">les enfants. Ils n’auraient pas compris ?</text:span></text:span></text:p>
      <text:p text:style-name="P38">v13</text:p>
      <text:p text:style-name="P24"><text:span text:style-name="T74">Littéralement : </text:span><text:span text:style-name="Citation"><text:span text:style-name="T74">ils lui apportaient des petits enfants pour qu’il les </text:span></text:span><text:span text:style-name="Citation"><text:span text:style-name="T40">touche</text:span></text:span><text:span text:style-name="Citation"><text:span text:style-name="T33"> / </text:span></text:span><text:span text:style-name="Citation"><text:span text:style-name="T62">ἅπτω</text:span></text:span>.</text:p>
      <text:p text:style-name="Corps_20_de_20_texte_20_1"><text:span text:style-name="T81">Les </text:span><text:span text:style-name="T43">petits enfan</text:span><text:span text:style-name="T33">ts / </text:span><text:span text:style-name="T62">παιδίον</text:span><text:span text:style-name="T60"> </text:span>s<text:span text:style-name="T81">ont des bébés, des nourrissons.</text:span></text:p>
      <text:p text:style-name="Corps_20_de_20_texte_20_1"><text:span text:style-name="T74">1</text:span><text:span text:style-name="T71">ère</text:span><text:span text:style-name="T74"> et 2</text:span><text:span text:style-name="T71">ème</text:span><text:span text:style-name="T74"> occurrences du verbe </text:span><text:span text:style-name="T40">toucher</text:span><text:span text:style-name="T74"> : </text:span><text:span text:style-name="Citation"><text:span text:style-name="T74">Mais, pour le fruit de l’arbre qui est au milieu du jardin, Dieu a dit</text:span></text:span><text:span text:style-name="Citation"><text:span text:style-name="T7"> :</text:span></text:span><text:span text:style-name="Citation"><text:span text:style-name="T74"> “Vous n’en mangerez pas, vous n’y </text:span></text:span><text:span text:style-name="Citation"><text:span text:style-name="T40">toucherez</text:span></text:span><text:span text:style-name="Citation"><text:span text:style-name="T74"> pas, sinon vous mourrez.”</text:span></text:span><text:span text:style-name="Citation"><text:span text:style-name="T7"> » </text:span></text:span><text:span text:style-name="Citation_20_BibleRef"><text:span text:style-name="T8">[Gn 3,3]</text:span></text:span>.</text:p>
      <text:p text:style-name="Text_20_body"><text:span text:style-name="Citation">Abimélek, qui ne s’était pas approché d’elle </text:span><text:span text:style-name="T75">(n’avait pas </text:span><text:span text:style-name="T41">touché</text:span><text:span text:style-name="T75"> Sara)</text:span><text:span text:style-name="Citation">, répondit</text:span><text:span text:style-name="Citation"><text:span text:style-name="T4"> :</text:span></text:span><text:span text:style-name="Citation"> </text:span><text:span text:style-name="Citation"><text:span text:style-name="T4">« </text:span></text:span><text:span text:style-name="Citation">Seigneur, est-ce que tu vas tuer des gens, même s’ils sont justes</text:span><text:span text:style-name="Citation"><text:span text:style-name="T4"> ? </text:span></text:span><text:span text:style-name="Citation_20_BibleRef"><text:span text:style-name="T8">[Gn 20,4]</text:span></text:span></text:p>
      <text:p text:style-name="P25">Cette correspondance peut aider à voir un rapport entre les versets 13-16 et ce qui précède.</text:p>
      <text:p text:style-name="Heading_20_5">v16</text:p>
      <text:p text:style-name="P33">Les verbes <text:span text:style-name="T33">embrasser</text:span> et <text:span text:style-name="T33">bénir</text:span> sont spécifiques à Marc, quasi inutilisés ailleurs dans la Bible.</text:p>
      <text:p text:style-name="Heading_20_3">La loi</text:p>
      <text:p text:style-name="P47">La loi ne vient pas du ciel, mais de « Moïse ». Elle est nécessaire à cause de <text:span text:style-name="T83">la dureté de notre cœur. On pourrait dire qu’il n’y a pas de lois ou morales spécifiquement chrétiennes, et que les lois peuvent être communes à tous les hommes de bonne volonté, qui vont chercher ensemble comment baliser au mieux notre dureté. Comment pourrions-nous nous passer de police, d’armée, de prisons… ?</text:span></text:p>
      <text:p text:style-name="P48">La loi entre dans le cadre d’une relation donnant-donnant : si tu la respectes, tu seras récompensé – ou tu éviteras une punition.</text:p>
      <text:p text:style-name="P48"><text:soft-page-break/>La relation d’amour inconditionnel (jusqu’à la croix) est d’une autre nature. Entre l’humanité et Dieu, elle est dissymétrique, comme la relation entre un bébé et ses parents. Le bébé reçoit, fait confiance et sourit. Une telle attitude n’est pas accessible à notre volonté, elle ne peut que nous être donnée.</text:p>
      <text:p text:style-name="Corps_20_de_20_texte_20_11"/>
      <text:p text:style-name="Corps_20_de_20_texte_20_11"><text:span text:style-name="Definition">Sur la sexualité et Gn 2, voir une </text:span><text:a xlink:type="simple" xlink:href="https://www.youtube.com/watch?v=-Co3utneAPc&amp;ab_channel=HenriBoulad" text:style-name="Internet_20_link" text:visited-style-name="Visited_20_Internet_20_Link"><text:span text:style-name="Definition"><text:span text:style-name="T84">homélie de Henri Boulad</text:span></text:span></text:a><text:span text:style-name="Definition">, jésuite à Alexandri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BL Greek1" svg:font-family="'SBL Greek'" style:font-adornments="Normal" style:font-family-generic="swiss"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1"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76" text:date-value="2021-11-07T17:23:25.825999961">7 novembre 2021</text:date><text:tab/><text:file-name text:display="name-and-extension">Mc10a_B_Ord27.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76" text:date-value="2011-04-27T17:30:16.260000108" text:fixed="true">27 avril 2011</text:date><text:tab/><text:file-name text:display="name-and-extension">Mc10a_B_Ord27.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creation-date>2011-04-27T17:30:16.27</meta:creation-date>
    <meta:editing-cycles>334</meta:editing-cycles>
    <meta:editing-duration>P4DT10H27M55S</meta:editing-duration>
    <meta:initial-creator>Léon RÉGENT</meta:initial-creator>
    <dc:date>2021-11-07T17:23:25.733000000</dc:date>
    <meta:document-statistic meta:table-count="1" meta:image-count="0" meta:object-count="0" meta:page-count="6" meta:paragraph-count="125" meta:word-count="2205" meta:character-count="12026" meta:non-whitespace-character-count="994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