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BL Hebrew" svg:font-family="'SBL Hebrew'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Corps_20_de_20_texte_20_1">
      <style:text-properties officeooo:rsid="0179c7e5" officeooo:paragraph-rsid="0179c7e5"/>
    </style:style>
    <style:style style:name="P3" style:family="paragraph" style:parent-style-name="Corps_20_de_20_texte_20_1">
      <style:text-properties fo:font-size="14pt" style:font-size-asian="14pt" style:font-size-complex="14pt"/>
    </style:style>
    <style:style style:name="P4" style:family="paragraph" style:parent-style-name="Text_20_body">
      <style:text-properties fo:font-size="14pt" officeooo:paragraph-rsid="019bb3b5" style:font-size-asian="14pt" style:font-size-complex="14pt"/>
    </style:style>
    <style:style style:name="P5" style:family="paragraph" style:parent-style-name="Text_20_body">
      <style:paragraph-properties fo:keep-with-next="always"/>
      <style:text-properties fo:font-size="14pt" officeooo:paragraph-rsid="019bb3b5" style:font-size-asian="14pt" style:font-size-complex="14pt"/>
    </style:style>
    <style:style style:name="P6" style:family="paragraph" style:parent-style-name="Corps_20_de_20_texte_20_1">
      <style:paragraph-properties fo:keep-with-next="always"/>
      <style:text-properties fo:font-size="14pt" style:font-size-asian="14pt" style:font-size-complex="14pt"/>
    </style:style>
    <style:style style:name="P7" style:family="paragraph" style:parent-style-name="Corps_20_de_20_texte_20_1">
      <style:text-properties officeooo:paragraph-rsid="01b17e8a"/>
    </style:style>
    <style:style style:name="P8" style:family="paragraph" style:parent-style-name="Corps_20_de_20_texte_20_1">
      <style:text-properties officeooo:paragraph-rsid="01b6718b"/>
    </style:style>
    <style:style style:name="P9" style:family="paragraph" style:parent-style-name="Text_20_body">
      <style:text-properties officeooo:paragraph-rsid="01b6718b"/>
    </style:style>
    <style:style style:name="P10" style:family="paragraph" style:parent-style-name="Corps_20_de_20_texte_20_1" style:master-page-name="">
      <style:paragraph-properties style:page-number="auto" fo:keep-with-next="always"/>
    </style:style>
    <style:style style:name="P11" style:family="paragraph" style:parent-style-name="Corps_20_de_20_texte_20_1" style:master-page-name="">
      <style:paragraph-properties style:page-number="auto" fo:keep-with-next="always"/>
      <style:text-properties officeooo:paragraph-rsid="019f6d00"/>
    </style:style>
    <style:style style:name="P12" style:family="paragraph" style:parent-style-name="Heading_20_3">
      <style:text-properties officeooo:paragraph-rsid="019f6d00"/>
    </style:style>
    <style:style style:name="P13" style:family="paragraph" style:parent-style-name="Heading_20_5" style:master-page-name="">
      <style:paragraph-properties style:page-number="auto"/>
      <style:text-properties officeooo:rsid="01b17e8a" officeooo:paragraph-rsid="01b17e8a"/>
    </style:style>
    <style:style style:name="P14" style:family="paragraph" style:parent-style-name="Standard">
      <style:text-properties style:text-position="0% 100%" officeooo:rsid="005954d4" officeooo:paragraph-rsid="019bb3b5"/>
    </style:style>
    <style:style style:name="P15" style:family="paragraph" style:parent-style-name="Text_20_body">
      <style:text-properties style:text-position="0% 100%" fo:font-size="14pt" officeooo:paragraph-rsid="019bb3b5" style:font-size-asian="14pt" style:font-size-complex="14pt"/>
    </style:style>
    <style:style style:name="P16" style:family="paragraph" style:parent-style-name="Text_20_body">
      <style:paragraph-properties fo:keep-with-next="always"/>
      <style:text-properties style:text-position="0% 100%" fo:font-size="14pt" officeooo:paragraph-rsid="019bb3b5" style:font-size-asian="14pt" style:font-size-complex="14pt"/>
    </style:style>
    <style:style style:name="P17" style:family="paragraph" style:parent-style-name="Text_20_body">
      <style:text-properties style:text-position="0% 100%" officeooo:rsid="008b2dff" officeooo:paragraph-rsid="019bb3b5"/>
    </style:style>
    <style:style style:name="P18" style:family="paragraph" style:parent-style-name="Standard">
      <style:text-properties officeooo:rsid="005954d4" officeooo:paragraph-rsid="019bb3b5"/>
    </style:style>
    <style:style style:name="P19" style:family="paragraph" style:parent-style-name="Text_20_body">
      <style:text-properties officeooo:paragraph-rsid="019bb3b5"/>
    </style:style>
    <style:style style:name="P20" style:family="paragraph" style:parent-style-name="Corps_20_de_20_texte_20_11">
      <style:text-properties officeooo:paragraph-rsid="019bb3b5"/>
    </style:style>
    <style:style style:name="P21" style:family="paragraph" style:parent-style-name="Text_20_body">
      <style:text-properties officeooo:paragraph-rsid="01a65aee"/>
    </style:style>
    <style:style style:name="P22" style:family="paragraph" style:parent-style-name="Heading_20_5">
      <style:text-properties officeooo:rsid="01aef464" officeooo:paragraph-rsid="01aef464"/>
    </style:style>
    <style:style style:name="P23" style:family="paragraph" style:parent-style-name="Text_20_body">
      <style:text-properties officeooo:paragraph-rsid="01b422fa"/>
    </style:style>
    <style:style style:name="P24" style:family="paragraph" style:parent-style-name="Text_20_body">
      <style:text-properties officeooo:paragraph-rsid="01b5a320"/>
    </style:style>
    <style:style style:name="P25" style:family="paragraph" style:parent-style-name="Heading_20_5">
      <style:text-properties officeooo:paragraph-rsid="0182de2a"/>
    </style:style>
    <style:style style:name="P26" style:family="paragraph" style:parent-style-name="Corps_20_de_20_texte_20_1">
      <style:text-properties officeooo:paragraph-rsid="01bab9ec"/>
    </style:style>
    <style:style style:name="P27" style:family="paragraph" style:parent-style-name="Text_20_body">
      <style:text-properties officeooo:paragraph-rsid="01bab9ec"/>
    </style:style>
    <style:style style:name="P28" style:family="paragraph" style:parent-style-name="Corps_20_de_20_texte_20_1">
      <style:text-properties officeooo:paragraph-rsid="01bbbe0c"/>
    </style:style>
    <style:style style:name="P29" style:family="paragraph" style:parent-style-name="Text_20_body">
      <style:text-properties officeooo:paragraph-rsid="01bbbe0c"/>
    </style:style>
    <style:style style:name="P30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3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32" style:family="paragraph" style:parent-style-name="Text_20_body">
      <style:text-properties officeooo:paragraph-rsid="01bd6d08"/>
    </style:style>
    <style:style style:name="P33" style:family="paragraph" style:parent-style-name="Text_20_body">
      <style:text-properties fo:language="fr" fo:country="FR" officeooo:rsid="01b91bdc" officeooo:paragraph-rsid="01b91bdc" style:language-complex="he" style:country-complex="IL"/>
    </style:style>
    <style:style style:name="P34" style:family="paragraph" style:parent-style-name="Text_20_body" style:master-page-name="">
      <loext:graphic-properties draw:fill-gradient-name="gradient" draw:fill-hatch-name="hatch"/>
      <style:paragraph-properties style:page-number="auto" fo:keep-with-next="always"/>
      <style:text-properties officeooo:paragraph-rsid="01aef464"/>
    </style:style>
    <style:style style:name="P35" style:family="paragraph" style:parent-style-name="Text_20_body">
      <style:text-properties officeooo:paragraph-rsid="01bf5f4e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style:text-position="0% 100%" fo:language="fr" fo:country="FR" style:language-complex="he" style:country-complex="IL"/>
    </style:style>
    <style:style style:name="T4" style:family="text">
      <style:text-properties style:text-position="0% 100%" fo:language="fr" fo:country="FR" officeooo:rsid="01a08966" style:language-complex="he" style:country-complex="IL"/>
    </style:style>
    <style:style style:name="T5" style:family="text">
      <style:text-properties style:text-position="0% 100%" fo:language="fr" fo:country="FR" officeooo:rsid="01a3f561" style:language-complex="he" style:country-complex="IL"/>
    </style:style>
    <style:style style:name="T6" style:family="text">
      <style:text-properties style:text-position="0% 100%" fo:language="fr" fo:country="FR" officeooo:rsid="01a4fadd" style:language-complex="he" style:country-complex="IL"/>
    </style:style>
    <style:style style:name="T7" style:family="text">
      <style:text-properties style:text-position="0% 100%" fo:language="fr" fo:country="FR" officeooo:rsid="01a1efb7" style:language-complex="he" style:country-complex="IL"/>
    </style:style>
    <style:style style:name="T8" style:family="text">
      <style:text-properties style:text-position="0% 100%" fo:language="fr" fo:country="FR" style:text-underline-style="solid" style:text-underline-width="auto" style:text-underline-color="font-color" style:language-complex="he" style:country-complex="IL"/>
    </style:style>
    <style:style style:name="T9" style:family="text">
      <style:text-properties style:text-position="0% 100%" fo:language="fr" fo:country="FR" style:text-underline-style="solid" style:text-underline-width="auto" style:text-underline-color="font-color" officeooo:rsid="01a327fc" style:language-complex="he" style:country-complex="IL"/>
    </style:style>
    <style:style style:name="T10" style:family="text">
      <style:text-properties style:text-position="0% 100%" fo:language="fr" fo:country="FR" style:text-underline-style="solid" style:text-underline-width="auto" style:text-underline-color="font-color" officeooo:rsid="01a1efb7" style:language-complex="he" style:country-complex="IL"/>
    </style:style>
    <style:style style:name="T11" style:family="text">
      <style:text-properties style:text-position="0% 100%" officeooo:rsid="01aef464"/>
    </style:style>
    <style:style style:name="T12" style:family="text">
      <style:text-properties officeooo:rsid="0022f12f"/>
    </style:style>
    <style:style style:name="T13" style:family="text">
      <style:text-properties style:language-complex="he" style:country-complex="IL"/>
    </style:style>
    <style:style style:name="T14" style:family="text">
      <style:text-properties officeooo:rsid="00135f78" style:language-complex="he" style:country-complex="IL"/>
    </style:style>
    <style:style style:name="T15" style:family="text">
      <style:text-properties style:text-underline-style="none"/>
    </style:style>
    <style:style style:name="T16" style:family="text">
      <style:text-properties officeooo:rsid="00c6beee"/>
    </style:style>
    <style:style style:name="T17" style:family="text">
      <style:text-properties officeooo:rsid="010bba1e"/>
    </style:style>
    <style:style style:name="T18" style:family="text">
      <style:text-properties officeooo:rsid="01377ecf"/>
    </style:style>
    <style:style style:name="T19" style:family="text">
      <style:text-properties fo:language="fr" fo:country="FR"/>
    </style:style>
    <style:style style:name="T20" style:family="text">
      <style:text-properties fo:language="fr" fo:country="FR" style:language-complex="he" style:country-complex="IL"/>
    </style:style>
    <style:style style:name="T21" style:family="text">
      <style:text-properties fo:language="fr" fo:country="FR" officeooo:rsid="001c0c30" style:language-complex="he" style:country-complex="IL"/>
    </style:style>
    <style:style style:name="T22" style:family="text">
      <style:text-properties fo:language="fr" fo:country="FR" officeooo:rsid="01a08966" style:language-complex="he" style:country-complex="IL"/>
    </style:style>
    <style:style style:name="T23" style:family="text">
      <style:text-properties fo:language="fr" fo:country="FR" officeooo:rsid="01aef464" style:language-complex="he" style:country-complex="IL"/>
    </style:style>
    <style:style style:name="T24" style:family="text">
      <style:text-properties fo:language="fr" fo:country="FR" officeooo:rsid="01a65aee" style:language-complex="he" style:country-complex="IL"/>
    </style:style>
    <style:style style:name="T25" style:family="text">
      <style:text-properties fo:language="fr" fo:country="FR" officeooo:rsid="01bec70c" style:language-complex="he" style:country-complex="IL"/>
    </style:style>
    <style:style style:name="T26" style:family="text">
      <style:text-properties fo:language="fr" fo:country="FR" style:text-underline-style="solid" style:text-underline-width="auto" style:text-underline-color="font-color" style:language-complex="he" style:country-complex="IL"/>
    </style:style>
    <style:style style:name="T27" style:family="text">
      <style:text-properties fo:language="fr" fo:country="FR" style:text-underline-style="solid" style:text-underline-width="auto" style:text-underline-color="font-color" officeooo:rsid="01a65aee" style:language-complex="he" style:country-complex="IL"/>
    </style:style>
    <style:style style:name="T28" style:family="text">
      <style:text-properties fo:language="fr" fo:country="FR" style:text-underline-style="solid" style:text-underline-width="auto" style:text-underline-color="font-color" officeooo:rsid="01bec70c" style:language-complex="he" style:country-complex="IL"/>
    </style:style>
    <style:style style:name="T29" style:family="text">
      <style:text-properties fo:language="fr" fo:country="FR" officeooo:rsid="01bbbe0c"/>
    </style:style>
    <style:style style:name="T30" style:family="text">
      <style:text-properties fo:language="fr" fo:country="FR" officeooo:rsid="01bec70c"/>
    </style:style>
    <style:style style:name="T31" style:family="text">
      <style:text-properties officeooo:rsid="0144c025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officeooo:rsid="01a65aee"/>
    </style:style>
    <style:style style:name="T34" style:family="text">
      <style:text-properties style:text-underline-style="solid" style:text-underline-width="auto" style:text-underline-color="font-color" officeooo:rsid="01abe6a6"/>
    </style:style>
    <style:style style:name="T35" style:family="text">
      <style:text-properties style:text-underline-style="solid" style:text-underline-width="auto" style:text-underline-color="font-color" officeooo:rsid="01af9b47"/>
    </style:style>
    <style:style style:name="T36" style:family="text">
      <style:text-properties style:text-underline-style="solid" style:text-underline-width="auto" style:text-underline-color="font-color" officeooo:rsid="01aef464"/>
    </style:style>
    <style:style style:name="T37" style:family="text">
      <style:text-properties style:text-underline-style="solid" style:text-underline-width="auto" style:text-underline-color="font-color" officeooo:rsid="01a82ef7"/>
    </style:style>
    <style:style style:name="T38" style:family="text">
      <style:text-properties style:text-underline-style="solid" style:text-underline-width="auto" style:text-underline-color="font-color" officeooo:rsid="01b5a320"/>
    </style:style>
    <style:style style:name="T39" style:family="text">
      <style:text-properties style:text-underline-style="solid" style:text-underline-width="auto" style:text-underline-color="font-color" officeooo:rsid="01bbbe0c"/>
    </style:style>
    <style:style style:name="T40" style:family="text">
      <style:text-properties style:text-underline-style="solid" style:text-underline-width="auto" style:text-underline-color="font-color" officeooo:rsid="01bec70c"/>
    </style:style>
    <style:style style:name="T41" style:family="text">
      <style:text-properties officeooo:rsid="0179c7e5"/>
    </style:style>
    <style:style style:name="T42" style:family="text">
      <style:text-properties officeooo:rsid="0188050c"/>
    </style:style>
    <style:style style:name="T43" style:family="text">
      <style:text-properties style:text-position="super 58%"/>
    </style:style>
    <style:style style:name="T44" style:family="text">
      <style:text-properties style:text-position="super 58%" fo:language="fr" fo:country="FR" style:language-complex="he" style:country-complex="IL"/>
    </style:style>
    <style:style style:name="T45" style:family="text">
      <style:text-properties style:text-position="super 58%" officeooo:rsid="01b17e8a"/>
    </style:style>
    <style:style style:name="T46" style:family="text">
      <style:text-properties officeooo:rsid="019bb3b5"/>
    </style:style>
    <style:style style:name="T47" style:family="text">
      <style:text-properties officeooo:rsid="01a65aee"/>
    </style:style>
    <style:style style:name="T48" style:family="text">
      <style:text-properties officeooo:rsid="01abe6a6"/>
    </style:style>
    <style:style style:name="T49" style:family="text">
      <style:text-properties officeooo:rsid="01af9b47"/>
    </style:style>
    <style:style style:name="T50" style:family="text">
      <style:text-properties officeooo:rsid="01b0a260"/>
    </style:style>
    <style:style style:name="T51" style:family="text">
      <style:text-properties style:font-name="SBL Greek" fo:font-size="12pt" fo:language="el" fo:country="GR" fo:font-weight="bold" style:font-size-asian="12pt" style:font-weight-asian="bold"/>
    </style:style>
    <style:style style:name="T52" style:family="text">
      <style:text-properties style:font-name="SBL Greek" fo:font-size="12pt" fo:language="el" fo:country="GR" fo:font-weight="bold" officeooo:rsid="01bec70c" style:font-size-asian="12pt" style:font-weight-asian="bold"/>
    </style:style>
    <style:style style:name="T53" style:family="text">
      <style:text-properties style:font-name="SBL Greek" fo:font-size="12pt" fo:language="el" fo:country="GR" fo:font-weight="bold" officeooo:rsid="01bec70c" style:font-size-asian="12pt" style:font-weight-asian="bold" style:language-complex="he" style:country-complex="IL"/>
    </style:style>
    <style:style style:name="T54" style:family="text">
      <style:text-properties style:font-name="SBL Greek" fo:font-size="12pt" fo:language="el" fo:country="GR" style:text-underline-style="solid" style:text-underline-width="auto" style:text-underline-color="font-color" style:font-size-asian="12pt"/>
    </style:style>
    <style:style style:name="T55" style:family="text">
      <style:text-properties fo:language="el" fo:country="GR"/>
    </style:style>
    <style:style style:name="T56" style:family="text">
      <style:text-properties fo:language="el" fo:country="GR" style:text-underline-style="solid" style:text-underline-width="auto" style:text-underline-color="font-color"/>
    </style:style>
    <style:style style:name="T57" style:family="text">
      <style:text-properties fo:language="el" fo:country="GR" style:text-underline-style="solid" style:text-underline-width="auto" style:text-underline-color="font-color" style:language-complex="he" style:country-complex="IL"/>
    </style:style>
    <style:style style:name="T58" style:family="text">
      <style:text-properties officeooo:rsid="01b17e8a"/>
    </style:style>
    <style:style style:name="T59" style:family="text">
      <style:text-properties officeooo:rsid="01b5a320"/>
    </style:style>
    <style:style style:name="T60" style:family="text">
      <style:text-properties officeooo:rsid="01aef464"/>
    </style:style>
    <style:style style:name="T61" style:family="text">
      <style:text-properties officeooo:rsid="01a82ef7"/>
    </style:style>
    <style:style style:name="T62" style:family="text">
      <style:text-properties officeooo:rsid="01b6718b"/>
    </style:style>
    <style:style style:name="T63" style:family="text">
      <style:text-properties officeooo:rsid="01bab9ec"/>
    </style:style>
    <style:style style:name="T64" style:family="text">
      <style:text-properties style:font-name="Arial2" fo:font-size="14pt" fo:font-weight="bold" officeooo:rsid="01bab9ec"/>
    </style:style>
    <style:style style:name="T65" style:family="text">
      <style:text-properties officeooo:rsid="01bbbe0c"/>
    </style:style>
    <style:style style:name="T66" style:family="text">
      <style:text-properties officeooo:rsid="01bec70c"/>
    </style:style>
    <style:style style:name="T67" style:family="text">
      <style:text-properties officeooo:rsid="01bf5f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64">17</text:span><text:span text:style-name="T50">octobre </text:span>20<text:span text:style-name="T63">21</text:span></text:p>
      <text:p text:style-name="Heading_20_3"><text:span text:style-name="T18">Livre d'Isaïe,</text:span> <text:span text:style-name="T12">c</text:span>hapitre <text:span text:style-name="T46">53</text:span></text:p>
      <text:p text:style-name="Corps_20_de_20_texte_20_1"><text:span text:style-name="T1">10</text:span> Broyé par la souffrance, il a plu au Seigneur.</text:p>
      <text:p text:style-name="P19">S’il remet sa vie en sacrifice de réparation, il verra une descendance, il prolongera ses jours<text:span text:style-name="T2"> :</text:span></text:p>
      <text:p text:style-name="P19">par lui, ce qui plaît au Seigneur réussira.</text:p>
      <text:p text:style-name="P17"><text:span text:style-name="T1">11</text:span> Par suite de ses tourments, il verra la lumière, la connaissance le comblera.</text:p>
      <text:p text:style-name="P17">Le juste, mon serviteur, justifiera les multitudes, il se chargera de leurs fautes.</text:p>
      <text:p text:style-name="Heading_20_3">Psaume <text:span text:style-name="T46">32</text:span></text:p>
      <text:p text:style-name="P20"><text:span text:style-name="Emphasis"><text:span text:style-name="T50">Que ton amour, Seigneur, soit sur nous comme notre espoir est en toi</text:span></text:span></text:p>
      <text:p text:style-name="Corps_20_de_20_texte_20_11"><text:span text:style-name="T1">4</text:span> Oui, elle est droite, la parole du Seigneur ; il est fidèle en tout ce qu'il fait.</text:p>
      <text:p text:style-name="P14"><text:span text:style-name="T1">5</text:span> Il aime le bon droit et la justice ; la terre est remplie de son amour.</text:p>
      <text:p text:style-name="Corps_20_de_20_texte_20_1"><text:span text:style-name="T1">18</text:span> Dieu veille sur ceux qui le craignent, qui mettent leur espoir en son amour,</text:p>
      <text:p text:style-name="P18"><text:span text:style-name="T1">19</text:span> pour les délivrer de la mort, les garder en vie aux jours de famine.</text:p>
      <text:p text:style-name="Corps_20_de_20_texte_20_1"><text:span text:style-name="T1">20</text:span> Nous attendons notre vie du Seigneur<text:span text:style-name="T2"> :</text:span> il est pour nous un appui, un bouclier.</text:p>
      <text:p text:style-name="P14"><text:span text:style-name="T1">22</text:span> Que ton amour, Seigneur, soit sur nous comme notre espoir est en toi !</text:p>
      <text:p text:style-name="Heading_20_3"><text:span text:style-name="T17">L</text:span>ettre <text:span text:style-name="T41">aux Hébreux</text:span>, <text:span text:style-name="T12">c</text:span>hapitre <text:span text:style-name="T42">4</text:span></text:p>
      <text:p text:style-name="P2">Frères,</text:p>
      <text:p text:style-name="P19"><text:span text:style-name="T1">14</text:span> En Jésus, le Fils de Dieu, nous avons le grand prêtre par excellence, celui qui a traversé les cieux ;</text:p>
      <text:p text:style-name="P19">tenons donc ferme l’affirmation de notre foi.</text:p>
      <text:p text:style-name="P19"><text:span text:style-name="T1">15</text:span> En effet, nous n’avons pas un grand prêtre incapable de compatir à nos faiblesses,</text:p>
      <text:p text:style-name="P19">mais un grand prêtre éprouvé en toutes choses, à notre ressemblance, excepté le péché.</text:p>
      <text:p text:style-name="P19"><text:span text:style-name="T1">16</text:span> Avançons-nous donc avec assurance vers le Trône de la grâce,</text:p>
      <text:p text:style-name="P19">pour obtenir miséricorde et recevoir, en temps voulu, la grâce de son secours.</text:p>
      <text:p text:style-name="Corps_20_de_20_texte_20_11"/>
      <text:p text:style-name="Corps_20_de_20_texte_20_11"><text:span text:style-name="Strong_20_Emphasis"><text:span text:style-name="T15">Alléluia. Alléluia.</text:span></text:span> <text:span text:style-name="T46">Le Fils de l'homme est venu pour servir, et donner sa vie en rançon pour la multitude.</text:span><text:span text:style-name="T15"> </text:span><text:span text:style-name="Strong_20_Emphasis"><text:span text:style-name="T15">Alléluia.</text:span></text:span></text:p>
      <text:p text:style-name="Corps_20_de_20_texte_20_11"/>
      <text:p text:style-name="Corps_20_de_20_texte_20_11"/>
      <text:p text:style-name="P12"><text:soft-page-break/>Év<text:span text:style-name="T16">angile</text:span> selon saint <text:span text:style-name="T31">Marc</text:span>, <text:span text:style-name="T12">c</text:span>hapitre <text:span text:style-name="T41">10</text:span></text:p>
      <text:p text:style-name="P11"><text:span text:style-name="Rubies">32-34 : 3</text:span><text:span text:style-name="Rubies"><text:span text:style-name="T43">ème</text:span></text:span><text:span text:style-name="Rubies"> annonce de la passion</text:span><text:span text:style-name="Rubies"><text:note text:id="ftn1" text:note-class="footnote"><text:note-citation>0</text:note-citation><text:note-body><text:p text:style-name="Footnote">Voir la première (chap 8) et la seconde (chap 9), et les deux premières réactions des apôtres</text:p></text:note-body></text:note></text:span></text:p>
      <text:p text:style-name="P10">En ce temps-là,</text:p>
      <text:p text:style-name="P5"><text:span text:style-name="T1">35</text:span> Jacques et Jean, les fils de Zébédée, s’approchent de Jésus et lui disent<text:span text:style-name="T2"> :</text:span></text:p>
      <text:p text:style-name="P5"><text:span text:style-name="T2">« </text:span>Maître, ce que nous allons te demander, nous voudrions que tu le fasses pour nous.<text:span text:style-name="T2"> »</text:span></text:p>
      <text:p text:style-name="P5"><text:span text:style-name="T1">36</text:span> Il leur dit<text:span text:style-name="T2"> :</text:span> <text:span text:style-name="T2">« </text:span>Que voulez-vous que je fasse pour vous<text:span text:style-name="T2"> ? »</text:span></text:p>
      <text:p text:style-name="P5"><text:span text:style-name="T1">37</text:span> Ils lui répondirent<text:span text:style-name="T2"> :</text:span></text:p>
      <text:p text:style-name="P5"><text:span text:style-name="T2">« </text:span>Donne-nous de siéger, l’un à ta droite et l’autre à ta gauche, dans ta gloire.<text:span text:style-name="T2"> »</text:span></text:p>
      <text:p text:style-name="P6"><text:span text:style-name="T1">38</text:span> Jésus leur dit<text:span text:style-name="T2"> :</text:span> <text:span text:style-name="T2">« </text:span>Vous ne savez pas ce que vous demandez.</text:p>
      <text:p text:style-name="P5">Pouvez-vous boire la coupe que je vais boire,</text:p>
      <text:p text:style-name="P4">être baptisé du baptême dans lequel je vais être plongé<text:span text:style-name="T2"> ? »</text:span></text:p>
      <text:p text:style-name="P4"><text:span text:style-name="T1">39</text:span> Ils lui dirent<text:span text:style-name="T2"> :</text:span> <text:span text:style-name="T2">« </text:span>Nous le pouvons.<text:span text:style-name="T2"> »</text:span></text:p>
      <text:p text:style-name="P4">Jésus leur dit<text:span text:style-name="T2"> :</text:span> <text:span text:style-name="T2">« </text:span>La coupe que je vais boire, vous la boirez ;</text:p>
      <text:p text:style-name="P4">et vous serez baptisés du baptême dans lequel je vais être plongé.</text:p>
      <text:p text:style-name="P4"><text:span text:style-name="T1">40</text:span> Quant à siéger à ma droite ou à ma gauche, ce n’est pas à moi de l’accorder ;</text:p>
      <text:p text:style-name="P4">il y a ceux pour qui cela est préparé.<text:span text:style-name="T2"> »</text:span></text:p>
      <text:p text:style-name="P3"><text:span text:style-name="T1">41</text:span> Les dix autres, qui avaient entendu, se mirent à s’indigner contre Jacques et Jean.</text:p>
      <text:p text:style-name="P4"><text:span text:style-name="T1">42</text:span> Jésus les appela et leur dit<text:span text:style-name="T2"> :</text:span> <text:span text:style-name="T2">« </text:span>Vous le savez<text:span text:style-name="T2"> :</text:span></text:p>
      <text:p text:style-name="P4">ceux que l’on regarde comme chefs des nations les commandent en maîtres ;</text:p>
      <text:p text:style-name="P4">les grands leur font sentir leur pouvoir.</text:p>
      <text:p text:style-name="P4"><text:span text:style-name="T1">43</text:span> Parmi vous, il ne doit pas en être ainsi.</text:p>
      <text:p text:style-name="P4">Celui qui veut devenir grand parmi vous sera votre serviteur.</text:p>
      <text:p text:style-name="P4"><text:span text:style-name="T1">44</text:span> Celui qui veut être parmi vous le premier sera l’esclave de tous<text:span text:style-name="T2"> :</text:span></text:p>
      <text:p text:style-name="P16"><text:span text:style-name="T1">45</text:span> car le Fils de l’homme n’est pas venu pour être servi, mais pour servir,</text:p>
      <text:p text:style-name="P15">et donner sa vie en rançon pour la multitude. »</text:p>
      <text:p text:style-name="P30"><text:span text:style-name="T13">Remarques sur le vocabulaire grec </text:span><text:span text:style-name="T14">employé</text:span></text:p>
      <text:p text:style-name="P13"><text:span text:style-name="T21">v</text:span><text:span text:style-name="T20">35</text:span></text:p>
      <text:p text:style-name="Text_20_body"><text:span text:style-name="T20">En hébreu, </text:span><text:span text:style-name="T26">Zébédée</text:span><text:span text:style-name="T20"> veut dire cadeau ou faire un don.</text:span></text:p>
      <text:p text:style-name="P33">Pourquoi le choix de Jacques et Jean pour raconter cette histoire ?</text:p>
      <text:p text:style-name="Corps_20_de_20_texte_20_1"><text:span text:style-name="T28">Maître </text:span><text:span text:style-name="T26">ou enseignant / </text:span><text:span text:style-name="T57">διδάσκαλος</text:span>.</text:p>
      <text:p text:style-name="P25"><text:span text:style-name="T21">v</text:span><text:span text:style-name="T22">37</text:span></text:p>
      <text:p text:style-name="P27"><text:span text:style-name="T22">L</text:span><text:span text:style-name="T24">ittéralement : </text:span><text:span text:style-name="Citation"><text:span text:style-name="T24">Donne-nous qu'</text:span></text:span><text:span text:style-name="Citation"><text:span text:style-name="T27">un de toi</text:span></text:span><text:span text:style-name="Citation"><text:span text:style-name="T24"> aux </text:span></text:span><text:span text:style-name="Citation"><text:span text:style-name="T27">dro</text:span></text:span><text:span text:style-name="Citation"><text:span text:style-name="T26">ites / </text:span></text:span><text:span text:style-name="Citation"><text:span text:style-name="T57">δεξιός</text:span></text:span><text:span text:style-name="Citation"><text:span text:style-name="T24"> et </text:span></text:span><text:span text:style-name="Citation"><text:span text:style-name="T27">un</text:span></text:span><text:span text:style-name="Citation"><text:span text:style-name="T24"> aux </text:span></text:span><text:span text:style-name="Citation"><text:span text:style-name="T26">gauches / </text:span></text:span><text:span text:style-name="Citation"><text:span text:style-name="T57">ἀριστερός</text:span></text:span><text:span text:style-name="Citation"><text:span text:style-name="T24"> nous soyons assis (siégions) dans ta gloire.</text:span></text:span></text:p>
      <text:p text:style-name="P7"><text:span text:style-name="Citation">Je pris encore la parole et je lui dis</text:span><text:span text:style-name="Citation"><text:span text:style-name="T2"> :</text:span></text:span><text:span text:style-name="Citation"> </text:span><text:span text:style-name="Citation"><text:span text:style-name="T2">« </text:span></text:span><text:span text:style-name="Citation">Que sont ces deux oliviers, sur la </text:span><text:span text:style-name="Citation"><text:span text:style-name="T32">droite</text:span></text:span><text:span text:style-name="Citation"> du chandelier et sur sa </text:span><text:span text:style-name="Citation"><text:span text:style-name="T32">gauche / </text:span></text:span><text:span text:style-name="Citation"><text:span text:style-name="T56">εὐώνυμος</text:span></text:span><text:span text:style-name="T51"> </text:span><text:span text:style-name="Citation"><text:span text:style-name="T2"> ? »...</text:span></text:span><text:span text:style-name="Citation"> </text:span><text:span text:style-name="Citation"><text:span text:style-name="T22"><text:s/>Alors il me dit</text:span></text:span><text:span text:style-name="Citation"><text:span text:style-name="T4"> :</text:span></text:span><text:span text:style-name="Citation"><text:span text:style-name="T22"> </text:span></text:span><text:span text:style-name="Citation"><text:span text:style-name="T4">« </text:span></text:span><text:span text:style-name="Citation"><text:span text:style-name="T22">Ce sont les deux hommes qui ont reçu l’onction et qui se tiennent devant le Maître de toute la terre.</text:span></text:span><text:span text:style-name="Citation"><text:span text:style-name="T4"> » </text:span></text:span><text:span text:style-name="Citation_20_BibleRef"><text:span text:style-name="T4">[Za 4,11-14]</text:span></text:span></text:p>
      <text:p text:style-name="P28"><text:span text:style-name="T48">Le mot qu'utilise Marc pour dire </text:span><text:span text:style-name="T34">gauches</text:span><text:span text:style-name="T32"> / </text:span><text:span text:style-name="T56">ἀριστερός</text:span><text:span text:style-name="T51"> </text:span><text:span text:style-name="T48">n'est </text:span><text:span text:style-name="T63">le plus souvent </text:span><text:span text:style-name="T48">pas le même qu'au verset 40, </text:span><text:span text:style-name="T63">mais cela dépend des manuscrits</text:span><text:span text:style-name="T48">. </text:span><text:span text:style-name="T65">En hébreu, il n’y a que le m</text:span>ot <text:span text:style-name="T13">שׂמאל.</text:span> C<text:span text:style-name="T48">e mot n'est utilisé qu'une fois dans son évangile.</text:span> <text:span text:style-name="T58">1</text:span><text:span text:style-name="T45">ère</text:span><text:span text:style-name="T58"> occurrence dans la Bible : </text:span><text:span text:style-name="Citation"><text:span text:style-name="T48">Sépare-toi donc de moi. Si tu vas à gauche, j’irai à droite, et si tu vas à droite, j’irai à gauche </text:span></text:span><text:span text:style-name="Citation_20_BibleRef"><text:span text:style-name="T48">[Gn 13,9]</text:span></text:span><text:span text:style-name="T48"> : Lot choisira d'aller à l'Est, et Dieu donne ensuite à Abraham tout le pays, du Nord au Sud, de l'Est à l'Ouest.</text:span></text:p>
      <text:p text:style-name="Heading_20_5"><text:span text:style-name="T4">v</text:span><text:span text:style-name="T5">38 et </text:span><text:span text:style-name="T3">39</text:span></text:p>
      <text:p text:style-name="P23"><text:span text:style-name="T6">Cette </text:span><text:span text:style-name="T7">annonce de la </text:span><text:span text:style-name="T10">coupe </text:span><text:span text:style-name="T26">/ </text:span><text:span text:style-name="T57">ποτήριον</text:span><text:span text:style-name="T7"> que Jacques et Jean boiront aussi peut donner un nouvel éclairage au verset 9,41 (où le même mot </text:span><text:span text:style-name="T9">coupe</text:span><text:span text:style-name="T7"> est traduit par verre d'eau). D'autant que le verset 9,42 parle d'être jeté dans l</text:span><text:span text:style-name="T6">a</text:span><text:span text:style-name="T7"> mer… un </text:span><text:span text:style-name="T10">baptême</text:span><text:span text:style-name="T7"> ?</text:span></text:p>
      <text:p text:style-name="P26"><text:span text:style-name="T3">Le traducteur a choisi le verbe </text:span><text:span text:style-name="T8">être plongé</text:span><text:span text:style-name="T3">, alors que le grec utilise une 3</text:span><text:span text:style-name="T44">ème</text:span><text:span text:style-name="T3"> fois le mot </text:span><text:span text:style-name="T8">bapt</text:span><text:span text:style-name="T26">ême / </text:span><text:span text:style-name="T57">βάπτισμα</text:span><text:span text:style-name="T3"> ou </text:span><text:span text:style-name="T8">baptis</text:span><text:span text:style-name="T26">er / </text:span><text:span text:style-name="T57">βαπτίζω</text:span><text:span text:style-name="T20">, </text:span><text:span text:style-name="T23">qui sont donc répétés 6 fois en deux versets.</text:span></text:p>
      <text:p text:style-name="Heading_20_5">v40</text:p>
      <text:p text:style-name="P21"><text:span text:style-name="T47">Littéralement : </text:span><text:span text:style-name="Citation"><text:span text:style-name="T47">le fait d'être assis (siéger) aux </text:span></text:span><text:span text:style-name="Citation"><text:span text:style-name="T33">droites de moi</text:span></text:span><text:span text:style-name="Citation"><text:span text:style-name="T47"> ou aux </text:span></text:span><text:span text:style-name="Citation"><text:span text:style-name="T33">gauches</text:span></text:span><text:span text:style-name="Citation"><text:span text:style-name="T47"> ne pas il est mien de donner…</text:span></text:span></text:p>
      <text:p text:style-name="P35"><text:span text:style-name="T48">Le mot qu'utilise Marc pour dire </text:span><text:span text:style-name="T34">gauches</text:span><text:span text:style-name="T32"> / </text:span><text:span text:style-name="T56">εὐώνυμος</text:span><text:span text:style-name="T48"> n'est pas le même qu'au verset 37 </text:span><text:span text:style-name="T65">(selon les manuscrits)</text:span><text:span text:style-name="T48">. Ce mot est utilisé une seconde fois dans son évangile : </text:span><text:span text:style-name="Citation"><text:span text:style-name="T48">Avec lui ils crucifient deux bandits, l’un à sa droite, l’autre à sa </text:span></text:span><text:span text:style-name="Citation"><text:span text:style-name="T34">gauche</text:span></text:span><text:span text:style-name="Citation"><text:span text:style-name="T48"> </text:span></text:span><text:span text:style-name="Citation_20_BibleRef"><text:span text:style-name="T48">[15,27]</text:span></text:span><text:span text:style-name="T48">. </text:span><text:span text:style-name="T67">Seul Luc parle d’un « bon » larron.</text:span></text:p>
      <text:p text:style-name="P35"><text:span text:style-name="T48">Première occurrence dans la Bible : </text:span><text:span text:style-name="Citation"><text:span text:style-name="T48">Les fils d’Israël entrèrent au milieu de la mer à pied sec, les eaux formant une muraille à leur </text:span></text:span><text:span text:style-name="Citation"><text:span text:style-name="T34">droite</text:span></text:span><text:span text:style-name="Citation"><text:span text:style-name="T48"> et à leur </text:span></text:span><text:span text:style-name="Citation"><text:span text:style-name="T34">gauche</text:span></text:span><text:span text:style-name="Citation"><text:span text:style-name="T48"> </text:span></text:span><text:span text:style-name="Citation_20_BibleRef"><text:span text:style-name="T48">[Ex 14,22;29]</text:span></text:span><text:span text:style-name="T48">.</text:span></text:p>
      <text:p text:style-name="P22">v41</text:p>
      <text:p text:style-name="P24"><text:span text:style-name="T60">Les dix (c'est le seule fois que Marc les désigne ainsi) </text:span><text:span text:style-name="T36">s'indignent</text:span><text:span text:style-name="T32"> / </text:span><text:span text:style-name="T56">ἀγανακτέω</text:span><text:span text:style-name="T60"> comme Jésus s'était </text:span><text:span text:style-name="T36">fâché</text:span><text:span text:style-name="T60"> (</text:span><text:span text:style-name="T36">indigné</text:span><text:span text:style-name="T60">) au verset 14, quand les disciples écartaient les enfants qui venaient vers lui. La seule autre occurrence de ce verbe chez Marc est : </text:span><text:span text:style-name="Citation"><text:span text:style-name="T60">quelques-uns s’indignaient</text:span></text:span><text:span text:style-name="Citation"><text:span text:style-name="T11"> :</text:span></text:span><text:span text:style-name="Citation"><text:span text:style-name="T60"> </text:span></text:span><text:span text:style-name="Citation"><text:span text:style-name="T11">« </text:span></text:span><text:span text:style-name="Citation"><text:span text:style-name="T60">À quoi bon gaspiller ce parfum</text:span></text:span><text:span text:style-name="Citation"><text:span text:style-name="T11"> ?</text:span></text:span><text:span text:style-name="Citation"><text:span text:style-name="T60"> </text:span></text:span><text:span text:style-name="Citation_20_BibleRef"><text:span text:style-name="T60">[Mc 14,4]</text:span></text:span><text:span text:style-name="T60">.</text:span></text:p>
      <text:p text:style-name="P22"><text:soft-page-break/>v42</text:p>
      <text:p text:style-name="P34"><text:span text:style-name="T36">Commander en maître</text:span><text:span text:style-name="T60"> ou </text:span><text:span text:style-name="T36">soumettre</text:span><text:span text:style-name="T60">, </text:span><text:span text:style-name="T36">domi</text:span><text:span text:style-name="T32">ner / </text:span><text:span text:style-name="T56">κατακυριεύω</text:span></text:p>
      <text:p text:style-name="Text_20_body"><text:span text:style-name="Citation"><text:span text:style-name="T60">Soyez féconds et multipliez-vous, remplissez la terre et </text:span></text:span><text:span text:style-name="Citation"><text:span text:style-name="T36">soumettez</text:span></text:span><text:span text:style-name="Citation"><text:span text:style-name="T60">-la. Soyez les maîtres (</text:span></text:span><text:span text:style-name="Citation"><text:span text:style-name="T36">chefs</text:span></text:span><text:span text:style-name="Citation"><text:span text:style-name="T60">) des poissons... </text:span></text:span><text:span text:style-name="Citation_20_BibleRef"><text:span text:style-name="T60">[Gn 1,28]</text:span></text:span></text:p>
      <text:p text:style-name="P29"><text:span text:style-name="T65">Le second verbe </text:span><text:span text:style-name="T39">faire sentir le po</text:span><text:span text:style-name="T32">uvoir / </text:span><text:span text:style-name="T56">κατεξουσιάζω</text:span><text:span text:style-name="T55"> </text:span><text:span text:style-name="T19">a un sens voisin, </text:span><text:span text:style-name="T29">il commence par le même préfixe.</text:span></text:p>
      <text:p text:style-name="Heading_20_5">v43</text:p>
      <text:p text:style-name="P9"><text:span text:style-name="T61">Littéralement : </text:span><text:span text:style-name="Citation"><text:span text:style-name="T61">Ne pas ainsi il est </text:span></text:span><text:span text:style-name="Citation"><text:span text:style-name="T37">dans</text:span></text:span><text:span text:style-name="Citation"><text:span text:style-name="T61"> vous</text:span></text:span><text:span text:style-name="T61">. Le traducteur a rajouté le verbe </text:span><text:span text:style-name="T37">devoir</text:span>. Il a t<text:span text:style-name="T59">raduit deux fois au verset 43 et une fois au verset 44 la préposition </text:span><text:span text:style-name="T38">dans / </text:span><text:span text:style-name="T54">ἐν</text:span><text:span text:style-name="T59"> par parmi.</text:span></text:p>
      <text:p text:style-name="P8"><text:span text:style-name="T62">Le mot grec </text:span><text:span text:style-name="T35">serviteur </text:span><text:span text:style-name="T32">/ </text:span><text:span text:style-name="T56">διάκονος</text:span><text:span text:style-name="T49"> a donné diacre en français. Il correspond au verbe </text:span><text:span text:style-name="T35">servir</text:span><text:span text:style-name="T49"> du verset 45.</text:span></text:p>
      <text:p text:style-name="Heading_20_5">v45</text:p>
      <text:p text:style-name="P32"><text:span text:style-name="T49">Le mot </text:span><text:span text:style-name="T35">vie</text:span><text:span text:style-name="T49"> est "psyché" (ce n'est pas la </text:span><text:span text:style-name="T32">vie / </text:span><text:span text:style-name="T56">ζωή</text:span><text:span text:style-name="T49"> éternelle).</text:span></text:p>
      <text:p text:style-name="Corps_20_de_20_texte_20_1"><text:span text:style-name="T66">Sauf la reprise par Matthieu du même verset </text:span><text:span text:style-name="Citation_20_BibleRef"><text:span text:style-name="T66">[Mt 20,28]</text:span></text:span><text:span text:style-name="T66">, le mot </text:span><text:span text:style-name="T40">ranç</text:span><text:span text:style-name="T32">on / </text:span><text:span text:style-name="T56">λύτρον</text:span><text:span text:style-name="T55"> </text:span><text:span text:style-name="T30">est un hapax. La rançon sert à racheter un esclav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BL Hebrew" svg:font-family="'SBL Hebrew'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1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aere" style:display-name="Corps de texte aere" style:family="paragraph" style:parent-style-name="Text_20_body" style:master-page-name="">
      <style:paragraph-properties fo:margin-left="0cm" fo:margin-right="0cm" fo:margin-top="0cm" fo:margin-bottom="0.499cm" style:contextual-spacing="false" fo:line-height="200%" style:register-true="true" fo:text-indent="0cm" style:auto-text-indent="false" style:page-number="auto" style:writing-mode="lr-tb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76" text:date-value="2021-10-12T08:41:13.879000288">12 octobre 2021</text:date><text:tab/><text:file-name text:display="name-and-extension">Mc10d_B_Ord29.odt</text:file-name><text:tab/><text:page-number text:select-page="current">2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76" text:date-value="2011-04-27T17:30:16.260000108" text:fixed="true">27 avril 2011</text:date><text:tab/><text:file-name text:display="name-and-extension">Mc10d_B_Ord29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11-04-27T17:30:16.27</meta:creation-date>
    <meta:editing-cycles>358</meta:editing-cycles>
    <meta:editing-duration>P4DT15H58M26S</meta:editing-duration>
    <meta:initial-creator>Léon RÉGENT</meta:initial-creator>
    <dc:date>2021-10-12T08:41:13.801000000</dc:date>
    <meta:document-statistic meta:table-count="0" meta:image-count="0" meta:object-count="0" meta:page-count="4" meta:paragraph-count="80" meta:word-count="1202" meta:character-count="6315" meta:non-whitespace-character-count="519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