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fo:font-weight="bold" officeooo:rsid="009b408a" officeooo:paragraph-rsid="009b408a" style:font-weight-asian="bold" style:font-weight-complex="bold"/>
    </style:style>
    <style:style style:name="P3" style:family="paragraph" style:parent-style-name="Corps_20_de_20_texte_20_11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officeooo:paragraph-rsid="009b408a" style:font-size-asian="14pt" style:font-size-complex="14pt"/>
    </style:style>
    <style:style style:name="P5" style:family="paragraph" style:parent-style-name="Text_20_body">
      <style:paragraph-properties style:writing-mode="page"/>
      <style:text-properties fo:font-size="14pt" officeooo:paragraph-rsid="009b408a" style:font-size-asian="14pt" style:font-size-complex="14pt"/>
    </style:style>
    <style:style style:name="P6" style:family="paragraph" style:parent-style-name="Corps_20_de_20_texte_20_1">
      <style:text-properties fo:font-size="14pt" style:font-size-asian="14pt" style:font-size-complex="14pt"/>
    </style:style>
    <style:style style:name="P7" style:family="paragraph" style:parent-style-name="Corps_20_de_20_texte_20_11">
      <style:text-properties officeooo:paragraph-rsid="00a586bf"/>
    </style:style>
    <style:style style:name="P8" style:family="paragraph" style:parent-style-name="Text_20_body">
      <style:text-properties officeooo:rsid="008f160e" officeooo:paragraph-rsid="009b408a"/>
    </style:style>
    <style:style style:name="P9" style:family="paragraph" style:parent-style-name="Text_20_body">
      <style:text-properties officeooo:paragraph-rsid="009b408a"/>
    </style:style>
    <style:style style:name="P10" style:family="paragraph" style:parent-style-name="Corps_20_de_20_texte_20_1">
      <style:text-properties officeooo:paragraph-rsid="009b408a"/>
    </style:style>
    <style:style style:name="P11" style:family="paragraph" style:parent-style-name="Text_20_body">
      <style:text-properties officeooo:rsid="005954d4" officeooo:paragraph-rsid="009b408a"/>
    </style:style>
    <style:style style:name="P12" style:family="paragraph" style:parent-style-name="Text_20_body">
      <style:text-properties officeooo:rsid="008ffff2" officeooo:paragraph-rsid="009d3462"/>
    </style:style>
    <style:style style:name="P13" style:family="paragraph" style:parent-style-name="Text_20_body">
      <style:text-properties officeooo:rsid="009f6da5" officeooo:paragraph-rsid="009f6da5"/>
    </style:style>
    <style:style style:name="P14" style:family="paragraph" style:parent-style-name="Text_20_body">
      <style:text-properties officeooo:rsid="00a5bb70" officeooo:paragraph-rsid="00a5bb70"/>
    </style:style>
    <style:style style:name="P15" style:family="paragraph" style:parent-style-name="Text_20_body">
      <style:text-properties officeooo:paragraph-rsid="00aeb12d"/>
    </style:style>
    <style:style style:name="P16" style:family="paragraph" style:parent-style-name="Corps_20_de_20_texte_20_1">
      <style:text-properties officeooo:paragraph-rsid="00aeb12d"/>
    </style:style>
    <style:style style:name="P17" style:family="paragraph" style:parent-style-name="Text_20_body">
      <style:text-properties officeooo:paragraph-rsid="00aec02c"/>
    </style:style>
    <style:style style:name="P18" style:family="paragraph" style:parent-style-name="Heading_20_5">
      <style:text-properties fo:language="fr" fo:country="FR" officeooo:rsid="00b035bf" officeooo:paragraph-rsid="00b035bf"/>
    </style:style>
    <style:style style:name="P19" style:family="paragraph" style:parent-style-name="Heading_20_5">
      <style:text-properties fo:language="fr" fo:country="FR"/>
    </style:style>
    <style:style style:name="P20" style:family="paragraph" style:parent-style-name="Heading_20_5">
      <style:text-properties fo:language="fr" fo:country="FR" officeooo:rsid="00aec02c" officeooo:paragraph-rsid="00aec02c"/>
    </style:style>
    <style:style style:name="P21" style:family="paragraph" style:parent-style-name="Heading_20_5">
      <style:text-properties fo:language="fr" fo:country="FR" officeooo:rsid="00ba6b52" officeooo:paragraph-rsid="00ba6b52"/>
    </style:style>
    <style:style style:name="P22" style:family="paragraph" style:parent-style-name="Heading_20_5">
      <style:text-properties fo:language="fr" fo:country="FR" officeooo:rsid="00bc2f41" officeooo:paragraph-rsid="00bc2f41"/>
    </style:style>
    <style:style style:name="P23" style:family="paragraph" style:parent-style-name="Text_20_body">
      <style:text-properties fo:language="fr" fo:country="FR" officeooo:rsid="00bc2f41" officeooo:paragraph-rsid="00bc2f41"/>
    </style:style>
    <style:style style:name="P24" style:family="paragraph" style:parent-style-name="Heading_20_5">
      <style:text-properties fo:language="fr" fo:country="FR" officeooo:rsid="009e5a9a" officeooo:paragraph-rsid="009e5a9a"/>
    </style:style>
    <style:style style:name="P25" style:family="paragraph" style:parent-style-name="Corps_20_de_20_texte_20_1">
      <style:text-properties officeooo:rsid="00b533de" officeooo:paragraph-rsid="00b533de"/>
    </style:style>
    <style:style style:name="P26" style:family="paragraph" style:parent-style-name="Corps_20_de_20_texte_20_1" style:master-page-name="">
      <style:paragraph-properties style:page-number="auto" fo:keep-with-next="always" style:writing-mode="page"/>
      <style:text-properties officeooo:rsid="00a46aa2" officeooo:paragraph-rsid="00a46aa2"/>
    </style:style>
    <style:style style:name="P27" style:family="paragraph" style:parent-style-name="Corps_20_de_20_texte_20_1">
      <style:text-properties officeooo:rsid="00b87a51" officeooo:paragraph-rsid="00b87a51"/>
    </style:style>
    <style:style style:name="P28" style:family="paragraph" style:parent-style-name="Corps_20_de_20_texte_20_1">
      <style:text-properties officeooo:paragraph-rsid="00b87a51"/>
    </style:style>
    <style:style style:name="P29" style:family="paragraph" style:parent-style-name="Corps_20_de_20_texte_20_11">
      <style:text-properties officeooo:rsid="00c11abe" officeooo:paragraph-rsid="00c11abe"/>
    </style:style>
    <style:style style:name="P30" style:family="paragraph" style:parent-style-name="Text_20_body">
      <style:text-properties officeooo:paragraph-rsid="00bc2f41"/>
    </style:style>
    <style:style style:name="P31" style:family="paragraph" style:parent-style-name="Text_20_body">
      <style:text-properties officeooo:paragraph-rsid="00bd7bc8"/>
    </style:style>
    <style:style style:name="P32" style:family="paragraph" style:parent-style-name="Text_20_body">
      <style:text-properties officeooo:paragraph-rsid="00be92c3"/>
    </style:style>
    <style:style style:name="P33" style:family="paragraph" style:parent-style-name="Text_20_body">
      <style:text-properties officeooo:paragraph-rsid="00c46d2b"/>
    </style:style>
    <style:style style:name="P34" style:family="paragraph" style:parent-style-name="Text_20_body">
      <style:text-properties officeooo:paragraph-rsid="00c829ad"/>
    </style:style>
    <style:style style:name="P3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7" style:family="paragraph" style:parent-style-name="Corps_20_de_20_texte_20_1">
      <style:text-properties fo:language="fr" fo:country="FR" officeooo:rsid="00a9c081" officeooo:paragraph-rsid="00a9c081"/>
    </style:style>
    <style:style style:name="P38" style:family="paragraph" style:parent-style-name="Footer">
      <style:text-properties officeooo:paragraph-rsid="00cee183"/>
    </style:style>
    <style:style style:name="P39" style:family="paragraph" style:parent-style-name="Heading_20_5">
      <style:text-properties fo:language="fr" fo:country="FR" officeooo:rsid="00a9c081" officeooo:paragraph-rsid="00a9c081"/>
    </style:style>
    <style:style style:name="P40" style:family="paragraph" style:parent-style-name="Text_20_body">
      <style:text-properties officeooo:paragraph-rsid="00c8760d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5954d4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5954d4"/>
    </style:style>
    <style:style style:name="T5" style:family="text">
      <style:text-properties style:text-position="0% 100%" fo:language="fr" fo:country="FR"/>
    </style:style>
    <style:style style:name="T6" style:family="text">
      <style:text-properties style:text-position="0% 100%" fo:language="fr" fo:country="FR" officeooo:rsid="00a7431a"/>
    </style:style>
    <style:style style:name="T7" style:family="text">
      <style:text-properties officeooo:rsid="0022f12f"/>
    </style:style>
    <style:style style:name="T8" style:family="text">
      <style:text-properties style:language-complex="he" style:country-complex="IL"/>
    </style:style>
    <style:style style:name="T9" style:family="text">
      <style:text-properties officeooo:rsid="00135f78" style:language-complex="he" style:country-complex="IL"/>
    </style:style>
    <style:style style:name="T10" style:family="text">
      <style:text-properties officeooo:rsid="00c78c96" style:language-complex="he" style:country-complex="IL"/>
    </style:style>
    <style:style style:name="T11" style:family="text">
      <style:text-properties fo:font-weight="bold" officeooo:rsid="0065336c" style:font-weight-asian="bold" style:font-weight-complex="bold"/>
    </style:style>
    <style:style style:name="T12" style:family="text">
      <style:text-properties fo:font-weight="bold" officeooo:rsid="00733b0b" style:font-weight-asian="bold" style:font-weight-complex="bold"/>
    </style:style>
    <style:style style:name="T13" style:family="text">
      <style:text-properties fo:font-weight="bold" officeooo:rsid="00a586bf" style:font-weight-asian="bold" style:font-weight-complex="bold"/>
    </style:style>
    <style:style style:name="T14" style:family="text">
      <style:text-properties officeooo:rsid="006d3d13"/>
    </style:style>
    <style:style style:name="T15" style:family="text">
      <style:text-properties fo:language="fr" fo:country="FR"/>
    </style:style>
    <style:style style:name="T16" style:family="text">
      <style:text-properties fo:language="fr" fo:country="FR" style:text-underline-style="solid" style:text-underline-width="auto" style:text-underline-color="font-color"/>
    </style:style>
    <style:style style:name="T17" style:family="text">
      <style:text-properties fo:language="fr" fo:country="FR" style:text-underline-style="solid" style:text-underline-width="auto" style:text-underline-color="font-color" officeooo:rsid="009d3462"/>
    </style:style>
    <style:style style:name="T18" style:family="text">
      <style:text-properties fo:language="fr" fo:country="FR" style:text-underline-style="solid" style:text-underline-width="auto" style:text-underline-color="font-color" officeooo:rsid="00a7431a"/>
    </style:style>
    <style:style style:name="T19" style:family="text">
      <style:text-properties fo:language="fr" fo:country="FR" style:text-underline-style="solid" style:text-underline-width="auto" style:text-underline-color="font-color" officeooo:rsid="00a9c081"/>
    </style:style>
    <style:style style:name="T20" style:family="text">
      <style:text-properties fo:language="fr" fo:country="FR" style:text-underline-style="solid" style:text-underline-width="auto" style:text-underline-color="font-color" officeooo:rsid="00ad2022"/>
    </style:style>
    <style:style style:name="T21" style:family="text">
      <style:text-properties fo:language="fr" fo:country="FR" style:text-underline-style="solid" style:text-underline-width="auto" style:text-underline-color="font-color" officeooo:rsid="00b489e6"/>
    </style:style>
    <style:style style:name="T22" style:family="text">
      <style:text-properties fo:language="fr" fo:country="FR" style:text-underline-style="solid" style:text-underline-width="auto" style:text-underline-color="font-color" officeooo:rsid="00bc2f41"/>
    </style:style>
    <style:style style:name="T23" style:family="text">
      <style:text-properties fo:language="fr" fo:country="FR" style:text-underline-style="solid" style:text-underline-width="auto" style:text-underline-color="font-color" officeooo:rsid="00be92c3"/>
    </style:style>
    <style:style style:name="T24" style:family="text">
      <style:text-properties fo:language="fr" fo:country="FR" style:text-underline-style="solid" style:text-underline-width="auto" style:text-underline-color="font-color" officeooo:rsid="00c829ad"/>
    </style:style>
    <style:style style:name="T25" style:family="text">
      <style:text-properties fo:language="fr" fo:country="FR" fo:font-style="italic" officeooo:rsid="009b408a" style:font-style-asian="italic" style:font-style-complex="italic"/>
    </style:style>
    <style:style style:name="T26" style:family="text">
      <style:text-properties fo:language="fr" fo:country="FR" fo:font-style="italic" officeooo:rsid="009d3462" style:font-style-asian="italic" style:font-style-complex="italic"/>
    </style:style>
    <style:style style:name="T27" style:family="text">
      <style:text-properties fo:language="fr" fo:country="FR" fo:font-style="italic" officeooo:rsid="00a8b895" style:font-style-asian="italic" style:font-style-complex="italic"/>
    </style:style>
    <style:style style:name="T28" style:family="text">
      <style:text-properties fo:language="fr" fo:country="FR" fo:font-style="italic" officeooo:rsid="00ba6b52" style:font-style-asian="italic" style:font-style-complex="italic"/>
    </style:style>
    <style:style style:name="T29" style:family="text">
      <style:text-properties fo:language="fr" fo:country="FR" fo:font-style="italic" style:text-underline-style="solid" style:text-underline-width="auto" style:text-underline-color="font-color" officeooo:rsid="00ba6b52" style:font-style-asian="italic" style:font-style-complex="italic"/>
    </style:style>
    <style:style style:name="T30" style:family="text">
      <style:text-properties fo:language="fr" fo:country="FR" officeooo:rsid="009b408a"/>
    </style:style>
    <style:style style:name="T31" style:family="text">
      <style:text-properties fo:language="fr" fo:country="FR" officeooo:rsid="009d3462"/>
    </style:style>
    <style:style style:name="T32" style:family="text">
      <style:text-properties fo:language="fr" fo:country="FR" officeooo:rsid="00a0d476"/>
    </style:style>
    <style:style style:name="T33" style:family="text">
      <style:text-properties fo:language="fr" fo:country="FR" officeooo:rsid="00a291f0"/>
    </style:style>
    <style:style style:name="T34" style:family="text">
      <style:text-properties fo:language="fr" fo:country="FR" officeooo:rsid="00a46aa2"/>
    </style:style>
    <style:style style:name="T35" style:family="text">
      <style:text-properties fo:language="fr" fo:country="FR" officeooo:rsid="00a73e0f"/>
    </style:style>
    <style:style style:name="T36" style:family="text">
      <style:text-properties fo:language="fr" fo:country="FR" officeooo:rsid="00a7431a"/>
    </style:style>
    <style:style style:name="T37" style:family="text">
      <style:text-properties fo:language="fr" fo:country="FR" officeooo:rsid="00a9c081"/>
    </style:style>
    <style:style style:name="T38" style:family="text">
      <style:text-properties fo:language="fr" fo:country="FR" officeooo:rsid="00ad2022"/>
    </style:style>
    <style:style style:name="T39" style:family="text">
      <style:text-properties fo:language="fr" fo:country="FR" officeooo:rsid="00ae23a1"/>
    </style:style>
    <style:style style:name="T40" style:family="text">
      <style:text-properties fo:language="fr" fo:country="FR" officeooo:rsid="00b035bf"/>
    </style:style>
    <style:style style:name="T41" style:family="text">
      <style:text-properties fo:language="fr" fo:country="FR" officeooo:rsid="00b0db0b"/>
    </style:style>
    <style:style style:name="T42" style:family="text">
      <style:text-properties fo:language="fr" fo:country="FR" officeooo:rsid="00b47f5d"/>
    </style:style>
    <style:style style:name="T43" style:family="text">
      <style:text-properties fo:language="fr" fo:country="FR" officeooo:rsid="00bc2f41"/>
    </style:style>
    <style:style style:name="T44" style:family="text">
      <style:text-properties fo:language="fr" fo:country="FR" officeooo:rsid="00bd7bc8"/>
    </style:style>
    <style:style style:name="T45" style:family="text">
      <style:text-properties fo:language="fr" fo:country="FR" officeooo:rsid="00be92c3"/>
    </style:style>
    <style:style style:name="T46" style:family="text">
      <style:text-properties fo:language="fr" fo:country="FR" officeooo:rsid="00c02082"/>
    </style:style>
    <style:style style:name="T47" style:family="text">
      <style:text-properties fo:language="fr" fo:country="FR" officeooo:rsid="00c829ad"/>
    </style:style>
    <style:style style:name="T48" style:family="text">
      <style:text-properties fo:language="fr" fo:country="FR" officeooo:rsid="00c8760d"/>
    </style:style>
    <style:style style:name="T49" style:family="text">
      <style:text-properties officeooo:rsid="0081754c"/>
    </style:style>
    <style:style style:name="T50" style:family="text">
      <style:text-properties officeooo:rsid="008914be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a0d476"/>
    </style:style>
    <style:style style:name="T53" style:family="text">
      <style:text-properties style:text-underline-style="solid" style:text-underline-width="auto" style:text-underline-color="font-color" officeooo:rsid="00a1d9a3"/>
    </style:style>
    <style:style style:name="T54" style:family="text">
      <style:text-properties style:text-underline-style="solid" style:text-underline-width="auto" style:text-underline-color="font-color" officeooo:rsid="00b87a51"/>
    </style:style>
    <style:style style:name="T55" style:family="text">
      <style:text-properties style:text-underline-style="solid" style:text-underline-width="auto" style:text-underline-color="font-color" officeooo:rsid="00ba6b52"/>
    </style:style>
    <style:style style:name="T56" style:family="text">
      <style:text-properties style:text-underline-style="solid" style:text-underline-width="auto" style:text-underline-color="font-color" officeooo:rsid="00bd7bc8"/>
    </style:style>
    <style:style style:name="T57" style:family="text">
      <style:text-properties style:text-underline-style="solid" style:text-underline-width="auto" style:text-underline-color="font-color" officeooo:rsid="00be92c3"/>
    </style:style>
    <style:style style:name="T58" style:family="text">
      <style:text-properties officeooo:rsid="009b408a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officeooo:rsid="00a0d476" style:font-style-asian="italic" style:font-style-complex="italic"/>
    </style:style>
    <style:style style:name="T61" style:family="text">
      <style:text-properties fo:font-style="italic" officeooo:rsid="00a1d9a3" style:font-style-asian="italic" style:font-style-complex="italic"/>
    </style:style>
    <style:style style:name="T6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3" style:family="text">
      <style:text-properties fo:font-style="italic" style:text-underline-style="solid" style:text-underline-width="auto" style:text-underline-color="font-color" officeooo:rsid="00a0d476" style:font-style-asian="italic" style:font-style-complex="italic"/>
    </style:style>
    <style:style style:name="T64" style:family="text">
      <style:text-properties fo:font-style="italic" style:text-underline-style="solid" style:text-underline-width="auto" style:text-underline-color="font-color" officeooo:rsid="00a1d9a3" style:font-style-asian="italic" style:font-style-complex="italic"/>
    </style:style>
    <style:style style:name="T65" style:family="text">
      <style:text-properties officeooo:rsid="00a0d476"/>
    </style:style>
    <style:style style:name="T66" style:family="text">
      <style:text-properties style:text-position="super 58%" officeooo:rsid="00a0d476"/>
    </style:style>
    <style:style style:name="T67" style:family="text">
      <style:text-properties style:text-position="super 58%" fo:language="fr" fo:country="FR" officeooo:rsid="00ad2022"/>
    </style:style>
    <style:style style:name="T68" style:family="text">
      <style:text-properties officeooo:rsid="00a1d9a3"/>
    </style:style>
    <style:style style:name="T69" style:family="text">
      <style:text-properties officeooo:rsid="00a291f0"/>
    </style:style>
    <style:style style:name="T70" style:family="text">
      <style:text-properties officeooo:rsid="00a586bf"/>
    </style:style>
    <style:style style:name="T71" style:family="text">
      <style:text-properties officeooo:rsid="00a73e0f"/>
    </style:style>
    <style:style style:name="T72" style:family="text">
      <style:text-properties officeooo:rsid="00a8b895"/>
    </style:style>
    <style:style style:name="T73" style:family="text">
      <style:text-properties officeooo:rsid="00a9c081"/>
    </style:style>
    <style:style style:name="T74" style:family="text">
      <style:text-properties fo:language="el" fo:country="GR"/>
    </style:style>
    <style:style style:name="T75" style:family="text">
      <style:text-properties fo:language="el" fo:country="GR" style:text-underline-style="solid" style:text-underline-width="auto" style:text-underline-color="font-color"/>
    </style:style>
    <style:style style:name="T76" style:family="text">
      <style:text-properties fo:language="el" fo:country="GR" style:text-underline-style="solid" style:text-underline-width="auto" style:text-underline-color="font-color" officeooo:rsid="00ad2022"/>
    </style:style>
    <style:style style:name="T77" style:family="text">
      <style:text-properties fo:color="#000000" loext:opacity="100%" style:font-name="SBL Greek" fo:font-size="12pt" fo:language="fr" fo:country="FR" officeooo:rsid="00ae23a1" style:font-size-asian="12pt"/>
    </style:style>
    <style:style style:name="T78" style:family="text">
      <style:text-properties officeooo:rsid="00aeb12d"/>
    </style:style>
    <style:style style:name="T79" style:family="text">
      <style:text-properties officeooo:rsid="00aec02c"/>
    </style:style>
    <style:style style:name="T80" style:family="text">
      <style:text-properties officeooo:rsid="00b576e2"/>
    </style:style>
    <style:style style:name="T81" style:family="text">
      <style:text-properties officeooo:rsid="00b5bdb2"/>
    </style:style>
    <style:style style:name="T82" style:family="text">
      <style:text-properties officeooo:rsid="00b87a51"/>
    </style:style>
    <style:style style:name="T83" style:family="text">
      <style:text-properties officeooo:rsid="00ba6b52"/>
    </style:style>
    <style:style style:name="T84" style:family="text">
      <style:text-properties officeooo:rsid="00bc2f41"/>
    </style:style>
    <style:style style:name="T85" style:family="text">
      <style:text-properties officeooo:rsid="00bd1a20"/>
    </style:style>
    <style:style style:name="T86" style:family="text">
      <style:text-properties officeooo:rsid="00bd7bc8"/>
    </style:style>
    <style:style style:name="T87" style:family="text">
      <style:text-properties officeooo:rsid="00be92c3"/>
    </style:style>
    <style:style style:name="T88" style:family="text">
      <style:text-properties officeooo:rsid="00c11abe"/>
    </style:style>
    <style:style style:name="T89" style:family="text">
      <style:text-properties officeooo:rsid="00c78c96"/>
    </style:style>
    <style:style style:name="T90" style:family="text">
      <style:text-properties officeooo:rsid="00c981a2"/>
    </style:style>
    <style:style style:name="T91" style:family="text">
      <style:text-properties officeooo:rsid="00cbc52e"/>
    </style:style>
    <style:style style:name="T92" style:family="text">
      <style:text-properties officeooo:rsid="00ccc3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0">2</text:span><text:span text:style-name="T81">4</text:span><text:span text:style-name="T50"> mars</text:span> 20<text:span text:style-name="T78">2</text:span><text:span text:style-name="T81">4</text:span></text:p>
      <text:p text:style-name="Heading_20_3"><text:span text:style-name="T73">Isaïe</text:span>, <text:span text:style-name="T7">c</text:span>hapitre <text:span text:style-name="T58">50</text:span></text:p>
      <text:p text:style-name="P10"><text:span text:style-name="T1">4</text:span> Le Seigneur mon Dieu m’a donné le langage des disciples,</text:p>
      <text:p text:style-name="Text_20_body">pour que je puisse, d’une parole, soutenir celui qui est épuisé.</text:p>
      <text:p text:style-name="Text_20_body">Chaque matin, il éveille, il éveille mon oreille pour qu’en disciple, j’écoute.</text:p>
      <text:p text:style-name="P9"><text:span text:style-name="T1">5</text:span> Le Seigneur mon Dieu m’a ouvert l’oreille,</text:p>
      <text:p text:style-name="P9">et moi, je ne me suis pas révolté, je ne me suis pas dérobé.</text:p>
      <text:p text:style-name="P9"><text:span text:style-name="T1">6</text:span> J’ai présenté mon dos à ceux qui me frappaient, et mes joues à ceux qui m’arrachaient la barbe.</text:p>
      <text:p text:style-name="P9">Je n’ai pas caché ma face devant les outrages et les crachats.</text:p>
      <text:p text:style-name="P8"><text:span text:style-name="T1">7</text:span> Le Seigneur mon Dieu vient à mon secours ; c’est pourquoi je ne suis pas atteint par les outrages, c’est pourquoi j’ai rendu ma face dure comme pierre<text:span text:style-name="T3"> :</text:span> je sais que je ne serai pas confondu.</text:p>
      <text:p text:style-name="Heading_20_3">Psaume <text:span text:style-name="T58">21</text:span></text:p>
      <text:p text:style-name="P2">Mon Dieu, mon Dieu, pourquoi m'as-tu abandonné ?</text:p>
      <text:p text:style-name="Corps_20_de_20_texte_20_11"><text:span text:style-name="T1">8</text:span> Tous ceux qui me voient me bafouent, ils ricanent et hochent la tête<text:span text:style-name="T3"> :</text:span></text:p>
      <text:p text:style-name="P11"><text:span text:style-name="T1">9</text:span> <text:span text:style-name="T3">« </text:span>Il comptait sur le Seigneur<text:span text:style-name="T3"> :</text:span> qu'il le délivre<text:span text:style-name="T3"> !</text:span> Qu'il le sauve, puisqu'il est son ami<text:span text:style-name="T3"> ! »</text:span></text:p>
      <text:p text:style-name="Corps_20_de_20_texte_20_1"><text:span text:style-name="T1">17</text:span> Oui, des chiens me cernent, une bande de vauriens m'entoure.</text:p>
      <text:p text:style-name="P9">Ils me percent les mains et les pieds ; <text:span text:style-name="T1">18</text:span> je peux compter tous mes os.</text:p>
      <text:p text:style-name="Corps_20_de_20_texte_20_1"><text:span text:style-name="T1">19</text:span> Ils partagent entre eux mes habits et tirent au sort mon vêtement.</text:p>
      <text:p text:style-name="P9"><text:span text:style-name="T1">20</text:span> Mais toi, Seigneur, ne sois pas loin<text:span text:style-name="T3"> :</text:span> ô ma force, viens vite à mon aide<text:span text:style-name="T3"> !</text:span></text:p>
      <text:p text:style-name="Corps_20_de_20_texte_20_1"><text:span text:style-name="T1">22</text:span> Tu m'as répondu<text:span text:style-name="T3"> !</text:span> <text:span text:style-name="T1">23</text:span> Et je proclame ton nom devant mes frères,</text:p>
      <text:p text:style-name="P9">je te loue en pleine assemblée. <text:span text:style-name="T2">24</text:span><text:span text:style-name="T4"> Vous qui le craignez, louez le Seigneur.</text:span></text:p>
      <text:p text:style-name="Heading_20_3"><text:span text:style-name="T49">L</text:span>ettre <text:span text:style-name="T14">aux Philippiens</text:span>, <text:span text:style-name="T7">c</text:span>hapitre <text:span text:style-name="T58">2</text:span></text:p>
      <text:p text:style-name="P25">Le Christ Jésus,</text:p>
      <text:p text:style-name="Text_20_body"><text:span text:style-name="T1">6</text:span> ayant la condition de Dieu, ne retint pas jalousement le rang qui l’égalait à Dieu.</text:p>
      <text:p text:style-name="P9"><text:span text:style-name="T1">7</text:span> Mais il s’est anéanti, prenant la condition de serviteur, devenant semblable aux hommes.</text:p>
      <text:p text:style-name="P9">Reconnu homme à son aspect,</text:p>
      <text:p text:style-name="P9"><text:span text:style-name="T1">8</text:span> il s’est abaissé, devenant obéissant jusqu’à la mort, et la mort de la croix.</text:p>
      <text:p text:style-name="P9"><text:span text:style-name="T1">9</text:span> C’est pourquoi Dieu l’a exalté<text:span text:style-name="T3"> :</text:span> il l’a doté du Nom qui est au-dessus de tout nom,</text:p>
      <text:p text:style-name="P9"><text:span text:style-name="T1">10</text:span> afin qu’au nom de Jésus tout genou fléchisse au ciel, sur terre et aux enfers,</text:p>
      <text:p text:style-name="P9"><text:span text:style-name="T1">11</text:span> et que toute langue proclame<text:span text:style-name="T3"> :</text:span> <text:span text:style-name="T3">« </text:span>Jésus Christ est Seigneur<text:span text:style-name="T3"> »</text:span> à la gloire de Dieu le Père.</text:p>
      <text:p text:style-name="Corps_20_de_20_texte_20_11"/>
      <text:p text:style-name="P7"><text:span text:style-name="T12">Gloire </text:span><text:span text:style-name="T13">et louange </text:span><text:span text:style-name="T12">à toi, Seigneur, </text:span><text:span text:style-name="T13">Seigneur Jésus </text:span><text:span text:style-name="T11">!</text:span> P<text:span text:style-name="T70">our nous, le Christ est devenu obéissant jusqu'à la mort, et la mort de la croix.C'est pourquoi Dieu l'a exalté : il l'a doté du Nom qui est au-dessus de tout nom.</text:span> <text:span text:style-name="T12">Gloire </text:span><text:span text:style-name="T13">et louange </text:span><text:span text:style-name="T12">à toi, Seigneur, </text:span><text:span text:style-name="T13">Seigneur Jésus </text:span><text:span text:style-name="T11">!</text:span></text:p>
      <text:p text:style-name="Heading_20_3"><text:soft-page-break/>Év. selon saint <text:span text:style-name="T58">Marc</text:span>, <text:span text:style-name="T7">c</text:span>hapitre <text:span text:style-name="T50">11</text:span></text:p>
      <text:p text:style-name="P26"><text:span text:style-name="Rubies">10,46-52 Guérison de l'aveugle Bartimée</text:span></text:p>
      <text:p text:style-name="P3"><text:span text:style-name="T1">1</text:span> Lorsqu’ils approchent de Jérusalem, vers Bethphagé et Béthanie, près du mont des Oliviers, Jésus envoie deux de ses disciples</text:p>
      <text:p text:style-name="P4"><text:span text:style-name="T1">2</text:span> et leur dit<text:span text:style-name="T3"> :</text:span> <text:span text:style-name="T3">« </text:span>Allez au village qui est en face de vous.</text:p>
      <text:p text:style-name="P4">Dès que vous y entrerez, vous trouverez un petit âne attaché,</text:p>
      <text:p text:style-name="P4">sur lequel personne ne s’est encore assis. Détachez-le et amenez-le.</text:p>
      <text:p text:style-name="P4"><text:span text:style-name="T1">3</text:span> Si l’on vous dit<text:span text:style-name="T3"> :</text:span> “Que faites-vous là<text:span text:style-name="T3"> ?</text:span>”, répondez<text:span text:style-name="T3"> :</text:span></text:p>
      <text:p text:style-name="P4">“Le Seigneur en a besoin, mais il vous le renverra aussitôt.”<text:span text:style-name="T3"> »</text:span></text:p>
      <text:p text:style-name="P6"><text:span text:style-name="T1">4</text:span> Ils partirent, trouvèrent un petit âne attaché près d’une porte, dehors, dans la rue,</text:p>
      <text:p text:style-name="P4">et ils le détachèrent.</text:p>
      <text:p text:style-name="P4"><text:span text:style-name="T1">5</text:span> Des gens qui se trouvaient là leur demandaient<text:span text:style-name="T3"> :</text:span></text:p>
      <text:p text:style-name="P4"><text:span text:style-name="T3">« </text:span>Qu’avez-vous à détacher cet ânon<text:span text:style-name="T3"> ? »</text:span></text:p>
      <text:p text:style-name="P4"><text:span text:style-name="T1">6</text:span> Ils répondirent ce que Jésus leur avait dit, et on les laissa faire.</text:p>
      <text:p text:style-name="P6"><text:span text:style-name="T1">7</text:span> Ils amenèrent le petit âne à Jésus, le couvrirent de leurs manteaux,</text:p>
      <text:p text:style-name="P4">et Jésus s’assit dessus.</text:p>
      <text:p text:style-name="P6"><text:span text:style-name="T1">8</text:span> Alors, beaucoup de gens étendirent leurs manteaux sur le chemin,</text:p>
      <text:p text:style-name="P4">d’autres, des feuillages coupés dans les champs.</text:p>
      <text:p text:style-name="P4"><text:span text:style-name="T1">9</text:span> Ceux qui marchaient devant et ceux qui suivaient criaient<text:span text:style-name="T3"> :</text:span></text:p>
      <text:p text:style-name="P4"><text:span text:style-name="T3">« </text:span>Hosanna<text:span text:style-name="T3"> !</text:span> Béni soit celui qui vient au nom du Seigneur<text:span text:style-name="T3"> !</text:span></text:p>
      <text:p text:style-name="P5"><text:span text:style-name="T1">10</text:span> Béni soit le Règne qui vient, celui de David, notre père.</text:p>
      <text:p text:style-name="P5">Hosanna au plus haut des cieux ! »</text:p>
      <text:p text:style-name="P35"><text:span text:style-name="T8">Remarques sur le vocabulaire grec </text:span><text:span text:style-name="T9">employé</text:span></text:p>
      <text:p text:style-name="Corps_20_de_20_texte_20_1"><text:span text:style-name="Definition"><text:span text:style-name="T9">L</text:span></text:span><text:span text:style-name="Definition"><text:span text:style-name="T8">a tonalité de l’évangile, triomphante, est très différente de celle des trois premiers textes. </text:span></text:span><text:span text:style-name="Definition"><text:span text:style-name="T10">Pourquoi ?</text:span></text:span></text:p>
      <text:p text:style-name="P19">v1</text:p>
      <text:p text:style-name="Text_20_body"><text:span text:style-name="T15">Le grec ne précise pas "Jésus", </text:span><text:span text:style-name="T30">mais</text:span><text:span text:style-name="T15"> emploie le pronom "il".</text:span></text:p>
      <text:p text:style-name="Corps_20_de_20_texte_20_1"><text:span text:style-name="T16">Béthanie</text:span><text:span text:style-name="T15"> = maison de l'affliction </text:span><text:span text:style-name="T40">ou maison de l’obéissance.</text:span></text:p>
      <text:p text:style-name="P13"><text:span text:style-name="T16">Bethphagé</text:span><text:span text:style-name="T15"> = maison des jeunes figues (pas mûres). </text:span><text:span text:style-name="T35">Il n’y a p</text:span><text:span text:style-name="T32">as d'autre usage dans la Bible que les passages correspondants de Matthieu et Luc. </text:span></text:p>
      <text:p text:style-name="P14"><text:span text:style-name="T34">L</text:span><text:span text:style-name="T15">e figuier est une image classique de la Torah. Il produit des fruits en toutes saisons, comme la Torah. Il y a un rapport entre Bethphagé et la suite du </text:span><text:span text:style-name="T35">chapitre 11 :</text:span><text:span text:style-name="T15"> le figuier stérile </text:span><text:span text:style-name="Citation_20_BibleRef"><text:span text:style-name="T15">[Mc 11,12-14]</text:span></text:span><text:span text:style-name="T15">, les vendeurs chassés du Temple </text:span><text:span text:style-name="Citation_20_BibleRef"><text:span text:style-name="T15">[Mc 11,15-19]</text:span></text:span><text:span text:style-name="T15">, et le figuier desséché </text:span><text:span text:style-name="Citation_20_BibleRef"><text:span text:style-name="T15">[Mc 11,20-26]</text:span></text:span><text:span text:style-name="T15">.</text:span></text:p>
      <text:p text:style-name="P16"><text:span text:style-name="T15">Le verbe grec traduit par </text:span><text:span text:style-name="T16">approcher / </text:span><text:span text:style-name="T75">ἐγγίζω</text:span><text:span text:style-name="T15"> n'est utilisé par Marc </text:span><text:span text:style-name="T36">que deux autres fois : </text:span><text:span text:style-name="Citation"><text:span text:style-name="T36">Les temps sont accomplis</text:span></text:span><text:span text:style-name="Citation"><text:span text:style-name="T6"> :</text:span></text:span><text:span text:style-name="Citation"><text:span text:style-name="T36"> le règne de Dieu </text:span></text:span><text:span text:style-name="Citation"><text:span text:style-name="T18">est tout proche</text:span></text:span><text:span text:style-name="Citation"><text:span text:style-name="T15"> </text:span></text:span><text:span text:style-name="Citation_20_BibleRef"><text:span text:style-name="T36">[Mc </text:span></text:span><text:span text:style-name="Citation_20_BibleRef"><text:span text:style-name="T15">1,15</text:span></text:span><text:span text:style-name="Citation_20_BibleRef"><text:span text:style-name="T36">]</text:span></text:span><text:span text:style-name="T15"> et </text:span><text:span text:style-name="Citation"><text:span text:style-name="T15">Levez-vous</text:span></text:span><text:span text:style-name="Citation"><text:span text:style-name="T5"> !</text:span></text:span><text:span text:style-name="Citation"><text:span text:style-name="T15"> Allons</text:span></text:span><text:span text:style-name="Citation"><text:span text:style-name="T5"> !</text:span></text:span><text:span text:style-name="Citation"><text:span text:style-name="T15"> Voici qu’il </text:span></text:span><text:span text:style-name="Citation"><text:span text:style-name="T16">est proche</text:span></text:span><text:span text:style-name="Citation"><text:span text:style-name="T15">, celui qui me livre</text:span></text:span><text:span text:style-name="Citation_20_BibleRef"><text:span text:style-name="T15"> </text:span></text:span><text:span text:style-name="Citation_20_BibleRef"><text:span text:style-name="T36">[Mc </text:span></text:span><text:span text:style-name="Citation_20_BibleRef"><text:span text:style-name="T15">14,42</text:span></text:span><text:span text:style-name="Citation_20_BibleRef"><text:span text:style-name="T36">]</text:span></text:span><text:span text:style-name="T15">.</text:span></text:p>
      <text:p text:style-name="P19">v<text:span text:style-name="T58">2</text:span></text:p>
      <text:p text:style-name="P15"><text:span text:style-name="T16">En face de</text:span><text:span text:style-name="T15"> vous ou </text:span><text:span text:style-name="T16">à l'opposé de / </text:span><text:span text:style-name="T75">κατέναντι</text:span><text:span text:style-name="T15"> vous. Le même mot grec p</text:span><text:span text:style-name="T35">eut être traduit</text:span><text:span text:style-name="T15"> par </text:span><text:span text:style-name="T16">à l'Orient de</text:span><text:span text:style-name="T15"> </text:span><text:span text:style-name="Citation_20_BibleRef"><text:span text:style-name="T35">[</text:span></text:span><text:span text:style-name="Citation_20_BibleRef"><text:span text:style-name="T15">Gn 2,14 et </text:span></text:span><text:span text:style-name="Citation_20_BibleRef"><text:span text:style-name="T35">Gn </text:span></text:span><text:span text:style-name="Citation_20_BibleRef"><text:span text:style-name="T15">4,16</text:span></text:span><text:span text:style-name="Citation_20_BibleRef"><text:span text:style-name="T35">]</text:span></text:span><text:span text:style-name="T15">.</text:span></text:p>
      <text:p text:style-name="Corps_20_de_20_texte_20_1"><text:span text:style-name="T15">Littéralement : </text:span><text:span text:style-name="T25">Aussitôt pénétrant en lui, vous trouverez un ânon attaché sur lequel personne encore des humains ne s'est assis ; </text:span><text:span text:style-name="T26">déliez-le et apportez.</text:span></text:p>
      <text:p text:style-name="P16"><text:span text:style-name="T65">1</text:span><text:span text:style-name="T66">ʳᵉ</text:span><text:span text:style-name="T65"> occurrence du verbe </text:span><text:span text:style-name="T52">pénétra</text:span><text:span text:style-name="T51">nt / </text:span><text:span text:style-name="T75">εἰσπορεύομαι</text:span><text:span text:style-name="T65"> : </text:span><text:span text:style-name="T60">Les fils des dieux </text:span><text:span text:style-name="T63">s’approchaient</text:span><text:span text:style-name="T60"> des filles des hommes et elles en avaient des enfants </text:span><text:span text:style-name="Citation_20_BibleRef"><text:span text:style-name="T71">[Gn 6,4]</text:span></text:span><text:span text:style-name="T60">.</text:span></text:p>
      <text:p text:style-name="P16">Le mot <text:span text:style-name="T72">masculin</text:span> <text:span text:style-name="T51">ânon / </text:span><text:span text:style-name="T75">πῶλος</text:span> est rare dans la Bible, <text:span text:style-name="T72">Marc ne l’utilise que dans ce passage (4 fois), comme Matthieu </text:span><text:span text:style-name="Citation_20_BibleRef"><text:span text:style-name="T72">[Mt 21,2-7]</text:span></text:span><text:span text:style-name="T72"> et Luc </text:span><text:span text:style-name="Citation_20_BibleRef"><text:span text:style-name="T72">[Lc 19,30-35]</text:span></text:span>. <text:span text:style-name="T59">Le sceptre royal n’échappera pas à Juda, ni le bâton de commandement, à sa descendance, jusqu’à ce que vienne celui à qui le pouvoir appartient, à qui les peuples obéiront. Il attache à la vigne son </text:span><text:span text:style-name="T62">ânon</text:span><text:span text:style-name="T59">, au cep, le petit de son ânesse. Il foule dans le vin son vêtement, dans le sang des raisins, son manteau </text:span><text:span text:style-name="Citation_20_BibleRef"><text:span text:style-name="T71">[Gn 49,10-11]</text:span></text:span>.</text:p>
      <text:p text:style-name="P33"><text:span text:style-name="T80">On peut aussi penser à l’âne d’Abraham </text:span><text:span text:style-name="Citation_20_BibleRef"><text:span text:style-name="T80">[ligature d’Isaac, Gn 22,3]</text:span></text:span><text:span text:style-name="T80">, à l’âne de Balaam </text:span><text:span text:style-name="Citation_20_BibleRef"><text:span text:style-name="T80">[Nb 22,21]</text:span></text:span><text:span text:style-name="T80">, au texte messianique de Zacharie : </text:span><text:span text:style-name="Citation">Exulte de toutes tes forces, fille de Sion ! Pousse des cris de joie, fille de Jérusalem ! Voici ton roi qui vient à toi : il est juste et victorieux, pauvre et monté sur un âne, un ânon, le petit d’une ânesse.</text:span><text:span text:style-name="T80"> </text:span><text:span text:style-name="Citation_20_BibleRef"><text:span text:style-name="T80">[Za 9,9]</text:span></text:span>.</text:p>
      <text:p text:style-name="P16">Le verbe <text:span text:style-name="T53">atta</text:span><text:span text:style-name="T51">cher / </text:span><text:span text:style-name="T75">δέω</text:span><text:span text:style-name="T68"> </text:span><text:span text:style-name="T78">ou </text:span><text:span text:style-name="T68">lier est utilisé un peu plus loin pour Jésus </text:span><text:span text:style-name="Citation_20_BibleRef"><text:span text:style-name="T68">[Mc 15,1]</text:span></text:span><text:span text:style-name="T68"> et Barabbas </text:span><text:span text:style-name="Citation_20_BibleRef"><text:span text:style-name="T68">[Mc 15,7]</text:span></text:span><text:span text:style-name="T68">.</text:span></text:p>
      <text:p text:style-name="Corps_20_de_20_texte_20_1"><text:span text:style-name="T53">Assi</text:span><text:span text:style-name="T51">s / </text:span><text:span text:style-name="T75">καθίζω</text:span><text:span text:style-name="T68"> </text:span><text:span text:style-name="T69">(répété au v7) </text:span><text:span text:style-name="T68">est le mot utilisé par Marc pour dire </text:span><text:span text:style-name="T64">assis</text:span><text:span text:style-name="T61"> à la droite de Dieu </text:span><text:span text:style-name="Citation_20_BibleRef"><text:span text:style-name="T71">[</text:span></text:span><text:span text:style-name="Citation_20_BibleRef"><text:span text:style-name="T68">Mc 16,19</text:span></text:span><text:span text:style-name="Citation_20_BibleRef"><text:span text:style-name="T71">]</text:span></text:span><text:span text:style-name="T61">.</text:span></text:p>
      <text:p text:style-name="P27"><text:span text:style-name="T51">Détacher / λύω</text:span> est utilisé pour dire que la langue du sourd-muet est <text:span text:style-name="T51">déliée</text:span> <text:span text:style-name="Citation_20_BibleRef">[Mc 7,35]</text:span>.</text:p>
      <text:p text:style-name="P28"><text:span text:style-name="T82">Amener ou plutôt </text:span><text:span text:style-name="T54">porter / </text:span><text:span text:style-name="T51">φέρω</text:span>. <text:span text:style-name="T82">Idem au v7.</text:span></text:p>
      <text:p text:style-name="P19">v3</text:p>
      <text:p text:style-name="Text_20_body"><text:span text:style-name="T15">Littéralement : </text:span><text:span text:style-name="T26">Et si quelqu'un vous dit : Pourquoi faites-vous ceci ? Dites : </text:span><text:span text:style-name="T27">le Seigneur de lui a besoin </text:span><text:span text:style-name="T28">et aussitôt il l’</text:span><text:span text:style-name="T29">envoie</text:span><text:span text:style-name="T28"> de nouveau ici</text:span><text:span text:style-name="T26">.</text:span></text:p>
      <text:p text:style-name="Text_20_body"><text:span text:style-name="T83">Le verbe </text:span><text:span text:style-name="T55">envoyer / </text:span><text:span text:style-name="T51">ἀποστέλλω</text:span>, <text:span text:style-name="T83">déjà utilisé au v1 et traduit ici par renvoyer, a donné le mot apôtre.</text:span></text:p>
      <text:p text:style-name="P29"><text:span text:style-name="Definition">Jésus est-il omniscient ? Ou avait-il préparé ? Ou autre explication ?</text:span></text:p>
      <text:p text:style-name="P21"><text:soft-page-break/>v4</text:p>
      <text:p text:style-name="P23"><text:span text:style-name="Citation">Près d’une porte, dehors, dans la rue</text:span>. Que signifient ces précisions que Jésus n’a pas données ?</text:p>
      <text:p text:style-name="Corps_20_de_20_texte_20_1"><text:span text:style-name="T43">Le mot </text:span><text:span text:style-name="T22">rue / </text:span><text:span text:style-name="T51">ἄμφοδον</text:span> <text:span text:style-name="T84">est un hapax, construit avec le mot chemin / οδον </text:span><text:span text:style-name="T85">(qu’on retrouve au v8)</text:span><text:span text:style-name="T84"> et le préfixe « autour ».</text:span></text:p>
      <text:p text:style-name="P22">v5</text:p>
      <text:p text:style-name="P30"><text:span text:style-name="T43">Littéralement : </text:span><text:span text:style-name="Citation"><text:span text:style-name="T43">Et certains de ceux qui se trouvaient là leur dirent : « Que faites-vous détachant le petit âne ? »</text:span></text:span><text:span text:style-name="T43">. On retrouve le verbe </text:span><text:span text:style-name="T22">faire, créer / </text:span><text:span text:style-name="T51">ποιέω</text:span> <text:span text:style-name="T84">du v3.</text:span></text:p>
      <text:p text:style-name="P20">v6</text:p>
      <text:p text:style-name="Text_20_body"><text:span text:style-name="T16">Laisser faire / </text:span><text:span text:style-name="T75">ἀφίημι</text:span> <text:span text:style-name="T79">ou permettre, pardonner</text:span></text:p>
      <text:p text:style-name="P24">v7</text:p>
      <text:p text:style-name="P31"><text:s/><text:span text:style-name="T86">Le verbe </text:span><text:span text:style-name="T56">couvrir / ἐπι-ϐάλλω</text:span><text:span text:style-name="T86"> signifie littéralement </text:span><text:span text:style-name="T56">jeter sur</text:span><text:span text:style-name="T86">.</text:span></text:p>
      <text:p text:style-name="Corps_20_de_20_texte_20_1"><text:span text:style-name="T38">1</text:span><text:span text:style-name="T67">ʳᵉ</text:span><text:span text:style-name="T38"> occurrence du mot </text:span><text:span text:style-name="T20">mantea</text:span><text:span text:style-name="T16">u / </text:span><text:span text:style-name="T75">ἱμάτιον</text:span><text:span text:style-name="T38"> : </text:span><text:span text:style-name="Citation"><text:span text:style-name="T38">Sem et Japhet prirent le </text:span></text:span><text:span text:style-name="Citation"><text:span text:style-name="T20">manteau</text:span></text:span><text:span text:style-name="Citation"><text:span text:style-name="T38">, le placèrent sur leurs épaules à tous deux et, marchant à reculons, ils en couvrirent leur père qui était nu. Comme leurs visages étaient détournés, ils ne virent pas la nudité de leur père </text:span></text:span><text:span text:style-name="Citation_20_BibleRef"><text:span text:style-name="T38">[Gn 9,23, Noé a bu du vin]</text:span></text:span><text:span text:style-name="T38">.</text:span></text:p>
      <text:p text:style-name="P17"><text:span text:style-name="T38">C’est un mot très courant, </text:span><text:span text:style-name="T41">repris au verset 8</text:span><text:span text:style-name="T38">, mais pas le seul pour dire </text:span><text:span text:style-name="T20">vêtements</text:span><text:span text:style-name="T38"> ou </text:span><text:span text:style-name="T20">manteau</text:span><text:span text:style-name="T38">. </text:span><text:span text:style-name="T39">La tunique de peau d’Adam et Ève </text:span><text:span text:style-name="Citation_20_BibleRef"><text:span text:style-name="T39">[Gn 3,21]</text:span></text:span><text:span text:style-name="T39"> est différ</text:span><text:span text:style-name="T15">ente </text:span><text:span text:style-name="T74">(χιτῶνας δερματίνους)</text:span><text:span text:style-name="T77">. </text:span><text:span text:style-name="T38">Marc l’utilise à la passion : </text:span><text:span text:style-name="Citation"><text:span text:style-name="T38">Quand ils se furent bien moqués de lui, ils lui enlevèrent le manteau de pourpre </text:span></text:span><text:span text:style-name="T38">(littéralement : la pourpre)</text:span><text:span text:style-name="Citation"><text:span text:style-name="T38">, et lui remirent ses </text:span></text:span><text:span text:style-name="Citation"><text:span text:style-name="T20">vêtements / </text:span></text:span><text:span text:style-name="Citation"><text:span text:style-name="T76">ἱμάτιον</text:span></text:span><text:span text:style-name="Citation"><text:span text:style-name="T38">. Puis, de là, ils l’emmènent pour le crucifier… Alors ils le crucifient, puis se partagent ses </text:span></text:span><text:span text:style-name="Citation"><text:span text:style-name="T20">vêtements</text:span></text:span><text:span text:style-name="Citation"><text:span text:style-name="T38">, en tirant au sort pour savoir la part de chacun. </text:span></text:span><text:span text:style-name="Citation_20_BibleRef"><text:span text:style-name="T38">[Mc 15,20… 24].</text:span></text:span></text:p>
      <text:p text:style-name="Corps_20_de_20_texte_20_1">Le grec ne répète pas une seconde fois le nom "Jésus", <text:span text:style-name="T58">mais</text:span> emploie le pronom <text:span text:style-name="Citation">"il" </text:span><text:span text:style-name="Citation"><text:span text:style-name="T85">s’assit dessus</text:span></text:span>.</text:p>
      <text:p text:style-name="P39">v8</text:p>
      <text:p text:style-name="P37">Lorsque Jéhu fut proclamé roi à Ramoth-Gilead, les capitaines s'empressèrent de le faire asseoir sur les <text:span text:style-name="T92">manteaux</text:span> de chacun d'eux, exprimant par ce symbole leur sujétion <text:span text:style-name="Citation_20_BibleRef"><text:span text:style-name="T92">[2 R 9,13]</text:span></text:span><text:span text:style-name="T92">.</text:span></text:p>
      <text:p text:style-name="Corps_20_de_20_texte_20_1"><text:span text:style-name="T37">Le verbe </text:span><text:span text:style-name="T19">étend</text:span><text:span text:style-name="T16">re / </text:span><text:span text:style-name="T75">στρωννύω</text:span><text:span text:style-name="T15"> et le substantif </text:span><text:span text:style-name="T16">feuillage </text:span><text:span text:style-name="T21">ou rameau</text:span><text:span text:style-name="T16"> / </text:span><text:span text:style-name="T75">στιβάς</text:span><text:span text:style-name="T15"> </text:span><text:span text:style-name="T42">(hapax) </text:span><text:span text:style-name="T15">co</text:span><text:span text:style-name="T37">mmencent tous deux par les mêmes lettres (sigma, tau) que </text:span><text:span text:style-name="T44">le</text:span><text:span text:style-name="T37"> mot cro</text:span><text:span text:style-name="T15">ix / </text:span><text:span text:style-name="T74">σταυρός</text:span><text:span text:style-name="T15"> </text:span><text:span text:style-name="T44">(ou crucifier).</text:span></text:p>
      <text:p text:style-name="P34"><text:span text:style-name="T44">M</text:span><text:span text:style-name="T47">atthieu parle de </text:span><text:span text:style-name="T24">branches d’arbr</text:span><text:span text:style-name="T16">es / </text:span><text:span text:style-name="T75">κλάδους ἀπὸ τῶν δένδρων</text:span><text:span text:style-name="T74"> </text:span><text:span text:style-name="Citation_20_BibleRef"><text:span text:style-name="T47">[Mt 21,8]</text:span></text:span><text:span text:style-name="T47"> et Jean de </text:span><text:span text:style-name="T24">branches de pal</text:span><text:span text:style-name="T16">miers / </text:span><text:span text:style-name="T75">βαΐα τῶν φοινίκων</text:span><text:span text:style-name="T15"> </text:span><text:span text:style-name="Citation_20_BibleRef"><text:span text:style-name="T15">[Jn 12,13]</text:span></text:span><text:span text:style-name="T15">. </text:span><text:span text:style-name="T48">Luc ne mentionne pas ces branches, qui évoquent le bouquet de quatre espèces de la fête des tentes (Souccot) : il s’adresse à un public grec.</text:span></text:p>
      <text:p text:style-name="P40"><text:span text:style-name="T48">Souccot a lieu en septembre ou octobre et non pas avant la Pâque. C’est une fête de la récolte. Les tentes rappellent celles de la traversée du désert (sortie d’Égypte).</text:span></text:p>
      <text:p text:style-name="Corps_20_de_20_texte_20_1">Pourquoi <text:span text:style-name="T86">le</text:span> verbe <text:span text:style-name="T86">étendre, </text:span><text:span text:style-name="T89">signifiant aussi</text:span><text:span text:style-name="T86"> préparer sa couche, est</text:span> autre que « couvrir, <text:span text:style-name="T86">jeter sur</text:span> » du v7 ?</text:p>
      <text:p text:style-name="P18">v9</text:p>
      <text:p text:style-name="P32"><text:span text:style-name="T45">Pourquoi distinguer ceux qui </text:span><text:span text:style-name="T23">marchent devant / </text:span><text:span text:style-name="T51">προάγω</text:span> <text:span text:style-name="T87">et ceux qui </text:span><text:span text:style-name="T57">suivent / </text:span><text:span text:style-name="T51">ἀκολουθέω</text:span> ? <text:span text:style-name="T91">Bartimée fait partie de ceux qui suivent </text:span><text:span text:style-name="Citation_20_BibleRef"><text:span text:style-name="T91">[Mc 10,52]</text:span></text:span><text:span text:style-name="T91">.</text:span></text:p>
      <text:p text:style-name="Corps_20_de_20_texte_20_1">Hosanna en hébreu veut dire « sauve-moi ».</text:p>
      <text:p text:style-name="Corps_20_de_20_texte_20_1"><text:soft-page-break/><text:span text:style-name="Citation">Béni soit au nom du Seigneur celui qui vient ! De la maison du Seigneur, nous vous bénissons ! </text:span><text:span text:style-name="Citation_20_BibleRef"><text:span text:style-name="T88">[Ps 118,26]</text:span></text:span>. <text:span text:style-name="T90">Littéralement, aussi bien chez Marc que dans le psaume : </text:span><text:span text:style-name="Citation"><text:span text:style-name="T90">Béni soit celui qui vient dans le nom de Seigneur</text:span></text:span><text:span text:style-name="T90">.</text:span></text:p>
      <text:p text:style-name="Heading_20_5"><text:span text:style-name="T15">v</text:span><text:span text:style-name="T31">10</text:span></text:p>
      <text:p text:style-name="P12"><text:span text:style-name="T15">Littéralement : </text:span><text:span text:style-name="Citation"><text:span text:style-name="T31">Béni le Royaume qui vient de notre père David ; hosanna dans les lieux élevés</text:span></text:span><text:span text:style-name="T31">.</text:span></text:p>
      <text:p text:style-name="Text_20_body"><text:span text:style-name="T17">É</text:span><text:span text:style-name="T16">levé / </text:span><text:span text:style-name="T75">ὕψιστος</text:span><text:span text:style-name="T15"> = très haut, c'est un qualificatif qui désigne Dieu, </text:span><text:span text:style-name="T33">le Très Haut. </text:span><text:span text:style-name="T46">En ajoutant « des cieux », le traducteur éclipse l’autre sens possible : élever sur la croix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cee183"/>
    </style:style>
    <style:style style:name="MP2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modification-date style:data-style-name="N41">18 mars 2024</text:modification-date><text:tab/><text:file-name text:display="name-and-extension">Mc11a_B_Rameaux.odt</text:file-name><text:tab/><text:page-number text:select-page="current">3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2"><text:date style:data-style-name="N41" text:date-value="2011-04-27T17:30:16.260000108" text:fixed="true">27 avril 2011</text:date><text:tab/><text:file-name text:display="name-and-extension">Mc11a_B_Rameaux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11-04-27T17:30:16.27</meta:creation-date>
    <meta:editing-cycles>170</meta:editing-cycles>
    <meta:editing-duration>P2DT3H44M37S</meta:editing-duration>
    <meta:initial-creator>Léon RÉGENT</meta:initial-creator>
    <dc:date>2024-03-18T19:18:39.896000000</dc:date>
    <meta:print-date>2024-03-18T19:17:25.076000000</meta:print-date>
    <meta:printed-by>Fichiers PDF</meta:printed-by>
    <meta:document-statistic meta:table-count="0" meta:image-count="0" meta:object-count="0" meta:page-count="5" meta:paragraph-count="100" meta:word-count="1726" meta:character-count="9303" meta:non-whitespace-character-count="767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