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Heading_20_3">
      <style:text-properties officeooo:paragraph-rsid="019f6d00"/>
    </style:style>
    <style:style style:name="P3" style:family="paragraph" style:parent-style-name="Text_20_body">
      <style:text-properties officeooo:paragraph-rsid="01defc88"/>
    </style:style>
    <style:style style:name="P4" style:family="paragraph" style:parent-style-name="Text_20_body">
      <style:text-properties officeooo:paragraph-rsid="01dfeb4d"/>
    </style:style>
    <style:style style:name="P5" style:family="paragraph" style:parent-style-name="Text_20_body">
      <style:text-properties officeooo:rsid="01defc88" officeooo:paragraph-rsid="01e28e04"/>
    </style:style>
    <style:style style:name="P6" style:family="paragraph" style:parent-style-name="Corps_20_de_20_texte_20_1">
      <style:text-properties officeooo:rsid="01defc88" officeooo:paragraph-rsid="01defc88"/>
    </style:style>
    <style:style style:name="P7" style:family="paragraph" style:parent-style-name="Text_20_body">
      <style:text-properties officeooo:paragraph-rsid="01e106f2"/>
    </style:style>
    <style:style style:name="P8" style:family="paragraph" style:parent-style-name="Text_20_body">
      <style:text-properties officeooo:paragraph-rsid="01e28e04"/>
    </style:style>
    <style:style style:name="P9" style:family="paragraph" style:parent-style-name="Text_20_body">
      <style:text-properties fo:font-size="14pt" officeooo:paragraph-rsid="01e28e04" style:font-size-asian="14pt" style:font-size-complex="14pt"/>
    </style:style>
    <style:style style:name="P10" style:family="paragraph" style:parent-style-name="Corps_20_de_20_texte_20_1">
      <style:text-properties fo:font-size="14pt" style:font-size-asian="14pt" style:font-size-complex="14pt"/>
    </style:style>
    <style:style style:name="P11" style:family="paragraph" style:parent-style-name="Corps_20_de_20_texte_20_1">
      <style:text-properties officeooo:paragraph-rsid="01bc679c"/>
    </style:style>
    <style:style style:name="P12" style:family="paragraph" style:parent-style-name="Corps_20_de_20_texte_20_11">
      <style:text-properties officeooo:paragraph-rsid="01cfa8a2"/>
    </style:style>
    <style:style style:name="P13" style:family="paragraph" style:parent-style-name="Standard">
      <style:text-properties officeooo:paragraph-rsid="01ed7a30"/>
    </style:style>
    <style:style style:name="P14" style:family="paragraph" style:parent-style-name="Heading_20_5">
      <style:text-properties fo:language="fr" fo:country="FR" style:language-complex="he" style:country-complex="IL"/>
    </style:style>
    <style:style style:name="P15" style:family="paragraph" style:parent-style-name="Text_20_body">
      <style:text-properties fo:language="fr" fo:country="FR" officeooo:rsid="01ed7a30" officeooo:paragraph-rsid="01ed7a30" style:language-complex="he" style:country-complex="IL"/>
    </style:style>
    <style:style style:name="P16" style:family="paragraph" style:parent-style-name="Heading_20_5">
      <style:text-properties fo:language="fr" fo:country="FR" officeooo:rsid="01f1ecfd" officeooo:paragraph-rsid="01f1ecfd" style:language-complex="he" style:country-complex="IL"/>
    </style:style>
    <style:style style:name="P17" style:family="paragraph" style:parent-style-name="Text_20_body">
      <style:text-properties officeooo:paragraph-rsid="01ead468"/>
    </style:style>
    <style:style style:name="P18" style:family="paragraph" style:parent-style-name="Text_20_body">
      <style:text-properties officeooo:paragraph-rsid="01ecb7da"/>
    </style:style>
    <style:style style:name="P19" style:family="paragraph" style:parent-style-name="Corps_20_de_20_texte_20_1">
      <style:text-properties officeooo:paragraph-rsid="01f17ca6"/>
    </style:style>
    <style:style style:name="P20" style:family="paragraph" style:parent-style-name="Corps_20_de_20_texte_20_1">
      <style:text-properties officeooo:paragraph-rsid="01f1f4f7"/>
    </style:style>
    <style:style style:name="P21" style:family="paragraph" style:parent-style-name="Text_20_body">
      <style:text-properties officeooo:paragraph-rsid="01efcd23"/>
    </style:style>
    <style:style style:name="P22" style:family="paragraph" style:parent-style-name="Text_20_body">
      <style:text-properties officeooo:paragraph-rsid="01f3215a"/>
    </style:style>
    <style:style style:name="P23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4" style:family="paragraph" style:parent-style-name="Heading_20_5">
      <style:text-properties fo:language="fr" fo:country="FR" style:language-complex="he" style:country-complex="IL"/>
    </style:style>
    <style:style style:name="P25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26" style:family="paragraph" style:parent-style-name="Text_20_body">
      <style:text-properties officeooo:rsid="01efcd23" officeooo:paragraph-rsid="01efcd23"/>
    </style:style>
    <style:style style:name="P27" style:family="paragraph" style:parent-style-name="Text_20_body">
      <style:text-properties officeooo:rsid="01f4ac7a" officeooo:paragraph-rsid="01f4ac7a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officeooo:rsid="0022f12f"/>
    </style:style>
    <style:style style:name="T4" style:family="text">
      <style:text-properties style:language-complex="he" style:country-complex="IL"/>
    </style:style>
    <style:style style:name="T5" style:family="text">
      <style:text-properties officeooo:rsid="00135f78" style:language-complex="he" style:country-complex="IL"/>
    </style:style>
    <style:style style:name="T6" style:family="text">
      <style:text-properties style:text-underline-style="none"/>
    </style:style>
    <style:style style:name="T7" style:family="text">
      <style:text-properties officeooo:rsid="00c6beee"/>
    </style:style>
    <style:style style:name="T8" style:family="text">
      <style:text-properties officeooo:rsid="0144c025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1e9966b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1e58dca"/>
    </style:style>
    <style:style style:name="T13" style:family="text">
      <style:text-properties style:text-underline-style="solid" style:text-underline-width="auto" style:text-underline-color="font-color" officeooo:rsid="01e74ebd"/>
    </style:style>
    <style:style style:name="T14" style:family="text">
      <style:text-properties style:text-underline-style="solid" style:text-underline-width="auto" style:text-underline-color="font-color" officeooo:rsid="01e9966b"/>
    </style:style>
    <style:style style:name="T15" style:family="text">
      <style:text-properties style:text-underline-style="solid" style:text-underline-width="auto" style:text-underline-color="font-color" officeooo:rsid="01ead468"/>
    </style:style>
    <style:style style:name="T16" style:family="text">
      <style:text-properties style:text-underline-style="solid" style:text-underline-width="auto" style:text-underline-color="font-color" officeooo:rsid="01f17ca6"/>
    </style:style>
    <style:style style:name="T17" style:family="text">
      <style:text-properties style:text-underline-style="solid" style:text-underline-width="auto" style:text-underline-color="font-color" officeooo:rsid="01f4ac7a"/>
    </style:style>
    <style:style style:name="T18" style:family="text">
      <style:text-properties fo:language="el" fo:country="GR"/>
    </style:style>
    <style:style style:name="T19" style:family="text">
      <style:text-properties fo:language="el" fo:country="GR" style:text-underline-style="solid" style:text-underline-width="auto" style:text-underline-color="font-color"/>
    </style:style>
    <style:style style:name="T20" style:family="text">
      <style:text-properties fo:language="el" fo:country="GR" style:text-underline-style="solid" style:text-underline-width="auto" style:text-underline-color="font-color" officeooo:rsid="01e74ebd"/>
    </style:style>
    <style:style style:name="T21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22" style:family="text">
      <style:text-properties fo:language="el" fo:country="GR" officeooo:rsid="01ecb7da"/>
    </style:style>
    <style:style style:name="T23" style:family="text">
      <style:text-properties officeooo:rsid="01cfa8a2"/>
    </style:style>
    <style:style style:name="T24" style:family="text">
      <style:text-properties fo:language="fr" fo:country="FR"/>
    </style:style>
    <style:style style:name="T25" style:family="text">
      <style:text-properties fo:language="fr" fo:country="FR" style:text-underline-style="solid" style:text-underline-width="auto" style:text-underline-color="font-color"/>
    </style:style>
    <style:style style:name="T26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27" style:family="text">
      <style:text-properties fo:language="fr" fo:country="FR" style:text-underline-style="solid" style:text-underline-width="auto" style:text-underline-color="font-color" officeooo:rsid="01f1ecfd" style:language-complex="he" style:country-complex="IL"/>
    </style:style>
    <style:style style:name="T28" style:family="text">
      <style:text-properties fo:language="fr" fo:country="FR" style:text-underline-style="solid" style:text-underline-width="auto" style:text-underline-color="font-color" officeooo:rsid="01f3215a"/>
    </style:style>
    <style:style style:name="T29" style:family="text">
      <style:text-properties fo:language="fr" fo:country="FR" officeooo:rsid="01e817d1"/>
    </style:style>
    <style:style style:name="T30" style:family="text">
      <style:text-properties fo:language="fr" fo:country="FR" officeooo:rsid="01ecb7da"/>
    </style:style>
    <style:style style:name="T31" style:family="text">
      <style:text-properties fo:language="fr" fo:country="FR" officeooo:rsid="01ef40bc"/>
    </style:style>
    <style:style style:name="T32" style:family="text">
      <style:text-properties fo:language="fr" fo:country="FR" officeooo:rsid="01f3215a"/>
    </style:style>
    <style:style style:name="T33" style:family="text">
      <style:text-properties fo:language="fr" fo:country="FR" officeooo:rsid="01f3cd89"/>
    </style:style>
    <style:style style:name="T34" style:family="text">
      <style:text-properties officeooo:rsid="01defc88"/>
    </style:style>
    <style:style style:name="T35" style:family="text">
      <style:text-properties officeooo:rsid="01e106f2"/>
    </style:style>
    <style:style style:name="T36" style:family="text">
      <style:text-properties officeooo:rsid="01e58dca"/>
    </style:style>
    <style:style style:name="T37" style:family="text">
      <style:text-properties officeooo:rsid="01e74ebd"/>
    </style:style>
    <style:style style:name="T38" style:family="text">
      <style:text-properties officeooo:rsid="01e9966b"/>
    </style:style>
    <style:style style:name="T39" style:family="text">
      <style:text-properties officeooo:rsid="01ead468"/>
    </style:style>
    <style:style style:name="T40" style:family="text">
      <style:text-properties officeooo:rsid="01ecb7da"/>
    </style:style>
    <style:style style:name="T41" style:family="text">
      <style:text-properties officeooo:rsid="01eef173"/>
    </style:style>
    <style:style style:name="T42" style:family="text">
      <style:text-properties style:font-name="Arial1" fo:font-size="14pt" fo:font-weight="bold" officeooo:rsid="01eef173"/>
    </style:style>
    <style:style style:name="T43" style:family="text">
      <style:text-properties fo:language="en" fo:country="US" officeooo:rsid="01e58dca"/>
    </style:style>
    <style:style style:name="T44" style:family="text">
      <style:text-properties fo:language="en" fo:country="US" officeooo:rsid="01ef40bc"/>
    </style:style>
    <style:style style:name="T45" style:family="text">
      <style:text-properties fo:language="en" fo:country="US" officeooo:rsid="01f4ac7a"/>
    </style:style>
    <style:style style:name="T46" style:family="text">
      <style:text-properties fo:language="en" fo:country="US" fo:font-style="italic" style:text-underline-style="solid" style:text-underline-width="auto" style:text-underline-color="font-color" officeooo:rsid="01f4ac7a" style:font-style-asian="italic" style:font-style-complex="italic"/>
    </style:style>
    <style:style style:name="T47" style:family="text">
      <style:text-properties officeooo:rsid="01ef40bc"/>
    </style:style>
    <style:style style:name="T48" style:family="text">
      <style:text-properties officeooo:rsid="01efcd23"/>
    </style:style>
    <style:style style:name="T49" style:family="text">
      <style:text-properties officeooo:rsid="01f17ca6"/>
    </style:style>
    <style:style style:name="T50" style:family="text">
      <style:text-properties officeooo:rsid="01f1ecfd"/>
    </style:style>
    <style:style style:name="T51" style:family="text">
      <style:text-properties officeooo:rsid="01f3215a"/>
    </style:style>
    <style:style style:name="T52" style:family="text">
      <style:text-properties officeooo:rsid="01f4ac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2">31 octobre</text:span><text:span text:style-name="T34"> </text:span>20<text:span text:style-name="T41">21</text:span></text:p>
      <text:p text:style-name="Heading_20_3"><text:span text:style-name="T34">Livre du Deutéronome,</text:span> <text:span text:style-name="T3">c</text:span>hapitre <text:span text:style-name="T34">6</text:span></text:p>
      <text:p text:style-name="P6">Moïse disait au peuple :</text:p>
      <text:p text:style-name="P8"><text:span text:style-name="T1">2</text:span> Tu craindras le Seigneur ton Dieu.</text:p>
      <text:p text:style-name="P8">Tous les jours de ta vie, toi, ainsi que ton fils et le fils de ton fils,</text:p>
      <text:p text:style-name="P8">tu observeras tous ses décrets et ses commandements, que je te prescris aujourd’hui,</text:p>
      <text:p text:style-name="P8">et tu auras longue vie.</text:p>
      <text:p text:style-name="P8"><text:span text:style-name="T1">3</text:span> Israël, tu écouteras, tu veilleras à mettre en pratique ce qui t’apportera bonheur et fécondité,</text:p>
      <text:p text:style-name="P8">dans un pays ruisselant de lait et de miel, comme te l’a dit le Seigneur, le Dieu de tes pères.</text:p>
      <text:p text:style-name="P3"><text:span text:style-name="T1">4</text:span> Écoute, Israël<text:span text:style-name="T2"> :</text:span> le Seigneur notre Dieu est l’Unique.</text:p>
      <text:p text:style-name="P3"><text:span text:style-name="T1">5</text:span> Tu aimeras le Seigneur ton Dieu de tout ton cœur, de toute ton âme et de toute ta force.</text:p>
      <text:p text:style-name="P3"><text:span text:style-name="T1">6</text:span> Ces paroles que je te donne aujourd’hui resteront dans ton cœur.</text:p>
      <text:p text:style-name="Heading_20_3">Psaume <text:span text:style-name="T23">17</text:span></text:p>
      <text:p text:style-name="P12"><text:span text:style-name="Emphasis"><text:span text:style-name="T23">Je t’aime, Seigneur, ma force.</text:span></text:span></text:p>
      <text:p text:style-name="Corps_20_de_20_texte_20_11"><text:span text:style-name="T1">2</text:span> Je t'aime, Seigneur, ma force<text:span text:style-name="T2"> :</text:span> Seigneur, mon roc, ma forteresse,</text:p>
      <text:p text:style-name="P4"><text:span text:style-name="T1">3</text:span> Dieu mon libérateur, le rocher qui m'abrite, mon bouclier, mon fort, mon arme de victoire<text:span text:style-name="T2"> !</text:span></text:p>
      <text:p text:style-name="Corps_20_de_20_texte_20_1"><text:span text:style-name="T1">4</text:span><text:span text:style-name="T2"> Louange à Dieu ! Quand je fais appel au Seigneur, je suis sauvé de tous mes ennemis.</text:span></text:p>
      <text:p text:style-name="Corps_20_de_20_texte_20_1"><text:span text:style-name="T1">47</text:span><text:span text:style-name="T2"> Vive le Seigneur ! Béni soit mon Rocher ! Qu'il triomphe, le Dieu de ma victoire,</text:span></text:p>
      <text:p text:style-name="P4"><text:span text:style-name="T1">51</text:span><text:span text:style-name="T2"> Il donne à son roi de grandes victoires, il se montre fidèle à son messie.</text:span></text:p>
      <text:p text:style-name="Heading_20_3"><text:span text:style-name="T23">Lettre aux Hébreux</text:span>, <text:span text:style-name="T3">c</text:span>hapitre <text:span text:style-name="T34">7</text:span></text:p>
      <text:p text:style-name="P6">Frères, <text:span text:style-name="T35">dans l’ancienne alliance,</text:span></text:p>
      <text:p text:style-name="P7"><text:span text:style-name="T1">23</text:span> un grand nombre de prêtres se sont succédé parce que la mort les empêchait de rester en fonction.</text:p>
      <text:p text:style-name="P7"><text:span text:style-name="T1">24</text:span> Jésus, lui, parce qu’il demeure pour l’éternité, possède un sacerdoce qui ne passe pas.</text:p>
      <text:p text:style-name="P8"><text:span text:style-name="T1">25</text:span> C’est pourquoi il est capable de sauver d’une manière définitive</text:p>
      <text:p text:style-name="P8">ceux qui par lui s’avancent vers Dieu, car il est toujours vivant pour intercéder en leur faveur.</text:p>
      <text:p text:style-name="P8"><text:span text:style-name="T1">26</text:span> C’est bien le grand prêtre qu’il nous fallait<text:span text:style-name="T2"> :</text:span> saint, innocent, immaculé ;</text:p>
      <text:p text:style-name="P8">séparé maintenant des pécheurs, il est désormais plus haut que les cieux.</text:p>
      <text:p text:style-name="P8"><text:span text:style-name="T1">27</text:span> Il n’a pas besoin, comme les autres grands prêtres, d’offrir chaque jour des sacrifices,</text:p>
      <text:p text:style-name="P8">d’abord pour ses péchés personnels, puis pour ceux du peuple ;</text:p>
      <text:p text:style-name="P8">cela, il l’a fait une fois pour toutes en s’offrant lui-même.</text:p>
      <text:p text:style-name="P5"><text:span text:style-name="T1">28</text:span> La loi de Moïse établit comme grands prêtres des hommes remplis de faiblesse ;</text:p>
      <text:p text:style-name="P5">mais la parole du serment divin, qui vient après la Loi,</text:p>
      <text:p text:style-name="P5">établit comme grand prêtre le Fils, conduit pour l’éternité à sa perfection.</text:p>
      <text:p text:style-name="P11"/>
      <text:p text:style-name="Corps_20_de_20_texte_20_11"><text:span text:style-name="Strong_20_Emphasis"><text:span text:style-name="T6">Alléluia. Alléluia.</text:span></text:span> <text:span text:style-name="T34">Si quelqu’un m’aime, il gardera ma parole, dit le Seigneur : mon Père l’aimera, et nous viendrons vers lui.</text:span><text:span text:style-name="T6"> </text:span><text:span text:style-name="Strong_20_Emphasis"><text:span text:style-name="T6">Alléluia.</text:span></text:span></text:p>
      <text:p text:style-name="P2"><text:soft-page-break/>Év<text:span text:style-name="T7">angile</text:span> selon saint <text:span text:style-name="T8">Marc</text:span>, <text:span text:style-name="T3">c</text:span>hapitre <text:span text:style-name="T23">12</text:span></text:p>
      <text:p text:style-name="Corps_20_de_20_texte_20_1">En ce temps-là, </text:p>
      <text:p text:style-name="P9"><text:span text:style-name="T1">28</text:span> <text:span text:style-name="T35">u</text:span>n scribe s’avança <text:span text:style-name="T35">vers Jésus</text:span> pour lui demander<text:span text:style-name="T2"> :</text:span></text:p>
      <text:p text:style-name="P9"><text:span text:style-name="T2">« </text:span>Quel est le premier de tous les commandements<text:span text:style-name="T2"> ? »</text:span></text:p>
      <text:p text:style-name="P10"><text:span text:style-name="T1">29</text:span> Jésus lui fit cette réponse<text:span text:style-name="T2"> :</text:span></text:p>
      <text:p text:style-name="P9"><text:span text:style-name="T2">« </text:span>Voici le premier<text:span text:style-name="T2"> :</text:span> Écoute, Israël<text:span text:style-name="T2"> :</text:span> le Seigneur notre Dieu est l’unique Seigneur. </text:p>
      <text:p text:style-name="P9"><text:span text:style-name="T1">30</text:span> Tu aimeras le Seigneur ton Dieu de tout ton cœur,</text:p>
      <text:p text:style-name="P9">de toute ton âme, de tout ton esprit et de toute ta force. </text:p>
      <text:p text:style-name="P9"><text:span text:style-name="T1">31</text:span> Et voici le second<text:span text:style-name="T2"> :</text:span> Tu aimeras ton prochain comme toi-même.</text:p>
      <text:p text:style-name="P9">Il n’y a pas de commandement plus grand que ceux-là.<text:span text:style-name="T2"> »</text:span></text:p>
      <text:p text:style-name="P10"><text:span text:style-name="T1">32</text:span> Le scribe reprit<text:span text:style-name="T2"> :</text:span></text:p>
      <text:p text:style-name="P9"><text:span text:style-name="T2">« </text:span>Fort bien, Maître, tu as dit vrai<text:span text:style-name="T2"> :</text:span> Dieu est l’Unique et il n’y en a pas d’autre que lui.</text:p>
      <text:p text:style-name="P9"><text:span text:style-name="T1">33</text:span> L’aimer de tout son cœur, de toute son intelligence, de toute sa force,</text:p>
      <text:p text:style-name="P9">et aimer son prochain comme soi-même,</text:p>
      <text:p text:style-name="P9">vaut mieux que toute offrande d’holocaustes et de sacrifices.<text:span text:style-name="T2"> »</text:span></text:p>
      <text:p text:style-name="P10"><text:span text:style-name="T1">34</text:span> Jésus, voyant qu’il avait fait une remarque judicieuse, lui dit<text:span text:style-name="T2"> :</text:span></text:p>
      <text:p text:style-name="P9"><text:span text:style-name="T2">« </text:span>Tu n’es pas loin du royaume de Dieu.<text:span text:style-name="T2"> »</text:span> Et personne n’osait plus l’interroger.</text:p>
      <text:p text:style-name="P25"><text:span text:style-name="T4">Remarques sur le vocabulaire grec </text:span><text:span text:style-name="T5">employé</text:span></text:p>
      <text:p text:style-name="P14">v28</text:p>
      <text:p text:style-name="P21"><text:span text:style-name="T36">Littéralement :</text:span><text:span text:style-name="T43"> </text:span><text:span text:style-name="Citation"><text:span text:style-name="T44">E</text:span></text:span><text:span text:style-name="Citation"><text:span text:style-name="T31">t s’approchant</text:span></text:span><text:span text:style-name="Citation"><text:span text:style-name="T43"> </text:span></text:span><text:span text:style-name="Citation"><text:span text:style-name="T46">UN</text:span></text:span><text:span text:style-name="Citation"><text:span text:style-name="T36"> des scribes </text:span></text:span><text:span text:style-name="Citation"><text:span text:style-name="T47">ayant entendu eux discuter avec, voyant qu’il leur a bien répondu, interrogea lui</text:span></text:span><text:span text:style-name="Citation"><text:span text:style-name="T36">.</text:span></text:span><text:span text:style-name="T36"> </text:span><text:span text:style-name="T47">La liturgie omet la référence à la discussion précédente avec des Sadducéens </text:span><text:span text:style-name="T48">s</text:span><text:span text:style-name="T47">ur la résurrection des morts </text:span><text:span text:style-name="Citation_20_BibleRef"><text:span text:style-name="T48">[Mc 12,18-27]</text:span></text:span><text:span text:style-name="T47">.</text:span></text:p>
      <text:p text:style-name="Corps_20_de_20_texte_20_1"><text:span text:style-name="T36">C’est le même adjectif cardinal </text:span><text:span text:style-name="T17">UN</text:span><text:span text:style-name="T11"> / </text:span><text:span text:style-name="T19">εἷς</text:span> <text:span text:style-name="T36">qui est traduit par </text:span><text:span text:style-name="T12">l’Unique</text:span><text:span text:style-name="T36"> aux versets 29 et 32, </text:span><text:span text:style-name="T52">et non pas l’article indéfini un</text:span><text:span text:style-name="T36">. Parmi 21 occurrences chez Marc, c’est la seule fois </text:span><text:span text:style-name="T52">qu’</text:span><text:span text:style-name="T36">un </text:span><text:span text:style-name="T12">scribe</text:span><text:span text:style-name="T36"> n’est pas présenté comme un opposant à Jésus, souhaitant sa mort. Quel est-il, ce scribe </text:span><text:span text:style-name="T52">Unique</text:span><text:span text:style-name="T36"> ?</text:span></text:p>
      <text:p text:style-name="P26">Cet adjectif revient aux versets 29 et 32 (<text:span text:style-name="T11">Unique</text:span> Seigneur). <text:span text:style-name="T52">Faut-il oser un rapprochement sacrilège ?</text:span></text:p>
      <text:p text:style-name="P27">Une question habituelle peut nous éclairer : dans quel personnage du récit est-ce que je me reconnais ? C’est facile, il n’y a guère le choix.</text:p>
      <text:p text:style-name="P27">Est-ce par ses mérites que le scribe est tout près du royaume de Dieu ? Ou simplement parce que <text:span text:style-name="Citation">Dieu créa l’homme à son image, à l’image de Dieu il le créa, il les créa homme et femme </text:span><text:span text:style-name="Citation_20_BibleRef">[Gn 1,27]</text:span> ?</text:p>
      <text:p text:style-name="Corps_20_de_20_texte_20_1"><text:span text:style-name="T40">Le verbe </text:span><text:span text:style-name="T22">ἐπερωτάω,</text:span><text:span text:style-name="T40"> traduit par demander, est traduit par interroger au verset 34.</text:span></text:p>
      <text:p text:style-name="Corps_20_de_20_texte_20_1"><text:span text:style-name="T38">1</text:span><text:span text:style-name="T10">ère</text:span><text:span text:style-name="T38"> occurrence du mot </text:span><text:span text:style-name="T14">commandemen</text:span><text:span text:style-name="T11">t / </text:span><text:span text:style-name="T19">ἐντολη</text:span><text:span text:style-name="T38"> : </text:span><text:span text:style-name="Citation"><text:span text:style-name="T38">Je rendrai ta descendance aussi nombreuse que les étoiles du ciel et je lui donnerai tous ces pays ; c’est par ta descendance que se béniront toutes les nations de la terre, puisque Abraham a écouté ma voix et qu’il a gardé mes observances, mes </text:span></text:span><text:span text:style-name="Citation"><text:span text:style-name="T14">commandements</text:span></text:span><text:span text:style-name="Citation"><text:span text:style-name="T38">, mes décrets et mes lois </text:span></text:span><text:span text:style-name="Citation_20_BibleRef"><text:span text:style-name="T38">[Gn 26,4-5]</text:span></text:span>.</text:p>
      <text:p text:style-name="P14">v29-<text:span text:style-name="T49">30</text:span></text:p>
      <text:p text:style-name="P15">Jésus cite la prière juive quotidienne Chema Israël :</text:p>
      <text:p text:style-name="P13"><text:span text:style-name="Citation">Écoute, Israël</text:span><text:span text:style-name="Citation"><text:span text:style-name="T2"> :</text:span></text:span><text:span text:style-name="Citation"> le Seigneur notre Dieu est l’Unique. Tu aimeras </text:span>(<text:span text:style-name="T18">ἀγαπάω</text:span><text:span text:style-name="T24">)</text:span><text:span text:style-name="Citation"> le Seigneur ton Dieu de tout ton cœur </text:span>(<text:span text:style-name="T18">καρδία</text:span><text:span text:style-name="T24">)</text:span><text:span text:style-name="Citation">, de toute ton âme </text:span>(<text:span text:style-name="T18">ψυχη</text:span><text:span text:style-name="T24">)</text:span><text:span text:style-name="Citation"> et de toute ta force </text:span>(<text:span text:style-name="T18">δύναμις</text:span><text:span text:style-name="T24">)</text:span><text:span text:style-name="Citation"> </text:span><text:span text:style-name="Citation_20_BibleRef"><text:span text:style-name="T37">[Dt 6,4-5]</text:span></text:span><text:span text:style-name="T37">.</text:span></text:p>
      <text:p text:style-name="Corps_20_de_20_texte_20_1"><text:span text:style-name="T37">Le verbe </text:span><text:span text:style-name="T13">aimer / </text:span><text:span text:style-name="T20">ἀγαπάω</text:span><text:span text:style-name="T37"> exprime l’amour de Dieu, et non pas la simple amitié (philos). Il ne s’agit pas d’un ordre (impossible à respecter), mais plutôt d’une promesse : </text:span><text:span text:style-name="Citation"><text:span text:style-name="T37">tu aimeras</text:span></text:span><text:span text:style-name="T37"> (futur) et non pas aime (impératif).</text:span></text:p>
      <text:p text:style-name="P19"><text:span text:style-name="T49">L’adjectif </text:span><text:span text:style-name="T16">to</text:span><text:span text:style-name="T11">ut / </text:span><text:span text:style-name="T19">ὅλος</text:span>, u<text:span text:style-name="T49">tilisé 4 fois, revient 3 fois au verset 33.</text:span></text:p>
      <text:p text:style-name="Corps_20_de_20_texte_20_1"><text:span text:style-name="T37">Le Deutéronome n’emploie ni le m</text:span>ot <text:span text:style-name="T11">esprit / </text:span><text:span text:style-name="T19">διάνοια</text:span><text:span text:style-name="T18"> </text:span><text:span text:style-name="T24">(qui veut dire pensée, mental)</text:span><text:span text:style-name="T18">, </text:span><text:span text:style-name="T24">ni le mot </text:span><text:span text:style-name="T25">force / </text:span><text:span text:style-name="T19">ἰσχύς</text:span><text:span text:style-name="T18"> </text:span><text:span text:style-name="T24">(force physique, par exemple la force des soldats) </text:span><text:span text:style-name="T29">que Marc utilise dans la citation de Jésus.</text:span></text:p>
      <text:p text:style-name="Heading_20_5"><text:span text:style-name="T29">v</text:span><text:span text:style-name="T24">31</text:span></text:p>
      <text:p text:style-name="P22"><text:span text:style-name="Citation"><text:span text:style-name="T29">T</text:span></text:span><text:span text:style-name="Citation"><text:span text:style-name="T24">u </text:span></text:span><text:span text:style-name="Citation"><text:span text:style-name="T25">aimeras / </text:span></text:span><text:span text:style-name="Citation"><text:span text:style-name="T19">ἀγαπάω</text:span></text:span><text:span text:style-name="Citation"><text:span text:style-name="T24"> ton prochain comme toi-même </text:span></text:span><text:span text:style-name="Citation_20_BibleRef"><text:span text:style-name="T24">[Lv 19,18]</text:span></text:span><text:span text:style-name="T24">. </text:span><text:span text:style-name="T32">L’homme riche avait appelé Jésus </text:span><text:span text:style-name="T28">bon (=aimant) maît</text:span><text:span text:style-name="T25">re / </text:span><text:span text:style-name="T19">Διδάσκαλε ἀγαθέ</text:span><text:span text:style-name="T18"> </text:span><text:span text:style-name="T24">et s’était fait </text:span><text:span text:style-name="T32">interpeller : Dieu seul est bon </text:span><text:span text:style-name="Citation_20_BibleRef"><text:span text:style-name="T33">[Mc 10,17]</text:span></text:span><text:span text:style-name="T33">.</text:span></text:p>
      <text:p text:style-name="P16">v32</text:p>
      <text:p text:style-name="Text_20_body"><text:span text:style-name="T27">Fort bien m</text:span><text:span text:style-name="T26">aître / </text:span><text:span text:style-name="T21">Καλῶς, διδάσκαλε</text:span> <text:span text:style-name="T50">est une reconnaissance de la compétence </text:span><text:span text:style-name="T51">d’enseignant</text:span><text:span text:style-name="T50"> de Jésus, et non pas de sa divinité.</text:span></text:p>
      <text:p text:style-name="P14">v33</text:p>
      <text:p text:style-name="P17"><text:span text:style-name="T39">Le scribe remplace les mots âme et esprit employés par Jésus par le mot </text:span><text:span text:style-name="T15">in</text:span><text:span text:style-name="T11">telligence / </text:span><text:span text:style-name="T19">σύνεσις</text:span><text:span text:style-name="T18">.</text:span></text:p>
      <text:p text:style-name="P20"><text:soft-page-break/>1<text:span text:style-name="T9">ère</text:span> occurrence des mots <text:span text:style-name="T11">holocauste / </text:span><text:span text:style-name="T19">ὁλοκαύτωμα</text:span> et <text:span text:style-name="T11">sacrifice / </text:span><text:span text:style-name="T19">θυσία</text:span><text:span text:style-name="T11"> </text:span>: <text:span text:style-name="Citation">Moïse dit (à Pharaon)</text:span><text:span text:style-name="Citation"><text:span text:style-name="T2"> :</text:span></text:span><text:span text:style-name="Citation"> C’est donc toi qui mettras dans nos mains de quoi offrir </text:span><text:span text:style-name="Citation"><text:span text:style-name="T11">sacrifices</text:span></text:span><text:span text:style-name="Citation"> et </text:span><text:span text:style-name="Citation"><text:span text:style-name="T11">holocaustes</text:span></text:span><text:span text:style-name="Citation"> au Seigneur notre Dieu</text:span><text:span text:style-name="Citation"><text:span text:style-name="T2"> ? </text:span></text:span><text:span text:style-name="Citation_20_BibleRef"><text:span text:style-name="T2">[Ex 10,25, 9</text:span></text:span><text:span text:style-name="Citation_20_BibleRef"><text:span text:style-name="T9">ème</text:span></text:span><text:span text:style-name="Citation_20_BibleRef"><text:span text:style-name="T2"> plaie d’Égypte, les ténèbres]</text:span></text:span><text:span text:style-name="T2">, </text:span></text:p>
      <text:p text:style-name="P14">v34</text:p>
      <text:p text:style-name="P18"><text:span text:style-name="T11">Judicieux / </text:span><text:span text:style-name="T19">νουνεχής</text:span><text:span text:style-name="T18"> </text:span><text:span text:style-name="T24">est un hapax </text:span><text:span text:style-name="T30">proche du subst</text:span><text:span text:style-name="T24">antif esprit, mental / </text:span><text:span text:style-name="T18">νόος</text:span><text:span text:style-name="T24">,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3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1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3" fo:font-family="Arial"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1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1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1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1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76" text:date-value="2021-10-28T08:59:05.059999893">28 octobre 2021</text:date><text:tab/><text:file-name text:display="name-and-extension">Mc12c_B_Ord31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76" text:date-value="2011-04-27T17:30:16.260000108" text:fixed="true">27 avril 2011</text:date><text:tab/><text:file-name text:display="name-and-extension">Mc12c_B_Ord31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1-04-27T17:30:16.27</meta:creation-date>
    <meta:editing-cycles>389</meta:editing-cycles>
    <meta:editing-duration>P4DT20H8M34S</meta:editing-duration>
    <meta:initial-creator>Léon RÉGENT</meta:initial-creator>
    <dc:date>2021-10-28T08:24:09.512000000</dc:date>
    <meta:print-date>2021-10-27T09:58:37.090000000</meta:print-date>
    <meta:document-statistic meta:table-count="0" meta:image-count="0" meta:object-count="0" meta:page-count="4" meta:paragraph-count="77" meta:word-count="1122" meta:character-count="6207" meta:non-whitespace-character-count="515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