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3">
      <style:text-properties officeooo:paragraph-rsid="019f6d00"/>
    </style:style>
    <style:style style:name="P3" style:family="paragraph" style:parent-style-name="Text_20_body">
      <style:text-properties style:text-position="0% 100%" officeooo:rsid="008f160e" officeooo:paragraph-rsid="01cfa8a2"/>
    </style:style>
    <style:style style:name="P4" style:family="paragraph" style:parent-style-name="Text_20_body">
      <style:text-properties officeooo:paragraph-rsid="01cfa8a2"/>
    </style:style>
    <style:style style:name="P5" style:family="paragraph" style:parent-style-name="Corps_20_de_20_texte_20_1">
      <style:text-properties officeooo:paragraph-rsid="01cfa8a2"/>
    </style:style>
    <style:style style:name="P6" style:family="paragraph" style:parent-style-name="Heading_20_4">
      <style:text-properties officeooo:paragraph-rsid="01cfa8a2"/>
    </style:style>
    <style:style style:name="P7" style:family="paragraph" style:parent-style-name="Corps_20_de_20_texte_20_11">
      <style:text-properties officeooo:paragraph-rsid="01cfa8a2"/>
    </style:style>
    <style:style style:name="P8" style:family="paragraph" style:parent-style-name="Text_20_body">
      <style:text-properties officeooo:rsid="0086b6d3" officeooo:paragraph-rsid="01cfa8a2"/>
    </style:style>
    <style:style style:name="P9" style:family="paragraph" style:parent-style-name="Text_20_body">
      <style:text-properties fo:font-size="14pt" officeooo:paragraph-rsid="01cfa8a2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Text_20_body">
      <style:text-properties officeooo:rsid="01d3bfc5" officeooo:paragraph-rsid="01d3bfc5"/>
    </style:style>
    <style:style style:name="P12" style:family="paragraph" style:parent-style-name="Text_20_body">
      <style:text-properties officeooo:paragraph-rsid="01d5c9ae"/>
    </style:style>
    <style:style style:name="P13" style:family="paragraph" style:parent-style-name="Text_20_body">
      <style:text-properties officeooo:rsid="01daaeea" officeooo:paragraph-rsid="01daaeea"/>
    </style:style>
    <style:style style:name="P14" style:family="paragraph" style:parent-style-name="Text_20_body">
      <style:text-properties officeooo:paragraph-rsid="01dd31ab"/>
    </style:style>
    <style:style style:name="P15" style:family="paragraph" style:parent-style-name="Text_20_body">
      <style:text-properties officeooo:paragraph-rsid="01de03c4"/>
    </style:style>
    <style:style style:name="P16" style:family="paragraph" style:parent-style-name="Corps_20_de_20_texte_20_1">
      <style:text-properties officeooo:paragraph-rsid="01de03c4"/>
    </style:style>
    <style:style style:name="P17" style:family="paragraph" style:parent-style-name="Text_20_body">
      <style:text-properties officeooo:paragraph-rsid="01df98b2"/>
    </style:style>
    <style:style style:name="P18" style:family="paragraph" style:parent-style-name="Text_20_body">
      <style:text-properties officeooo:paragraph-rsid="01d3cacb"/>
    </style:style>
    <style:style style:name="P19" style:family="paragraph" style:parent-style-name="Corps_20_de_20_texte_20_1">
      <style:text-properties officeooo:paragraph-rsid="01bc679c"/>
    </style:style>
    <style:style style:name="P20" style:family="paragraph" style:parent-style-name="Corps_20_de_20_texte_20_1">
      <style:text-properties officeooo:rsid="01e1ec39" officeooo:paragraph-rsid="01e1ec39"/>
    </style:style>
    <style:style style:name="P21" style:family="paragraph" style:parent-style-name="Corps_20_de_20_texte_20_1">
      <style:text-properties officeooo:paragraph-rsid="01e1ec39"/>
    </style:style>
    <style:style style:name="P22" style:family="paragraph" style:parent-style-name="Corps_20_de_20_texte_20_1">
      <style:text-properties officeooo:paragraph-rsid="01e2ded5"/>
    </style:style>
    <style:style style:name="P23" style:family="paragraph" style:parent-style-name="Heading_20_5">
      <style:paragraph-properties fo:margin-top="0.6cm" fo:margin-bottom="0cm" style:contextual-spacing="false"/>
      <style:text-properties officeooo:paragraph-rsid="0182de2a"/>
    </style:style>
    <style:style style:name="P24" style:family="paragraph" style:parent-style-name="Text_20_body">
      <style:text-properties officeooo:paragraph-rsid="01e4c8a1"/>
    </style:style>
    <style:style style:name="P2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fo:language="el" fo:country="GR" officeooo:rsid="006347ef"/>
    </style:style>
    <style:style style:name="T6" style:family="text">
      <style:text-properties style:text-position="0% 100%" fo:language="el" fo:country="GR" officeooo:rsid="01d761f0"/>
    </style:style>
    <style:style style:name="T7" style:family="text">
      <style:text-properties officeooo:rsid="0022f12f"/>
    </style:style>
    <style:style style:name="T8" style:family="text">
      <style:text-properties style:language-complex="he" style:country-complex="IL"/>
    </style:style>
    <style:style style:name="T9" style:family="text">
      <style:text-properties officeooo:rsid="00135f78" style:language-complex="he" style:country-complex="IL"/>
    </style:style>
    <style:style style:name="T10" style:family="text">
      <style:text-properties style:text-underline-style="none"/>
    </style:style>
    <style:style style:name="T11" style:family="text">
      <style:text-properties officeooo:rsid="00c6beee"/>
    </style:style>
    <style:style style:name="T12" style:family="text">
      <style:text-properties officeooo:rsid="0144c025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el" fo:country="GR" officeooo:rsid="01d5c9a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1d073dc"/>
    </style:style>
    <style:style style:name="T17" style:family="text">
      <style:text-properties style:text-underline-style="solid" style:text-underline-width="auto" style:text-underline-color="font-color" officeooo:rsid="01d3bfc5"/>
    </style:style>
    <style:style style:name="T18" style:family="text">
      <style:text-properties style:text-underline-style="solid" style:text-underline-width="auto" style:text-underline-color="font-color" officeooo:rsid="01d761f0"/>
    </style:style>
    <style:style style:name="T19" style:family="text">
      <style:text-properties style:text-underline-style="solid" style:text-underline-width="auto" style:text-underline-color="font-color" officeooo:rsid="01d17bf8"/>
    </style:style>
    <style:style style:name="T20" style:family="text">
      <style:text-properties style:text-underline-style="solid" style:text-underline-width="auto" style:text-underline-color="font-color" officeooo:rsid="01d3cacb"/>
    </style:style>
    <style:style style:name="T21" style:family="text">
      <style:text-properties style:text-underline-style="solid" style:text-underline-width="auto" style:text-underline-color="font-color" officeooo:rsid="01e1ec39"/>
    </style:style>
    <style:style style:name="T22" style:family="text">
      <style:text-properties fo:language="el" fo:country="GR"/>
    </style:style>
    <style:style style:name="T23" style:family="text">
      <style:text-properties fo:language="el" fo:country="GR" officeooo:rsid="01d3cacb"/>
    </style:style>
    <style:style style:name="T24" style:family="text">
      <style:text-properties fo:language="el" fo:country="GR" officeooo:rsid="01d5c9ae"/>
    </style:style>
    <style:style style:name="T25" style:family="text">
      <style:text-properties fo:language="el" fo:country="GR" style:text-underline-style="solid" style:text-underline-width="auto" style:text-underline-color="font-color"/>
    </style:style>
    <style:style style:name="T26" style:family="text">
      <style:text-properties fo:language="el" fo:country="GR" style:text-underline-style="solid" style:text-underline-width="auto" style:text-underline-color="font-color" officeooo:rsid="01d5c9ae"/>
    </style:style>
    <style:style style:name="T27" style:family="text">
      <style:text-properties fo:language="el" fo:country="GR" style:text-underline-style="solid" style:text-underline-width="auto" style:text-underline-color="font-color" officeooo:rsid="01d761f0"/>
    </style:style>
    <style:style style:name="T28" style:family="text">
      <style:text-properties fo:language="el" fo:country="GR" style:text-underline-style="solid" style:text-underline-width="auto" style:text-underline-color="font-color" officeooo:rsid="01e4c8a1"/>
    </style:style>
    <style:style style:name="T29" style:family="text">
      <style:text-properties fo:language="el" fo:country="GR" officeooo:rsid="006347ef"/>
    </style:style>
    <style:style style:name="T30" style:family="text">
      <style:text-properties fo:language="el" fo:country="GR" style:language-complex="he" style:country-complex="IL"/>
    </style:style>
    <style:style style:name="T31" style:family="text">
      <style:text-properties fo:language="el" fo:country="GR" officeooo:rsid="01de03c4"/>
    </style:style>
    <style:style style:name="T32" style:family="text">
      <style:text-properties fo:language="el" fo:country="GR" officeooo:rsid="01df98b2"/>
    </style:style>
    <style:style style:name="T33" style:family="text">
      <style:text-properties fo:language="el" fo:country="GR" officeooo:rsid="01e4c8a1"/>
    </style:style>
    <style:style style:name="T34" style:family="text">
      <style:text-properties officeooo:rsid="01cfa8a2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language-complex="he" style:country-complex="IL"/>
    </style:style>
    <style:style style:name="T38" style:family="text">
      <style:text-properties fo:language="fr" fo:country="FR" officeooo:rsid="001c0c30" style:language-complex="he" style:country-complex="IL"/>
    </style:style>
    <style:style style:name="T39" style:family="text">
      <style:text-properties fo:language="fr" fo:country="FR" officeooo:rsid="01d073dc" style:language-complex="he" style:country-complex="IL"/>
    </style:style>
    <style:style style:name="T40" style:family="text">
      <style:text-properties fo:language="fr" fo:country="FR" officeooo:rsid="01dd31ab" style:language-complex="he" style:country-complex="IL"/>
    </style:style>
    <style:style style:name="T41" style:family="text">
      <style:text-properties fo:language="fr" fo:country="FR" style:text-underline-style="solid" style:text-underline-width="auto" style:text-underline-color="font-color"/>
    </style:style>
    <style:style style:name="T42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3" style:family="text">
      <style:text-properties fo:language="fr" fo:country="FR" style:text-underline-style="solid" style:text-underline-width="auto" style:text-underline-color="font-color" officeooo:rsid="01d073dc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1e10b8f"/>
    </style:style>
    <style:style style:name="T45" style:family="text">
      <style:text-properties fo:language="fr" fo:country="FR" officeooo:rsid="01e10b8f"/>
    </style:style>
    <style:style style:name="T46" style:family="text">
      <style:text-properties fo:language="fr" fo:country="FR" officeooo:rsid="01e50918"/>
    </style:style>
    <style:style style:name="T47" style:family="text">
      <style:text-properties officeooo:rsid="01d3bfc5"/>
    </style:style>
    <style:style style:name="T48" style:family="text">
      <style:text-properties fo:font-size="12pt" officeooo:rsid="01d376b0" style:font-size-asian="12pt" style:font-size-complex="12pt"/>
    </style:style>
    <style:style style:name="T49" style:family="text">
      <style:text-properties fo:font-size="12pt" officeooo:rsid="01da8885" style:font-size-asian="12pt" style:font-size-complex="12pt"/>
    </style:style>
    <style:style style:name="T50" style:family="text">
      <style:text-properties fo:font-size="12pt" officeooo:rsid="01de03c4" style:font-size-asian="12pt" style:font-size-complex="12pt"/>
    </style:style>
    <style:style style:name="T51" style:family="text">
      <style:text-properties fo:font-size="12pt" officeooo:rsid="01e2ded5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1d376b0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1da8885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1e2ded5" style:font-size-asian="12pt" style:font-size-complex="12pt"/>
    </style:style>
    <style:style style:name="T55" style:family="text">
      <style:text-properties fo:font-size="12pt" fo:language="el" fo:country="GR" style:text-underline-style="solid" style:text-underline-width="auto" style:text-underline-color="font-color" officeooo:rsid="01da8885" style:font-size-asian="12pt" style:font-size-complex="12pt"/>
    </style:style>
    <style:style style:name="T56" style:family="text">
      <style:text-properties officeooo:rsid="01d3cacb"/>
    </style:style>
    <style:style style:name="T57" style:family="text">
      <style:text-properties officeooo:rsid="01d5c9ae"/>
    </style:style>
    <style:style style:name="T58" style:family="text">
      <style:text-properties officeooo:rsid="01d761f0"/>
    </style:style>
    <style:style style:name="T59" style:family="text">
      <style:text-properties officeooo:rsid="01daaeea"/>
    </style:style>
    <style:style style:name="T60" style:family="text">
      <style:text-properties officeooo:rsid="0089d28e"/>
    </style:style>
    <style:style style:name="T61" style:family="text">
      <style:text-properties officeooo:rsid="01dc41fb"/>
    </style:style>
    <style:style style:name="T62" style:family="text">
      <style:text-properties officeooo:rsid="01de03c4"/>
    </style:style>
    <style:style style:name="T63" style:family="text">
      <style:text-properties officeooo:rsid="01d073dc"/>
    </style:style>
    <style:style style:name="T64" style:family="text">
      <style:text-properties fo:language="en" fo:country="US"/>
    </style:style>
    <style:style style:name="T65" style:family="text">
      <style:text-properties officeooo:rsid="01d17bf8"/>
    </style:style>
    <style:style style:name="T66" style:family="text">
      <style:text-properties officeooo:rsid="01e1ec39"/>
    </style:style>
    <style:style style:name="T67" style:family="text">
      <style:text-properties officeooo:rsid="01e2ded5" style:font-size-asian="12pt" style:font-size-complex="12pt"/>
    </style:style>
    <style:style style:name="T68" style:family="text">
      <style:text-properties officeooo:rsid="01e50918"/>
    </style:style>
    <style:style style:name="T69" style:family="text">
      <style:text-properties style:font-name="Arial" fo:font-size="14pt" fo:font-weight="bold" officeooo:rsid="01e50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9">7</text:span><text:span text:style-name="T61"> novembre </text:span>20<text:span text:style-name="T68">21</text:span></text:p>
      <text:p text:style-name="Heading_20_4"><text:span text:style-name="T34">Premier livre </text:span>des<text:span text:style-name="T34"> Rois,</text:span> <text:span text:style-name="T7">c</text:span>hapitre <text:span text:style-name="T34">17</text:span></text:p>
      <text:p text:style-name="Corps_20_de_20_texte_20_1">En ces jours-là</text:p>
      <text:p text:style-name="P8"><text:span text:style-name="T1">10</text:span> Le prophète Élie partit pour Sarepta, et il parvint à l’entrée de la ville. Une veuve ramassait du bois ;</text:p>
      <text:p text:style-name="P8">il l’appela et lui dit<text:span text:style-name="T3"> :</text:span> <text:span text:style-name="T3">« </text:span>Veux-tu me puiser, avec ta cruche, un peu d’eau pour que je boive<text:span text:style-name="T3"> ? »</text:span></text:p>
      <text:p text:style-name="P8"><text:span text:style-name="T1">11</text:span> Elle alla en puiser. Il lui dit encore<text:span text:style-name="T3"> :</text:span> <text:span text:style-name="T3">« </text:span>Apporte-moi aussi un morceau de pain.<text:span text:style-name="T3"> »</text:span></text:p>
      <text:p text:style-name="P8"><text:span text:style-name="T1">12</text:span> Elle répondit<text:span text:style-name="T3"> :</text:span> <text:span text:style-name="T3">« </text:span>Je le jure par la vie du Seigneur ton Dieu<text:span text:style-name="T3"> :</text:span> je n’ai pas de pain.</text:p>
      <text:p text:style-name="P8">J’ai seulement, dans une jarre, une poignée de farine, et un peu d’huile dans un vase.</text:p>
      <text:p text:style-name="P8">Je ramasse deux morceaux de bois, je rentre préparer pour moi et pour mon fils ce qui nous reste.</text:p>
      <text:p text:style-name="P8">Nous le mangerons, et puis nous mourrons.<text:span text:style-name="T3"> »</text:span></text:p>
      <text:p text:style-name="P8"><text:span text:style-name="T1">13</text:span> Élie lui dit alors<text:span text:style-name="T3"> :</text:span> <text:span text:style-name="T3">« </text:span>N’aie pas peur, va, fais ce que tu as dit.</text:p>
      <text:p text:style-name="P8">Mais d’abord cuis-moi une petite galette et apporte-la moi ; ensuite tu en feras pour toi et ton fils.</text:p>
      <text:p text:style-name="P8"><text:span text:style-name="T1">14</text:span> Car ainsi parle le Seigneur, Dieu d’Israël<text:span text:style-name="T3"> :</text:span></text:p>
      <text:p text:style-name="P8">Jarre de farine point ne s’épuisera, vase d’huile point ne se videra,</text:p>
      <text:p text:style-name="P8">jusqu’au jour où le Seigneur donnera la pluie pour arroser la terre.<text:span text:style-name="T3"> »</text:span></text:p>
      <text:p text:style-name="P8"><text:span text:style-name="T1">15</text:span> La femme alla faire ce qu’Élie lui avait demandé,</text:p>
      <text:p text:style-name="P8">et pendant longtemps, le prophète, elle-même et son fils eurent à manger.</text:p>
      <text:p text:style-name="P4"><text:span text:style-name="T1">16</text:span> Et la jarre de farine ne s’épuisa pas, et le vase d’huile ne se vida pas,</text:p>
      <text:p text:style-name="P4">ainsi que le Seigneur l’avait annoncé par l’intermédiaire d’Élie.</text:p>
      <text:p text:style-name="Heading_20_4">Psaume <text:span text:style-name="T34">145</text:span></text:p>
      <text:p text:style-name="P7"><text:span text:style-name="Emphasis"><text:span text:style-name="T34">Je te chanterai, Seigneur, tant que je vivrai</text:span></text:span></text:p>
      <text:p text:style-name="Corps_20_de_20_texte_20_1"><text:span text:style-name="T1">6</text:span> <text:span text:style-name="T34">Le Seigneur</text:span> garde à jamais sa fidélité, <text:span text:style-name="T1">7</text:span> il fait justice aux opprimés ;</text:p>
      <text:p text:style-name="P4">aux affamés, il donne le pain ; le Seigneur délie les enchaînés.</text:p>
      <text:p text:style-name="Corps_20_de_20_texte_20_1"><text:span text:style-name="T1">8</text:span> Le Seigneur ouvre les yeux des aveugles, le Seigneur redresse les accablés,</text:p>
      <text:p text:style-name="P4">le Seigneur aime les justes, <text:span text:style-name="T1">9</text:span> le Seigneur protège l'étranger.</text:p>
      <text:p text:style-name="Corps_20_de_20_texte_20_1">Il soutient la veuve et l'orphelin, il égare les pas du méchant.</text:p>
      <text:p text:style-name="P4"><text:span text:style-name="T1">10</text:span><text:span text:style-name="T3"> D'âge en âge, le Seigneur régnera : ton Dieu, ô Sion, pour toujours !</text:span></text:p>
      <text:p text:style-name="P6"><text:span text:style-name="T34">Lettre aux Hébreux</text:span>, <text:span text:style-name="T7">c</text:span>hapitre <text:span text:style-name="T34">9</text:span></text:p>
      <text:p text:style-name="P5"><text:span text:style-name="T1">24</text:span> <text:span text:style-name="T34">L</text:span>e Christ n’est pas entré dans un sanctuaire fait de main d’homme, figure du sanctuaire véritable ;</text:p>
      <text:p text:style-name="P4">il est entré dans le ciel même, afin de se tenir maintenant pour nous devant la face de Dieu.</text:p>
      <text:p text:style-name="P4"><text:span text:style-name="T1">25</text:span> Il n’a pas à s’offrir lui-même plusieurs fois, comme le grand prêtre qui, tous les ans,</text:p>
      <text:p text:style-name="P4">entrait dans le sanctuaire en offrant un sang qui n’était pas le sien ;</text:p>
      <text:p text:style-name="P4"><text:span text:style-name="T1">26</text:span> car alors, le Christ aurait dû plusieurs fois souffrir la Passion depuis la fondation du monde.</text:p>
      <text:p text:style-name="P4">Mais en fait, c’est une fois pour toutes, à la fin des temps,</text:p>
      <text:p text:style-name="P4">qu’il s’est manifesté pour détruire le péché par son sacrifice.</text:p>
      <text:p text:style-name="P4"><text:span text:style-name="T1">27</text:span> Et, comme le sort des hommes est de mourir une seule fois et puis d’être jugés,</text:p>
      <text:p text:style-name="P3"><text:span text:style-name="T1">28</text:span> ainsi le Christ s’est-il offert une seule fois pour enlever les péchés de la multitude ;</text:p>
      <text:p text:style-name="Text_20_body">il apparaîtra une seconde fois, non plus à cause du péché, mais pour le salut de ceux qui l’attendent.</text:p>
      <text:p text:style-name="P19"/>
      <text:p text:style-name="Corps_20_de_20_texte_20_11"><text:span text:style-name="Strong_20_Emphasis"><text:span text:style-name="T10">Alléluia. Alléluia.</text:span></text:span> <text:span text:style-name="T34">Heureux les pauvres de cœur, car le royaume des Cieux est à eux !</text:span><text:span text:style-name="T10"> </text:span><text:span text:style-name="Strong_20_Emphasis"><text:span text:style-name="T10">Alléluia.</text:span></text:span></text:p>
      <text:p text:style-name="P2"><text:soft-page-break/>Év<text:span text:style-name="T11">angile</text:span> selon saint <text:span text:style-name="T12">Marc</text:span>, <text:span text:style-name="T7">c</text:span>hapitre <text:span text:style-name="T34">12</text:span></text:p>
      <text:p text:style-name="Corps_20_de_20_texte_20_1">En ce temps-là, <text:span text:style-name="T34">d</text:span>ans son enseignement, Jésus disait aux foules :</text:p>
      <text:p text:style-name="P9"><text:span text:style-name="T1">38</text:span> <text:span text:style-name="T3">« </text:span>Méfiez-vous des scribes, qui tiennent à se promener en vêtements d’apparat</text:p>
      <text:p text:style-name="P9">et qui aiment les salutations sur les places publiques,</text:p>
      <text:p text:style-name="P9"><text:span text:style-name="T1">39</text:span> les sièges d’honneur dans les synagogues, et les places d’honneur dans les dîners.</text:p>
      <text:p text:style-name="P9"><text:span text:style-name="T1">40</text:span> Ils dévorent les biens des veuves et, pour l’apparence, ils font de longues prières<text:span text:style-name="T3"> :</text:span></text:p>
      <text:p text:style-name="P9">ils seront d’autant plus sévèrement jugés.<text:span text:style-name="T3"> »</text:span></text:p>
      <text:p text:style-name="P10"><text:span text:style-name="T1">41</text:span> Jésus s’était assis dans le Temple en face de la salle du trésor,</text:p>
      <text:p text:style-name="P9">et regardait comment la foule y mettait de l’argent.</text:p>
      <text:p text:style-name="P9">Beaucoup de riches y mettaient de grosses sommes.</text:p>
      <text:p text:style-name="P9"><text:span text:style-name="T1">42</text:span> Une pauvre veuve s’avança et mit deux petites pièces de monnaie.</text:p>
      <text:p text:style-name="P10"><text:span text:style-name="T1">43</text:span> Jésus appela ses disciples et leur déclara<text:span text:style-name="T3"> : « </text:span>Amen, je vous le dis<text:span text:style-name="T3"> :</text:span></text:p>
      <text:p text:style-name="P9">cette pauvre veuve a mis dans le Trésor plus que tous les autres.</text:p>
      <text:p text:style-name="P4"><text:span text:style-name="Rubies"><text:span text:style-name="T2">44</text:span></text:span><text:span text:style-name="Rubies"><text:span text:style-name="T35"> Car tous, ils ont pris sur leur superflu, mais elle, elle a pris sur son indigence</text:span></text:span><text:span text:style-name="Rubies"><text:span text:style-name="T4"> :</text:span></text:span></text:p>
      <text:p text:style-name="P4"><text:span text:style-name="Rubies"><text:span text:style-name="T35">elle a mis tout ce qu’elle possédait, tout ce qu’elle avait pour vivre.</text:span></text:span><text:span text:style-name="Rubies"><text:span text:style-name="T4"> »</text:span></text:span></text:p>
      <text:p text:style-name="P26"><text:span text:style-name="T8">Remarques sur le vocabulaire grec </text:span><text:span text:style-name="T9">employé</text:span></text:p>
      <text:p text:style-name="P23"><text:span text:style-name="T38">v</text:span><text:span text:style-name="T39">38</text:span></text:p>
      <text:p text:style-name="P14"><text:span text:style-name="T43">Méfiez-vous</text:span><text:span text:style-name="T39"> : le verbe grec es</text:span><text:span text:style-name="T37">t </text:span><text:span text:style-name="T22">βλέπω</text:span><text:span text:style-name="T37">, q</text:span><text:span text:style-name="T39">ui veut dire voir (un voir extérieur).</text:span></text:p>
      <text:p text:style-name="Corps_20_de_20_texte_20_1"><text:span text:style-name="T43">T</text:span><text:span text:style-name="T42">enir à</text:span><text:span text:style-name="T37"> et </text:span><text:span text:style-name="T42">aimer</text:span><text:span text:style-name="T37"> </text:span><text:span text:style-name="T40">sont un</text:span><text:span text:style-name="T37"> seul verbe grec, </text:span><text:span text:style-name="T30">θέλω, qui veut dire vouloir. Pas question ici d’amour ou d’amitié.</text:span></text:p>
      <text:p text:style-name="Corps_20_de_20_texte_20_1">1<text:span text:style-name="T13">ère</text:span> occurrence du mot <text:span text:style-name="T16">vêtements, habit</text:span><text:span text:style-name="T15">s / </text:span><text:span text:style-name="T25">στολή</text:span> : <text:span text:style-name="Citation">Rébecca prit les meilleurs </text:span><text:span text:style-name="Citation"><text:span text:style-name="T15">habits</text:span></text:span><text:span text:style-name="Citation"> d’Ésaü, son fils aîné, ceux qu’elle gardait à la maison ; elle en revêtit Jacob, son fils cadet </text:span><text:span text:style-name="Citation_20_BibleRef">[Gn 29,15]</text:span>.</text:p>
      <text:p text:style-name="Heading_20_5">v39</text:p>
      <text:p text:style-name="P15"><text:span text:style-name="T63">Sièges d'</text:span><text:span text:style-name="T16">honneur</text:span><text:span text:style-name="T63">, places d'</text:span><text:span text:style-name="T16">honneur</text:span><text:span text:style-name="T63"> : il s'agit littéralement des </text:span><text:span text:style-name="T16">premiers</text:span><text:span text:style-name="T63"> siège</text:span>s (<text:span text:style-name="T25">πρωτο</text:span><text:span text:style-name="T22">καθεδρία</text:span><text:span text:style-name="T64">)</text:span> et <text:span text:style-name="T63">des </text:span><text:span text:style-name="T16">premiers</text:span><text:span text:style-name="T63"> lits (à table).</text:span></text:p>
      <text:p text:style-name="Heading_20_5">v40</text:p>
      <text:p text:style-name="P15"><text:span text:style-name="T63">Le mot </text:span><text:span text:style-name="T16">biens</text:span><text:span text:style-name="T63"> est</text:span> <text:span text:style-name="T22">οἰκία</text:span> (au <text:span text:style-name="T63">féminin), qui veut dire maison / maisonnée.</text:span></text:p>
      <text:p text:style-name="P16">Dans Marc, le mot <text:span text:style-name="T15">veuve / </text:span><text:span text:style-name="T25">χήρα</text:span> (v40, v42 et v43) n'est pas employé ailleurs.</text:p>
      <text:p text:style-name="P20">Il est curieux que les scribes dévorent le bien des veuves. Si leur but était de s’enrichir, ils auraient ciblé une population plus riche ?</text:p>
      <text:p text:style-name="P16"><text:span text:style-name="T65">Littéralement : ils </text:span><text:span text:style-name="T19">recevront</text:span><text:span text:style-name="T65"> un abondant jugement. Le verbe grec </text:span><text:span text:style-name="T19">recevoir </text:span><text:span text:style-name="T15">/ </text:span><text:span text:style-name="T25">λαμβάνω</text:span><text:span text:style-name="T65"> veut aussi dire </text:span><text:span text:style-name="T19">prendre</text:span><text:span text:style-name="T65">.</text:span></text:p>
      <text:p text:style-name="Heading_20_5">v41</text:p>
      <text:p text:style-name="P17"><text:span text:style-name="T65">Littéralement : </text:span><text:span text:style-name="Citation"><text:span text:style-name="T65">Et s'étant assis devant le trésor, il </text:span></text:span><text:span text:style-name="Citation"><text:span text:style-name="T19">considéra</text:span></text:span><text:span text:style-name="Citation"><text:span text:style-name="T15">it / </text:span></text:span><text:span text:style-name="T25">θεωρέω</text:span><text:span text:style-name="T22"> </text:span><text:span text:style-name="Citation">c</text:span><text:span text:style-name="Citation"><text:span text:style-name="T65">omment la foule jette des </text:span></text:span><text:span text:style-name="Citation"><text:span text:style-name="T19">sous </text:span></text:span><text:span text:style-name="Citation"><text:span text:style-name="T15">/ </text:span></text:span><text:span text:style-name="Citation"><text:span text:style-name="T25">χαλκός</text:span></text:span> (<text:span text:style-name="T65">monnaie de bronze)</text:span><text:span text:style-name="Citation"><text:span text:style-name="T65"> dans le trésor. Et beaucoup de riches en jetaient beaucoup.</text:span></text:span></text:p>
      <text:p text:style-name="Heading_20_5">v42</text:p>
      <text:p text:style-name="P17"><text:span text:style-name="T47">Littéraleme</text:span>nt : <text:span text:style-name="Citation"><text:span text:style-name="T15">Une</text:span></text:span><text:span text:style-name="Citation"><text:span text:style-name="T10"> p</text:span></text:span><text:span text:style-name="Citation">auvre veuve vint et jeta deux </text:span><text:span text:style-name="Citation"><text:span text:style-name="T15">fines / </text:span></text:span><text:span text:style-name="Citation"><text:span text:style-name="T25">λεπτός</text:span></text:span><text:span text:style-name="Citation"> </text:span>(pièces)<text:span text:style-name="Citation">, ce qui est </text:span><text:span text:style-name="T56">(</text:span>un<text:span text:style-name="T56">)</text:span> <text:span text:style-name="Citation"><text:span text:style-name="T15">cadran / </text:span></text:span><text:span text:style-name="Citation"><text:span text:style-name="T25">κοδράντης</text:span></text:span><text:span text:style-name="Citation"> </text:span>(penny).</text:p>
      <text:p text:style-name="P22"><text:span text:style-name="T52">Une</text:span><text:span text:style-name="T48"> est en grec un adjectif cardinal (comme le </text:span><text:span text:style-name="T52">deux</text:span><text:span text:style-name="T48"> qui suit). </text:span><text:span text:style-name="T51">Cette bizarrerie ne se retrouve pas dans la première lecture </text:span><text:span text:style-name="Citation_20_BibleRef"><text:span text:style-name="T67">[1 R 17]</text:span></text:span><text:span text:style-name="T51">. L’occurrence précédente de ce mot vise le Dieu </text:span><text:span text:style-name="T54">unique</text:span><text:span text:style-name="T51"> </text:span><text:span text:style-name="Citation_20_BibleRef"><text:span text:style-name="T67">[Mc 12,32]</text:span></text:span><text:span text:style-name="T51">.</text:span></text:p>
      <text:p text:style-name="P22"><text:span text:style-name="T49">La première lecture peu</text:span><text:span text:style-name="T51">t</text:span><text:span text:style-name="T49"> donner une piste pour les </text:span><text:span text:style-name="T53">deux</text:span><text:span text:style-name="T49"> fines : </text:span><text:span text:style-name="T51">il y a deux morceaux de bois, et il est question de farine et d’huile</text:span></text:p>
      <text:p text:style-name="Corps_20_de_20_texte_20_1"><text:span text:style-name="T50">Les consonnes du</text:span><text:span text:style-name="T49"> mot </text:span><text:span text:style-name="T53">veuve / </text:span><text:span text:style-name="T55">χήρα</text:span> <text:span text:style-name="T62">sont un chi et un rho, initiales du Christ.</text:span></text:p>
      <text:p text:style-name="Text_20_body">Le mot grec <text:span text:style-name="T15">pauvre / </text:span><text:span text:style-name="T25">πτωχός</text:span><text:span text:style-name="T22"> </text:span><text:span text:style-name="T23">contient la lettre tau (la croix) et la lettre </text:span><text:span text:style-name="T32">c</text:span><text:span text:style-name="T23">hi (initiale du Christ).</text:span></text:p>
      <text:p text:style-name="Corps_20_de_20_texte_20_1"><text:span text:style-name="T47">Le mot </text:span><text:span text:style-name="T17">fines</text:span><text:span text:style-name="T47"> est un adjectif qui signifie étroit, maigre, chétif, pauvre. Il est rare dans la Bible, ce qui peut rendre signifiantes les correspondances suivantes :</text:span></text:p>
      <text:p text:style-name="P12">1<text:span text:style-name="T13">ère</text:span> occurrence : <text:span text:style-name="T57">d</text:span>ans le rêve de Pharaon, c'est le mot qui qualifie les vaches <text:span text:style-name="T15">maigres</text:span> et les épis <text:span text:style-name="T15">chétifs</text:span> <text:span text:style-name="Citation_20_BibleRef">[ce mot revient 10 fois en Gn 41,3-27]</text:span>.</text:p>
      <text:p text:style-name="P11">Il qualifie la manne <text:span text:style-name="T15">fine</text:span> comme du givre <text:span text:style-name="Citation_20_BibleRef">[Ex 16,14]</text:span>.</text:p>
      <text:p text:style-name="Text_20_body">Le vocabulaire différent indique que la veuve ne jette pas dans le trésor les mêmes "sous" que la foule.</text:p>
      <text:p text:style-name="P18"><text:span text:style-name="T56">La seule autre occurrence dans la Bible du mot </text:span><text:span text:style-name="T20">cadran</text:span><text:span text:style-name="T56"> est en Mt 5,26. Ce serait une pièce de monnaie romaine.</text:span></text:p>
      <text:p text:style-name="Heading_20_5"><text:soft-page-break/><text:span text:style-name="T46">v</text:span><text:span text:style-name="T22">43</text:span></text:p>
      <text:p text:style-name="P24"><text:span text:style-name="T28">Appe</text:span><text:span text:style-name="T25">ler / προσκαλέω</text:span><text:span text:style-name="T22">, </text:span><text:span text:style-name="T33">avec le</text:span><text:span text:style-name="T22"> préfixe προς qui veut dire auprès.</text:span></text:p>
      <text:p text:style-name="Corps_20_de_20_texte_20_1"><text:span text:style-name="T24">Littéralement: </text:span><text:span text:style-name="Citation"><text:span text:style-name="T24">cette veuve là, la pauvre, </text:span></text:span><text:span text:style-name="Citation"><text:span text:style-name="T26">a jeté</text:span></text:span><text:span text:style-name="Citation"><text:span text:style-name="T24"> plus que tout les </text:span></text:span><text:span text:style-name="Citation"><text:span text:style-name="T26">jetant</text:span></text:span><text:span text:style-name="Citation"><text:span text:style-name="T24">…</text:span></text:span></text:p>
      <text:p text:style-name="Text_20_body"><text:span text:style-name="T24">Le verbe </text:span><text:span text:style-name="T26">jeter </text:span><text:span text:style-name="T25">/ βάλλω</text:span><text:span text:style-name="T24">, traduit par mettre, est utilisé 7 fois en 4 versets (v41-44). 1</text:span><text:span text:style-name="T14">ère</text:span><text:span text:style-name="T24"> occurrence : </text:span><text:span text:style-name="Citation"><text:span text:style-name="T29">Et Balaam dit à Balaq</text:span></text:span><text:span text:style-name="Citation"><text:span text:style-name="T5"> :</text:span></text:span><text:span text:style-name="Citation"><text:span text:style-name="T29"> </text:span></text:span><text:span text:style-name="Citation"><text:span text:style-name="T5">« </text:span></text:span><text:span text:style-name="Citation"><text:span text:style-name="T29">Me voici arrivé chez toi. Mais maintenant, vais-je dire n’importe quoi</text:span></text:span><text:span text:style-name="Citation"><text:span text:style-name="T5"> ?</text:span></text:span><text:span text:style-name="Citation"><text:span text:style-name="T29"> La parole que Dieu </text:span></text:span><text:span text:style-name="Citation"><text:span text:style-name="T57">mettra </text:span></text:span><text:span text:style-name="Citation"><text:span text:style-name="T27">(jetera)</text:span></text:span><text:span text:style-name="Citation"><text:span text:style-name="T29"> dans ma bouche, c’est elle que je proclamerai.</text:span></text:span><text:span text:style-name="Citation"><text:span text:style-name="T5"> » </text:span></text:span><text:span text:style-name="Citation_20_BibleRef"><text:span text:style-name="T6">[Nb 22,38]</text:span></text:span></text:p>
      <text:p text:style-name="P21">La traduction liturgique <text:span text:style-name="T66">écrit ici </text:span><text:span text:style-name="T21">Trés</text:span><text:span text:style-name="T15">or / </text:span><text:span text:style-name="T25">γαζοφυλάκιον</text:span><text:span text:style-name="T66"> avec une majuscule, alors qu’il y a une minuscule au verset 41. Est-ce volontaire ? Tout est en minuscules en grec, c’est donc un ajout, mais il peut faire réfléchir.</text:span></text:p>
      <text:p text:style-name="Heading_20_5">v44</text:p>
      <text:p text:style-name="Text_20_body"><text:span text:style-name="T57">Littéralement :</text:span> <text:span text:style-name="Citation">Car tous ont </text:span><text:span text:style-name="Citation"><text:span text:style-name="T57">jeté</text:span></text:span><text:span text:style-name="Citation"> </text:span><text:span text:style-name="Citation"><text:span text:style-name="T57">de</text:span></text:span><text:span text:style-name="Citation"> leur </text:span><text:span text:style-name="Citation"><text:span text:style-name="T57">richesse</text:span></text:span><text:span text:style-name="Citation">, mais elle a </text:span><text:span text:style-name="Citation"><text:span text:style-name="T57">jeté</text:span></text:span><text:span text:style-name="Citation"> </text:span><text:span text:style-name="Citation"><text:span text:style-name="T57">de</text:span></text:span><text:span text:style-name="Citation"> son indigence </text:span><text:span text:style-name="Citation"><text:span text:style-name="T58">absolument </text:span></text:span><text:span text:style-name="Citation">tout ce qu’elle </text:span><text:span text:style-name="Citation"><text:span text:style-name="T58">avait</text:span></text:span><text:span text:style-name="Citation">, tout</text:span><text:span text:style-name="Citation"><text:span text:style-name="T58">e sa </text:span></text:span><text:span text:style-name="Citation"><text:span text:style-name="T18">vie</text:span></text:span><text:span text:style-name="Citation"><text:span text:style-name="T58">.</text:span></text:span></text:p>
      <text:p text:style-name="Corps_20_de_20_texte_20_1">Le mot <text:span text:style-name="T15">indigence / </text:span><text:span text:style-name="T25">ὑστέρησις</text:span><text:span text:style-name="T64"> </text:span><text:span text:style-name="T36">contient les trois mêmes </text:span><text:span text:style-name="T45">consonnes que le mot </text:span><text:span text:style-name="T44">cro</text:span><text:span text:style-name="T41">ix / </text:span><text:span text:style-name="T25">σταυρός</text:span>.</text:p>
      <text:p text:style-name="Corps_20_de_20_texte_20_1">Le mot <text:span text:style-name="T15">vie</text:span> est bios (vie biologique) et non pas psyché (âme) ou Zoé (vie éternelle).</text:p>
      <text:p text:style-name="Text_20_body"><text:span text:style-name="Citation"><text:span text:style-name="T60">alors que je pouvais échapper à la mort, j’endure sous le fouet des douleurs qui font souffrir mon corps</text:span></text:span><text:span text:style-name="T60"> (soma) </text:span><text:span text:style-name="Citation"><text:span text:style-name="T60">; mais dans mon âme </text:span></text:span><text:span text:style-name="T60">(psyché)</text:span><text:span text:style-name="Citation"><text:span text:style-name="T60"> je les supporte avec joie, parce que je crains Dieu.</text:span></text:span><text:span text:style-name="T60"> </text:span><text:span text:style-name="Citation_20_BibleRef"><text:span text:style-name="T59">[2 M 6,30, martyr d'Éléazar]</text:span></text:span>. </text:p>
      <text:p text:style-name="P13">Par contre, Jésus donne sa psyché : <text:span text:style-name="Citation">le Fils de l’homme n’est pas venu pour être servi, mais pour servir, et donner sa vie </text:span>(<text:span text:style-name="T15">psyché</text:span>) <text:span text:style-name="Citation">en rançon pour la multitude </text:span><text:span text:style-name="Citation_20_BibleRef">[Mc 10,45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0-15T07:32:39.668999793">15 octobre 2021</text:date><text:tab/><text:file-name text:display="name-and-extension">Mc12d_B_Ord32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Mc12d_B_Ord32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1-04-27T17:30:16.27</meta:creation-date>
    <meta:editing-cycles>381</meta:editing-cycles>
    <meta:editing-duration>P4DT19H26M11S</meta:editing-duration>
    <meta:initial-creator>Léon RÉGENT</meta:initial-creator>
    <dc:date>2021-10-15T07:32:39.569000000</dc:date>
    <meta:document-statistic meta:table-count="0" meta:image-count="0" meta:object-count="0" meta:page-count="4" meta:paragraph-count="92" meta:word-count="1387" meta:character-count="7511" meta:non-whitespace-character-count="621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