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/>
    <style:font-face style:name="Arial3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">
      <style:text-properties officeooo:paragraph-rsid="01bc679c"/>
    </style:style>
    <style:style style:name="P3" style:family="paragraph" style:parent-style-name="Corps_20_de_20_texte_20_1">
      <style:text-properties officeooo:rsid="01da71fa" officeooo:paragraph-rsid="01da71fa"/>
    </style:style>
    <style:style style:name="P4" style:family="paragraph" style:parent-style-name="Corps_20_de_20_texte_20_1">
      <style:text-properties officeooo:paragraph-rsid="01dbe302"/>
    </style:style>
    <style:style style:name="P5" style:family="paragraph" style:parent-style-name="Text_20_body">
      <style:text-properties officeooo:paragraph-rsid="01dbe302"/>
    </style:style>
    <style:style style:name="P6" style:family="paragraph" style:parent-style-name="Corps_20_de_20_texte_20_1">
      <style:text-properties fo:font-size="14pt" style:font-size-asian="14pt" style:font-size-complex="14pt"/>
    </style:style>
    <style:style style:name="P7" style:family="paragraph" style:parent-style-name="Text_20_body">
      <style:text-properties fo:font-size="14pt" officeooo:paragraph-rsid="01da71fa" style:font-size-asian="14pt" style:font-size-complex="14pt"/>
    </style:style>
    <style:style style:name="P8" style:family="paragraph" style:parent-style-name="Corps_20_de_20_texte_20_1">
      <style:text-properties officeooo:rsid="01ee56b2" officeooo:paragraph-rsid="01ee56b2"/>
    </style:style>
    <style:style style:name="P9" style:family="paragraph" style:parent-style-name="Text_20_body">
      <style:text-properties officeooo:paragraph-rsid="01da451e"/>
    </style:style>
    <style:style style:name="P10" style:family="paragraph" style:parent-style-name="Text_20_body">
      <style:text-properties officeooo:paragraph-rsid="01da71fa"/>
    </style:style>
    <style:style style:name="P11" style:family="paragraph" style:parent-style-name="Text_20_body">
      <style:text-properties officeooo:paragraph-rsid="01ee56b2"/>
    </style:style>
    <style:style style:name="P12" style:family="paragraph" style:parent-style-name="Heading_20_5">
      <style:text-properties officeooo:rsid="01dbfee9" officeooo:paragraph-rsid="01dbfee9"/>
    </style:style>
    <style:style style:name="P13" style:family="paragraph" style:parent-style-name="Heading_20_5">
      <style:text-properties officeooo:rsid="01dded89" officeooo:paragraph-rsid="01dded89"/>
    </style:style>
    <style:style style:name="P14" style:family="paragraph" style:parent-style-name="Heading_20_5">
      <style:text-properties officeooo:rsid="01e2c832" officeooo:paragraph-rsid="01e2c832"/>
    </style:style>
    <style:style style:name="P15" style:family="paragraph" style:parent-style-name="Heading_20_5">
      <style:text-properties officeooo:rsid="01e9bdca" officeooo:paragraph-rsid="01e9bdca"/>
    </style:style>
    <style:style style:name="P16" style:family="paragraph" style:parent-style-name="Heading_20_3">
      <style:text-properties officeooo:paragraph-rsid="019f6d00"/>
    </style:style>
    <style:style style:name="P17" style:family="paragraph" style:parent-style-name="Text_20_body">
      <style:text-properties officeooo:paragraph-rsid="01ee69b1"/>
    </style:style>
    <style:style style:name="P18" style:family="paragraph" style:parent-style-name="Text_20_body">
      <style:text-properties officeooo:paragraph-rsid="01f1953d"/>
    </style:style>
    <style:style style:name="P19" style:family="paragraph" style:parent-style-name="Corps_20_de_20_texte_20_1">
      <style:text-properties officeooo:paragraph-rsid="01f1953d"/>
    </style:style>
    <style:style style:name="P20" style:family="paragraph" style:parent-style-name="Text_20_body">
      <style:text-properties officeooo:paragraph-rsid="01f31a76"/>
    </style:style>
    <style:style style:name="P21" style:family="paragraph" style:parent-style-name="Corps_20_de_20_texte_20_1">
      <style:text-properties officeooo:paragraph-rsid="01f31a76"/>
    </style:style>
    <style:style style:name="P22" style:family="paragraph" style:parent-style-name="Text_20_body">
      <style:text-properties officeooo:paragraph-rsid="01f53c6f"/>
    </style:style>
    <style:style style:name="P23" style:family="paragraph" style:parent-style-name="Heading_20_5">
      <style:text-properties officeooo:paragraph-rsid="01dded89"/>
    </style:style>
    <style:style style:name="P24" style:family="paragraph" style:parent-style-name="Heading_20_5">
      <style:text-properties officeooo:rsid="01f53c6f" officeooo:paragraph-rsid="01f53c6f"/>
    </style:style>
    <style:style style:name="P25" style:family="paragraph" style:parent-style-name="Corps_20_de_20_texte_20_1">
      <style:text-properties officeooo:paragraph-rsid="01f029d6"/>
    </style:style>
    <style:style style:name="P26" style:family="paragraph" style:parent-style-name="Corps_20_de_20_texte_20_1">
      <style:text-properties officeooo:paragraph-rsid="01f19957"/>
    </style:style>
    <style:style style:name="P27" style:family="paragraph" style:parent-style-name="Corps_20_de_20_texte_20_1">
      <style:text-properties officeooo:paragraph-rsid="01f353fd"/>
    </style:style>
    <style:style style:name="P28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9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fo:language="fr" fo:country="FR" officeooo:rsid="01dded89" style:language-complex="he" style:country-complex="IL"/>
    </style:style>
    <style:style style:name="T4" style:family="text">
      <style:text-properties style:text-position="0% 100%" fo:language="fr" fo:country="FR" officeooo:rsid="01e1b537" style:language-complex="he" style:country-complex="IL"/>
    </style:style>
    <style:style style:name="T5" style:family="text">
      <style:text-properties style:text-position="0% 100%" fo:language="fr" fo:country="FR" officeooo:rsid="01dbfee9" style:language-complex="he" style:country-complex="IL"/>
    </style:style>
    <style:style style:name="T6" style:family="text">
      <style:text-properties style:text-position="0% 100%" fo:language="fr" fo:country="FR" officeooo:rsid="01f029d6" style:language-complex="he" style:country-complex="IL"/>
    </style:style>
    <style:style style:name="T7" style:family="text">
      <style:text-properties style:text-position="0% 100%" fo:language="fr" fo:country="FR" style:text-underline-style="solid" style:text-underline-width="auto" style:text-underline-color="font-color" officeooo:rsid="01dded89" style:language-complex="he" style:country-complex="IL"/>
    </style:style>
    <style:style style:name="T8" style:family="text">
      <style:text-properties style:text-position="0% 100%" officeooo:rsid="006a4bd6"/>
    </style:style>
    <style:style style:name="T9" style:family="text">
      <style:text-properties style:text-position="0% 100%" officeooo:rsid="01ebafcc"/>
    </style:style>
    <style:style style:name="T10" style:family="text">
      <style:text-properties officeooo:rsid="0022f12f"/>
    </style:style>
    <style:style style:name="T11" style:family="text">
      <style:text-properties style:language-complex="he" style:country-complex="IL"/>
    </style:style>
    <style:style style:name="T12" style:family="text">
      <style:text-properties officeooo:rsid="00135f78" style:language-complex="he" style:country-complex="I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1e3d610"/>
    </style:style>
    <style:style style:name="T15" style:family="text">
      <style:text-properties officeooo:rsid="00c6beee"/>
    </style:style>
    <style:style style:name="T16" style:family="text">
      <style:text-properties officeooo:rsid="0144c025"/>
    </style:style>
    <style:style style:name="T17" style:family="text">
      <style:text-properties style:text-position="super 58%" fo:language="fr" fo:country="FR" officeooo:rsid="01e1b537" style:language-complex="he" style:country-complex="IL"/>
    </style:style>
    <style:style style:name="T18" style:family="text">
      <style:text-properties style:text-position="super 58%" fo:language="fr" fo:country="FR" officeooo:rsid="01dded89" style:language-complex="he" style:country-complex="IL"/>
    </style:style>
    <style:style style:name="T19" style:family="text">
      <style:text-properties style:text-position="super 58%" fo:language="fr" fo:country="FR" officeooo:rsid="01e5bb9e" style:language-complex="he" style:country-complex="I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6a4bd6"/>
    </style:style>
    <style:style style:name="T22" style:family="text">
      <style:text-properties style:text-underline-style="solid" style:text-underline-width="auto" style:text-underline-color="font-color" officeooo:rsid="00864ef4"/>
    </style:style>
    <style:style style:name="T23" style:family="text">
      <style:text-properties style:text-underline-style="solid" style:text-underline-width="auto" style:text-underline-color="font-color" officeooo:rsid="01e3d610"/>
    </style:style>
    <style:style style:name="T24" style:family="text">
      <style:text-properties style:text-underline-style="solid" style:text-underline-width="auto" style:text-underline-color="font-color" officeooo:rsid="01ebafcc"/>
    </style:style>
    <style:style style:name="T25" style:family="text">
      <style:text-properties style:text-underline-style="solid" style:text-underline-width="auto" style:text-underline-color="font-color" officeooo:rsid="01f029d6"/>
    </style:style>
    <style:style style:name="T26" style:family="text">
      <style:text-properties style:text-underline-style="solid" style:text-underline-width="auto" style:text-underline-color="font-color" officeooo:rsid="01dfbf32"/>
    </style:style>
    <style:style style:name="T27" style:family="text">
      <style:text-properties officeooo:rsid="01cfa8a2"/>
    </style:style>
    <style:style style:name="T28" style:family="text">
      <style:text-properties fo:language="fr" fo:country="FR"/>
    </style:style>
    <style:style style:name="T29" style:family="text">
      <style:text-properties fo:language="fr" fo:country="FR" style:language-complex="he" style:country-complex="IL"/>
    </style:style>
    <style:style style:name="T30" style:family="text">
      <style:text-properties fo:language="fr" fo:country="FR" officeooo:rsid="001c0c30" style:language-complex="he" style:country-complex="IL"/>
    </style:style>
    <style:style style:name="T31" style:family="text">
      <style:text-properties fo:language="fr" fo:country="FR" officeooo:rsid="00239974" style:language-complex="he" style:country-complex="IL"/>
    </style:style>
    <style:style style:name="T32" style:family="text">
      <style:text-properties fo:language="fr" fo:country="FR" officeooo:rsid="0023c9bb" style:language-complex="he" style:country-complex="IL"/>
    </style:style>
    <style:style style:name="T33" style:family="text">
      <style:text-properties fo:language="fr" fo:country="FR" officeooo:rsid="01e1b537" style:language-complex="he" style:country-complex="IL"/>
    </style:style>
    <style:style style:name="T34" style:family="text">
      <style:text-properties fo:language="fr" fo:country="FR" officeooo:rsid="01e2c832" style:language-complex="he" style:country-complex="IL"/>
    </style:style>
    <style:style style:name="T35" style:family="text">
      <style:text-properties fo:language="fr" fo:country="FR" officeooo:rsid="01e5bb9e" style:language-complex="he" style:country-complex="IL"/>
    </style:style>
    <style:style style:name="T36" style:family="text">
      <style:text-properties fo:language="fr" fo:country="FR" officeooo:rsid="008bcb2b" style:language-complex="he" style:country-complex="IL"/>
    </style:style>
    <style:style style:name="T37" style:family="text">
      <style:text-properties fo:language="fr" fo:country="FR" officeooo:rsid="01e6302f" style:language-complex="he" style:country-complex="IL"/>
    </style:style>
    <style:style style:name="T38" style:family="text">
      <style:text-properties fo:language="fr" fo:country="FR" officeooo:rsid="01dbfee9" style:language-complex="he" style:country-complex="IL"/>
    </style:style>
    <style:style style:name="T39" style:family="text">
      <style:text-properties fo:language="fr" fo:country="FR" officeooo:rsid="01e7c682" style:language-complex="he" style:country-complex="IL"/>
    </style:style>
    <style:style style:name="T40" style:family="text">
      <style:text-properties fo:language="fr" fo:country="FR" officeooo:rsid="01e8cf9d" style:language-complex="he" style:country-complex="IL"/>
    </style:style>
    <style:style style:name="T41" style:family="text">
      <style:text-properties fo:language="fr" fo:country="FR" officeooo:rsid="01e9bdca" style:language-complex="he" style:country-complex="IL"/>
    </style:style>
    <style:style style:name="T42" style:family="text">
      <style:text-properties fo:language="fr" fo:country="FR" officeooo:rsid="01dded89" style:language-complex="he" style:country-complex="IL"/>
    </style:style>
    <style:style style:name="T43" style:family="text">
      <style:text-properties fo:language="fr" fo:country="FR" officeooo:rsid="01dfbf32" style:language-complex="he" style:country-complex="IL"/>
    </style:style>
    <style:style style:name="T44" style:family="text">
      <style:text-properties fo:language="fr" fo:country="FR" officeooo:rsid="01f353fd" style:language-complex="he" style:country-complex="IL"/>
    </style:style>
    <style:style style:name="T45" style:family="text">
      <style:text-properties fo:language="fr" fo:country="FR" officeooo:rsid="01f53c6f" style:language-complex="he" style:country-complex="IL"/>
    </style:style>
    <style:style style:name="T46" style:family="text">
      <style:text-properties fo:language="fr" fo:country="FR" officeooo:rsid="01f549af" style:language-complex="he" style:country-complex="IL"/>
    </style:style>
    <style:style style:name="T47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48" style:family="text">
      <style:text-properties fo:language="fr" fo:country="FR" style:text-underline-style="solid" style:text-underline-width="auto" style:text-underline-color="font-color" officeooo:rsid="01e1b537" style:language-complex="he" style:country-complex="IL"/>
    </style:style>
    <style:style style:name="T49" style:family="text">
      <style:text-properties fo:language="fr" fo:country="FR" style:text-underline-style="solid" style:text-underline-width="auto" style:text-underline-color="font-color" officeooo:rsid="01e2c832" style:language-complex="he" style:country-complex="IL"/>
    </style:style>
    <style:style style:name="T50" style:family="text">
      <style:text-properties fo:language="fr" fo:country="FR" style:text-underline-style="solid" style:text-underline-width="auto" style:text-underline-color="font-color" officeooo:rsid="01e5bb9e" style:language-complex="he" style:country-complex="IL"/>
    </style:style>
    <style:style style:name="T51" style:family="text">
      <style:text-properties fo:language="fr" fo:country="FR" style:text-underline-style="solid" style:text-underline-width="auto" style:text-underline-color="font-color" officeooo:rsid="008bcb2b" style:language-complex="he" style:country-complex="IL"/>
    </style:style>
    <style:style style:name="T52" style:family="text">
      <style:text-properties fo:language="fr" fo:country="FR" style:text-underline-style="solid" style:text-underline-width="auto" style:text-underline-color="font-color" officeooo:rsid="00239974" style:language-complex="he" style:country-complex="IL"/>
    </style:style>
    <style:style style:name="T53" style:family="text">
      <style:text-properties fo:language="fr" fo:country="FR" style:text-underline-style="solid" style:text-underline-width="auto" style:text-underline-color="font-color" officeooo:rsid="0023c9bb" style:language-complex="he" style:country-complex="IL"/>
    </style:style>
    <style:style style:name="T54" style:family="text">
      <style:text-properties fo:language="fr" fo:country="FR" style:text-underline-style="solid" style:text-underline-width="auto" style:text-underline-color="font-color" officeooo:rsid="01e9bdca" style:language-complex="he" style:country-complex="IL"/>
    </style:style>
    <style:style style:name="T55" style:family="text">
      <style:text-properties fo:language="fr" fo:country="FR" style:text-underline-style="solid" style:text-underline-width="auto" style:text-underline-color="font-color" officeooo:rsid="01dbfee9" style:language-complex="he" style:country-complex="IL"/>
    </style:style>
    <style:style style:name="T56" style:family="text">
      <style:text-properties fo:language="fr" fo:country="FR" style:text-underline-style="solid" style:text-underline-width="auto" style:text-underline-color="font-color" officeooo:rsid="01dded89" style:language-complex="he" style:country-complex="IL"/>
    </style:style>
    <style:style style:name="T57" style:family="text">
      <style:text-properties fo:language="fr" fo:country="FR" style:text-underline-style="solid" style:text-underline-width="auto" style:text-underline-color="font-color" officeooo:rsid="01dfbf32" style:language-complex="he" style:country-complex="IL"/>
    </style:style>
    <style:style style:name="T58" style:family="text">
      <style:text-properties fo:language="fr" fo:country="FR" style:text-underline-style="solid" style:text-underline-width="auto" style:text-underline-color="font-color" officeooo:rsid="01f353fd" style:language-complex="he" style:country-complex="IL"/>
    </style:style>
    <style:style style:name="T59" style:family="text">
      <style:text-properties fo:language="fr" fo:country="FR" style:text-underline-style="solid" style:text-underline-width="auto" style:text-underline-color="font-color" officeooo:rsid="01f53c6f" style:language-complex="he" style:country-complex="IL"/>
    </style:style>
    <style:style style:name="T60" style:family="text">
      <style:text-properties officeooo:rsid="01dbe302"/>
    </style:style>
    <style:style style:name="T61" style:family="text">
      <style:text-properties officeooo:rsid="006a4bd6"/>
    </style:style>
    <style:style style:name="T62" style:family="text">
      <style:text-properties officeooo:rsid="01e2c832"/>
    </style:style>
    <style:style style:name="T63" style:family="text">
      <style:text-properties officeooo:rsid="01e3d610"/>
    </style:style>
    <style:style style:name="T64" style:family="text">
      <style:text-properties officeooo:rsid="00864ef4"/>
    </style:style>
    <style:style style:name="T65" style:family="text">
      <style:text-properties officeooo:rsid="01ebafcc"/>
    </style:style>
    <style:style style:name="T66" style:family="text">
      <style:text-properties officeooo:rsid="01ee56b2"/>
    </style:style>
    <style:style style:name="T67" style:family="text">
      <style:text-properties officeooo:rsid="01ee69b1"/>
    </style:style>
    <style:style style:name="T68" style:family="text">
      <style:text-properties fo:language="el" fo:country="GR"/>
    </style:style>
    <style:style style:name="T69" style:family="text">
      <style:text-properties fo:language="el" fo:country="GR" style:language-complex="he" style:country-complex="IL"/>
    </style:style>
    <style:style style:name="T70" style:family="text">
      <style:text-properties fo:language="el" fo:country="GR" style:text-underline-style="solid" style:text-underline-width="auto" style:text-underline-color="font-color"/>
    </style:style>
    <style:style style:name="T71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72" style:family="text">
      <style:text-properties fo:language="el" fo:country="GR" officeooo:rsid="01f1953d"/>
    </style:style>
    <style:style style:name="T73" style:family="text">
      <style:text-properties fo:language="el" fo:country="GR" officeooo:rsid="01f53c6f"/>
    </style:style>
    <style:style style:name="T74" style:family="text">
      <style:text-properties officeooo:rsid="01f029d6"/>
    </style:style>
    <style:style style:name="T75" style:family="text">
      <style:text-properties fo:language="en" fo:country="US"/>
    </style:style>
    <style:style style:name="T76" style:family="text">
      <style:text-properties fo:language="en" fo:country="US" style:language-complex="he" style:country-complex="IL"/>
    </style:style>
    <style:style style:name="T77" style:family="text">
      <style:text-properties officeooo:rsid="01f1953d"/>
    </style:style>
    <style:style style:name="T78" style:family="text">
      <style:text-properties officeooo:rsid="01dfbf32"/>
    </style:style>
    <style:style style:name="T79" style:family="text">
      <style:text-properties officeooo:rsid="01f19957"/>
    </style:style>
    <style:style style:name="T80" style:family="text">
      <style:text-properties officeooo:rsid="01f549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60">1</text:span><text:span text:style-name="T80">4</text:span><text:span text:style-name="T60"> novembre </text:span>20<text:span text:style-name="T80">21</text:span></text:p>
      <text:p text:style-name="Heading_20_3">Livre de Daniel, chapitre 12</text:p>
      <text:p text:style-name="P4"><text:span text:style-name="T1">1</text:span> En ce temps-là se lèvera Michel, le chef des anges, celui qui se tient auprès des fils de ton peuple.</text:p>
      <text:p text:style-name="P11">Car ce sera un temps de détresse comme il n’y en a jamais eu depuis que les nations existent,</text:p>
      <text:p text:style-name="P11">jusqu’à ce temps-ci.</text:p>
      <text:p text:style-name="P5">Mais en ce temps-ci, ton peuple sera délivré, tous ceux qui se trouveront inscrits dans le Livre.</text:p>
      <text:p text:style-name="P5"><text:span text:style-name="T1">2</text:span> Beaucoup de gens qui dormaient dans la poussière de la terre s’éveilleront,</text:p>
      <text:p text:style-name="P5">les uns pour la vie éternelle, les autres pour la honte et la déchéance éternelles.</text:p>
      <text:p text:style-name="P5"><text:span text:style-name="T1">3</text:span> Ceux qui ont l’intelligence resplendiront comme la splendeur du firmament,</text:p>
      <text:p text:style-name="P5">et ceux qui sont des maîtres de justice pour la multitude</text:p>
      <text:p text:style-name="P5">brilleront comme les étoiles pour toujours et à jamais.</text:p>
      <text:p text:style-name="Heading_20_3">Psaume <text:span text:style-name="T27">15</text:span></text:p>
      <text:p text:style-name="P8"><text:span text:style-name="Emphasis">Garde-moi, Seigneur, mon Dieu, toi, mon seul espoir.</text:span></text:p>
      <text:p text:style-name="Corps_20_de_20_texte_20_1"><text:span text:style-name="T1">5</text:span> Seigneur, mon partage et ma coupe<text:span text:style-name="T2"> :</text:span> de toi dépend mon sort.</text:p>
      <text:p text:style-name="P9"><text:span text:style-name="T1">8</text:span> Je garde le Seigneur devant moi sans relâche ; il est à ma droite<text:span text:style-name="T2"> :</text:span> je suis inébranlable.</text:p>
      <text:p text:style-name="Corps_20_de_20_texte_20_1"><text:span text:style-name="T1">9</text:span> Mon cœur exulte, mon âme est en fête, ma chair elle-même repose en confiance<text:span text:style-name="T2"> :</text:span></text:p>
      <text:p text:style-name="P9"><text:span text:style-name="T1">10</text:span> tu ne peux m'abandonner à la mort ni laisser ton ami voir la corruption.</text:p>
      <text:p text:style-name="Corps_20_de_20_texte_20_1"><text:span text:style-name="T1">11</text:span> Tu m'apprends le chemin de la vie<text:span text:style-name="T2"> :</text:span></text:p>
      <text:p text:style-name="P9">devant ta face, débordement de joie<text:span text:style-name="T2"> !</text:span> A ta droite, éternité de délices<text:span text:style-name="T2"> !</text:span></text:p>
      <text:p text:style-name="Heading_20_3"><text:span text:style-name="T27">Lettre aux Hébreux</text:span>, <text:span text:style-name="T10">c</text:span>hapitre 10</text:p>
      <text:p text:style-name="P3">Dans l'ancienne Alliance</text:p>
      <text:p text:style-name="P5"><text:span text:style-name="T1">11</text:span> Tout prêtre, chaque jour, se tenait debout dans le Lieu saint pour le service liturgique,</text:p>
      <text:p text:style-name="P5">et il offrait à maintes reprises les mêmes sacrifices, qui ne peuvent jamais enlever les péchés.</text:p>
      <text:p text:style-name="P5"><text:span text:style-name="T1">12</text:span> Jésus Christ, au contraire, après avoir offert pour les péchés un unique sacrifice,</text:p>
      <text:p text:style-name="P5">s’est assis pour toujours à la droite de Dieu.</text:p>
      <text:p text:style-name="P10"><text:span text:style-name="T1">13</text:span> Il attend désormais que ses ennemis soient mis sous ses pieds.</text:p>
      <text:p text:style-name="P10"><text:span text:style-name="T1">14</text:span> Par son unique offrande, il a mené pour toujours à leur perfection ceux qu’il sanctifie.</text:p>
      <text:p text:style-name="Corps_20_de_20_texte_20_1"><text:span text:style-name="Rubies"><text:span text:style-name="T1">15</text:span></text:span><text:span text:style-name="Rubies"> L’Esprit Saint, lui aussi, nous l’atteste dans l’Écriture, car, après avoir dit</text:span><text:span text:style-name="Rubies"><text:span text:style-name="T2"> :</text:span></text:span></text:p>
      <text:p text:style-name="P5"><text:span text:style-name="Rubies"><text:span text:style-name="T1">16</text:span></text:span><text:span text:style-name="Rubies"> Voici quelle sera l’Alliance que j’établirai avec eux quand ces jours-là seront passés,</text:span></text:p>
      <text:p text:style-name="P5"><text:span text:style-name="Rubies">le Seigneur dit</text:span><text:span text:style-name="Rubies"><text:span text:style-name="T2"> :</text:span></text:span><text:span text:style-name="Rubies"> Quand je leur donnerai mes lois, je les inscrirai sur leurs cœurs et dans leur pensée</text:span></text:p>
      <text:p text:style-name="P10"><text:span text:style-name="Rubies"><text:span text:style-name="T1">17</text:span></text:span><text:span text:style-name="Rubies"> et je ne me rappellerai plus leurs péchés ni leurs fautes.</text:span></text:p>
      <text:p text:style-name="Corps_20_de_20_texte_20_1"><text:span text:style-name="T1">18</text:span> Or, quand le pardon est accordé, on n’offre plus le sacrifice pour le péché.</text:p>
      <text:p text:style-name="P2"/>
      <text:p text:style-name="P2"/>
      <text:p text:style-name="Corps_20_de_20_texte_20_11"><text:span text:style-name="Strong_20_Emphasis"><text:span text:style-name="T13">Alléluia. Alléluia.</text:span></text:span> <text:span text:style-name="T66">Restez éveillés et priez en tout temps : ainsi vous pourrez vous tenir debout devant le Fils de l'homme !</text:span><text:span text:style-name="T13"> </text:span><text:span text:style-name="Strong_20_Emphasis"><text:span text:style-name="T13">Alléluia.</text:span></text:span></text:p>
      <text:p text:style-name="P16"><text:soft-page-break/>Év<text:span text:style-name="T15">angile</text:span> selon saint <text:span text:style-name="T16">Marc</text:span>, <text:span text:style-name="T10">c</text:span>hapitre <text:span text:style-name="T27">13</text:span></text:p>
      <text:p text:style-name="P8">En ce temps-là, Jésus parlait à ses disciples de sa venue :</text:p>
      <text:p text:style-name="P6"><text:span text:style-name="T1">24</text:span> En ces jours-là, après une pareille détresse,</text:p>
      <text:p text:style-name="P7">le soleil s’obscurcira et la lune ne donnera plus sa clarté ;</text:p>
      <text:p text:style-name="P7"><text:span text:style-name="T1">25</text:span> les étoiles tomberont du ciel, et les puissances célestes seront ébranlées.</text:p>
      <text:p text:style-name="P7"><text:span text:style-name="T1">26</text:span> Alors on verra le Fils de l’homme venir dans les nuées</text:p>
      <text:p text:style-name="P7">avec grande puissance et avec gloire.</text:p>
      <text:p text:style-name="P7"><text:span text:style-name="T1">27</text:span> Il enverra les anges pour rassembler les élus des quatre coins du monde,</text:p>
      <text:p text:style-name="P7">depuis l’extrémité de la terre jusqu’à l’extrémité du ciel.</text:p>
      <text:p text:style-name="P6"><text:span text:style-name="T1">28</text:span> Laissez-vous instruire par la comparaison du figuier<text:span text:style-name="T2"> :</text:span></text:p>
      <text:p text:style-name="P7">dès que ses branches deviennent tendres et que sortent les feuilles,</text:p>
      <text:p text:style-name="P7">vous savez que l’été est proche.</text:p>
      <text:p text:style-name="P7"><text:span text:style-name="T1">29</text:span> De même, vous aussi, lorsque vous verrez arriver cela,</text:p>
      <text:p text:style-name="P7">sachez que le Fils de l’homme est proche, à votre porte.</text:p>
      <text:p text:style-name="P6"><text:span text:style-name="T1">30</text:span> Amen, je vous le dis<text:span text:style-name="T2"> :</text:span> cette génération ne passera pas avant que tout cela n’arrive.</text:p>
      <text:p text:style-name="P7"><text:span text:style-name="T1">31</text:span> Le ciel et la terre passeront, mes paroles ne passeront pas.</text:p>
      <text:p text:style-name="P7"><text:span text:style-name="T1">32</text:span> Quant à ce jour et à cette heure-là, nul ne les connaît,</text:p>
      <text:p text:style-name="P7">pas même les anges dans le ciel, pas même le Fils, mais seulement le Père.</text:p>
      <text:p text:style-name="Corps_20_de_20_texte_20_11"><text:span text:style-name="Rubies"><text:span text:style-name="T1">33</text:span></text:span><text:span text:style-name="Rubies"> Prenez garde, restez éveillés...</text:span></text:p>
      <text:p text:style-name="Text_20_body"><text:span text:style-name="Rubies">Le récit de la passion commence au chapitre 14.</text:span></text:p>
      <text:p text:style-name="P29"><text:span text:style-name="T11">Remarques sur le vocabulaire grec </text:span><text:span text:style-name="T12">employé</text:span></text:p>
      <text:p text:style-name="P12"><text:span text:style-name="T30">v</text:span><text:span text:style-name="T29">24</text:span></text:p>
      <text:p text:style-name="P17"><text:span text:style-name="T55">Détresse ou épreuve, tribulation, angois</text:span><text:span text:style-name="T47">se / </text:span><text:span text:style-name="T71">θλῖψις</text:span><text:span text:style-name="T29">. Le </text:span><text:span text:style-name="T38">mot revient souvent dans les psaumes.</text:span></text:p>
      <text:p text:style-name="Text_20_body"><text:span text:style-name="Citation"><text:span text:style-name="T38">Il me dit</text:span></text:span><text:span text:style-name="Citation"><text:span text:style-name="T5"> :</text:span></text:span><text:span text:style-name="Citation"><text:span text:style-name="T38"> </text:span></text:span><text:span text:style-name="Citation"><text:span text:style-name="T5">« </text:span></text:span><text:span text:style-name="Citation"><text:span text:style-name="T38">Ceux-là viennent de la grande </text:span></text:span><text:span text:style-name="Citation"><text:span text:style-name="T55">épreuve</text:span></text:span><text:span text:style-name="Citation"><text:span text:style-name="T38"> ; ils ont lavé leurs robes, ils les ont blanchies par le sang de l’Agneau. </text:span></text:span><text:span text:style-name="Citation_20_BibleRef"><text:span text:style-name="T38">[Ap,7,14]</text:span></text:span></text:p>
      <text:p text:style-name="Corps_20_de_20_texte_20_1"><text:span text:style-name="T20">S'obscurcira</text:span> : <text:span text:style-name="T67">le verbe</text:span> <text:span text:style-name="T68">σκοτίζω</text:span> es<text:span text:style-name="T65">t dérivé du substantif ténèbre (s’enténébrera) que Marc n'utilise qu'une fois : </text:span><text:span text:style-name="Citation"><text:span text:style-name="T65">Quand arriva la sixième heure (c’est-à-dire</text:span></text:span><text:span text:style-name="Citation"><text:span text:style-name="T9"> :</text:span></text:span><text:span text:style-name="Citation"><text:span text:style-name="T65"> midi), l’</text:span></text:span><text:span text:style-name="Citation"><text:span text:style-name="T24">obscurité</text:span></text:span><text:span text:style-name="Citation"><text:span text:style-name="T65"> se fit sur toute la terre jusqu’à la neuvième heure </text:span></text:span><text:span text:style-name="Citation_20_BibleRef"><text:span text:style-name="T65">[Mc 15,33]</text:span></text:span>.</text:p>
      <text:p text:style-name="Corps_20_de_20_texte_20_1"><text:span text:style-name="T42">1</text:span><text:span text:style-name="T18">ère</text:span><text:span text:style-name="T42"> occurrence du mot </text:span><text:span text:style-name="T56">lune </text:span><text:span text:style-name="T47">/ </text:span><text:span text:style-name="T71">σελήνη</text:span><text:span text:style-name="T42"> : </text:span><text:span text:style-name="Citation"><text:span text:style-name="T42">Joseph eut encore un autre songe et le raconta à ses frères. Il leur dit</text:span></text:span><text:span text:style-name="Citation"><text:span text:style-name="T3"> :</text:span></text:span><text:span text:style-name="Citation"><text:span text:style-name="T42"> </text:span></text:span><text:span text:style-name="Citation"><text:span text:style-name="T3">« </text:span></text:span><text:span text:style-name="Citation"><text:span text:style-name="T42">Écoutez, j’ai encore eu un songe</text:span></text:span><text:span text:style-name="Citation"><text:span text:style-name="T3"> :</text:span></text:span><text:span text:style-name="Citation"><text:span text:style-name="T42"> voici que le </text:span></text:span><text:span text:style-name="Citation"><text:span text:style-name="T56">soleil</text:span></text:span><text:span text:style-name="Citation"><text:span text:style-name="T42">, la </text:span></text:span><text:span text:style-name="Citation"><text:span text:style-name="T56">lune</text:span></text:span><text:span text:style-name="Citation"><text:span text:style-name="T42"> et onze </text:span></text:span><text:span text:style-name="Citation"><text:span text:style-name="T56">étoiles</text:span></text:span><text:span text:style-name="Citation"><text:span text:style-name="T42"> se prosternaient devant moi.</text:span></text:span><text:span text:style-name="Citation"><text:span text:style-name="T3"> » </text:span></text:span><text:span text:style-name="Citation_20_BibleRef"><text:span text:style-name="T3">[Gn 37,9]</text:span></text:span></text:p>
      <text:p text:style-name="P25"><text:span text:style-name="Citation">Voici venir, implacable, le jour du Seigneur, la fureur et l’ardente colère, pour faire de la terre un lieu désolé, pour en supprimer les pécheurs.</text:span><text:span text:style-name="Citation"><text:span text:style-name="T3"> Les </text:span></text:span><text:span text:style-name="Citation"><text:span text:style-name="T7">étoiles</text:span></text:span><text:span text:style-name="Citation"><text:span text:style-name="T3"> du </text:span></text:span><text:span text:style-name="Citation"><text:span text:style-name="T7">ciel</text:span></text:span><text:span text:style-name="Citation"><text:span text:style-name="T3"> et ses constellations ne brilleront plus de leur lumière ; le </text:span></text:span><text:span text:style-name="Citation"><text:span text:style-name="T7">soleil</text:span></text:span><text:span text:style-name="Citation"><text:span text:style-name="T3">, dès son lever, </text:span></text:span><text:span text:style-name="Citation"><text:span text:style-name="T7">s’obscurcira</text:span></text:span><text:span text:style-name="Citation"><text:span text:style-name="T3"> et la </text:span></text:span><text:span text:style-name="Citation"><text:span text:style-name="T7">lune</text:span></text:span><text:span text:style-name="Citation"><text:span text:style-name="T3"> ne donnera plus sa </text:span></text:span><text:span text:style-name="Citation"><text:span text:style-name="T6">lumière</text:span></text:span><text:span text:style-name="Citation"><text:span text:style-name="T29"> / </text:span></text:span><text:span text:style-name="Citation"><text:span text:style-name="T69">φῶς</text:span></text:span><text:span text:style-name="T75">,</text:span><text:span text:style-name="Citation"><text:span text:style-name="T3"> </text:span></text:span><text:span text:style-name="Citation_20_BibleRef"><text:span text:style-name="T3">[Is 13,9-10]</text:span></text:span>.</text:p>
      <text:p text:style-name="P25"><text:span text:style-name="T25">Clarté</text:span><text:span text:style-name="T74"> : le mo</text:span>t <text:span text:style-name="T68">φέγγος, </text:span><text:span text:style-name="T72">rare,</text:span><text:span text:style-name="T28"> n’est utilisé dans le nouveau testament qu’une fois par Matthieu, dans une phrase identique </text:span><text:span text:style-name="Citation_20_BibleRef"><text:span text:style-name="T28">[Mt 24,29]</text:span></text:span><text:span text:style-name="T28">.</text:span></text:p>
      <text:p text:style-name="P23"><text:span text:style-name="T30">v</text:span><text:span text:style-name="T42">25</text:span></text:p>
      <text:p text:style-name="Corps_20_de_20_texte_20_1"><text:span text:style-name="T7">Étoiles ou astre</text:span><text:span text:style-name="T47">s / </text:span><text:span text:style-name="T71">ἀστήρ</text:span><text:span text:style-name="T29"> </text:span><text:span text:style-name="T3">: </text:span><text:span text:style-name="Citation"><text:span text:style-name="T3">Louez-le, </text:span></text:span><text:span text:style-name="Citation"><text:span text:style-name="T7">soleil</text:span></text:span><text:span text:style-name="Citation"><text:span text:style-name="T3"> et </text:span></text:span><text:span text:style-name="Citation"><text:span text:style-name="T7">lune</text:span></text:span><text:span text:style-name="Citation"><text:span text:style-name="T3">, louez-le, tous les </text:span></text:span><text:span text:style-name="Citation"><text:span text:style-name="T7">astres</text:span></text:span><text:span text:style-name="Citation"><text:span text:style-name="T3"> de lumière </text:span></text:span><text:span text:style-name="Citation_20_BibleRef"><text:span text:style-name="T3">[Ps 148,3]</text:span></text:span>. <text:span text:style-name="T77">Les trois consonnes de ce mot sont les mêmes que celles du mot cro</text:span>ix / <text:span text:style-name="T68">σταυρός</text:span><text:span text:style-name="T75">.</text:span></text:p>
      <text:p text:style-name="P19"><text:span text:style-name="T26">Ébranler</text:span><text:span text:style-name="T78"> </text:span><text:span text:style-name="T26">/ </text:span><text:span text:style-name="T70">σαλεύω </text:span><text:span text:style-name="T78">est un verbe très courant dans les psaumes. Par exemple :</text:span></text:p>
      <text:p text:style-name="Text_20_body"><text:span text:style-name="Citation"><text:span text:style-name="T61">Dieu s'y tient</text:span></text:span><text:span text:style-name="Citation"><text:span text:style-name="T8"> :</text:span></text:span><text:span text:style-name="Citation"><text:span text:style-name="T61"> elle est </text:span></text:span><text:span text:style-name="Citation"><text:span text:style-name="T21">inébranlable</text:span></text:span><text:span text:style-name="Citation"><text:span text:style-name="T61"> ; quand renaît le matin, Dieu la secourt. Des peuples mugissent, des règnes s'effondrent ; quand sa voix retentit, la terre </text:span></text:span><text:span text:style-name="Citation"><text:span text:style-name="T21">se défait</text:span></text:span><text:span text:style-name="Citation"><text:span text:style-name="T61"> </text:span></text:span><text:span text:style-name="T61">(est ébranlée) </text:span><text:span text:style-name="Citation_20_BibleRef">[Ps 45,6-7]</text:span>.</text:p>
      <text:p text:style-name="P13"><text:span text:style-name="T30">v</text:span><text:span text:style-name="T29">26</text:span></text:p>
      <text:p text:style-name="P18"><text:span text:style-name="T43">On </text:span><text:span text:style-name="T57">ve</text:span><text:span text:style-name="T47">rra / </text:span><text:span text:style-name="T71">ὁράω</text:span><text:span text:style-name="T43">, littéralement </text:span><text:span text:style-name="T57">ils verront.</text:span><text:span text:style-name="T43"> Voir intérieur, tourné vers le "ciel" </text:span><text:span text:style-name="T39">(comme au verset 29)</text:span><text:span text:style-name="T43">.</text:span></text:p>
      <text:p text:style-name="P19"><text:span text:style-name="T48">Nuées ou nuages</text:span><text:span text:style-name="T47"> / </text:span><text:span text:style-name="T71">νεφέλη</text:span><text:span text:style-name="T29"> </text:span><text:span text:style-name="T33">: 1</text:span><text:span text:style-name="T17">ères</text:span><text:span text:style-name="T33"> occurrences à la fin du déluge.</text:span><text:span text:style-name="T29"> </text:span><text:span text:style-name="Citation"><text:span text:style-name="T29">Je m</text:span></text:span><text:span text:style-name="Citation"><text:span text:style-name="T33">ets mon arc au milieu des </text:span></text:span><text:span text:style-name="Citation"><text:span text:style-name="T48">nuages</text:span></text:span><text:span text:style-name="Citation"><text:span text:style-name="T33">, pour qu’il soit le signe de l’alliance entre moi et la terre.</text:span></text:span><text:span text:style-name="Citation"> Lorsque je rassemblerai les </text:span><text:span text:style-name="Citation"><text:span text:style-name="T20">nuages</text:span></text:span><text:span text:style-name="Citation"> au-dessus de la terre, et que l’arc apparaîtra au milieu des </text:span><text:span text:style-name="Citation"><text:span text:style-name="T20">nuages</text:span></text:span><text:span text:style-name="Citation">, je me souviendrai de mon alliance qui est entre moi et vous, et tous les êtres vivants</text:span><text:span text:style-name="Citation"><text:span text:style-name="T2"> :</text:span></text:span><text:span text:style-name="Citation"> les eaux ne se changeront plus en déluge pour détruire tout être de chair.</text:span><text:span text:style-name="Citation"><text:span text:style-name="T33"> L’arc sera au milieu des </text:span></text:span><text:span text:style-name="Citation"><text:span text:style-name="T48">nuages</text:span></text:span><text:span text:style-name="Citation"><text:span text:style-name="T33">, je le verrai et, alors, je me souviendrai de l’alliance éternelle entre Dieu et tout être vivant qui est sur la terre.</text:span></text:span><text:span text:style-name="Citation"><text:span text:style-name="T4"> » </text:span></text:span><text:span text:style-name="Citation_20_BibleRef"><text:span text:style-name="T4">[Gn 9,13-16]</text:span></text:span></text:p>
      <text:p text:style-name="P14"><text:span text:style-name="T30">v</text:span><text:span text:style-name="T29">27</text:span></text:p>
      <text:p text:style-name="P18"><text:span text:style-name="T34">Il n'y a qu'une seule autre occurrence du verbe </text:span><text:span text:style-name="T49">rassembler </text:span><text:span text:style-name="T47">/ </text:span><text:span text:style-name="T71">ἐπισυνάγω</text:span><text:span text:style-name="T47"> </text:span><text:span text:style-name="T34">chez Marc : </text:span><text:span text:style-name="Citation"><text:span text:style-name="T34">Le soir venu, après le coucher du soleil, on lui amenait tous ceux qui étaient atteints d’un mal ou possédés par des démons.</text:span></text:span><text:span text:style-name="Citation"> La ville entière </text:span><text:span text:style-name="Citation"><text:span text:style-name="T20">se pressait</text:span></text:span><text:span text:style-name="Citation"> </text:span><text:span text:style-name="T62">(se rassemblait)</text:span><text:span text:style-name="Citation"> à la </text:span><text:span text:style-name="Citation"><text:span text:style-name="T20">porte</text:span></text:span><text:span text:style-name="Citation">.</text:span><text:span text:style-name="Citation"><text:span text:style-name="T34"> Il guérit beaucoup de gens atteints de toutes sortes de maladies, et il expulsa beaucoup de démons ; il empêchait les démons de parler, parce qu’ils savaient, eux, qui il était </text:span></text:span><text:span text:style-name="Citation_20_BibleRef"><text:span text:style-name="T34">[Mc 1,32-34]</text:span></text:span>. <text:span text:style-name="T79">C’est le mot synagogue avec un préfise.</text:span></text:p>
      <text:p text:style-name="Corps_20_de_20_texte_20_1"><text:span text:style-name="T63">D</text:span>es <text:span text:style-name="T20">quatre coins du monde</text:span> : <text:span text:style-name="T63">littéralement, des </text:span><text:span text:style-name="T14">quatre </text:span><text:span text:style-name="T23">vents</text:span><text:span text:style-name="T20"> / </text:span><text:span text:style-name="T70">ἄνεμος</text:span><text:span text:style-name="T68">.</text:span></text:p>
      <text:p text:style-name="Text_20_body"><text:soft-page-break/><text:span text:style-name="Citation"><text:span text:style-name="T64">Les portiers se tenaient aux </text:span></text:span><text:span text:style-name="Citation"><text:span text:style-name="T22">quatre points cardinaux</text:span></text:span><text:span text:style-name="Citation"><text:span text:style-name="T64"> </text:span></text:span><text:span text:style-name="T64">(aux quatre vents)</text:span><text:span text:style-name="Citation"><text:span text:style-name="T64">, à l’est, à l’ouest, au nord et au sud </text:span></text:span><text:span text:style-name="Citation_20_BibleRef"><text:span text:style-name="T63">[1 Ch 9,24]</text:span></text:span>.</text:p>
      <text:p text:style-name="Text_20_body"><text:span text:style-name="Citation">Après cela, j’ai vu quatre anges debout aux quatre coins de la terre, maîtrisant les </text:span><text:span text:style-name="Citation"><text:span text:style-name="T20">quatre vents</text:span></text:span><text:span text:style-name="Citation"> de la terre, pour empêcher le vent de souffler sur la terre, sur la mer et sur tous les arbres </text:span><text:span text:style-name="Citation_20_BibleRef"><text:span text:style-name="T63">[Ap 7,1]</text:span></text:span>.</text:p>
      <text:p text:style-name="P26"><text:span text:style-name="T29">L'adjectif </text:span><text:span text:style-name="T47">élu / </text:span><text:span text:style-name="T71">ἐκλεκτός</text:span><text:span text:style-name="T29"> qualifie les vaches </text:span><text:span text:style-name="T47">grasses</text:span><text:span text:style-name="T29"> (élues) et les épis </text:span><text:span text:style-name="T47">gras</text:span><text:span text:style-name="T29"> (élus) du songe de pharaon </text:span><text:span text:style-name="Citation_20_BibleRef"><text:span text:style-name="T29">[Gn 41,2;4;5;7;18;20]</text:span></text:span></text:p>
      <text:p text:style-name="P12"><text:span text:style-name="T30">v</text:span><text:span text:style-name="T29">28</text:span></text:p>
      <text:p text:style-name="P20"><text:span text:style-name="T50">Apprendre</text:span><text:span text:style-name="T47"> / </text:span><text:span text:style-name="T71">μανθάνω</text:span><text:span text:style-name="T68"> </text:span><text:span text:style-name="T29">(</text:span><text:span text:style-name="T35">seule occurrence en Marc) est le verbe correspondant au substantif </text:span><text:span text:style-name="T50">disciple</text:span><text:span text:style-name="T35">.</text:span></text:p>
      <text:p text:style-name="P21"><text:span text:style-name="T50">C</text:span><text:span text:style-name="T47">omparaison / </text:span><text:span text:style-name="T71">παραβολή</text:span><text:span text:style-name="T29"> : c'est le mot </text:span><text:span text:style-name="T47">parabole</text:span><text:span text:style-name="T29">.</text:span></text:p>
      <text:p text:style-name="P27"><text:span text:style-name="T38">On parl</text:span><text:span text:style-name="T29">e de </text:span><text:span text:style-name="T47">feuilles / </text:span><text:span text:style-name="T71">φύλλον</text:span><text:span text:style-name="T47"> </text:span><text:span text:style-name="T29">de </text:span><text:span text:style-name="T47">figuier / </text:span><text:span text:style-name="T71">συκῆ</text:span><text:span text:style-name="T47"> </text:span><text:span text:style-name="T38">en </text:span><text:span text:style-name="Citation_20_BibleRef"><text:span text:style-name="T38">Gn 3,7</text:span></text:span><text:span text:style-name="T38">. </text:span><text:span text:style-name="T31">Le</text:span><text:span text:style-name="T52"> figuier</text:span><text:span text:style-name="T31"> évoque la Torah pour les juifs.</text:span></text:p>
      <text:p text:style-name="P27"><text:span text:style-name="T58">Branche ou r</text:span><text:span text:style-name="T50">ameau, ramure /</text:span><text:span text:style-name="T47"> </text:span><text:span text:style-name="T71">κλάδος</text:span><text:span text:style-name="T29"> : </text:span><text:span text:style-name="Citation"><text:span text:style-name="T36">La sagesse s’enracine dans la crainte du Seigneur, et sa </text:span></text:span><text:span text:style-name="Citation"><text:span text:style-name="T51">ramure</text:span></text:span><text:span text:style-name="Citation"><text:span text:style-name="T36"> est longue vie </text:span></text:span><text:span text:style-name="Citation_20_BibleRef"><text:span text:style-name="T35">[Si </text:span></text:span><text:span text:style-name="Citation_20_BibleRef"><text:span text:style-name="T37">1,20]</text:span></text:span>.</text:p>
      <text:p text:style-name="P27"><text:span text:style-name="T31">1</text:span><text:span text:style-name="T19">ère</text:span><text:span text:style-name="T35"> occurrence du mot</text:span><text:span text:style-name="T50"> tend</text:span><text:span text:style-name="T47">re / </text:span><text:span text:style-name="T71">ἁπαλός</text:span><text:span text:style-name="T47"> </text:span><text:span text:style-name="T35">: </text:span><text:span text:style-name="Citation"><text:span text:style-name="T35">Abraham courut au troupeau, il prit un veau gras et </text:span></text:span><text:span text:style-name="Citation"><text:span text:style-name="T50">tendre</text:span></text:span><text:span text:style-name="Citation"><text:span text:style-name="T35">, et le donna à un serviteur, qui se hâta de le préparer </text:span></text:span><text:span text:style-name="Citation_20_BibleRef"><text:span text:style-name="T35">[Gn 18,7]</text:span></text:span>.</text:p>
      <text:p text:style-name="P27"><text:span text:style-name="T38">L</text:span><text:span text:style-name="T32">'</text:span><text:span text:style-name="T53">été </text:span><text:span text:style-name="T47">/ </text:span><text:span text:style-name="T71">θέρος</text:span><text:span text:style-name="T47">.</text:span><text:span text:style-name="T32">.. on a parlé d'hiver au verset 18.</text:span></text:p>
      <text:p text:style-name="Corps_20_de_20_texte_20_1"><text:span text:style-name="Citation"><text:span text:style-name="T40">Le Seigneur </text:span></text:span><text:span text:style-name="Citation"><text:span text:style-name="T32">est </text:span></text:span><text:span text:style-name="Citation"><text:span text:style-name="T53">proche</text:span></text:span><text:span text:style-name="Citation"><text:span text:style-name="T32"> de ceux qui l'invoquent, de tous ceux qui l'invoquent en vérité </text:span></text:span><text:span text:style-name="Citation_20_BibleRef"><text:span text:style-name="T40">[Ps 144,18]</text:span></text:span>.</text:p>
      <text:p text:style-name="Text_20_body">Il est dit au début<text:span text:style-name="Citation_20_BibleRef"> [Ap 1,3]</text:span> et à la fin de l'Apocalypse <text:span text:style-name="Citation_20_BibleRef">[Ap 22,10]</text:span> que le temps est proche.</text:p>
      <text:p text:style-name="Corps_20_de_20_texte_20_1"><text:span text:style-name="T20">Savoir / </text:span><text:span text:style-name="T70">γινώσκω</text:span><text:span text:style-name="T68"> veut plutôt dire connaître </text:span><text:span text:style-name="T73">(intimement)</text:span><text:span text:style-name="T68">. Idem au verset 29.</text:span></text:p>
      <text:p text:style-name="P24"><text:span text:style-name="T30">v</text:span><text:span text:style-name="T29">29</text:span></text:p>
      <text:p text:style-name="P22"><text:span text:style-name="T45">Le mot </text:span><text:span text:style-name="T59">port</text:span><text:span text:style-name="T47">e / </text:span><text:span text:style-name="T71">θύρα</text:span><text:span text:style-name="T76"> </text:span><text:span text:style-name="T29">est au pluriel: </text:span><text:span text:style-name="Citation"><text:span text:style-name="T29">à vos portes</text:span></text:span><text:span text:style-name="T29">.</text:span></text:p>
      <text:p text:style-name="P15"><text:span text:style-name="T30">v</text:span><text:span text:style-name="T29">32</text:span></text:p>
      <text:p text:style-name="P22"><text:span text:style-name="T54">Connaî</text:span><text:span text:style-name="T47">t / </text:span><text:span text:style-name="T71">οἶδα</text:span><text:span text:style-name="T41"> : c'est le verbe </text:span><text:span text:style-name="T54">savoir</text:span><text:span text:style-name="T41">, et non pas la connaissance </text:span><text:span text:style-name="T46">humaine</text:span><text:span text:style-name="T3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/>
    <style:font-face style:name="Arial3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3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1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1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1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1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1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1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76" text:date-value="2021-10-15T07:36:58.976999726">15 octobre 2021</text:date><text:tab/><text:file-name text:display="name-and-extension">Mc13_B_Ord33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76" text:date-value="2011-04-27T17:30:16.260000108" text:fixed="true">27 avril 2011</text:date><text:tab/><text:file-name text:display="name-and-extension">Mc13_B_Ord33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1-04-27T17:30:16.27</meta:creation-date>
    <meta:editing-cycles>394</meta:editing-cycles>
    <meta:editing-duration>P4DT23H29M31S</meta:editing-duration>
    <meta:initial-creator>Léon RÉGENT</meta:initial-creator>
    <dc:date>2021-10-15T07:36:58.867000000</dc:date>
    <meta:document-statistic meta:table-count="0" meta:image-count="0" meta:object-count="0" meta:page-count="4" meta:paragraph-count="90" meta:word-count="1427" meta:character-count="7862" meta:non-whitespace-character-count="652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