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rsid="003ec497" officeooo:paragraph-rsid="003ec497"/>
    </style:style>
    <style:style style:name="P3" style:family="paragraph" style:parent-style-name="Corps_20_de_20_texte_20_11">
      <style:text-properties fo:font-weight="bold" style:font-weight-asian="bold" style:font-weight-complex="bold"/>
    </style:style>
    <style:style style:name="P4" style:family="paragraph" style:parent-style-name="Corps_20_de_20_texte_20_11">
      <style:text-properties officeooo:rsid="003fd6c1" officeooo:paragraph-rsid="003fd6c1"/>
    </style:style>
    <style:style style:name="P5" style:family="paragraph" style:parent-style-name="Heading_20_5">
      <style:text-properties officeooo:rsid="003fd6c1" officeooo:paragraph-rsid="003fd6c1"/>
    </style:style>
    <style:style style:name="P6" style:family="paragraph" style:parent-style-name="Corps_20_de_20_texte_20_1">
      <style:text-properties officeooo:rsid="003fd6c1" officeooo:paragraph-rsid="003fd6c1"/>
    </style:style>
    <style:style style:name="P7" style:family="paragraph" style:parent-style-name="Text_20_body">
      <style:text-properties officeooo:rsid="0096bbbd" officeooo:paragraph-rsid="003fd6c1"/>
    </style:style>
    <style:style style:name="P8" style:family="paragraph" style:parent-style-name="Text_20_body">
      <style:text-properties officeooo:paragraph-rsid="003fd6c1"/>
    </style:style>
    <style:style style:name="P9" style:family="paragraph" style:parent-style-name="Standard">
      <style:text-properties officeooo:paragraph-rsid="003fd6c1"/>
    </style:style>
    <style:style style:name="P10" style:family="paragraph" style:parent-style-name="Text_20_body">
      <style:text-properties style:text-position="0% 100%" officeooo:rsid="0053b4a1" officeooo:paragraph-rsid="003fd6c1"/>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officeooo:paragraph-rsid="003fd6c1" style:font-size-asian="14pt" style:font-size-complex="14pt"/>
    </style:style>
    <style:style style:name="P13" style:family="paragraph" style:parent-style-name="Corps_20_de_20_texte_20_1">
      <style:text-properties fo:font-size="14pt" officeooo:paragraph-rsid="003fd6c1"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Text_20_body">
      <style:text-properties officeooo:rsid="00404a7d" officeooo:paragraph-rsid="00404a7d"/>
    </style:style>
    <style:style style:name="P16" style:family="paragraph" style:parent-style-name="Text_20_body">
      <style:text-properties officeooo:paragraph-rsid="0045ecf4"/>
    </style:style>
    <style:style style:name="P17" style:family="paragraph" style:parent-style-name="Text_20_body">
      <style:text-properties officeooo:paragraph-rsid="004abe6c"/>
    </style:style>
    <style:style style:name="P18" style:family="paragraph" style:parent-style-name="Text_20_body">
      <style:text-properties officeooo:paragraph-rsid="00502bff"/>
    </style:style>
    <style:style style:name="P19" style:family="paragraph" style:parent-style-name="Corps_20_de_20_texte_20_1">
      <style:text-properties officeooo:paragraph-rsid="00502bff"/>
    </style:style>
    <style:style style:name="P20" style:family="paragraph" style:parent-style-name="Corps_20_de_20_texte_20_1">
      <style:text-properties officeooo:paragraph-rsid="004782db"/>
    </style:style>
    <style:style style:name="P21" style:family="paragraph" style:parent-style-name="Corps_20_de_20_texte_20_1">
      <style:text-properties officeooo:paragraph-rsid="004819b1"/>
    </style:style>
    <style:style style:name="P22" style:family="paragraph" style:parent-style-name="Corps_20_de_20_texte_20_1">
      <style:text-properties officeooo:rsid="00490fa7" officeooo:paragraph-rsid="004819b1"/>
    </style:style>
    <style:style style:name="P23" style:family="paragraph" style:parent-style-name="Corps_20_de_20_texte_20_1">
      <style:text-properties officeooo:paragraph-rsid="00490fa7"/>
    </style:style>
    <style:style style:name="P24" style:family="paragraph" style:parent-style-name="Corps_20_de_20_texte_20_1">
      <style:text-properties officeooo:rsid="004de6d5" officeooo:paragraph-rsid="004de6d5"/>
    </style:style>
    <style:style style:name="P25" style:family="paragraph" style:parent-style-name="Heading_20_2" style:master-page-name="Standard">
      <style:paragraph-properties style:page-number="auto">
        <style:tab-stops/>
      </style:paragraph-properties>
      <style:text-properties officeooo:paragraph-rsid="003e501b"/>
    </style:style>
    <style:style style:name="P26" style:family="paragraph" style:parent-style-name="Heading_20_3" style:master-page-name="First_20_Page">
      <style:paragraph-properties fo:margin-top="0cm" fo:margin-bottom="0cm" style:contextual-spacing="false" fo:text-align="end" style:justify-single-word="false" style:page-number="auto"/>
    </style:style>
    <style:style style:name="P27" style:family="paragraph" style:parent-style-name="Text_20_body" style:list-style-name="L1">
      <style:text-properties officeooo:rsid="00404a7d" officeooo:paragraph-rsid="00404a7d"/>
    </style:style>
    <style:style style:name="P28" style:family="paragraph" style:parent-style-name="Text_20_body" style:list-style-name="L2">
      <style:text-properties officeooo:rsid="00404a7d" officeooo:paragraph-rsid="00404a7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2319c"/>
    </style:style>
    <style:style style:name="T3" style:family="text">
      <style:text-properties style:text-underline-style="solid" style:text-underline-width="auto" style:text-underline-color="font-color" officeooo:rsid="004782db"/>
    </style:style>
    <style:style style:name="T4" style:family="text">
      <style:text-properties style:text-underline-style="solid" style:text-underline-width="auto" style:text-underline-color="font-color" officeooo:rsid="0045ecf4"/>
    </style:style>
    <style:style style:name="T5" style:family="text">
      <style:text-properties style:text-underline-style="solid" style:text-underline-width="auto" style:text-underline-color="font-color" officeooo:rsid="00490fa7"/>
    </style:style>
    <style:style style:name="T6" style:family="text">
      <style:text-properties style:text-underline-style="solid" style:text-underline-width="auto" style:text-underline-color="font-color" officeooo:rsid="004b65a2"/>
    </style:style>
    <style:style style:name="T7" style:family="text">
      <style:text-properties style:text-position="33% 58%"/>
    </style:style>
    <style:style style:name="T8" style:family="text">
      <style:text-properties style:text-position="33% 58%" officeooo:rsid="0096bbbd"/>
    </style:style>
    <style:style style:name="T9" style:family="text">
      <style:text-properties style:text-position="33% 58%" officeooo:rsid="0053b4a1"/>
    </style:style>
    <style:style style:name="T10" style:family="text">
      <style:text-properties style:text-position="0% 100%"/>
    </style:style>
    <style:style style:name="T11" style:family="text">
      <style:text-properties style:text-position="0% 100%" officeooo:rsid="0096bbbd"/>
    </style:style>
    <style:style style:name="T12" style:family="text">
      <style:text-properties style:text-position="0% 100%" officeooo:rsid="0053b4a1"/>
    </style:style>
    <style:style style:name="T13" style:family="text">
      <style:text-properties style:text-position="0% 100%" officeooo:rsid="00404a7d"/>
    </style:style>
    <style:style style:name="T14" style:family="text">
      <style:text-properties style:text-position="0% 100%" officeooo:rsid="00490fa7"/>
    </style:style>
    <style:style style:name="T15" style:family="text">
      <style:text-properties style:text-position="0% 100%" officeooo:rsid="005338bc"/>
    </style:style>
    <style:style style:name="T16" style:family="text">
      <style:text-properties officeooo:rsid="0022f12f"/>
    </style:style>
    <style:style style:name="T17" style:family="text">
      <style:text-properties officeooo:rsid="00397f61"/>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language-complex="he" style:country-complex="IL"/>
    </style:style>
    <style:style style:name="T21" style:family="text">
      <style:text-properties officeooo:rsid="00135f78" style:language-complex="he" style:country-complex="IL"/>
    </style:style>
    <style:style style:name="T22" style:family="text">
      <style:text-properties fo:font-weight="bold" style:font-weight-asian="bold" style:font-weight-complex="bold"/>
    </style:style>
    <style:style style:name="T23" style:family="text">
      <style:text-properties officeooo:rsid="003fd6c1"/>
    </style:style>
    <style:style style:name="T24" style:family="text">
      <style:text-properties officeooo:rsid="00404a7d"/>
    </style:style>
    <style:style style:name="T25" style:family="text">
      <style:text-properties fo:font-style="normal" officeooo:rsid="00404a7d" style:font-style-asian="normal" style:font-style-complex="normal"/>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normal" style:text-underline-style="solid" style:text-underline-width="auto" style:text-underline-color="font-color" officeooo:rsid="003fd6c1" style:font-style-asian="normal" style:font-style-complex="normal"/>
    </style:style>
    <style:style style:name="T28" style:family="text">
      <style:text-properties fo:font-style="normal" style:text-underline-style="solid" style:text-underline-width="auto" style:text-underline-color="font-color" officeooo:rsid="00404a7d" style:font-style-asian="normal" style:font-style-complex="normal"/>
    </style:style>
    <style:style style:name="T29" style:family="text">
      <style:text-properties fo:font-style="normal" style:text-underline-style="solid" style:text-underline-width="auto" style:text-underline-color="font-color" officeooo:rsid="004819b1" style:font-style-asian="normal" style:font-style-complex="normal"/>
    </style:style>
    <style:style style:name="T30" style:family="text">
      <style:text-properties officeooo:rsid="0042319c"/>
    </style:style>
    <style:style style:name="T31" style:family="text">
      <style:text-properties officeooo:rsid="0045ecf4"/>
    </style:style>
    <style:style style:name="T32" style:family="text">
      <style:text-properties fo:language="el" fo:country="GR"/>
    </style:style>
    <style:style style:name="T33" style:family="text">
      <style:text-properties fo:language="el" fo:country="GR" officeooo:rsid="004819b1"/>
    </style:style>
    <style:style style:name="T34" style:family="text">
      <style:text-properties fo:language="el" fo:country="GR" officeooo:rsid="00502bff"/>
    </style:style>
    <style:style style:name="T35" style:family="text">
      <style:text-properties fo:language="el" fo:country="GR" style:text-underline-style="solid" style:text-underline-width="auto" style:text-underline-color="font-color"/>
    </style:style>
    <style:style style:name="T36" style:family="text">
      <style:text-properties officeooo:rsid="004782db"/>
    </style:style>
    <style:style style:name="T37" style:family="text">
      <style:text-properties officeooo:rsid="00490fa7"/>
    </style:style>
    <style:style style:name="T38" style:family="text">
      <style:text-properties officeooo:rsid="004abe6c"/>
    </style:style>
    <style:style style:name="T39" style:family="text">
      <style:text-properties style:text-position="super 58%"/>
    </style:style>
    <style:style style:name="T40" style:family="text">
      <style:text-properties officeooo:rsid="004b65a2"/>
    </style:style>
    <style:style style:name="T41" style:family="text">
      <style:text-properties officeooo:rsid="004de6d5"/>
    </style:style>
    <style:style style:name="T42" style:family="text">
      <style:text-properties fo:font-size="14pt" officeooo:rsid="004de6d5" style:font-size-asian="14pt" style:font-size-complex="14pt"/>
    </style:style>
    <style:style style:name="T43" style:family="text">
      <style:text-properties officeooo:rsid="004ecb7b"/>
    </style:style>
    <style:style style:name="T44" style:family="text">
      <style:text-properties officeooo:rsid="00530f24"/>
    </style:style>
    <style:style style:name="T45" style:family="text">
      <style:text-properties officeooo:rsid="005338bc"/>
    </style:style>
    <style:style style:name="T46" style:family="text">
      <style:text-properties officeooo:rsid="0054ab25"/>
    </style:style>
    <style:style style:name="T47" style:family="text">
      <style:text-properties officeooo:rsid="00556579"/>
    </style:style>
    <style:style style:name="T48" style:family="text">
      <style:text-properties officeooo:rsid="00559e00"/>
    </style:style>
    <style:style style:name="T49" style:family="text">
      <style:text-properties style:font-name="SBL" fo:font-size="12pt" fo:language="el" fo:country="GR" fo:font-weight="bold" style:font-size-asian="12pt" style:font-weight-asian="bold"/>
    </style:style>
    <style:style style:name="T50" style:family="text">
      <style:text-properties style:font-name="SBL" fo:font-size="12pt" fo:language="fr" fo:country="FR" fo:font-weight="bold" officeooo:rsid="00559e00" style:font-size-asian="12pt" style:font-weight-asian="bold"/>
    </style:style>
    <style:style style:name="T51" style:family="text">
      <style:text-properties fo:language="fr" fo:country="FR"/>
    </style:style>
    <style:style style:name="T52" style:family="text">
      <style:text-properties fo:language="fr" fo:country="FR" officeooo:rsid="00559e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7">3 décembre</text:span> 20<text:span text:style-name="T43">2</text:span><text:span text:style-name="T47">3</text:span></text:p>
      <text:p text:style-name="Heading_20_3">Livre <text:span text:style-name="T17">d'Isaïe</text:span>, <text:span text:style-name="T16">c</text:span>hapitre <text:span text:style-name="T23">63 et 64</text:span></text:p>
      <text:p text:style-name="Corps_20_de_20_texte_20_1"><text:span text:style-name="T7">16</text:span> C’est toi, Seigneur, notre père ; <text:span text:style-name="T10">« </text:span>Notre-rédempteur-depuis-toujours<text:span text:style-name="T10"> »</text:span>, tel est ton nom.</text:p>
      <text:p text:style-name="P8"><text:span text:style-name="T7">17</text:span> Pourquoi, Seigneur, nous laisses-tu errer hors de tes chemins<text:span text:style-name="T10"> ?</text:span> Pourquoi laisser nos cœurs s’endurcir et ne plus te craindre<text:span text:style-name="T10"> ?</text:span> Reviens, à cause de tes serviteurs, des tribus de ton héritage.</text:p>
      <text:p text:style-name="P8"><text:span text:style-name="T8">19</text:span><text:span text:style-name="T11"> Ah ! Si tu déchirais les cieux, si tu descendais, les montagnes seraient ébranlées devant ta face,</text:span></text:p>
      <text:p text:style-name="P8"><text:span text:style-name="T7">2</text:span> Voici que tu es descendu<text:span text:style-name="T10"> :</text:span> les montagnes furent ébranlées devant ta face.</text:p>
      <text:p text:style-name="P8"><text:span text:style-name="T7">3</text:span> Jamais on n’a entendu, jamais on n’a ouï dire, nul œil n’a jamais vu un autre dieu que toi agir ainsi pour celui qui l’attend.</text:p>
      <text:p text:style-name="P8"><text:span text:style-name="T7">4</text:span> Tu viens rencontrer celui qui pratique avec joie la justice, qui se souvient de toi en suivant tes chemins. Tu étais irrité, mais nous avons encore péché, et nous nous sommes égarés.</text:p>
      <text:p text:style-name="P8"><text:span text:style-name="T7">5</text:span> Tous, nous étions comme des gens impurs, et tous nos actes justes n’étaient que linges souillés. Tous, nous étions desséchés comme des feuilles, et nos fautes, comme le vent, nous emportaient.</text:p>
      <text:p text:style-name="P8"><text:span text:style-name="T7">6</text:span> Personne n’invoque plus ton nom, nul ne se réveille pour prendre appui sur toi. Car tu nous as caché ton visage, tu nous as livrés au pouvoir de nos fautes.</text:p>
      <text:p text:style-name="P7"><text:span text:style-name="T7">7</text:span><text:span text:style-name="T10"> Mais maintenant, Seigneur, c’est toi notre père. Nous sommes l’argile, c’est toi qui nous façonnes : nous sommes tous l’ouvrage de ta main.</text:span></text:p>
      <text:p text:style-name="Heading_20_3">Psaume <text:span text:style-name="T23">79</text:span></text:p>
      <text:p text:style-name="P3">Dieu, fais-nous revenir ! Que ton visage s'éclaire et nous serons sauvés.</text:p>
      <text:p text:style-name="Corps_20_de_20_texte_20_11"><text:span text:style-name="T7">2</text:span> Berger d'Israël, écoute, resplendis au-dessus des Kéroubim,</text:p>
      <text:p text:style-name="P10"><text:span text:style-name="T7">3</text:span> Réveille ta vaillance et viens nous sauver.</text:p>
      <text:p text:style-name="Corps_20_de_20_texte_20_1"><text:span text:style-name="T7">15</text:span> Dieu de l'univers reviens<text:span text:style-name="T10"> !</text:span> Du haut des cieux, regarde et vois<text:span text:style-name="T10"> :</text:span></text:p>
      <text:p text:style-name="P8">visite cette vigne, protège-la, <text:span text:style-name="T9">16</text:span><text:span text:style-name="T12"> celle qu'a plantée ta main puissante,</text:span></text:p>
      <text:p text:style-name="Corps_20_de_20_texte_20_1"><text:span text:style-name="T7">18</text:span> Que ta main soutienne ton protégé, le fils de l'homme qui te doit sa force.</text:p>
      <text:p text:style-name="P10"><text:span text:style-name="T7">19</text:span> Jamais plus nous n'irons loin de toi : fais-nous vivre et invoquer ton nom !</text:p>
      <text:p text:style-name="Heading_20_3">Première lettre aux <text:span text:style-name="T17">Corinth</text:span>iens, <text:span text:style-name="T16">c</text:span>hapitre <text:span text:style-name="T17">1</text:span></text:p>
      <text:p text:style-name="P24">Frères,</text:p>
      <text:p text:style-name="Text_20_body"><text:span text:style-name="T7">3</text:span> À vous, la grâce et la paix, de la part de Dieu notre Père et du Seigneur Jésus Christ.</text:p>
      <text:p text:style-name="P9"><text:span text:style-name="T7">4</text:span> Je ne cesse de rendre grâce à Dieu à votre sujet, pour la grâce qu’il vous a donnée dans le Christ Jésus ;</text:p>
      <text:p text:style-name="P9"><text:span text:style-name="T7">5</text:span> en lui vous avez reçu toutes les richesses, toutes celles de la parole et de la connaissance de Dieu.</text:p>
      <text:p text:style-name="P9"><text:span text:style-name="T7">6</text:span> Car le témoignage rendu au Christ s’est établi fermement parmi vous.</text:p>
      <text:p text:style-name="P9"><text:span text:style-name="T7">7</text:span> Ainsi, aucun don de grâce ne vous manque, à vous qui attendez de voir se révéler notre Seigneur Jésus Christ.</text:p>
      <text:p text:style-name="P9"><text:span text:style-name="T7">8</text:span> C’est lui qui vous fera tenir fermement jusqu’au bout, et vous serez sans reproche au jour de notre Seigneur Jésus Christ.</text:p>
      <text:p text:style-name="Standard"><text:span text:style-name="T7">9</text:span> Car Dieu est fidèle, lui qui vous a appelés à vivre en communion avec son Fils, Jésus Christ notre Seigneur.</text:p>
      <text:p text:style-name="P2"><text:soft-page-break/><text:span text:style-name="T22">Alléluia. Alléluia.</text:span> <text:span text:style-name="T41">Fais-nous voir, Seigneur, ton amour, et donne-nous ton salut.</text:span> <text:span text:style-name="T22">Alléluia.</text:span></text:p>
      <text:p text:style-name="Heading_20_3">Év. selon saint Ma<text:span text:style-name="T23">rc</text:span>, <text:span text:style-name="T16">c</text:span>hapitre <text:span text:style-name="T23">13</text:span></text:p>
      <text:p text:style-name="P6"><text:span text:style-name="Rubies">Au chapitre 13 de Marc, Jésus annonce la ruine du Temple, des douleurs, une grande détresse et la venue du Fils de l'homme.</text:span></text:p>
      <text:p text:style-name="Corps_20_de_20_texte_20_11"><text:s/><text:span text:style-name="T41">En ce temps-là, Jésus disait à ses disciples </text:span><text:span text:style-name="T42">:</text:span></text:p>
      <text:p text:style-name="P11"><text:span text:style-name="T7">33</text:span> « Prenez garde, restez éveillés<text:span text:style-name="T10"> :</text:span> car vous ne savez pas quand ce sera le moment.</text:p>
      <text:p text:style-name="P13"><text:span text:style-name="T7">34</text:span> C’est comme un homme parti en voyage<text:span text:style-name="T10"> :</text:span></text:p>
      <text:p text:style-name="P12">en quittant sa maison, il a donné tout pouvoir à ses serviteurs,</text:p>
      <text:p text:style-name="P12">fixé à chacun son travail, et demandé au portier de veiller.</text:p>
      <text:p text:style-name="P12"><text:span text:style-name="T7">35</text:span> Veillez donc, car vous ne savez pas quand vient le maître de la maison,</text:p>
      <text:p text:style-name="P12">le soir ou à minuit, au chant du coq ou le matin ;</text:p>
      <text:p text:style-name="P12"><text:span text:style-name="T7">36</text:span> s’il arrive à l’improviste, il ne faudrait pas qu’il vous trouve endormis.</text:p>
      <text:p text:style-name="P14"><text:span text:style-name="T7">37</text:span> Ce que je vous dis là, je le dis à tous<text:span text:style-name="T10"> :</text:span> Veillez<text:span text:style-name="T10"> ! »</text:span></text:p>
      <text:p text:style-name="P4"><text:span text:style-name="Rubies"><text:span text:style-name="T10">Chap</text:span></text:span><text:span text:style-name="Rubies"><text:span text:style-name="T13">itre</text:span></text:span><text:span text:style-name="Rubies"><text:span text:style-name="T10"> 14 : complot contre Jésus, onction à Béthanie, trahison de Judas...</text:span></text:span></text:p>
      <text:p text:style-name="P25"><text:span text:style-name="T20">Remarques sur le vocabulaire grec </text:span><text:span text:style-name="T21">employé</text:span></text:p>
      <text:p text:style-name="P5"><text:span text:style-name="T40">v</text:span>33</text:p>
      <text:p text:style-name="P16"><text:span text:style-name="T44">Le premier verbe est</text:span> <text:span text:style-name="Citation">Regardez / </text:span><text:span text:style-name="T32">βλέπω </text:span><text:span text:style-name="T34">(</text:span><text:span text:style-name="T32">regard extérieur)</text:span><text:span text:style-name="Citation">, restez en alerte</text:span>. <text:span text:style-name="T44">Ce n’est pas une mise en garde, une menace comme la traduction </text:span><text:span text:style-name="Citation"><text:span text:style-name="T44">Prenez garde</text:span></text:span><text:span text:style-name="T44"> peut le donner à penser.</text:span></text:p>
      <text:p text:style-name="Corps_20_de_20_texte_20_1"><text:span text:style-name="T4">Rester éveillé ou rest</text:span><text:span text:style-name="T1">er en alerte : </text:span><text:span text:style-name="T35">ἀγρυπνέω</text:span> est u<text:span text:style-name="T31">n verbe rare, inutilisé dans le pentateuque.</text:span></text:p>
      <text:p text:style-name="Corps_20_de_20_texte_20_1">Le verbe <text:span text:style-name="T1">être</text:span> est au présent <text:span text:style-name="T24">en grec</text:span> : <text:span text:style-name="T18">quand </text:span><text:span text:style-name="T19">est</text:span><text:span text:style-name="T18"> le moment</text:span>.</text:p>
      <text:p text:style-name="P20"><text:span text:style-name="T36">Le mot </text:span><text:span text:style-name="T3">mome</text:span><text:span text:style-name="T1">nt</text:span> / <text:span text:style-name="T32">καιρός ne désigne pas le </text:span><text:span text:style-name="T34">temps</text:span><text:span text:style-name="T32"> chronologique, </text:span><text:span text:style-name="T33">mais le </text:span><text:span text:style-name="T34">moment</text:span><text:span text:style-name="T33"> juste.</text:span></text:p>
      <text:p text:style-name="P5"><text:span text:style-name="T40">v</text:span>34</text:p>
      <text:p text:style-name="Text_20_body">L’adjectif <text:span text:style-name="T29">p</text:span><text:span text:style-name="T27">arti en vo</text:span><text:span text:style-name="T1">yage / </text:span><text:span text:style-name="T35">ἀπόδημος</text:span><text:span text:style-name="T23"> est un hapax (une seule occurrence dans toute la Bible</text:span>). Le verbe <text:span text:style-name="T35">ἀποδημέω</text:span><text:span text:style-name="T32"> </text:span><text:span text:style-name="T51">est utilisé 6 fois dans les évangiles symoptiques </text:span><text:span text:style-name="Citation_20_BibleRef"><text:span text:style-name="T52">[Mt 31,33, 25,14-15 ; Mc 12,1 ; Lc 15,13 ; 20,9]</text:span></text:span>.</text:p>
      <text:p text:style-name="Corps_20_de_20_texte_20_1"><text:span text:style-name="T26">Pouvo</text:span><text:span text:style-name="T1">ir ou autorité / </text:span><text:span text:style-name="T35">ἐξουσία</text:span>. <text:span text:style-name="T24">Dans les 8 autres occurrences chez Marc, il s'agit toujours de l'autorité de Jésus (ou en Mc 6,7, de celle qu'il donne aux douze envoyés en mission).</text:span></text:p>
      <text:p text:style-name="P21"><text:span text:style-name="T26">Servi</text:span><text:span text:style-name="T1">teurs / </text:span><text:span text:style-name="T35">δοῦλος</text:span> dans le sens d'esclaves.</text:p>
      <text:p text:style-name="P22">Le mot <text:span text:style-name="T1">fixé</text:span> est ajouté par le traducteur.</text:p>
      <text:p text:style-name="P23"><text:span text:style-name="T27">Trav</text:span><text:span text:style-name="T1">ail ou œuvre / </text:span><text:span text:style-name="T35">ἔργον</text:span>. E<text:span text:style-name="T37">n Gn 2,2, il est dit que Dieu acheva son </text:span><text:span text:style-name="T2">travail / œuvre</text:span> <text:span text:style-name="T30">de création. Le mot est présent dans la première lecture </text:span><text:span text:style-name="Citation_20_BibleRef"><text:span text:style-name="T30">[Is 64,7]</text:span></text:span><text:span text:style-name="T30">.</text:span></text:p>
      <text:p text:style-name="P19"><text:span text:style-name="T26">Demand</text:span><text:span text:style-name="T1">er ou commander, prescrire / </text:span><text:span text:style-name="T35">ἐντέλλω</text:span>. <text:span text:style-name="T37">Seule autre occurrence chez Marc de ce verbe courant dans le premier testament : </text:span><text:span text:style-name="Citation"><text:span text:style-name="T37">Jésus leur répondit</text:span></text:span><text:span text:style-name="Citation"><text:span text:style-name="T14"> :</text:span></text:span><text:span text:style-name="Citation"><text:span text:style-name="T37"> </text:span></text:span><text:span text:style-name="Citation"><text:span text:style-name="T14">« </text:span></text:span><text:span text:style-name="Citation"><text:span text:style-name="T37">Que vous a </text:span></text:span><text:span text:style-name="Citation"><text:span text:style-name="T5">prescrit</text:span></text:span><text:span text:style-name="Citation"><text:span text:style-name="T37"> Moïse</text:span></text:span><text:span text:style-name="Citation"><text:span text:style-name="T14"> ? » </text:span></text:span><text:span text:style-name="Citation_20_BibleRef"><text:span text:style-name="T14">[Mc 10,3]</text:span></text:span><text:span text:style-name="T14">.</text:span></text:p>
      <text:p text:style-name="P19"><text:span text:style-name="T1">Portier / </text:span><text:span text:style-name="T35">θυρωρός</text:span>, <text:span text:style-name="T38">dérivé de porte, </text:span>est un mot rare, <text:span text:style-name="T37">inutilisé dans le pentateuque. </text:span>Marc n<text:span text:style-name="T38">e l</text:span>'utilise qu'ici.</text:p>
      <text:p text:style-name="P23"><text:span text:style-name="T23">Le verbe </text:span><text:span text:style-name="T27">vei</text:span><text:span text:style-name="T1">ller / </text:span><text:span text:style-name="T35">γρηγορέω</text:span>, qui <text:span text:style-name="T37">re</text:span>vi<text:span text:style-name="T23">ent aux versets 35 et 37 </text:span><text:span text:style-name="T45">au présent</text:span><text:span text:style-name="T23">, est </text:span><text:span text:style-name="T45">peu utilisé</text:span><text:span text:style-name="T23">. </text:span><text:span text:style-name="T45">Est-ce une qualité de présence (ici et maintenant), ou une attente craintive du futur ? </text:span><text:span text:style-name="T23">Seules autres occurrences en Marc : quand Jésus demande trois fois à Gethsémani à ses apôtres de veiller </text:span><text:span text:style-name="Citation_20_BibleRef"><text:span text:style-name="T23">[Mc 14,34-38]</text:span></text:span><text:span text:style-name="T23">. </text:span><text:span text:style-name="T45">Ce verbe conclut la parabole des dix vierges </text:span><text:span text:style-name="Citation_20_BibleRef"><text:span text:style-name="T45">[Mt 25,13]</text:span></text:span><text:span text:style-name="T45">.</text:span></text:p>
      <text:p text:style-name="Text_20_body">1<text:span text:style-name="T39">ère</text:span> occurrence : <text:span text:style-name="Citation">Je mis Jérusalem sous l’autorité de mon frère Hanani et de Hananya, commandant de la citadelle, qui était un homme de confiance et qui craignait Dieu plus que beaucoup d’autres. Je leur dis</text:span><text:span text:style-name="Citation"><text:span text:style-name="T10"> :</text:span></text:span><text:span text:style-name="Citation"> </text:span><text:span text:style-name="Citation"><text:span text:style-name="T10">« </text:span></text:span><text:span text:style-name="Citation">Les portes de Jérusalem ne seront pas ouvertes tant que le soleil ne chauffera pas ; et les gens </text:span><text:span text:style-name="Citation"><text:span text:style-name="T1">seront encore debout </text:span></text:span><text:span text:style-name="T1">(veillerons)</text:span><text:span text:style-name="Citation"> quand on devra clore et verrouiller les battants. On instituera une garde pour les habitants de Jérusalem, chacun ayant son tour de garde, chacun devant sa maison.</text:span><text:span text:style-name="Citation"><text:span text:style-name="T10"> » </text:span></text:span><text:span text:style-name="Citation_20_BibleRef"><text:span text:style-name="T15">[Ne 7,2-3]</text:span></text:span>. <text:span text:style-name="T45">Ce passage précède la lecture solennelle du livre de la loi par Esdras </text:span><text:span text:style-name="Citation_20_BibleRef"><text:span text:style-name="T45">[Ne 8]</text:span></text:span><text:span text:style-name="T45">.</text:span></text:p>
      <text:p text:style-name="Heading_20_5"><text:span text:style-name="T40">v</text:span>35</text:p>
      <text:p text:style-name="P17"><text:span text:style-name="T24">L</text:span><text:span text:style-name="T25">e </text:span><text:span text:style-name="T28">maître</text:span><text:span text:style-name="T25"> est le Seigneur / </text:span><text:span text:style-name="T32">κύριος</text:span> <text:span text:style-name="T25">de la maison.</text:span></text:p>
      <text:p text:style-name="P19">Le verbe <text:span text:style-name="T26">ven</text:span><text:span text:style-name="T1">ir / </text:span><text:span text:style-name="T35">ἔρχομαι</text:span> est bien au présent <text:span text:style-name="T24">(l'ancienne traduction liturgique le mettait au futur).</text:span></text:p>
      <text:p text:style-name="Corps_20_de_20_texte_20_1">Dans l'Ancien Testament la nuit est partagée en 3 veilles :</text:p>
      <text:list text:style-name="L1">
        <text:list-item>
          <text:p text:style-name="P27">1<text:span text:style-name="T39">ère</text:span> veille, environ 18 à 22h; </text:p>
        </text:list-item>
        <text:list-item>
          <text:p text:style-name="P27">2<text:span text:style-name="T39">ème</text:span> veille ou veille du milieu, environ 22h à 2h du matin; </text:p>
        </text:list-item>
        <text:list-item>
          <text:p text:style-name="P27">3<text:span text:style-name="T39">ème</text:span> veille, environ 2h à 6h.</text:p>
        </text:list-item>
      </text:list>
      <text:p text:style-name="P15">Dans le Nouveau Testament, la nuit est divisée en 4 veilles, selon l'habitude romaine :</text:p>
      <text:list text:style-name="L2">
        <text:list-item>
          <text:p text:style-name="P28"><text:soft-page-break/>1<text:span text:style-name="T39">ère</text:span> veille, environ 18 à 21h, moment souvent appelé "le soir"; </text:p>
        </text:list-item>
        <text:list-item>
          <text:p text:style-name="P28">2<text:span text:style-name="T39">ème</text:span> veille, environ 21h à minuit; </text:p>
        </text:list-item>
        <text:list-item>
          <text:p text:style-name="P28">3<text:span text:style-name="T39">ème</text:span> veille, environ minuit à 3h du matin, moment considéré comme celui du "chant du coq"; </text:p>
        </text:list-item>
        <text:list-item>
          <text:p text:style-name="P28">4<text:span text:style-name="T39">ème</text:span> veille, environ de 3h à 6h.</text:p>
        </text:list-item>
      </text:list>
      <text:p text:style-name="Corps_20_de_20_texte_20_1">Demander de veiller la nuit, toute la nuit <text:span text:style-name="T46">sans dormir,</text:span> est une énigme – <text:span text:style-name="T46">les bouddhistes zen Rinzaï diraient un koan. Comment comprendre ?</text:span></text:p>
      <text:p text:style-name="Heading_20_5">v36</text:p>
      <text:p text:style-name="P18"><text:span text:style-name="T40">L’adverbe </text:span><text:span text:style-name="T6">à l’impr</text:span><text:span text:style-name="T1">oviste / </text:span><text:span text:style-name="T35">ἐξαίφνης</text:span><text:span text:style-name="T40"> est inutilisé dans le pentateuque, c’est sa seule occurrence chez Marc.</text:span></text:p>
      <text:p text:style-name="P19">Le verbe <text:span text:style-name="T1">dormir / </text:span><text:span text:style-name="T35">καθεύδω</text:span> revient trois fois à Gethsémani <text:span text:style-name="Citation_20_BibleRef">[Mc 14,37-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1-24T10:12:56.416000071">24 novembre 2023</text:date><text:tab/><text:file-name text:display="name-and-extension">Mc13c_B_Avent1.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c13c_B_Avent1.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creation-date>2011-04-27T17:30:16.27</meta:creation-date>
    <meta:editing-cycles>86</meta:editing-cycles>
    <meta:editing-duration>PT23H13M51S</meta:editing-duration>
    <meta:initial-creator>Léon RÉGENT</meta:initial-creator>
    <dc:date>2023-11-24T10:12:56.319000000</dc:date>
    <meta:printed-by>L R</meta:printed-by>
    <meta:print-date>2020-11-23T09:43:17.538667265</meta:print-date>
    <meta:document-statistic meta:table-count="0" meta:image-count="0" meta:object-count="0" meta:page-count="4" meta:paragraph-count="75" meta:word-count="1240" meta:character-count="6817" meta:non-whitespace-character-count="565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