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4pt" officeooo:paragraph-rsid="00e3eb85" style:font-size-asian="14pt" style:font-size-complex="14pt"/>
    </style:style>
    <style:style style:name="P4" style:family="paragraph" style:parent-style-name="Corps_20_de_20_texte_20_1">
      <style:text-properties fo:font-size="14pt" officeooo:paragraph-rsid="00e3eb85" style:font-size-asian="14pt" style:font-size-complex="14pt"/>
    </style:style>
    <style:style style:name="P5" style:family="paragraph" style:parent-style-name="Text_20_body">
      <style:paragraph-properties fo:margin-left="1.251cm" fo:margin-right="0cm" fo:text-indent="0cm" style:auto-text-indent="false"/>
      <style:text-properties fo:font-size="14pt" officeooo:paragraph-rsid="00e3eb85" style:font-size-asian="14pt" style:font-size-complex="14pt"/>
    </style:style>
    <style:style style:name="P6" style:family="paragraph" style:parent-style-name="Text_20_body">
      <style:text-properties fo:font-size="14pt" officeooo:rsid="00e2f915" officeooo:paragraph-rsid="00e3eb85" style:font-size-asian="14pt" style:font-size-complex="14pt"/>
    </style:style>
    <style:style style:name="P7" style:family="paragraph" style:parent-style-name="Corps_20_de_20_texte_20_1">
      <style:text-properties fo:font-size="14pt" style:font-size-asian="14pt" style:font-size-complex="14pt"/>
    </style:style>
    <style:style style:name="P8" style:family="paragraph" style:parent-style-name="Corps_20_de_20_texte_20_11">
      <style:text-properties fo:font-size="14pt" style:font-size-asian="14pt" style:font-size-complex="14pt"/>
    </style:style>
    <style:style style:name="P9" style:family="paragraph" style:parent-style-name="Text_20_body">
      <style:text-properties style:text-position="0% 100%" officeooo:rsid="00e2f915" officeooo:paragraph-rsid="00e3eb85"/>
    </style:style>
    <style:style style:name="P10" style:family="paragraph" style:parent-style-name="Text_20_body">
      <style:text-properties officeooo:paragraph-rsid="00e3eb85"/>
    </style:style>
    <style:style style:name="P11" style:family="paragraph" style:parent-style-name="Corps_20_de_20_texte_20_11">
      <style:text-properties officeooo:paragraph-rsid="00e3eb85"/>
    </style:style>
    <style:style style:name="P12" style:family="paragraph" style:parent-style-name="Text_20_body">
      <style:text-properties officeooo:rsid="00e2f915" officeooo:paragraph-rsid="00e3eb85"/>
    </style:style>
    <style:style style:name="P13" style:family="paragraph" style:parent-style-name="Text_20_body">
      <style:text-properties officeooo:rsid="00e7d1ac" officeooo:paragraph-rsid="00e7d1ac"/>
    </style:style>
    <style:style style:name="P14" style:family="paragraph" style:parent-style-name="Heading_20_5">
      <style:text-properties officeooo:rsid="00e7d1ac" officeooo:paragraph-rsid="00e7d1ac"/>
    </style:style>
    <style:style style:name="P15" style:family="paragraph" style:parent-style-name="Text_20_body">
      <style:text-properties officeooo:paragraph-rsid="00eec59b"/>
    </style:style>
    <style:style style:name="P16" style:family="paragraph" style:parent-style-name="Text_20_body">
      <style:text-properties officeooo:paragraph-rsid="00ef6de0"/>
    </style:style>
    <style:style style:name="P17" style:family="paragraph" style:parent-style-name="Text_20_body">
      <style:text-properties officeooo:paragraph-rsid="00f1a4ce"/>
    </style:style>
    <style:style style:name="P18" style:family="paragraph" style:parent-style-name="Text_20_body">
      <style:text-properties officeooo:paragraph-rsid="00f3d9a5"/>
    </style:style>
    <style:style style:name="P19" style:family="paragraph" style:parent-style-name="Text_20_body">
      <style:text-properties officeooo:paragraph-rsid="00fc33a4"/>
    </style:style>
    <style:style style:name="P20" style:family="paragraph" style:parent-style-name="Corps_20_de_20_texte_20_1">
      <style:text-properties fo:font-weight="bold" officeooo:rsid="00e3eb85" officeooo:paragraph-rsid="00e3eb85" style:font-weight-asian="bold" style:font-weight-complex="bold"/>
    </style:style>
    <style:style style:name="P21" style:family="paragraph" style:parent-style-name="Corps_20_de_20_texte_20_1">
      <style:text-properties officeooo:rsid="00e3eb85" officeooo:paragraph-rsid="00e3eb85"/>
    </style:style>
    <style:style style:name="P22" style:family="paragraph" style:parent-style-name="Corps_20_de_20_texte_20_1">
      <style:text-properties officeooo:paragraph-rsid="00ede238"/>
    </style:style>
    <style:style style:name="P23" style:family="paragraph" style:parent-style-name="Corps_20_de_20_texte_20_1">
      <style:text-properties officeooo:paragraph-rsid="00f7df7b"/>
    </style:style>
    <style:style style:name="P24" style:family="paragraph" style:parent-style-name="Corps_20_de_20_texte_20_11">
      <style:paragraph-properties fo:margin-left="1.251cm" fo:margin-right="0cm" fo:text-indent="0cm" style:auto-text-indent="false"/>
    </style:style>
    <style:style style:name="P25" style:family="paragraph" style:parent-style-name="Corps_20_de_20_texte_20_11">
      <style:text-properties officeooo:paragraph-rsid="00ea8831"/>
    </style:style>
    <style:style style:name="P26" style:family="paragraph" style:parent-style-name="Standard">
      <style:text-properties officeooo:paragraph-rsid="00e7d1ac"/>
    </style:style>
    <style:style style:name="P27" style:family="paragraph" style:parent-style-name="Heading_20_5">
      <style:text-properties officeooo:rsid="00ec409d" officeooo:paragraph-rsid="00ec409d"/>
    </style:style>
    <style:style style:name="P28" style:family="paragraph" style:parent-style-name="Heading_20_5">
      <style:text-properties officeooo:rsid="00f05124" officeooo:paragraph-rsid="00f05124"/>
    </style:style>
    <style:style style:name="P29" style:family="paragraph" style:parent-style-name="Heading_20_5">
      <style:text-properties officeooo:rsid="00f1a4ce" officeooo:paragraph-rsid="00f1a4ce"/>
    </style:style>
    <style:style style:name="P30" style:family="paragraph" style:parent-style-name="Corps_20_de_20_texte_20_1">
      <style:text-properties officeooo:paragraph-rsid="00fff312"/>
    </style:style>
    <style:style style:name="P31" style:family="paragraph" style:parent-style-name="Text_20_body">
      <style:text-properties officeooo:paragraph-rsid="00fff312"/>
    </style:style>
    <style:style style:name="P32" style:family="paragraph" style:parent-style-name="Heading_20_5">
      <style:text-properties officeooo:rsid="00fe4924" officeooo:paragraph-rsid="00fe4924"/>
    </style:style>
    <style:style style:name="P33" style:family="paragraph" style:parent-style-name="Text_20_body">
      <style:text-properties officeooo:rsid="00fe4924" officeooo:paragraph-rsid="00fe4924"/>
    </style:style>
    <style:style style:name="P34" style:family="paragraph" style:parent-style-name="Text_20_body">
      <style:text-properties officeooo:paragraph-rsid="00fdf2db"/>
    </style:style>
    <style:style style:name="P35" style:family="paragraph" style:parent-style-name="Text_20_body">
      <style:text-properties officeooo:paragraph-rsid="00f05124"/>
    </style:style>
    <style:style style:name="P36" style:family="paragraph" style:parent-style-name="Text_20_body">
      <style:text-properties officeooo:paragraph-rsid="00fe12d7"/>
    </style:style>
    <style:style style:name="P37" style:family="paragraph" style:parent-style-name="Heading_20_2" style:master-page-name="Standard">
      <style:paragraph-properties style:page-number="auto">
        <style:tab-stops/>
      </style:paragraph-properties>
      <style:text-properties officeooo:paragraph-rsid="003e501b"/>
    </style:style>
    <style:style style:name="P38"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39" style:family="paragraph" style:parent-style-name="Text_20_body">
      <style:text-properties officeooo:rsid="00f1fec4" officeooo:paragraph-rsid="00fdf2db"/>
    </style:style>
    <style:style style:name="P40" style:family="paragraph" style:parent-style-name="Text_20_body">
      <style:text-properties officeooo:rsid="00fff832" officeooo:paragraph-rsid="00fff832"/>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0e62f14"/>
    </style:style>
    <style:style style:name="T4" style:family="text">
      <style:text-properties style:text-position="0% 100%" officeooo:rsid="00ede238"/>
    </style:style>
    <style:style style:name="T5" style:family="text">
      <style:text-properties style:text-position="0% 100%" officeooo:rsid="00ed04a9"/>
    </style:style>
    <style:style style:name="T6" style:family="text">
      <style:text-properties style:text-position="0% 100%" officeooo:rsid="008f160e"/>
    </style:style>
    <style:style style:name="T7" style:family="text">
      <style:text-properties officeooo:rsid="0022f12f"/>
    </style:style>
    <style:style style:name="T8" style:family="text">
      <style:text-properties style:language-complex="he" style:country-complex="IL"/>
    </style:style>
    <style:style style:name="T9" style:family="text">
      <style:text-properties officeooo:rsid="00135f78" style:language-complex="he" style:country-complex="IL"/>
    </style:style>
    <style:style style:name="T10" style:family="text">
      <style:text-properties style:text-underline-style="none"/>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officeooo:rsid="00e7d1ac"/>
    </style:style>
    <style:style style:name="T13" style:family="text">
      <style:text-properties style:text-underline-style="solid" style:text-underline-width="auto" style:text-underline-color="font-color" officeooo:rsid="00e9c117"/>
    </style:style>
    <style:style style:name="T14" style:family="text">
      <style:text-properties style:text-underline-style="solid" style:text-underline-width="auto" style:text-underline-color="font-color" officeooo:rsid="00ede238"/>
    </style:style>
    <style:style style:name="T15" style:family="text">
      <style:text-properties style:text-underline-style="solid" style:text-underline-width="auto" style:text-underline-color="font-color" officeooo:rsid="00ed04a9"/>
    </style:style>
    <style:style style:name="T16" style:family="text">
      <style:text-properties style:text-underline-style="solid" style:text-underline-width="auto" style:text-underline-color="font-color" officeooo:rsid="00eec59b"/>
    </style:style>
    <style:style style:name="T17" style:family="text">
      <style:text-properties style:text-underline-style="solid" style:text-underline-width="auto" style:text-underline-color="font-color" officeooo:rsid="00ec409d"/>
    </style:style>
    <style:style style:name="T18" style:family="text">
      <style:text-properties style:text-underline-style="solid" style:text-underline-width="auto" style:text-underline-color="font-color" officeooo:rsid="00f05124"/>
    </style:style>
    <style:style style:name="T19" style:family="text">
      <style:text-properties style:text-underline-style="solid" style:text-underline-width="auto" style:text-underline-color="font-color" officeooo:rsid="00f3d9a5"/>
    </style:style>
    <style:style style:name="T20" style:family="text">
      <style:text-properties style:text-underline-style="solid" style:text-underline-width="auto" style:text-underline-color="font-color" officeooo:rsid="00f1a4ce"/>
    </style:style>
    <style:style style:name="T21" style:family="text">
      <style:text-properties style:text-underline-style="solid" style:text-underline-width="auto" style:text-underline-color="font-color" officeooo:rsid="00fdf2db"/>
    </style:style>
    <style:style style:name="T22" style:family="text">
      <style:text-properties style:text-underline-style="solid" style:text-underline-width="auto" style:text-underline-color="font-color" officeooo:rsid="00ff52b0"/>
    </style:style>
    <style:style style:name="T23" style:family="text">
      <style:text-properties style:text-underline-style="solid" style:text-underline-width="auto" style:text-underline-color="font-color" officeooo:rsid="008f160e"/>
    </style:style>
    <style:style style:name="T24" style:family="text">
      <style:text-properties style:text-underline-style="solid" style:text-underline-width="auto" style:text-underline-color="font-color" officeooo:rsid="00fff312"/>
    </style:style>
    <style:style style:name="T25" style:family="text">
      <style:text-properties officeooo:rsid="00c6beee"/>
    </style:style>
    <style:style style:name="T26" style:family="text">
      <style:text-properties officeooo:rsid="00dc3da2"/>
    </style:style>
    <style:style style:name="T27" style:family="text">
      <style:text-properties officeooo:rsid="00e2f915"/>
    </style:style>
    <style:style style:name="T28" style:family="text">
      <style:text-properties officeooo:rsid="00e3eb85"/>
    </style:style>
    <style:style style:name="T29" style:family="text">
      <style:text-properties officeooo:rsid="00e62f14"/>
    </style:style>
    <style:style style:name="T30" style:family="text">
      <style:text-properties style:text-position="super 58%" officeooo:rsid="00e62f14"/>
    </style:style>
    <style:style style:name="T31" style:family="text">
      <style:text-properties style:text-position="super 58%" officeooo:rsid="00e9c117"/>
    </style:style>
    <style:style style:name="T32" style:family="text">
      <style:text-properties style:text-position="super 58%" officeooo:rsid="00ed22fd"/>
    </style:style>
    <style:style style:name="T33" style:family="text">
      <style:text-properties style:text-position="super 58%" officeooo:rsid="00ed04a9"/>
    </style:style>
    <style:style style:name="T34" style:family="text">
      <style:text-properties officeooo:rsid="00e7d1ac"/>
    </style:style>
    <style:style style:name="T35" style:family="text">
      <style:text-properties officeooo:rsid="00e9c117"/>
    </style:style>
    <style:style style:name="T36" style:family="text">
      <style:text-properties officeooo:rsid="00ed04a9"/>
    </style:style>
    <style:style style:name="T37" style:family="text">
      <style:text-properties officeooo:rsid="00ed22fd"/>
    </style:style>
    <style:style style:name="T38" style:family="text">
      <style:text-properties officeooo:rsid="00ede238"/>
    </style:style>
    <style:style style:name="T39" style:family="text">
      <style:text-properties fo:language="el" fo:country="GR"/>
    </style:style>
    <style:style style:name="T40" style:family="text">
      <style:text-properties fo:language="el" fo:country="GR" style:text-underline-style="solid" style:text-underline-width="auto" style:text-underline-color="font-color"/>
    </style:style>
    <style:style style:name="T41" style:family="text">
      <style:text-properties fo:language="el" fo:country="GR" style:text-underline-style="solid" style:text-underline-width="auto" style:text-underline-color="font-color" officeooo:rsid="00fff312"/>
    </style:style>
    <style:style style:name="T42" style:family="text">
      <style:text-properties officeooo:rsid="00eec59b"/>
    </style:style>
    <style:style style:name="T43" style:family="text">
      <style:text-properties officeooo:rsid="00f05124"/>
    </style:style>
    <style:style style:name="T44" style:family="text">
      <style:text-properties officeooo:rsid="00ec409d"/>
    </style:style>
    <style:style style:name="T45" style:family="text">
      <style:text-properties officeooo:rsid="00f1a4ce"/>
    </style:style>
    <style:style style:name="T46" style:family="text">
      <style:text-properties officeooo:rsid="00f3d9a5"/>
    </style:style>
    <style:style style:name="T47" style:family="text">
      <style:text-properties officeooo:rsid="00f7df7b"/>
    </style:style>
    <style:style style:name="T48" style:family="text">
      <style:text-properties officeooo:rsid="00fdf2db"/>
    </style:style>
    <style:style style:name="T49" style:family="text">
      <style:text-properties fo:language="fr" fo:country="FR"/>
    </style:style>
    <style:style style:name="T50" style:family="text">
      <style:text-properties fo:language="fr" fo:country="FR" officeooo:rsid="00fe12d7"/>
    </style:style>
    <style:style style:name="T51" style:family="text">
      <style:text-properties fo:language="fr" fo:country="FR" style:text-underline-style="solid" style:text-underline-width="auto" style:text-underline-color="font-color"/>
    </style:style>
    <style:style style:name="T52" style:family="text">
      <style:text-properties fo:language="fr" fo:country="FR" style:text-underline-style="solid" style:text-underline-width="auto" style:text-underline-color="font-color" officeooo:rsid="00fe12d7"/>
    </style:style>
    <style:style style:name="T53" style:family="text">
      <style:text-properties fo:language="fr" fo:country="FR" style:text-underline-style="solid" style:text-underline-width="auto" style:text-underline-color="font-color" officeooo:rsid="00fe4924"/>
    </style:style>
    <style:style style:name="T54" style:family="text">
      <style:text-properties fo:language="fr" fo:country="FR" officeooo:rsid="00fe4924"/>
    </style:style>
    <style:style style:name="T55" style:family="text">
      <style:text-properties officeooo:rsid="00fe12d7"/>
    </style:style>
    <style:style style:name="T56" style:family="text">
      <style:text-properties officeooo:rsid="00ff52b0"/>
    </style:style>
    <style:style style:name="T57" style:family="text">
      <style:text-properties officeooo:rsid="008f160e"/>
    </style:style>
    <style:style style:name="T58" style:family="text">
      <style:text-properties officeooo:rsid="00fff31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38">6 juin </text:span>2021 <text:span text:style-name="T27">(Saint Sacrement)</text:span></text:p>
      <text:p text:style-name="Heading_20_4"><text:span text:style-name="T28">Exode,</text:span> <text:span text:style-name="T7">c</text:span>hapitre <text:span text:style-name="T28">24</text:span></text:p>
      <text:p text:style-name="P21">En ces jours-là,</text:p>
      <text:p text:style-name="P10"><text:span text:style-name="T1">3</text:span> Moïse vint rapporter au peuple toutes les paroles du Seigneur et toutes ses ordonnances.</text:p>
      <text:p text:style-name="P10">Tout le peuple répondit d’une seule voix<text:span text:style-name="T2"> :</text:span></text:p>
      <text:p text:style-name="P10"><text:span text:style-name="T2">« </text:span>Toutes ces paroles que le Seigneur a dites, nous les mettrons en pratique.<text:span text:style-name="T2"> »</text:span></text:p>
      <text:p text:style-name="P10"><text:span text:style-name="T1">4</text:span> Moïse écrivit toutes les paroles du Seigneur. Il se leva de bon matin</text:p>
      <text:p text:style-name="P10">et il bâtit un autel au pied de la montagne, et il dressa douze pierres pour les douze tribus d’Israël.</text:p>
      <text:p text:style-name="P10"><text:span text:style-name="T1">5</text:span> Puis il chargea quelques jeunes garçons parmi les fils d’Israël d’offrir des holocaustes,</text:p>
      <text:p text:style-name="P10">et d’immoler au Seigneur des taureaux en sacrifice de paix.</text:p>
      <text:p text:style-name="P10"><text:span text:style-name="T1">6</text:span> Moïse prit la moitié du sang et le mit dans des coupes ; puis il aspergea l’autel avec le reste du sang.</text:p>
      <text:p text:style-name="P10"><text:span text:style-name="T1">7</text:span> Il prit le livre de l’Alliance et en fit la lecture au peuple.</text:p>
      <text:p text:style-name="P10">Celui-ci répondit<text:span text:style-name="T2"> :</text:span> <text:span text:style-name="T2">« </text:span>Tout ce que le Seigneur a dit, nous le mettrons en pratique, nous y obéirons.<text:span text:style-name="T2"> »</text:span></text:p>
      <text:p text:style-name="P9"><text:span text:style-name="T1">8</text:span> Moïse prit le sang, en aspergea le peuple, et dit :</text:p>
      <text:p text:style-name="P9">« Voici le sang de l’Alliance que, sur la base de toutes ces paroles, le Seigneur a conclue avec vous. »</text:p>
      <text:p text:style-name="Heading_20_4">Psaume <text:span text:style-name="T28">115 (116b)</text:span></text:p>
      <text:p text:style-name="P20">J’élèverai la coupe du salut, j’invoquerai le nom du Seigneur.</text:p>
      <text:p text:style-name="Corps_20_de_20_texte_20_1"><text:span text:style-name="T1">12</text:span> Comment rendrai-je au Seigneur tout le bien qu'il m'a fait<text:span text:style-name="T2"> ?</text:span></text:p>
      <text:p text:style-name="P10"><text:span text:style-name="T1">13</text:span> J'élèverai la coupe du salut, j'invoquerai le nom du Seigneur.</text:p>
      <text:p text:style-name="Corps_20_de_20_texte_20_1"><text:span text:style-name="T1">15</text:span> Il en coûte au Seigneur de voir mourir les siens<text:span text:style-name="T2"> !</text:span></text:p>
      <text:p text:style-name="P10"><text:span text:style-name="T1">16</text:span> Ne suis-je pas, Seigneur, ton serviteur, ton serviteur, moi, dont tu brisas les chaînes<text:span text:style-name="T2"> ?</text:span></text:p>
      <text:p text:style-name="Corps_20_de_20_texte_20_1"><text:span text:style-name="T1">17</text:span> Je t'offrirai le sacrifice d'action de grâce, j'invoquerai le nom du Seigneur.</text:p>
      <text:p text:style-name="P10"><text:span text:style-name="T1">18</text:span> Je tiendrai mes promesses au Seigneur, oui, devant tout son peuple,</text:p>
      <text:p text:style-name="Heading_20_4"><text:span text:style-name="T26">L</text:span>ettre <text:span text:style-name="T26">aux Hébreux</text:span>, <text:span text:style-name="T7">c</text:span>hapitre <text:span text:style-name="T28">9</text:span></text:p>
      <text:p text:style-name="P21">Frères,</text:p>
      <text:p text:style-name="Text_20_body"><text:span text:style-name="T1">11</text:span> Le Christ est venu, grand prêtre des biens à venir. Par la tente plus grande et plus parfaite, celle qui n’est pas œuvre de mains humaines et n’appartient pas à cette création,</text:p>
      <text:p text:style-name="P10"><text:span text:style-name="T1">12</text:span> il est entré une fois pour toutes dans le sanctuaire, en répandant, non pas le sang de boucs et de jeunes taureaux, mais son propre sang. De cette manière, il a obtenu une libération définitive.</text:p>
      <text:p text:style-name="P10"><text:span text:style-name="T1">13</text:span> S’il est vrai qu’une simple aspersion avec le sang de boucs et de taureaux, et de la cendre de génisse, sanctifie ceux qui sont souillés, leur rendant la pureté de la chair,</text:p>
      <text:p text:style-name="P10"><text:span text:style-name="T1">14</text:span> le sang du Christ fait bien davantage, car le Christ, poussé par l’Esprit éternel, s’est offert lui-même à Dieu comme une victime sans défaut ; son sang purifiera donc notre conscience des actes qui mènent à la mort, pour que nous puissions rendre un culte au Dieu vivant.</text:p>
      <text:p text:style-name="P10"><text:span text:style-name="T1">15</text:span> Voilà pourquoi il est le médiateur d’une alliance nouvelle, d’un testament nouveau<text:span text:style-name="T2"> :</text:span></text:p>
      <text:p text:style-name="P10">puisque sa mort a permis le rachat des transgressions commises sous le premier Testament,</text:p>
      <text:p text:style-name="P10">ceux qui sont appelés peuvent recevoir l’héritage éternel jadis promis.</text:p>
      <text:p text:style-name="Corps_20_de_20_texte_20_11"><text:span text:style-name="Rubies"><text:span text:style-name="T1">16</text:span></text:span><text:span text:style-name="Rubies"> Or, quand il y a testament, il est nécessaire que soit constatée la mort de son auteur. </text:span><text:span text:style-name="Rubies"><text:span text:style-name="T1">17</text:span></text:span><text:span text:style-name="Rubies"> Car un testament ne vaut qu’après la mort, il est sans effet tant que son auteur est en vie. </text:span><text:span text:style-name="Rubies"><text:span text:style-name="T1">18</text:span></text:span><text:span text:style-name="Rubies"> C’est pourquoi le premier Testament lui-même n’a pas été inauguré sans que soit utilisé du sang</text:span><text:span text:style-name="Rubies"><text:span text:style-name="T2">...</text:span></text:span></text:p>
      <text:p text:style-name="P11"><text:soft-page-break/><text:span text:style-name="Strong_20_Emphasis"><text:span text:style-name="T10">Alléluia. Alléluia.</text:span></text:span> <text:span text:style-name="T28">Moi, je suis le pain vivant qui est descendu du ciel, dit le Seigneur ; si quelqu’un mange de ce pain, il vivra éternellement.</text:span><text:span text:style-name="T10"> </text:span><text:span text:style-name="Strong_20_Emphasis"><text:span text:style-name="T10">Alléluia.</text:span></text:span></text:p>
      <text:p text:style-name="Heading_20_3">Év<text:span text:style-name="T25">angile</text:span> selon saint <text:span text:style-name="T27">Marc</text:span>, <text:span text:style-name="T7">c</text:span>hapitre <text:span text:style-name="T28">14</text:span></text:p>
      <text:p text:style-name="P4"><text:span text:style-name="T1">12</text:span> Le premier jour de la fête des pains sans levain, où l’on immolait l’agneau pascal,</text:p>
      <text:p text:style-name="P2">les disciples de Jésus lui disent<text:span text:style-name="T2"> :</text:span></text:p>
      <text:p text:style-name="P2"><text:span text:style-name="T2">« </text:span>Où veux-tu que nous allions faire les préparatifs pour que tu manges la Pâque<text:span text:style-name="T2"> ? »</text:span></text:p>
      <text:p text:style-name="P7"><text:span text:style-name="T1">13</text:span> Il envoie deux de ses disciples en leur disant<text:span text:style-name="T2"> :</text:span> <text:span text:style-name="T2">« </text:span>Allez à la ville ;</text:p>
      <text:p text:style-name="P3">un homme portant une cruche d’eau viendra à votre rencontre. Suivez-le,</text:p>
      <text:p text:style-name="P3"><text:span text:style-name="T1">14</text:span> et là où il entrera, dites au propriétaire<text:span text:style-name="T2"> :</text:span> “Le Maître te fait dire<text:span text:style-name="T2"> :</text:span></text:p>
      <text:p text:style-name="P3">Où est la salle où je pourrai manger la Pâque avec mes disciples<text:span text:style-name="T2"> ?</text:span>”</text:p>
      <text:p text:style-name="P3"><text:span text:style-name="T1">15</text:span> Il vous indiquera, à l’étage, une grande pièce aménagée et prête pour un repas.</text:p>
      <text:p text:style-name="P3">Faites-y pour nous les préparatifs.<text:span text:style-name="T2"> »</text:span></text:p>
      <text:p text:style-name="P7"><text:span text:style-name="T1">16</text:span> Les disciples partirent, allèrent à la ville ;</text:p>
      <text:p text:style-name="P3">ils trouvèrent tout comme Jésus leur avait dit, et ils préparèrent la Pâque.</text:p>
      <text:p text:style-name="P24"><text:span text:style-name="Rubies"><text:span text:style-name="T1">17</text:span></text:span><text:span text:style-name="Rubies"> Le soir venu, Jésus arrive avec les Douze.</text:span></text:p>
      <text:p text:style-name="P5"><text:span text:style-name="Rubies"><text:span text:style-name="T1">18</text:span></text:span><text:span text:style-name="Rubies"> Pendant qu’ils étaient à table et mangeaient, Jésus déclara</text:span><text:span text:style-name="Rubies"><text:span text:style-name="T2"> :</text:span></text:span></text:p>
      <text:p text:style-name="P5"><text:span text:style-name="Rubies"><text:span text:style-name="T2">« </text:span></text:span><text:span text:style-name="Rubies">Amen, je vous le dis</text:span><text:span text:style-name="Rubies"><text:span text:style-name="T2"> :</text:span></text:span><text:span text:style-name="Rubies"> l’un de vous, qui mange avec moi, va me livrer.</text:span><text:span text:style-name="Rubies"><text:span text:style-name="T2"> »</text:span></text:span></text:p>
      <text:p text:style-name="P5"><text:span text:style-name="Rubies"><text:span text:style-name="T1">19</text:span></text:span><text:span text:style-name="Rubies"> Ils devinrent tout tristes et, l’un après l’autre, ils lui demandaient</text:span><text:span text:style-name="Rubies"><text:span text:style-name="T2"> :</text:span></text:span><text:span text:style-name="Rubies"> </text:span><text:span text:style-name="Rubies"><text:span text:style-name="T2">« </text:span></text:span><text:span text:style-name="Rubies">Serait-ce moi</text:span><text:span text:style-name="Rubies"><text:span text:style-name="T2"> ? »</text:span></text:span></text:p>
      <text:p text:style-name="P5"><text:span text:style-name="Rubies"><text:span text:style-name="T1">20</text:span></text:span><text:span text:style-name="Rubies"> Il leur dit</text:span><text:span text:style-name="Rubies"><text:span text:style-name="T2"> :</text:span></text:span></text:p>
      <text:p text:style-name="P5"><text:span text:style-name="Rubies"><text:span text:style-name="T2">« </text:span></text:span><text:span text:style-name="Rubies">C’est l’un des Douze, celui qui est en train de se servir avec moi dans le plat.</text:span></text:p>
      <text:p text:style-name="P5"><text:span text:style-name="Rubies"><text:span text:style-name="T1">21</text:span></text:span><text:span text:style-name="Rubies"> Le Fils de l’homme s’en va, comme il est écrit à son sujet ;</text:span></text:p>
      <text:p text:style-name="P5"><text:span text:style-name="Rubies">mais malheureux celui par qui le Fils de l’homme est livré</text:span><text:span text:style-name="Rubies"><text:span text:style-name="T2"> !</text:span></text:span></text:p>
      <text:p text:style-name="P5"><text:span text:style-name="Rubies">Il vaudrait mieux pour lui qu’il ne soit pas né, cet homme-là</text:span><text:span text:style-name="Rubies"><text:span text:style-name="T2"> ! »</text:span></text:span></text:p>
      <text:p text:style-name="P8"><text:span text:style-name="T1">22</text:span> Pendant le repas, Jésus, ayant pris du pain et prononcé la bénédiction,</text:p>
      <text:p text:style-name="P3">le rompit, le leur donna, et dit<text:span text:style-name="T2"> :</text:span> <text:span text:style-name="T2">« </text:span>Prenez, ceci est mon corps.<text:span text:style-name="T2"> »</text:span></text:p>
      <text:p text:style-name="P3"><text:span text:style-name="T1">23</text:span> Puis, ayant pris une coupe et ayant rendu grâce, il la leur donna, et ils en burent tous.</text:p>
      <text:p text:style-name="P3"><text:span text:style-name="T1">24</text:span> Et il leur dit<text:span text:style-name="T2"> :</text:span> <text:span text:style-name="T2">« </text:span>Ceci est mon sang, le sang de l’Alliance, versé pour la multitude.</text:p>
      <text:p text:style-name="P7"><text:span text:style-name="T1">25</text:span> Amen, je vous le dis<text:span text:style-name="T2"> :</text:span> je ne boirai plus du fruit de la vigne,</text:p>
      <text:p text:style-name="P3">jusqu’au jour où je le boirai, nouveau, dans le royaume de Dieu.<text:span text:style-name="T2"> »</text:span></text:p>
      <text:p text:style-name="P6"><text:span text:style-name="T1">26</text:span><text:span text:style-name="T2"> Après avoir chanté les psaumes, ils partirent pour le mont des Oliviers. </text:span></text:p>
      <text:p text:style-name="P12"><text:span text:style-name="Rubies"><text:span text:style-name="T2"/></text:span></text:p>
      <text:p text:style-name="P37"><text:span text:style-name="T8">Remarques sur le vocabulaire grec </text:span><text:span text:style-name="T9">employé</text:span></text:p>
      <text:p text:style-name="P25"><text:span text:style-name="Definition">Célébrée pour la première fois en 1246, la Fête-Dieu ou Fête du Saint Sacrement fut étendue à toute l’Église en 1264 par le pape Urbain IV.</text:span></text:p>
      <text:p text:style-name="Corps_20_de_20_texte_20_1"><text:span text:style-name="Definition">Dans le judaïsme, au début de tout repas, le père de famille prononce une bénédiction sur le vin et <text:s/>le pain, signifiant par là que la subsistance quotidienne est don de Dieu et qu’il convient de lui en <text:s/>rendre grâce.</text:span></text:p>
      <text:p text:style-name="P25"><text:span text:style-name="Definition"><text:span text:style-name="T34">Tous les textes de cette liturgie s'éclairent les uns les autres.</text:span></text:span></text:p>
      <text:p text:style-name="Text_20_body"><text:span text:style-name="Definition"><text:span text:style-name="T34">Il peut être intéressant de lire l'ensemble du chapitre 9 de la lettre aux Hébreux.</text:span></text:span></text:p>
      <text:p text:style-name="P23"><text:span text:style-name="Definition"><text:span text:style-name="T47">La première partie de l’évangile (v12-16) est curieuse. Marc semble être un très mauvais journaliste. Il précise des détails sans intérêt et n’explicite pas ce que nous aimerions savoir ! Après la mémorisation du texte, une manière de l’approfondir peut être de discuter : comment préciserions-nous ce qui manque ?</text:span></text:span></text:p>
      <text:p text:style-name="Heading_20_5">v1<text:span text:style-name="T29">2</text:span></text:p>
      <text:p text:style-name="Text_20_body">Littéralement :<text:span text:style-name="T3"> </text:span><text:span text:style-name="Citation"><text:span text:style-name="T3">Le premier jour des azymes, quand on immolait la Pâque</text:span></text:span><text:span text:style-name="T3"> </text:span><text:span text:style-name="Citation_20_BibleRef"><text:span text:style-name="T4">[v</text:span></text:span><text:span text:style-name="Citation_20_BibleRef"><text:span text:style-name="T29">oir Ex 12,15;21]</text:span></text:span><text:span text:style-name="T29">. Il s'agit du 14</text:span><text:span text:style-name="T30">ème</text:span><text:span text:style-name="T29"> jour du premier mois. Cette fête dure sept jours.</text:span></text:p>
      <text:p text:style-name="Corps_20_de_20_texte_20_1">Dans l'ensemble de ce passage, le grec n'emploie le mot <text:span text:style-name="T11">Jésus</text:span> qu'au verset 18. Ailleurs, il emploie un pronom personnel.</text:p>
      <text:p text:style-name="P22"><text:span text:style-name="T36">Le verbe </text:span><text:span text:style-name="T14">faire les</text:span><text:span text:style-name="T15"> préparatifs / </text:span><text:span text:style-name="T40">ἑτοιμάζω</text:span> est le <text:span text:style-name="T38">même qui revient aux versets 15 (pièce </text:span><text:span text:style-name="T15">prête</text:span><text:span text:style-name="T36"> et </text:span><text:span text:style-name="T15">préparatifs</text:span><text:span text:style-name="T36">) et 16 (</text:span><text:span text:style-name="T15">préparèrent</text:span><text:span text:style-name="T36">).</text:span></text:p>
      <text:p text:style-name="Text_20_body"><text:span text:style-name="T36">1</text:span><text:span text:style-name="T33">ère</text:span><text:span text:style-name="T36"> occurrence : </text:span><text:span text:style-name="Citation"><text:span text:style-name="T36">La jeune fille </text:span></text:span><text:span text:style-name="T36">(Rebecca)</text:span><text:span text:style-name="Citation"><text:span text:style-name="T36"> à qui je dirai</text:span></text:span><text:span text:style-name="Citation"><text:span text:style-name="T5"> :</text:span></text:span><text:span text:style-name="Citation"><text:span text:style-name="T36"> “Incline ta cruche pour que je boive”, et qui répondra</text:span></text:span><text:span text:style-name="Citation"><text:span text:style-name="T5"> :</text:span></text:span><text:span text:style-name="Citation"><text:span text:style-name="T36"> “Bois et je vais aussi abreuver tes chameaux”, que cette jeune fille soit celle que tu </text:span></text:span><text:span text:style-name="Citation"><text:span text:style-name="T15">destines</text:span></text:span><text:span text:style-name="Citation"><text:span text:style-name="T36"> </text:span></text:span><text:span text:style-name="T36">(</text:span><text:span text:style-name="T15">as préparé</text:span><text:span text:style-name="T36">)</text:span><text:span text:style-name="Citation"><text:span text:style-name="T36"> à ton serviteur Isaac ; je saurai ainsi que tu as montré ta faveur à l’égard de mon maître </text:span></text:span><text:span text:style-name="Citation_20_BibleRef"><text:span text:style-name="T36">[Gn 24,14]</text:span></text:span><text:span text:style-name="T36">.</text:span></text:p>
      <text:p text:style-name="Heading_20_5">v13</text:p>
      <text:p text:style-name="P13">Le mot <text:span text:style-name="T11">homme</text:span> est <text:span text:style-name="T11">être humain</text:span> (et non pas mâle).</text:p>
      <text:p text:style-name="P30">Le mot <text:span text:style-name="T11">cruche,</text:span><text:span text:style-name="T22"> amphore </text:span><text:span text:style-name="T24">ou coupe</text:span><text:span text:style-name="T11"> / </text:span><text:span text:style-name="T40">κεράμιον</text:span>, très rare dans la Bible, pourrait être une allusion à <text:span text:style-name="Citation"><text:span text:style-name="T56">D</text:span></text:span><text:span text:style-name="Citation"><text:span text:style-name="T57">evant les fils de la famille des Récabites, je plaçai des </text:span></text:span><text:span text:style-name="Citation"><text:span text:style-name="T23">amphores</text:span></text:span><text:span text:style-name="Citation"><text:span text:style-name="T57"> pleines de vin ainsi que des </text:span></text:span><text:span text:style-name="Citation"><text:span text:style-name="T23">coupes</text:span></text:span><text:span text:style-name="Citation"><text:span text:style-name="T57">, et je leur dis</text:span></text:span><text:span text:style-name="Citation"><text:span text:style-name="T6"> :</text:span></text:span><text:span text:style-name="Citation"><text:span text:style-name="T57"> </text:span></text:span><text:span text:style-name="Citation"><text:span text:style-name="T6">« </text:span></text:span><text:span text:style-name="Citation"><text:span text:style-name="T57">Buvez du vin</text:span></text:span><text:span text:style-name="Citation"><text:span text:style-name="T6"> ! »</text:span></text:span><text:span text:style-name="Citation"> </text:span><text:span text:style-name="Citation_20_BibleRef"><text:span text:style-name="T56">[</text:span></text:span><text:span text:style-name="Citation_20_BibleRef">Jr 35,5</text:span><text:span text:style-name="Citation_20_BibleRef"><text:span text:style-name="T56">]</text:span></text:span>. <text:span text:style-name="T58">Ce verset parle aussi de </text:span><text:span text:style-name="T24">coupes / </text:span><text:span text:style-name="T41">ποτήριον</text:span><text:span text:style-name="T58">, mot qui est utilisé au v23.</text:span></text:p>
      <text:p text:style-name="Text_20_body"><text:span text:style-name="T37">L'homme portant une cruche d'eau peut aussi faire penser au chameau porteur d'eau. En hébreu, chameau (gimel) est le nom de 3</text:span><text:span text:style-name="T32">ème</text:span><text:span text:style-name="T37"> lettre de l'alphabet. S'agirait-il de Celui qui ressuscite le 3</text:span><text:span text:style-name="T32">ème</text:span><text:span text:style-name="T37"> jour ?</text:span></text:p>
      <text:p text:style-name="P15"><text:span text:style-name="T42">Le verbe </text:span><text:span text:style-name="T16">porter</text:span><text:span text:style-name="T11"> / </text:span><text:span text:style-name="T40">βαστάζω</text:span> <text:span text:style-name="T42">est utilisé par Jean pour dire que Jésus </text:span><text:span text:style-name="T16">porte</text:span><text:span text:style-name="T42"> sa croix</text:span></text:p>
      <text:p text:style-name="Heading_20_5">v14</text:p>
      <text:p text:style-name="P16"><text:span text:style-name="T12">Propriétaire</text:span><text:span text:style-name="T11"> / </text:span><text:span text:style-name="T40">οἰκοδομέω</text:span> <text:span text:style-name="T34">: littéralement, responsable de la maison.</text:span></text:p>
      <text:p text:style-name="Corps_20_de_20_texte_20_1"><text:span text:style-name="T11">Maître / </text:span><text:span text:style-name="T40">διδάσκαλος</text:span><text:span text:style-name="T39"> </text:span>dans le sens de celui qui enseigne.</text:p>
      <text:p text:style-name="Corps_20_de_20_texte_20_1"><text:span text:style-name="T48">La </text:span><text:span text:style-name="T21">sa</text:span><text:span text:style-name="T11">lle / </text:span><text:span text:style-name="T40">κατάλυμα</text:span><text:span text:style-name="T39"> </text:span><text:span text:style-name="T54">peut-elle être rapprochée de la </text:span><text:span text:style-name="T53">tente</text:span><text:span text:style-name="T54"> ou du </text:span><text:span text:style-name="T53">sanctuaire</text:span><text:span text:style-name="T54"> dont parle la seconde lecture </text:span><text:span text:style-name="Citation_20_BibleRef"><text:span text:style-name="T54">[He 9,11-12]</text:span></text:span><text:span text:style-name="T54"> ?</text:span></text:p>
      <text:p text:style-name="P27"><text:soft-page-break/>v15</text:p>
      <text:p text:style-name="P35"><text:span text:style-name="T44">La "</text:span><text:span text:style-name="T17">pièce à l'étage" / </text:span><text:span text:style-name="T40">ἀνάγαιον</text:span><text:span text:style-name="T39"> </text:span>est <text:span text:style-name="T44">un hapax (une seule occurrence dans la Bible, si l'on ne distingue pas le passage équivalent de Lc 22,12). Littéralement : la </text:span><text:span text:style-name="T17">pièce d'en haut</text:span><text:span text:style-name="T44">. De quel "haut" s'agit-il ? Sens littéral ou symbolique ?</text:span></text:p>
      <text:p text:style-name="P36"><text:span text:style-name="T50">Le verbe </text:span><text:span text:style-name="T52">am</text:span><text:span text:style-name="T51">énager / </text:span><text:span text:style-name="T40">στρωννύω</text:span><text:span text:style-name="T39"> </text:span><text:span text:style-name="T49">commence par les consonnes sigma, tau et rho qui sont celles du mot </text:span><text:span text:style-name="T51">croix / </text:span><text:span text:style-name="T40">σταυρός</text:span><text:span text:style-name="T39">. </text:span><text:span text:style-name="T50">Le « haut » aurait-il un rapport avec la croix ? Ce verbe n’est utilisé ailleurs que pour dire </text:span><text:span text:style-name="Citation"><text:span text:style-name="T50">Beaucoup de gens </text:span></text:span><text:span text:style-name="Citation"><text:span text:style-name="T52">étendirent</text:span></text:span><text:span text:style-name="Citation"><text:span text:style-name="T50"> leurs manteaux sur le chemin, d’autres </text:span></text:span><text:span text:style-name="Citation"><text:span text:style-name="T52">étendirent</text:span></text:span><text:span text:style-name="Citation"><text:span text:style-name="T50"> des feuillages coupés dans les champs </text:span></text:span><text:span text:style-name="Citation_20_BibleRef"><text:span text:style-name="T50">[Mc 11,8]</text:span></text:span><text:span text:style-name="T50">. S’agirait-il d’aménager le chemin de croix ?</text:span></text:p>
      <text:p text:style-name="P32">v17</text:p>
      <text:p text:style-name="P33">Le mot <text:span text:style-name="T11">douze</text:span>, qui revient au v20, est employé dans la première lecture <text:span text:style-name="Citation_20_BibleRef">[Ex 24,4]</text:span>.</text:p>
      <text:p text:style-name="P28">v19</text:p>
      <text:p text:style-name="P19"><text:span text:style-name="T43">Marc n’utilise qu’une seule autre fois le verbe </text:span><text:span text:style-name="T18">devenir </text:span><text:span text:style-name="T11">triste / </text:span><text:span text:style-name="T40">λυπέω</text:span><text:span text:style-name="T43">, à propos de l’homme riche </text:span><text:span text:style-name="Citation_20_BibleRef"><text:span text:style-name="T43">[Mc 10,22]</text:span></text:span><text:span text:style-name="T43">. Matthieu l’utilise à Gethsémani pour décrire l’angoisse de Jésus </text:span><text:span text:style-name="Citation_20_BibleRef"><text:span text:style-name="T43">[Mt 26,37]</text:span></text:span><text:span text:style-name="T43">, tandis que Marc utilise l’adjectif dériv</text:span>é <text:span text:style-name="T39">περίλυπος </text:span><text:span text:style-name="Citation_20_BibleRef"><text:span text:style-name="T39">[Mc 14,34]</text:span></text:span>.</text:p>
      <text:p text:style-name="Heading_20_5">v20</text:p>
      <text:p text:style-name="P17"><text:span text:style-name="T34">Littéralement : </text:span><text:span text:style-name="Citation"><text:span text:style-name="T34">celui qui plonge avec moi dans le plat</text:span></text:span><text:span text:style-name="T34">.</text:span></text:p>
      <text:p text:style-name="P17"><text:span text:style-name="T34">Le verbe </text:span><text:span text:style-name="T12">plonge</text:span><text:span text:style-name="T11">r / </text:span><text:span text:style-name="T40">ἐμβάπτω</text:span><text:span text:style-name="T39">,</text:span> <text:span text:style-name="T45">peut </text:span>é<text:span text:style-name="T34">voquer un baptême.</text:span></text:p>
      <text:p text:style-name="P29"><text:span text:style-name="T55">v</text:span>21</text:p>
      <text:p text:style-name="P18"><text:span text:style-name="T45">Qu’il ne soit pas </text:span><text:span text:style-name="T20">né</text:span><text:span text:style-name="T45"> : littéralement, qu’il ne soit pas </text:span><text:span text:style-name="T20">engendré</text:span><text:span text:style-name="T11"> / </text:span><text:span text:style-name="T40">γεννάω</text:span><text:span text:style-name="T45">. Matthieu utilise ce verbe 40 fois dans sa généalogie </text:span><text:span text:style-name="Citation_20_BibleRef"><text:span text:style-name="T45">[Mt 1,2-16]</text:span></text:span><text:span text:style-name="T45">. Marc ne l’utilise qu’ici.</text:span></text:p>
      <text:p text:style-name="P14">v2<text:span text:style-name="T45">2</text:span></text:p>
      <text:p text:style-name="P34"><text:span text:style-name="T12">Pendant le repas</text:span><text:span text:style-name="T34"> : littéralement, pendant qu'ils </text:span><text:span text:style-name="T11">mangent / </text:span><text:span text:style-name="T40">ἐσθίω</text:span><text:span text:style-name="T34">. </text:span><text:span text:style-name="T48">Le même verbe manger a été déjà utilisé plusieurs fois </text:span><text:span text:style-name="Citation_20_BibleRef"><text:span text:style-name="T48">[v12, 14, 18]</text:span></text:span><text:span text:style-name="T48">.</text:span></text:p>
      <text:p text:style-name="P39">Tous les autres verbes de ce verset sont à l’aoriste, Sr Jeanne d’Arc les traduit plus justement par des présents.</text:p>
      <text:p text:style-name="Heading_20_5">v23</text:p>
      <text:p text:style-name="P31"><text:span text:style-name="T34">La première occurrence du mot </text:span><text:span text:style-name="T12">coupe </text:span><text:span text:style-name="T24">ou calice</text:span><text:span text:style-name="T11"> / </text:span><text:span text:style-name="T40">ποτήριον</text:span><text:span text:style-name="T39"> </text:span>d<text:span text:style-name="T34">ans la Bible est en Gn 40,11-21 : le grand panetier et le grand échanson. Marc l'emploie aussi en 7,4 ; 9,41 ; 10,38-39 ; 14,36.</text:span></text:p>
      <text:p text:style-name="P31"><text:span text:style-name="T58">Un rapport peut être fait avec la cruche du v13 </text:span><text:span text:style-name="Citation_20_BibleRef"><text:span text:style-name="T58">[voir Jr 35,5]</text:span></text:span><text:span text:style-name="T58">.</text:span></text:p>
      <text:p text:style-name="Heading_20_5">v24</text:p>
      <text:p text:style-name="P18"><text:span text:style-name="T35">1</text:span><text:span text:style-name="T31">ère</text:span><text:span text:style-name="T35"> occurrence dans la Bible du verbe </text:span><text:span text:style-name="T13">verser</text:span><text:span text:style-name="T11"> / </text:span><text:span text:style-name="T40">ἐκχέω</text:span><text:span text:style-name="T35"> : </text:span><text:span text:style-name="Citation"><text:span text:style-name="T35">Si quelqu’un </text:span></text:span><text:span text:style-name="Citation"><text:span text:style-name="T13">verse</text:span></text:span><text:span text:style-name="Citation"><text:span text:style-name="T35"> le sang de l’homme, par l’homme son sang </text:span></text:span><text:span text:style-name="Citation"><text:span text:style-name="T13">sera versé</text:span></text:span><text:span text:style-name="Citation"><text:span text:style-name="T35">. Car Dieu a fait l’homme à son image </text:span></text:span><text:span text:style-name="Citation_20_BibleRef"><text:span text:style-name="T35">[Gn 9,6]</text:span></text:span><text:span text:style-name="T35">.</text:span></text:p>
      <text:p text:style-name="Corps_20_de_20_texte_20_1"><text:span text:style-name="T35">1</text:span><text:span text:style-name="T31">ère</text:span><text:span text:style-name="T35"> occurrence de l'expression </text:span><text:span text:style-name="T13">sang de l'Alliance</text:span><text:span text:style-name="T35"> en Ex 24,8 (1</text:span><text:span text:style-name="T31">ère</text:span><text:span text:style-name="T35"> lecture).</text:span></text:p>
      <text:p text:style-name="P40">Voir une très belle explication de l’arche d’alliance dans une <text:a xlink:type="simple" xlink:href="https://youtu.be/hA-Y-tSg8UQ" text:style-name="Internet_20_link" text:visited-style-name="Visited_20_Internet_20_Link">vidéo de 7’</text:a>.</text:p>
      <text:p text:style-name="Heading_20_5"><text:soft-page-break/>v25</text:p>
      <text:p text:style-name="P19">Le mot grec <text:span text:style-name="T39">γένημα</text:span> <text:span text:style-name="T34">traduit par </text:span><text:span text:style-name="T12">fruit</text:span> veut aussi dire <text:span text:style-name="T11">progéniture</text:span> (même racine que <text:span text:style-name="T19">engendré</text:span> au verset 21), ce n'est pas le "fruit" dont parle <text:span text:style-name="T34">Gn 1 et Gn 3</text:span>.</text:p>
      <text:p text:style-name="P26"><text:span text:style-name="Citation">Le Seigneur parla à Moïse. Il dit</text:span><text:span text:style-name="Citation"><text:span text:style-name="T2"> : « </text:span></text:span><text:span text:style-name="Citation">Parle aux fils d’Israël. Tu leur diras</text:span><text:span text:style-name="Citation"><text:span text:style-name="T2"> :</text:span></text:span><text:span text:style-name="Citation"> Quand un homme ou une femme fait un vœu particulier, le vœu de naziréat, par lequel il se voue au Seigneur, il s’abstiendra de vin et de boisson forte, il ne boira ni vinaigre de vin ni vinaigre d’alcool, il ne boira aucun jus de raisin, il ne mangera ni raisins frais ni raisins secs. Tous les jours de son naziréat, il ne mangera aucun </text:span><text:span text:style-name="Citation"><text:span text:style-name="T11">produit de la vigne</text:span></text:span><text:span text:style-name="Citation">... </text:span><text:span text:style-name="Citation_20_BibleRef"><text:span text:style-name="T46">[Nb 6,1-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76" text:date-value="2022-02-07T11:08:30.511999949">7 février 2022</text:date><text:tab/><text:file-name text:display="name-and-extension">Mc14b_B_StSacrement.odt</text:file-name><text:tab/><text:page-number text:select-page="current">3</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76" text:date-value="2011-04-27T17:30:16.260000108" text:fixed="true">27 avril 2011</text:date><text:tab/><text:file-name text:display="name-and-extension">Mc14b_B_StSacrement.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11-04-27T17:30:16.27</meta:creation-date>
    <meta:editing-cycles>224</meta:editing-cycles>
    <meta:editing-duration>P3DT4H29M38S</meta:editing-duration>
    <meta:initial-creator>Léon RÉGENT</meta:initial-creator>
    <dc:date>2022-02-07T11:08:30.387000000</dc:date>
    <meta:document-statistic meta:table-count="0" meta:image-count="0" meta:object-count="0" meta:page-count="5" meta:paragraph-count="109" meta:word-count="1884" meta:character-count="10196" meta:non-whitespace-character-count="8418"/>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