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text-properties fo:font-weight="bold" style:font-weight-asian="bold" style:font-weight-complex="bold"/>
    </style:style>
    <style:style style:name="P4" style:family="paragraph" style:parent-style-name="Corps_20_de_20_texte_20_1" style:master-page-name="">
      <style:paragraph-properties style:page-number="auto" fo:keep-with-next="always" style:writing-mode="page"/>
      <style:text-properties officeooo:rsid="00e3eb85" officeooo:paragraph-rsid="00e3eb85"/>
    </style:style>
    <style:style style:name="P5" style:family="paragraph" style:parent-style-name="Heading_20_3">
      <style:text-properties officeooo:rsid="00eda067" officeooo:paragraph-rsid="00eda067"/>
    </style:style>
    <style:style style:name="P6" style:family="paragraph" style:parent-style-name="Heading_20_5">
      <style:text-properties officeooo:rsid="00eda067" officeooo:paragraph-rsid="00eda067"/>
    </style:style>
    <style:style style:name="P7" style:family="paragraph" style:parent-style-name="Text_20_body">
      <style:text-properties officeooo:rsid="00eda067" officeooo:paragraph-rsid="00eda067"/>
    </style:style>
    <style:style style:name="P8" style:family="paragraph" style:parent-style-name="Heading_20_5">
      <style:text-properties officeooo:rsid="00ef7480" officeooo:paragraph-rsid="00ef7480"/>
    </style:style>
    <style:style style:name="P9" style:family="paragraph" style:parent-style-name="Heading_20_5">
      <style:text-properties fo:language="fr" fo:country="FR"/>
    </style:style>
    <style:style style:name="P10" style:family="paragraph" style:parent-style-name="Heading_20_5">
      <style:text-properties officeooo:rsid="00f5ff5b" officeooo:paragraph-rsid="00f5ff5b"/>
    </style:style>
    <style:style style:name="P11" style:family="paragraph" style:parent-style-name="Heading_20_5">
      <style:text-properties officeooo:rsid="00f79086" officeooo:paragraph-rsid="00f79086"/>
    </style:style>
    <style:style style:name="P12" style:family="paragraph" style:parent-style-name="Heading_20_5">
      <style:text-properties officeooo:rsid="010155de" officeooo:paragraph-rsid="010155de"/>
    </style:style>
    <style:style style:name="P13" style:family="paragraph" style:parent-style-name="Text_20_body">
      <style:text-properties style:text-position="0% 100%" officeooo:rsid="00e2f915" officeooo:paragraph-rsid="00e76cd7"/>
    </style:style>
    <style:style style:name="P14" style:family="paragraph" style:parent-style-name="Text_20_body">
      <style:text-properties officeooo:paragraph-rsid="00e76cd7"/>
    </style:style>
    <style:style style:name="P15" style:family="paragraph" style:parent-style-name="Corps_20_de_20_texte_20_1">
      <style:text-properties officeooo:paragraph-rsid="00e76cd7"/>
    </style:style>
    <style:style style:name="P16" style:family="paragraph" style:parent-style-name="Text_20_body">
      <style:text-properties officeooo:rsid="006a4bd6" officeooo:paragraph-rsid="00e76cd7"/>
    </style:style>
    <style:style style:name="P17" style:family="paragraph" style:parent-style-name="Text_20_body">
      <style:text-properties fo:font-size="14pt" officeooo:paragraph-rsid="00e76cd7" style:font-size-asian="14pt" style:font-size-complex="14pt"/>
    </style:style>
    <style:style style:name="P18" style:family="paragraph" style:parent-style-name="Text_20_body">
      <style:text-properties officeooo:rsid="00e2f915" officeooo:paragraph-rsid="00e76cd7"/>
    </style:style>
    <style:style style:name="P19" style:family="paragraph" style:parent-style-name="Text_20_body">
      <style:text-properties officeooo:rsid="00e93642" officeooo:paragraph-rsid="00e93642"/>
    </style:style>
    <style:style style:name="P20" style:family="paragraph" style:parent-style-name="Text_20_body">
      <style:text-properties officeooo:paragraph-rsid="00eba071"/>
    </style:style>
    <style:style style:name="P21" style:family="paragraph" style:parent-style-name="Text_20_body">
      <style:text-properties officeooo:paragraph-rsid="00f5ff5b"/>
    </style:style>
    <style:style style:name="P22" style:family="paragraph" style:parent-style-name="Text_20_body">
      <style:text-properties officeooo:paragraph-rsid="00f79086"/>
    </style:style>
    <style:style style:name="P23" style:family="paragraph" style:parent-style-name="Text_20_body">
      <style:text-properties officeooo:paragraph-rsid="00f7973c"/>
    </style:style>
    <style:style style:name="P24" style:family="paragraph" style:parent-style-name="Text_20_body">
      <style:text-properties officeooo:paragraph-rsid="00fcec22"/>
    </style:style>
    <style:style style:name="P25" style:family="paragraph" style:parent-style-name="Text_20_body">
      <style:text-properties officeooo:paragraph-rsid="010217a2"/>
    </style:style>
    <style:style style:name="P26" style:family="paragraph" style:parent-style-name="Text_20_body">
      <style:text-properties officeooo:paragraph-rsid="0103f078"/>
    </style:style>
    <style:style style:name="P27" style:family="paragraph" style:parent-style-name="Corps_20_de_20_texte_20_1">
      <style:text-properties officeooo:paragraph-rsid="0103f078"/>
    </style:style>
    <style:style style:name="P28" style:family="paragraph" style:parent-style-name="Text_20_body">
      <style:text-properties officeooo:rsid="0103f078" officeooo:paragraph-rsid="0103f078"/>
    </style:style>
    <style:style style:name="P29" style:family="paragraph" style:parent-style-name="Text_20_body">
      <style:text-properties officeooo:paragraph-rsid="01069476"/>
    </style:style>
    <style:style style:name="P30" style:family="paragraph" style:parent-style-name="Corps_20_de_20_texte_20_1">
      <style:text-properties officeooo:paragraph-rsid="01069476"/>
    </style:style>
    <style:style style:name="P31" style:family="paragraph" style:parent-style-name="Corps_20_de_20_texte_20_1">
      <style:text-properties officeooo:paragraph-rsid="00f5ae40"/>
    </style:style>
    <style:style style:name="P32" style:family="paragraph" style:parent-style-name="Corps_20_de_20_texte_20_1">
      <style:text-properties officeooo:paragraph-rsid="00f98445"/>
    </style:style>
    <style:style style:name="P33" style:family="paragraph" style:parent-style-name="Corps_20_de_20_texte_20_1">
      <style:text-properties officeooo:rsid="00facc47" officeooo:paragraph-rsid="00fc2270"/>
    </style:style>
    <style:style style:name="P34" style:family="paragraph" style:parent-style-name="Corps_20_de_20_texte_20_1">
      <style:text-properties officeooo:paragraph-rsid="00fd8785"/>
    </style:style>
    <style:style style:name="P35" style:family="paragraph" style:parent-style-name="Corps_20_de_20_texte_20_1">
      <style:text-properties officeooo:paragraph-rsid="010e5ba3"/>
    </style:style>
    <style:style style:name="P36" style:family="paragraph" style:parent-style-name="Text_20_body">
      <style:text-properties officeooo:paragraph-rsid="010e5ba3"/>
    </style:style>
    <style:style style:name="P37" style:family="paragraph" style:parent-style-name="Corps_20_de_20_texte_20_1">
      <style:text-properties officeooo:paragraph-rsid="010e60fc"/>
    </style:style>
    <style:style style:name="P38" style:family="paragraph" style:parent-style-name="Text_20_body">
      <style:text-properties officeooo:paragraph-rsid="010e60fc"/>
    </style:style>
    <style:style style:name="P3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0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officeooo:rsid="00f5ae40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e86d60"/>
    </style:style>
    <style:style style:name="T12" style:family="text">
      <style:text-properties style:text-underline-style="solid" style:text-underline-width="auto" style:text-underline-color="font-color" officeooo:rsid="00e93642"/>
    </style:style>
    <style:style style:name="T13" style:family="text">
      <style:text-properties style:text-underline-style="solid" style:text-underline-width="auto" style:text-underline-color="font-color" officeooo:rsid="00f2c233"/>
    </style:style>
    <style:style style:name="T14" style:family="text">
      <style:text-properties style:text-underline-style="solid" style:text-underline-width="auto" style:text-underline-color="font-color" officeooo:rsid="00eda067"/>
    </style:style>
    <style:style style:name="T15" style:family="text">
      <style:text-properties style:text-underline-style="solid" style:text-underline-width="auto" style:text-underline-color="font-color" officeooo:rsid="00f5ae40"/>
    </style:style>
    <style:style style:name="T16" style:family="text">
      <style:text-properties style:text-underline-style="solid" style:text-underline-width="auto" style:text-underline-color="font-color" officeooo:rsid="00f46be9"/>
    </style:style>
    <style:style style:name="T17" style:family="text">
      <style:text-properties style:text-underline-style="solid" style:text-underline-width="auto" style:text-underline-color="font-color" officeooo:rsid="00f5ff5b"/>
    </style:style>
    <style:style style:name="T18" style:family="text">
      <style:text-properties style:text-underline-style="solid" style:text-underline-width="auto" style:text-underline-color="font-color" officeooo:rsid="00f79086"/>
    </style:style>
    <style:style style:name="T19" style:family="text">
      <style:text-properties style:text-underline-style="solid" style:text-underline-width="auto" style:text-underline-color="font-color" officeooo:rsid="00f7973c"/>
    </style:style>
    <style:style style:name="T20" style:family="text">
      <style:text-properties style:text-underline-style="solid" style:text-underline-width="auto" style:text-underline-color="font-color" officeooo:rsid="00fd8785"/>
    </style:style>
    <style:style style:name="T21" style:family="text">
      <style:text-properties style:text-underline-style="solid" style:text-underline-width="auto" style:text-underline-color="font-color" officeooo:rsid="010155de"/>
    </style:style>
    <style:style style:name="T22" style:family="text">
      <style:text-properties style:text-underline-style="solid" style:text-underline-width="auto" style:text-underline-color="font-color" officeooo:rsid="010217a2"/>
    </style:style>
    <style:style style:name="T23" style:family="text">
      <style:text-properties style:text-underline-style="solid" style:text-underline-width="auto" style:text-underline-color="font-color" officeooo:rsid="00eb13a3"/>
    </style:style>
    <style:style style:name="T24" style:family="text">
      <style:text-properties style:text-underline-style="solid" style:text-underline-width="auto" style:text-underline-color="font-color" officeooo:rsid="010e60fc"/>
    </style:style>
    <style:style style:name="T25" style:family="text">
      <style:text-properties style:text-underline-style="solid" style:text-underline-width="auto" style:text-underline-color="font-color" officeooo:rsid="00eba071"/>
    </style:style>
    <style:style style:name="T26" style:family="text">
      <style:text-properties officeooo:rsid="00c6beee"/>
    </style:style>
    <style:style style:name="T27" style:family="text">
      <style:text-properties officeooo:rsid="00dc3da2"/>
    </style:style>
    <style:style style:name="T28" style:family="text">
      <style:text-properties officeooo:rsid="00e2f915"/>
    </style:style>
    <style:style style:name="T29" style:family="text">
      <style:text-properties officeooo:rsid="00e3eb85"/>
    </style:style>
    <style:style style:name="T30" style:family="text">
      <style:text-properties officeooo:rsid="00e76cd7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e86d60"/>
    </style:style>
    <style:style style:name="T33" style:family="text">
      <style:text-properties officeooo:rsid="00e93642"/>
    </style:style>
    <style:style style:name="T34" style:family="text">
      <style:text-properties officeooo:rsid="00eba071"/>
    </style:style>
    <style:style style:name="T35" style:family="text">
      <style:text-properties officeooo:rsid="00eda067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text-underline-style="solid" style:text-underline-width="auto" style:text-underline-color="font-color"/>
    </style:style>
    <style:style style:name="T38" style:family="text">
      <style:text-properties fo:language="fr" fo:country="FR" style:text-underline-style="solid" style:text-underline-width="auto" style:text-underline-color="font-color" officeooo:rsid="00eda067"/>
    </style:style>
    <style:style style:name="T39" style:family="text">
      <style:text-properties fo:language="fr" fo:country="FR" officeooo:rsid="00ef7480"/>
    </style:style>
    <style:style style:name="T40" style:family="text">
      <style:text-properties fo:language="fr" fo:country="FR" officeooo:rsid="00eda067"/>
    </style:style>
    <style:style style:name="T41" style:family="text">
      <style:text-properties officeooo:rsid="00f2c233"/>
    </style:style>
    <style:style style:name="T42" style:family="text">
      <style:text-properties officeooo:rsid="00f46be9"/>
    </style:style>
    <style:style style:name="T43" style:family="text">
      <style:text-properties style:font-name="SBL Greek" fo:font-size="12pt" fo:language="el" fo:country="GR" officeooo:rsid="00fcec22" style:font-size-asian="12pt"/>
    </style:style>
    <style:style style:name="T44" style:family="text">
      <style:text-properties fo:language="el" fo:country="GR"/>
    </style:style>
    <style:style style:name="T45" style:family="text">
      <style:text-properties fo:language="el" fo:country="GR" officeooo:rsid="00f5ff5b"/>
    </style:style>
    <style:style style:name="T46" style:family="text">
      <style:text-properties fo:language="el" fo:country="GR" officeooo:rsid="00f635b9"/>
    </style:style>
    <style:style style:name="T47" style:family="text">
      <style:text-properties fo:language="el" fo:country="GR" style:text-underline-style="solid" style:text-underline-width="auto" style:text-underline-color="font-color"/>
    </style:style>
    <style:style style:name="T48" style:family="text">
      <style:text-properties fo:language="el" fo:country="GR" style:text-underline-style="solid" style:text-underline-width="auto" style:text-underline-color="font-color" officeooo:rsid="00f5ff5b"/>
    </style:style>
    <style:style style:name="T49" style:family="text">
      <style:text-properties fo:language="el" fo:country="GR" style:text-underline-style="solid" style:text-underline-width="auto" style:text-underline-color="font-color" officeooo:rsid="00f7973c"/>
    </style:style>
    <style:style style:name="T50" style:family="text">
      <style:text-properties fo:language="el" fo:country="GR" style:text-underline-style="solid" style:text-underline-width="auto" style:text-underline-color="font-color" officeooo:rsid="00f98445"/>
    </style:style>
    <style:style style:name="T51" style:family="text">
      <style:text-properties fo:language="el" fo:country="GR" style:text-underline-style="solid" style:text-underline-width="auto" style:text-underline-color="font-color" officeooo:rsid="00fd8785"/>
    </style:style>
    <style:style style:name="T52" style:family="text">
      <style:text-properties fo:language="el" fo:country="GR" style:text-underline-style="solid" style:text-underline-width="auto" style:text-underline-color="font-color" officeooo:rsid="00eda067"/>
    </style:style>
    <style:style style:name="T53" style:family="text">
      <style:text-properties fo:language="el" fo:country="GR" officeooo:rsid="00f79086"/>
    </style:style>
    <style:style style:name="T54" style:family="text">
      <style:text-properties fo:language="el" fo:country="GR" officeooo:rsid="00f7973c"/>
    </style:style>
    <style:style style:name="T55" style:family="text">
      <style:text-properties fo:language="el" fo:country="GR" officeooo:rsid="00f98445"/>
    </style:style>
    <style:style style:name="T56" style:family="text">
      <style:text-properties fo:language="el" fo:country="GR" officeooo:rsid="00fc2270"/>
    </style:style>
    <style:style style:name="T57" style:family="text">
      <style:text-properties fo:language="el" fo:country="GR" officeooo:rsid="00fcec22"/>
    </style:style>
    <style:style style:name="T58" style:family="text">
      <style:text-properties fo:language="el" fo:country="GR" officeooo:rsid="00fd8785"/>
    </style:style>
    <style:style style:name="T59" style:family="text">
      <style:text-properties fo:language="el" fo:country="GR" officeooo:rsid="010217a2"/>
    </style:style>
    <style:style style:name="T60" style:family="text">
      <style:text-properties officeooo:rsid="00f5ae40"/>
    </style:style>
    <style:style style:name="T61" style:family="text">
      <style:text-properties style:text-position="super 58%"/>
    </style:style>
    <style:style style:name="T62" style:family="text">
      <style:text-properties style:text-position="super 58%" officeooo:rsid="00f46be9"/>
    </style:style>
    <style:style style:name="T63" style:family="text">
      <style:text-properties style:text-position="super 58%" fo:language="el" fo:country="GR"/>
    </style:style>
    <style:style style:name="T64" style:family="text">
      <style:text-properties officeooo:rsid="00f5ff5b"/>
    </style:style>
    <style:style style:name="T65" style:family="text">
      <style:text-properties officeooo:rsid="00f79086"/>
    </style:style>
    <style:style style:name="T66" style:family="text">
      <style:text-properties officeooo:rsid="00f7973c"/>
    </style:style>
    <style:style style:name="T67" style:family="text">
      <style:text-properties officeooo:rsid="00fb216e"/>
    </style:style>
    <style:style style:name="T68" style:family="text">
      <style:text-properties officeooo:rsid="00fd8785"/>
    </style:style>
    <style:style style:name="T69" style:family="text">
      <style:text-properties officeooo:rsid="010155de"/>
    </style:style>
    <style:style style:name="T70" style:family="text">
      <style:text-properties officeooo:rsid="010217a2"/>
    </style:style>
    <style:style style:name="T71" style:family="text">
      <style:text-properties officeooo:rsid="0103f078"/>
    </style:style>
    <style:style style:name="T72" style:family="text">
      <style:text-properties officeooo:rsid="01069476"/>
    </style:style>
    <style:style style:name="T73" style:family="text">
      <style:text-properties officeooo:rsid="010757cc"/>
    </style:style>
    <style:style style:name="T74" style:family="text">
      <style:text-properties officeooo:rsid="010b5d70"/>
    </style:style>
    <style:style style:name="T75" style:family="text">
      <style:text-properties officeooo:rsid="010dd3a3"/>
    </style:style>
    <style:style style:name="T76" style:family="text">
      <style:text-properties officeooo:rsid="010e5ba3"/>
    </style:style>
    <style:style style:name="T77" style:family="text">
      <style:text-properties officeooo:rsid="00eb13a3"/>
    </style:style>
    <style:style style:name="T78" style:family="text">
      <style:text-properties officeooo:rsid="010e60fc"/>
    </style:style>
    <style:style style:name="T79" style:family="text">
      <style:text-properties officeooo:rsid="010f19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79">9 mai 2024</text:span> <text:span text:style-name="T28">(Ascension)</text:span></text:p>
      <text:p text:style-name="Heading_20_3"><text:span text:style-name="T30">Actes des Apôtres,</text:span> <text:span text:style-name="T6">c</text:span>hapitre <text:span text:style-name="T30">1</text:span></text:p>
      <text:p text:style-name="P15"><text:span text:style-name="T1">1</text:span> CHER THEOPHILE, dans mon premier livre, j’ai parlé de tout ce que Jésus a fait et enseigné,</text:p>
      <text:p text:style-name="Text_20_body">depuis le moment où il commença,</text:p>
      <text:p text:style-name="P14"><text:span text:style-name="T1">2</text:span> jusqu’au jour où il fut enlevé au ciel,</text:p>
      <text:p text:style-name="P14">après avoir, par l’Esprit Saint, donné ses instructions aux Apôtres qu’il avait choisis.</text:p>
      <text:p text:style-name="P14"><text:span text:style-name="T1">3</text:span> C’est à eux qu’il s’est présenté vivant après sa Passion ; il leur en a donné bien des preuves,</text:p>
      <text:p text:style-name="P14">puisque, pendant quarante jours, il leur est apparu et leur a parlé du royaume de Dieu.</text:p>
      <text:p text:style-name="P15"><text:span text:style-name="T1">4</text:span> Au cours d’un repas qu’il prenait avec eux, il leur donna l’ordre de ne pas quitter Jérusalem,</text:p>
      <text:p text:style-name="Text_20_body">mais d’y attendre que s’accomplisse la promesse du Père.</text:p>
      <text:p text:style-name="Text_20_body">Il déclara<text:span text:style-name="T3"> :</text:span> <text:span text:style-name="T3">« </text:span>Cette promesse, vous l’avez entendue de ma bouche<text:span text:style-name="T3"> :</text:span></text:p>
      <text:p text:style-name="P14"><text:span text:style-name="T1">5</text:span> alors que Jean a baptisé avec l’eau,</text:p>
      <text:p text:style-name="P14">vous, c’est dans l’Esprit Saint que vous serez baptisés d’ici peu de jours.<text:span text:style-name="T3"> »</text:span></text:p>
      <text:p text:style-name="P14"><text:span text:style-name="T1">6</text:span> Ainsi réunis, les Apôtres l’interrogeaient<text:span text:style-name="T3"> :</text:span></text:p>
      <text:p text:style-name="P14"><text:span text:style-name="T3">« </text:span>Seigneur, est-ce maintenant le temps où tu vas rétablir le royaume pour Israël<text:span text:style-name="T3"> ? »</text:span></text:p>
      <text:p text:style-name="P14"><text:span text:style-name="T1">7</text:span> Jésus leur répondit<text:span text:style-name="T3"> :</text:span></text:p>
      <text:p text:style-name="P14"><text:span text:style-name="T3">« </text:span>Il ne vous appartient pas de connaître les temps et les moments que le Père a fixés de sa propre autorité.</text:p>
      <text:p text:style-name="P14"><text:span text:style-name="T1">8</text:span> Mais vous allez recevoir une force quand le Saint-Esprit viendra sur vous ;</text:p>
      <text:p text:style-name="P20">vous serez alors mes témoins à Jérusalem,</text:p>
      <text:p text:style-name="P20">dans toute la Judée et la Samarie, et jusqu’aux extrémités de la terre.<text:span text:style-name="T3"> »</text:span></text:p>
      <text:p text:style-name="P15"><text:span text:style-name="T1">9</text:span> Après ces paroles, tandis que les Apôtres le regardaient, il s’éleva,</text:p>
      <text:p text:style-name="Text_20_body">et une nuée vint le soustraire à leurs yeux.</text:p>
      <text:p text:style-name="P14"><text:span text:style-name="T1">10</text:span> Et comme ils fixaient encore le ciel où Jésus s’en allait,</text:p>
      <text:p text:style-name="P14">voici que, devant eux, se tenaient deux hommes en vêtements blancs,</text:p>
      <text:p text:style-name="P13"><text:span text:style-name="T1">11</text:span> qui leur dirent : « Galiléens, pourquoi restez-vous là à regarder vers le ciel ?</text:p>
      <text:p text:style-name="P13">Ce Jésus qui a été enlevé au ciel d’auprès de vous,</text:p>
      <text:p text:style-name="P13">viendra de la même manière que vous l’avez vu s’en aller vers le ciel. »</text:p>
      <text:p text:style-name="Heading_20_3">Psaume <text:span text:style-name="T30">46</text:span></text:p>
      <text:p text:style-name="P3">Dieu <text:span text:style-name="T74">s’élève</text:span> parmi <text:span text:style-name="T74">les ovations</text:span>, le Seigneur aux éclats du cor !</text:p>
      <text:p text:style-name="Corps_20_de_20_texte_20_11"><text:span text:style-name="T1">2</text:span> Tous les peuples, battez des mains, acclamez Dieu par vos cris de joie<text:span text:style-name="T3"> !</text:span></text:p>
      <text:p text:style-name="P16"><text:span text:style-name="T1">3</text:span> Car le Seigneur est le Très-Haut, le redoutable, le grand roi sur toute la terre,</text:p>
      <text:p text:style-name="Corps_20_de_20_texte_20_1"><text:span text:style-name="T1">6</text:span> Dieu s'élève parmi les ovations, le Seigneur, aux éclats du cor.</text:p>
      <text:p text:style-name="P16"><text:span text:style-name="T1">7</text:span> Sonnez pour notre Dieu, sonnez, sonnez pour notre roi, sonnez<text:span text:style-name="T3"> !</text:span></text:p>
      <text:p text:style-name="Corps_20_de_20_texte_20_1"><text:span text:style-name="T1">8</text:span> Car Dieu est le roi de la terre<text:span text:style-name="T3"> :</text:span> que vos musiques l'annoncent<text:span text:style-name="T3"> !</text:span></text:p>
      <text:p text:style-name="P16"><text:span text:style-name="T1">9</text:span><text:span text:style-name="T3"> Il règne, Dieu, sur les païens, Dieu est assis sur son trône sacré.</text:span></text:p>
      <text:p text:style-name="Heading_20_3"><text:soft-page-break/><text:span text:style-name="T27">L</text:span>ettre <text:span text:style-name="T27">aux Éphésiens</text:span>, <text:span text:style-name="T6">c</text:span>hapitre <text:span text:style-name="T30">4</text:span></text:p>
      <text:p text:style-name="P4">Frères,</text:p>
      <text:p text:style-name="P14"><text:span text:style-name="T1">1</text:span> Moi qui suis en prison à cause du Seigneur,</text:p>
      <text:p text:style-name="P14">je vous exhorte donc à vous conduire d’une manière digne de votre vocation<text:span text:style-name="T3"> :</text:span></text:p>
      <text:p text:style-name="P14"><text:span text:style-name="T1">2</text:span> ayez beaucoup d’humilité, de douceur et de patience, supportez-vous les uns les autres avec amour ;</text:p>
      <text:p text:style-name="P14"><text:span text:style-name="T1">3</text:span> ayez soin de garder l’unité dans l’Esprit par le lien de la paix.</text:p>
      <text:p text:style-name="P14"><text:span text:style-name="T1">4</text:span> Comme votre vocation vous a tous appelés à une seule espérance,</text:p>
      <text:p text:style-name="P14">de même il y a un seul Corps et un seul Esprit.</text:p>
      <text:p text:style-name="P14"><text:span text:style-name="T1">5</text:span> Il y a un seul Seigneur, une seule foi, un seul baptême,</text:p>
      <text:p text:style-name="P14"><text:span text:style-name="T1">6</text:span> un seul Dieu et Père de tous, au-dessus de tous, par tous, et en tous.</text:p>
      <text:p text:style-name="P14"><text:span text:style-name="T1">7</text:span> À chacun d’entre nous, la grâce a été donnée selon la mesure du don fait par le Christ.</text:p>
      <text:p text:style-name="P15"><text:span text:style-name="T1">8</text:span> C’est pourquoi l’Écriture dit<text:span text:style-name="T3"> :</text:span></text:p>
      <text:p text:style-name="Text_20_body">Il est monté sur la hauteur, il a capturé des captifs, il a fait des dons aux hommes.</text:p>
      <text:p text:style-name="P14"><text:span text:style-name="T1">9</text:span> Que veut dire<text:span text:style-name="T3"> :</text:span> Il est monté<text:span text:style-name="T3"> ?</text:span> –</text:p>
      <text:p text:style-name="P14">Cela veut dire qu’il était d’abord descendu dans les régions inférieures de la terre.</text:p>
      <text:p text:style-name="P14"><text:span text:style-name="T1">10</text:span> Et celui qui était descendu</text:p>
      <text:p text:style-name="P14">est le même qui est monté au-dessus de tous les cieux pour remplir l’univers.</text:p>
      <text:p text:style-name="P14"><text:span text:style-name="T1">11</text:span> Et les dons qu’il a faits,</text:p>
      <text:p text:style-name="P14">ce sont les Apôtres, et aussi les prophètes, les évangélisateurs, les pasteurs et ceux qui enseignent.</text:p>
      <text:p text:style-name="P14"><text:span text:style-name="T1">12</text:span> De cette manière, les fidèles sont organisés pour que les tâches du ministère soient accomplies</text:p>
      <text:p text:style-name="P14">et que se construise le corps du Christ,</text:p>
      <text:p text:style-name="P14"><text:span text:style-name="T1">13</text:span> jusqu’à ce que nous parvenions tous ensemble à l’unité dans la foi et la pleine connaissance du Fils de Dieu, à l’état de l’Homme parfait, à la stature du Christ dans sa plénitude.</text:p>
      <text:p text:style-name="P14"/>
      <text:p text:style-name="P2"><text:span text:style-name="Strong_20_Emphasis"><text:span text:style-name="T9">Alléluia. Alléluia.</text:span></text:span> <text:span text:style-name="T30">Allez ! De toutes les nations faites des disciples, dit le Seigneur. Moi, je suis avec vous tous les jours jusqu'à la fin du monde.</text:span><text:span text:style-name="T9"> </text:span><text:span text:style-name="Strong_20_Emphasis"><text:span text:style-name="T9">Alléluia.</text:span></text:span></text:p>
      <text:p text:style-name="Heading_20_3">Év<text:span text:style-name="T26">angile</text:span> selon saint <text:span text:style-name="T28">Marc</text:span>, <text:span text:style-name="T6">c</text:span>hapitre <text:span text:style-name="T29">16</text:span></text:p>
      <text:p text:style-name="Corps_20_de_20_texte_20_1">En ce temps-là, Jésus ressuscité se manifesta aux onze apôtres et <text:span text:style-name="T31">leur dit :</text:span></text:p>
      <text:p text:style-name="P17"><text:span text:style-name="T1">15</text:span> <text:span text:style-name="T3">« </text:span>Allez dans le monde entier. Proclamez l’Évangile à toute la création.</text:p>
      <text:p text:style-name="P17"><text:span text:style-name="T1">16</text:span> Celui qui croira et sera baptisé sera sauvé ;</text:p>
      <text:p text:style-name="P17">celui qui refusera de croire sera condamné.</text:p>
      <text:p text:style-name="P17"><text:span text:style-name="T1">17</text:span> Voici les signes qui accompagneront ceux qui deviendront croyants<text:span text:style-name="T3"> :</text:span></text:p>
      <text:p text:style-name="P17">en mon nom, ils expulseront les démons ; ils parleront en langues nouvelles ;</text:p>
      <text:p text:style-name="P17"><text:span text:style-name="T1">18</text:span> ils prendront des serpents dans leurs mains</text:p>
      <text:p text:style-name="P17">et, s’ils boivent un poison mortel, il ne leur fera pas de mal ;</text:p>
      <text:p text:style-name="P17">ils imposeront les mains aux malades, et les malades s’en trouveront bien.<text:span text:style-name="T3"> »</text:span></text:p>
      <text:p text:style-name="P17"><text:span text:style-name="T1">19</text:span> Le Seigneur Jésus, après leur avoir parlé,</text:p>
      <text:p text:style-name="P17">fut enlevé au ciel et s’assit à la droite de Dieu.</text:p>
      <text:p text:style-name="P18"><text:span text:style-name="T2">20</text:span><text:span text:style-name="T4"> Quant à eux, ils s’en allèrent proclamer partout l’Évangile. Le Seigneur travaillait avec eux et confirmait la Parole par les signes qui l’accompagnaient.</text:span></text:p>
      <text:p text:style-name="P39"><text:span text:style-name="T7">Remarques sur le vocabulaire grec </text:span><text:span text:style-name="T8">employé</text:span></text:p>
      <text:p text:style-name="P5">Actes des apôtres</text:p>
      <text:p text:style-name="P6">v1</text:p>
      <text:p text:style-name="P7"><text:span text:style-name="T10">Livre</text:span> est <text:span text:style-name="T13">l</text:span><text:span text:style-name="T10">ogos</text:span> en grec : <text:span text:style-name="T41">le Verbe, la Parole. Ce mot termine l’évangile de Marc </text:span><text:span text:style-name="Citation_20_BibleRef"><text:span text:style-name="T41">[Mc 16,20]</text:span></text:span><text:span text:style-name="T41">.</text:span></text:p>
      <text:p text:style-name="Corps_20_de_20_texte_20_1"><text:span text:style-name="T10">Théophile</text:span> est littéralement celui qui aime Dieu.</text:p>
      <text:p text:style-name="P6">v2</text:p>
      <text:p text:style-name="P23"><text:span text:style-name="T19">Jusqu’</text:span><text:span text:style-name="T10">au / </text:span><text:span text:style-name="T47">ἄχρι</text:span> jo<text:span text:style-name="T66">ur : les seules consonnes de la </text:span>préposition <text:span text:style-name="T44">ἄχρι sont un chi et un rho, initiales du Christ. </text:span><text:span text:style-name="T49">Le</text:span><text:span text:style-name="T54"> jour (il y a un article en grec) dont il est question pourrait être très spécial. Voir la remarque faite au verset 6 sur l’emploi de l’aoriste.</text:span></text:p>
      <text:p text:style-name="Corps_20_de_20_texte_20_1">1<text:span text:style-name="T61">ère</text:span> occurrence de <text:span text:style-name="T15">d</text:span><text:span text:style-name="T14">onner ses instructions ou commander</text:span><text:span text:style-name="T10"> / </text:span><text:span text:style-name="T47">ἐντέλλω</text:span> :<text:span text:style-name="T60"> </text:span><text:span text:style-name="Citation"><text:span text:style-name="T60">Le Seigneur Dieu </text:span></text:span><text:span text:style-name="Citation"><text:span text:style-name="T15">donna</text:span></text:span><text:span text:style-name="Citation"><text:span text:style-name="T60"> à l’homme </text:span></text:span><text:span text:style-name="Citation"><text:span text:style-name="T15">cet ordre</text:span></text:span><text:span text:style-name="Citation"><text:span text:style-name="T5"> :</text:span></text:span><text:span text:style-name="Citation"><text:span text:style-name="T60"> </text:span></text:span><text:span text:style-name="Citation"><text:span text:style-name="T5">« </text:span></text:span><text:span text:style-name="Citation"><text:span text:style-name="T60">Tu peux manger les fruits de tous les arbres du jardin ; mais l’arbre de la connaissance du bien et du mal, tu n’en mangeras pas ; car, le jour où tu en mangeras, tu mourras.</text:span></text:span><text:span text:style-name="Citation"><text:span text:style-name="T5"> »</text:span></text:span><text:span text:style-name="T5"> </text:span><text:span text:style-name="Citation_20_BibleRef"><text:span text:style-name="T5">[Gn 2,16-17]</text:span></text:span><text:span text:style-name="T5">.</text:span></text:p>
      <text:p text:style-name="P31"><text:span text:style-name="T35">Il </text:span><text:span text:style-name="T14">fut enlevé / </text:span><text:span text:style-name="T52">ἀναλαμβάνω</text:span><text:span text:style-name="T35"> (</text:span><text:span text:style-name="T14">au ciel</text:span><text:span text:style-name="T35"> n'est dans le grec qu’au verset 11) est le même ve</text:span>rbe <text:span text:style-name="T35">que dans l’évangile </text:span><text:span text:style-name="Citation_20_BibleRef"><text:span text:style-name="T35">[Mc 16,19]</text:span></text:span><text:span text:style-name="T35"> qui précise bien, lui, </text:span><text:span text:style-name="T14">au ciel</text:span><text:span text:style-name="T42">. 1</text:span><text:span text:style-name="T62">ère</text:span><text:span text:style-name="T42"> occurrence de ce verbe : </text:span><text:span text:style-name="Citation"><text:span text:style-name="T42">Rébecca et ses servantes se levèrent, montèrent sur les chameaux, et suivirent le serviteur. Celui-ci </text:span></text:span><text:span text:style-name="Citation"><text:span text:style-name="T16">emmena</text:span></text:span><text:span text:style-name="Citation"><text:span text:style-name="T42"> donc Rébecca </text:span></text:span><text:span text:style-name="Citation_20_BibleRef"><text:span text:style-name="T42">[Gn 24,61]</text:span></text:span><text:span text:style-name="T42">. Il s’agit d’</text:span><text:span text:style-name="T16">emmener / enlever</text:span><text:span text:style-name="T42"> Rébecca pour ses noces avec Isaac.</text:span></text:p>
      <text:p text:style-name="P10">v3</text:p>
      <text:p text:style-name="P21"><text:span text:style-name="T17">Vivant</text:span><text:span text:style-name="T64"> : c’est le ver</text:span>be <text:span text:style-name="T44">ζάω, Le substantif correspondant est souvent associé à l’adjectif éternel : vie éternelle </text:span><text:span text:style-name="T45">et non pas biologique ou psychique.</text:span></text:p>
      <text:p text:style-name="Corps_20_de_20_texte_20_1"><text:span text:style-name="T45">Aprés sa </text:span><text:span text:style-name="T48">Passion</text:span><text:span text:style-name="T45"> : littéralement, après </text:span><text:span text:style-name="T48">souffrir</text:span><text:span text:style-name="T45"> (le fait d’avoir souffert). Le verbe </text:span><text:span text:style-name="T48">souf</text:span><text:span text:style-name="T47">frir / πάσχω</text:span><text:span text:style-name="T44"> </text:span><text:span text:style-name="T46">est voisin</text:span><text:span text:style-name="T44"> du mot πάσχα, la Pâque, le passage.</text:span></text:p>
      <text:p text:style-name="P33"><text:span text:style-name="T44">1</text:span><text:span text:style-name="T63">ères</text:span><text:span text:style-name="T44"> occurrences de </text:span><text:span text:style-name="T47">quarante</text:span><text:span text:style-name="T44"> </text:span><text:span text:style-name="T56">(jours comme ici) </text:span><text:span text:style-name="T44">au déluge </text:span><text:span text:style-name="Citation_20_BibleRef"><text:span text:style-name="T44">[Gn 7]</text:span></text:span><text:span text:style-name="T44">.</text:span></text:p>
      <text:p text:style-name="Text_20_body"><text:span text:style-name="T44">1</text:span><text:span text:style-name="T63">ère</text:span><text:span text:style-name="T44"> occurrence de </text:span><text:span text:style-name="T47">quarante</text:span><text:span text:style-name="T44"> ans : </text:span><text:span text:style-name="Citation"><text:span text:style-name="T44">Isaac avait </text:span></text:span><text:span text:style-name="Citation"><text:span text:style-name="T47">quarante</text:span></text:span><text:span text:style-name="Citation"><text:span text:style-name="T44"> ans quand il prit pour femme Rébecca</text:span></text:span><text:span text:style-name="T44"> </text:span><text:span text:style-name="Citation_20_BibleRef"><text:span text:style-name="T44">[Gn 25,20]</text:span></text:span><text:span text:style-name="T44">.</text:span></text:p>
      <text:p text:style-name="P32"><text:span text:style-name="T55">Le mot </text:span><text:span text:style-name="T50">preuv</text:span><text:span text:style-name="T47">e / τεκμήριον</text:span><text:span text:style-name="T44"> et le verbe </text:span><text:span text:style-name="T47">apparaître / ὀπτάζομαι</text:span><text:span text:style-name="T44"> s</text:span><text:span text:style-name="T55">ont des quasi hapax. Luc voudrait-il nous dire que c’est du jamais vu ailleurs ?</text:span></text:p>
      <text:p text:style-name="P6">v4</text:p>
      <text:p text:style-name="P24"><text:span text:style-name="Citation"><text:span text:style-name="T35">Au cours d’un repas qu’il prenait avec eux.</text:span></text:span><text:span text:style-name="T35"> Littéralement : et partageant le sel av</text:span>ec (<text:span text:style-name="T44">συναλίζομαι </text:span><text:span text:style-name="T57">est un hapax </text:span><text:span text:style-name="T44">– </text:span><text:span text:style-name="T57">le sel se dit α</text:span><text:span text:style-name="T43">λς</text:span><text:span text:style-name="T44">)</text:span>. <text:span text:style-name="T35">Chez les sémites (juifs et arabes), la consommation en commun du sel a la valeur d’une communion, d’un lien de fraternité. On partage le sel comme le pain. Ainsi le sel symbolisera la durée d’une alliance, la fidélité d’une amitié </text:span><text:span text:style-name="Citation_20_BibleRef"><text:span text:style-name="T67">[Voir Nb 18,19]</text:span></text:span><text:span text:style-name="T35">.</text:span></text:p>
      <text:p text:style-name="Corps_20_de_20_texte_20_1">Matthieu ne parle pas de rester à Jérusalem, mais d'aller en Galilée <text:span text:style-name="Citation_20_BibleRef"><text:span text:style-name="T67">[</text:span></text:span><text:span text:style-name="Citation_20_BibleRef">Mt 28,16</text:span><text:span text:style-name="Citation_20_BibleRef"><text:span text:style-name="T67">]</text:span></text:span>. C'est historiquement plus vraisemblable (Jérusalem étant dangereux pour les apôtres). La vérité de Luc serait symbolique.</text:p>
      <text:p text:style-name="Text_20_body"><text:span text:style-name="T68">Le verbe </text:span><text:span text:style-name="T20">quitter ou se sépa</text:span><text:span text:style-name="T10">rer de / </text:span><text:span text:style-name="T47">χωρίζω</text:span><text:span text:style-name="T44"> </text:span><text:span text:style-name="T58">commence par les consonnes chi et rho, initiales du Christ.</text:span></text:p>
      <text:p text:style-name="P34"><text:span text:style-name="T58">L</text:span><text:span text:style-name="T44">e verbe </text:span><text:span text:style-name="T47">donner l’ordre / παραγγέλλω</text:span><text:span text:style-name="T44"> et le substantif </text:span><text:span text:style-name="T47">promesse / ἐπαγγελία</text:span><text:span text:style-name="T44"> sont les mêmes au préfixe près. </text:span><text:span text:style-name="T58">Ils contiennent le mot ange (celui qui annonce, le messager).</text:span></text:p>
      <text:p text:style-name="P34"><text:soft-page-break/><text:span text:style-name="T58">Le verbe </text:span><text:span text:style-name="T51">atte</text:span><text:span text:style-name="T47">ndre / περιμένω</text:span><text:span text:style-name="T44"> est ce</text:span><text:span text:style-name="T58">lui que l’évangile de Jean utilise 40 fois dans le sens de demeurer, avec un préfixe en plus.</text:span></text:p>
      <text:p text:style-name="Corps_20_de_20_texte_20_1"><text:span text:style-name="Citation">Entendue de ma bouche.</text:span> Littéralement : entendue de moi.</text:p>
      <text:p text:style-name="P11">v6</text:p>
      <text:p text:style-name="P22"><text:span text:style-name="T65">Jusqu’à présent, tous les verbes étaient à l’aoriste (intemporel) ou au présent (ou au futur : vous serez baptisés au verset 5). Le verbe </text:span><text:span text:style-name="T18">interroger</text:span><text:span text:style-name="T65"> marque une rupture, il est à l’imparfait. La question des apôtres porte sur l</text:span>e <text:span text:style-name="T10">temps / </text:span><text:span text:style-name="T47">χρόνος</text:span><text:span text:style-name="T44"> chronologique. </text:span><text:span text:style-name="T53">Ils parlent des choses de la terre, alors que le Logos (verset 1) parle des réalités célestes.</text:span></text:p>
      <text:p text:style-name="P12">v7</text:p>
      <text:p text:style-name="P28">Après la rupture du verset 6, le récit reprend à l’aoriste.</text:p>
      <text:p text:style-name="Corps_20_de_20_texte_20_1"><text:span text:style-name="T69">Les </text:span><text:span text:style-name="T21">temp</text:span><text:span text:style-name="T10">s / </text:span><text:span text:style-name="T47">χρόνος</text:span> et les <text:span text:style-name="T10">moments / </text:span><text:span text:style-name="T47">καιρός</text:span>. La diff<text:span text:style-name="T69">érence est difficile à rendre en fran</text:span>çais. <text:span text:style-name="T44">καιρός est le moment juste </text:span><text:span text:style-name="T59">et non pas chronologique.</text:span></text:p>
      <text:p text:style-name="P8">v9</text:p>
      <text:p text:style-name="P25"><text:span text:style-name="T22">Regarde</text:span><text:span text:style-name="T10">r / </text:span><text:span text:style-name="T47">βλέπω</text:span> est <text:span text:style-name="T70">un voir extérieur</text:span></text:p>
      <text:p text:style-name="P35">Il <text:span text:style-name="T10">s’éleva / </text:span><text:span text:style-name="T47">ἐπαίρω</text:span>. Littéralement : il fut élevé <text:span text:style-name="T76">(aoriste passif)</text:span>.</text:p>
      <text:p text:style-name="Heading_20_5">v10</text:p>
      <text:p text:style-name="P26"><text:span text:style-name="T10">Fixer / </text:span><text:span text:style-name="T47">ἀτενίζω</text:span> <text:span text:style-name="T70">est un verbe « voir » utilisé quasi exclusivement par Luc. De même le mot </text:span><text:span text:style-name="T22">vêtement / </text:span><text:span text:style-name="T47">ἐσθής</text:span>.</text:p>
      <text:p text:style-name="P27"><text:span text:style-name="T71">D</text:span>evant eux, <text:span text:style-name="T10">se tenaient</text:span> : c'est <text:span text:style-name="T71">le même verbe</text:span> (<text:span text:style-name="T44">παρίστημι</text:span>) qu'au verset 3 : <text:span text:style-name="T10">se présentaient à eux</text:span>.</text:p>
      <text:p text:style-name="Corps_20_de_20_texte_20_1">Le mot <text:span text:style-name="T10">homme</text:span> n'est pas "être humain", mais "mâle, mari". Si ce n'est pas une indication sur le sexe des anges, pourquoi ?</text:p>
      <text:p text:style-name="P9">v11</text:p>
      <text:p text:style-name="P36"><text:span text:style-name="T38">Galiléens</text:span><text:span text:style-name="T40"> est littéralement hommes (là encore au masculin : </text:span><text:span text:style-name="T37">mâle ou mari / </text:span><text:span text:style-name="T47">ἀνήρ</text:span><text:span text:style-name="T40">) Galiléens.</text:span></text:p>
      <text:p text:style-name="P27"><text:span text:style-name="T36">Vous l'avez </text:span><text:span text:style-name="T37">vu / </text:span><text:span text:style-name="T47">θεάομαι</text:span><text:span text:style-name="T36"> : traduire par vous l'avez </text:span><text:span text:style-name="T37">contemplé</text:span><text:span text:style-name="T36"> serait plus exact. </text:span><text:span text:style-name="T39">Le verbe regarder des versets 9 et 11 exprime un regard extérieur.</text:span></text:p>
      <text:p text:style-name="Heading_20_3">Évangile</text:p>
      <text:p text:style-name="Heading_20_5">v1<text:span text:style-name="T32">5</text:span></text:p>
      <text:p text:style-name="Text_20_body"><text:span text:style-name="T10">Proclamez</text:span>, rep<text:span text:style-name="T32">ris au verset 20, est le mot grec qui a donné </text:span><text:span text:style-name="T11">kérygme</text:span><text:span text:style-name="T32">. Le mot Évangile (littéralement : bonne nouvelle ou bon ange, l'ange étant un messager) n'est pas répété au verset 20.</text:span></text:p>
      <text:p text:style-name="P30">Le verset précédent <text:span text:style-name="T35">de l'évangile de Marc</text:span> contenant le mot <text:span text:style-name="T10">création / </text:span><text:span text:style-name="T47">κτίσις</text:span> <text:span text:style-name="Citation_20_BibleRef"><text:span text:style-name="T72">[</text:span></text:span><text:span text:style-name="Citation_20_BibleRef">Mc 1</text:span><text:span text:style-name="Citation_20_BibleRef"><text:span text:style-name="T72">3</text:span></text:span><text:span text:style-name="Citation_20_BibleRef">,</text:span><text:span text:style-name="Citation_20_BibleRef"><text:span text:style-name="T72">19]</text:span></text:span> parle de tribulation, il peut donner un éclairage à <text:span text:style-name="T10">sauvé / condamné</text:span> du verset 16. <text:span text:style-name="T72">C’est un mot rare, inutilisé dans le pentateuque et les autres évangiles.</text:span></text:p>
      <text:p text:style-name="Heading_20_5"><text:soft-page-break/>v16</text:p>
      <text:p text:style-name="P19">Littéralement : <text:span text:style-name="Citation">Celui par contre étant incrédule sera condamné.</text:span></text:p>
      <text:p text:style-name="P36"><text:span text:style-name="T32">Le verbe </text:span><text:span text:style-name="T11">conda</text:span><text:span text:style-name="T10">mner / </text:span><text:span text:style-name="T47">κατακρίνω</text:span><text:span text:style-name="T32"> n'est employé que deux autres fois par Marc </text:span><text:span text:style-name="Citation_20_BibleRef"><text:span text:style-name="T72">[</text:span></text:span><text:span text:style-name="Citation_20_BibleRef"><text:span text:style-name="T32">10,33 et 14,64</text:span></text:span><text:span text:style-name="Citation_20_BibleRef"><text:span text:style-name="T72">]</text:span></text:span><text:span text:style-name="T32">, pour parler de la condamnation </text:span><text:span text:style-name="T33">à </text:span><text:span text:style-name="T12">mort</text:span><text:span text:style-name="T33"> (refer le mot </text:span><text:span text:style-name="T12">mortel</text:span><text:span text:style-name="T33"> du verset 18)</text:span><text:span text:style-name="T32"> de Jésus. </text:span><text:span text:style-name="T72">Il est inemployé dans le pentateuque.</text:span></text:p>
      <text:p text:style-name="Heading_20_5">v17</text:p>
      <text:p text:style-name="P29"><text:span text:style-name="T12">Accompagner / </text:span><text:span text:style-name="T47">παρακολουθέω</text:span><text:span text:style-name="T44"> </text:span>a <text:span text:style-name="T33">aussi le sens de </text:span><text:span text:style-name="T12">informer</text:span><text:span text:style-name="T33"> (ceux qui auront cru). Les mots signes et accompagner reviennent au verset 20.</text:span></text:p>
      <text:p text:style-name="Corps_20_de_20_texte_20_1">Au verset 16, il est dit : Celui ayant cru. Ici, c'est le même mot au pluriel : ceux ayant cru.</text:p>
      <text:p text:style-name="P37"><text:span text:style-name="T10">Expulser ou jeter dehors / </text:span><text:span text:style-name="T47">ἐκβάλλω</text:span>, comme l'humain a été chassé <text:span text:style-name="Citation_20_BibleRef"><text:span text:style-name="T72">[</text:span></text:span><text:span text:style-name="Citation_20_BibleRef">Gn 3,24</text:span><text:span text:style-name="Citation_20_BibleRef"><text:span text:style-name="T72">]</text:span></text:span>, comme Agar a été chassée <text:span text:style-name="Citation_20_BibleRef"><text:span text:style-name="T72">[</text:span></text:span><text:span text:style-name="Citation_20_BibleRef">Gn 21,10</text:span><text:span text:style-name="Citation_20_BibleRef"><text:span text:style-name="T72">]</text:span></text:span>, comme les hébreux ont été chassés d'Égypte <text:span text:style-name="Citation_20_BibleRef"><text:span text:style-name="T72">[</text:span></text:span><text:span text:style-name="Citation_20_BibleRef">Ex 6-12</text:span><text:span text:style-name="Citation_20_BibleRef"><text:span text:style-name="T72">]</text:span></text:span>.</text:p>
      <text:p text:style-name="P37">Avant de parler de langues <text:span text:style-name="T10">nouvelles / </text:span><text:span text:style-name="T47">καινός</text:span>, Marc a utilisé l'adjectif nouveau pour qualifier un enseignement <text:span text:style-name="T10">neuf</text:span> <text:span text:style-name="Citation_20_BibleRef"><text:span text:style-name="T73">[</text:span></text:span><text:span text:style-name="Citation_20_BibleRef">1,27</text:span><text:span text:style-name="Citation_20_BibleRef"><text:span text:style-name="T73">]</text:span></text:span>, un drap <text:span text:style-name="T10">neuf</text:span> <text:span text:style-name="Citation_20_BibleRef"><text:span text:style-name="T73">[</text:span></text:span><text:span text:style-name="Citation_20_BibleRef">2,21</text:span><text:span text:style-name="Citation_20_BibleRef"><text:span text:style-name="T73">]</text:span></text:span>, une outre <text:span text:style-name="T10">neuve</text:span> <text:span text:style-name="Citation_20_BibleRef"><text:span text:style-name="T73">[</text:span></text:span><text:span text:style-name="Citation_20_BibleRef">2,22</text:span><text:span text:style-name="Citation_20_BibleRef"><text:span text:style-name="T73">]</text:span></text:span>, le vin <text:span text:style-name="T10">nouveau</text:span> <text:span text:style-name="Citation_20_BibleRef"><text:span text:style-name="T73">[</text:span></text:span><text:span text:style-name="Citation_20_BibleRef">14,25</text:span><text:span text:style-name="Citation_20_BibleRef"><text:span text:style-name="T73">]</text:span></text:span>.</text:p>
      <text:p text:style-name="Heading_20_5">v18</text:p>
      <text:p text:style-name="P38"><text:span text:style-name="T33">Le verbe </text:span><text:span text:style-name="T12">pren</text:span><text:span text:style-name="T10">dre / </text:span><text:span text:style-name="T47">αἴρω</text:span><text:span text:style-name="T33"> peut aussi signifier </text:span><text:span text:style-name="T12">emporter</text:span><text:span text:style-name="T33">, </text:span><text:span text:style-name="T12">porter</text:span><text:span text:style-name="T33"> </text:span><text:span text:style-name="Citation_20_BibleRef"><text:span text:style-name="T73">[porter la croix en 8,34 et 15,21]</text:span></text:span>.</text:p>
      <text:p text:style-name="Corps_20_de_20_texte_20_1">Littéralement : <text:span text:style-name="Citation">s'ils boivent quelque chose de mortel.</text:span></text:p>
      <text:p text:style-name="P37">Le verbe <text:span text:style-name="T10">boire / </text:span><text:span text:style-name="T47">πίνω</text:span> n'est employé ailleurs par Marc que pour parler de la coupe <text:span text:style-name="Citation_20_BibleRef"><text:span text:style-name="T73">[</text:span></text:span><text:span text:style-name="Citation_20_BibleRef">10,38-39 et 14,23;25</text:span><text:span text:style-name="Citation_20_BibleRef"><text:span text:style-name="T73">]</text:span></text:span>.</text:p>
      <text:p text:style-name="Heading_20_5">v19</text:p>
      <text:p text:style-name="P38">L’adjectif <text:span text:style-name="T24">d</text:span><text:span text:style-name="T23">ro</text:span><text:span text:style-name="T10">ite / </text:span><text:span text:style-name="T47">δεξιός</text:span><text:span text:style-name="T77"> est </text:span><text:span text:style-name="T34">ici </text:span><text:span text:style-name="T78">mis</text:span><text:span text:style-name="T77"> au pluriel. Marc l'utilise 6 autres fois, toujours au pluriel.</text:span></text:p>
      <text:p text:style-name="Heading_20_5">v20</text:p>
      <text:p text:style-name="P38"><text:span text:style-name="T34">Littéralement : ils </text:span><text:span text:style-name="T25">sort</text:span><text:span text:style-name="T10">irent / </text:span><text:span text:style-name="T47">ἐξέρχομαι</text:span><text:span text:style-name="T34"> </text:span><text:span text:style-name="T10">proclamer / </text:span><text:span text:style-name="T47">κηρύσσω</text:span><text:span text:style-name="T34">.</text:span></text:p>
      <text:p text:style-name="Corps_20_de_20_texte_20_11"/>
      <text:p text:style-name="Corps_20_de_20_texte_20_11">L’ascension est-elle une glorification, ou bien une kénose (un retrait du pouvoir)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3-09T19:34:33.530000215">9 mars 2024</text:date><text:tab/><text:file-name text:display="name-and-extension">Mc16d_B_Ascension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16d_B_Ascension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11-04-27T17:30:16.27</meta:creation-date>
    <meta:editing-cycles>227</meta:editing-cycles>
    <meta:editing-duration>P3DT5H25M28S</meta:editing-duration>
    <meta:initial-creator>Léon RÉGENT</meta:initial-creator>
    <dc:date>2024-03-09T19:34:33.443000000</dc:date>
    <meta:document-statistic meta:table-count="0" meta:image-count="0" meta:object-count="0" meta:page-count="5" meta:paragraph-count="131" meta:word-count="1926" meta:character-count="10626" meta:non-whitespace-character-count="88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