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Text_20_body">
      <style:text-properties officeooo:rsid="0096bbbd" officeooo:paragraph-rsid="006703a8"/>
    </style:style>
    <style:style style:name="P4" style:family="paragraph" style:parent-style-name="Text_20_body">
      <style:text-properties officeooo:rsid="0071b991" officeooo:paragraph-rsid="006703a8"/>
    </style:style>
    <style:style style:name="P5" style:family="paragraph" style:parent-style-name="Text_20_body">
      <style:text-properties officeooo:paragraph-rsid="006703a8"/>
    </style:style>
    <style:style style:name="P6" style:family="paragraph" style:parent-style-name="Corps_20_de_20_texte_20_1">
      <style:text-properties officeooo:paragraph-rsid="006703a8"/>
    </style:style>
    <style:style style:name="P7" style:family="paragraph" style:parent-style-name="Text_20_body">
      <style:text-properties officeooo:rsid="006b1f89" officeooo:paragraph-rsid="006703a8"/>
    </style:style>
    <style:style style:name="P8" style:family="paragraph" style:parent-style-name="Text_20_body">
      <style:text-properties fo:font-size="14pt" style:font-size-asian="14pt" style:font-size-complex="14pt"/>
    </style:style>
    <style:style style:name="P9" style:family="paragraph" style:parent-style-name="Text_20_body">
      <style:text-properties fo:font-size="14pt" officeooo:paragraph-rsid="006703a8" style:font-size-asian="14pt" style:font-size-complex="14pt"/>
    </style:style>
    <style:style style:name="P10" style:family="paragraph" style:parent-style-name="Corps_20_de_20_texte_20_1">
      <style:text-properties fo:font-size="14pt" style:font-size-asian="14pt" style:font-size-complex="14pt"/>
    </style:style>
    <style:style style:name="P11" style:family="paragraph" style:parent-style-name="Corps_20_de_20_texte_20_11">
      <style:text-properties fo:font-size="14pt" style:font-size-asian="14pt" style:font-size-complex="14pt"/>
    </style:style>
    <style:style style:name="P12" style:family="paragraph" style:parent-style-name="Text_20_body">
      <style:text-properties style:text-position="0% 100%" officeooo:rsid="0096bbbd" officeooo:paragraph-rsid="006703a8"/>
    </style:style>
    <style:style style:name="P13" style:family="paragraph" style:parent-style-name="Text_20_body">
      <style:text-properties style:text-position="0% 100%" officeooo:rsid="0071b991" officeooo:paragraph-rsid="006703a8"/>
    </style:style>
    <style:style style:name="P14" style:family="paragraph" style:parent-style-name="Text_20_body">
      <style:text-properties fo:language="fr" fo:country="FR" officeooo:rsid="00697bab" officeooo:paragraph-rsid="00697bab"/>
    </style:style>
    <style:style style:name="P15" style:family="paragraph" style:parent-style-name="Heading_20_5">
      <style:text-properties fo:language="fr" fo:country="FR"/>
    </style:style>
    <style:style style:name="P16" style:family="paragraph" style:parent-style-name="Heading_20_5">
      <style:text-properties fo:language="fr" fo:country="FR" officeooo:rsid="008695bb" officeooo:paragraph-rsid="008695bb"/>
    </style:style>
    <style:style style:name="P17" style:family="paragraph" style:parent-style-name="Text_20_body">
      <style:text-properties officeooo:paragraph-rsid="0068a543"/>
    </style:style>
    <style:style style:name="P18" style:family="paragraph" style:parent-style-name="Text_20_body">
      <style:text-properties fo:font-style="italic" officeooo:rsid="0091a7cd" officeooo:paragraph-rsid="00697bab" style:font-style-asian="italic" style:font-style-complex="italic"/>
    </style:style>
    <style:style style:name="P19" style:family="paragraph" style:parent-style-name="Text_20_body">
      <style:text-properties officeooo:paragraph-rsid="006a0cef"/>
    </style:style>
    <style:style style:name="P20" style:family="paragraph" style:parent-style-name="Text_20_body">
      <style:text-properties officeooo:paragraph-rsid="008b05cf"/>
    </style:style>
    <style:style style:name="P21" style:family="paragraph" style:parent-style-name="Text_20_body">
      <style:text-properties officeooo:paragraph-rsid="008cd0f9"/>
    </style:style>
    <style:style style:name="P22" style:family="paragraph" style:parent-style-name="Text_20_body">
      <style:text-properties officeooo:paragraph-rsid="00907172"/>
    </style:style>
    <style:style style:name="P23" style:family="paragraph" style:parent-style-name="Text_20_body">
      <style:text-properties officeooo:paragraph-rsid="0092a4dc"/>
    </style:style>
    <style:style style:name="P24" style:family="paragraph" style:parent-style-name="Text_20_body">
      <style:text-properties officeooo:paragraph-rsid="009772bc"/>
    </style:style>
    <style:style style:name="P25" style:family="paragraph" style:parent-style-name="Corps_20_de_20_texte_20_1">
      <style:text-properties officeooo:paragraph-rsid="009772bc"/>
    </style:style>
    <style:style style:name="P26" style:family="paragraph" style:parent-style-name="Text_20_body">
      <style:text-properties officeooo:paragraph-rsid="0092c290"/>
    </style:style>
    <style:style style:name="P27" style:family="paragraph" style:parent-style-name="Text_20_body">
      <style:text-properties officeooo:rsid="0097762f" officeooo:paragraph-rsid="0097762f"/>
    </style:style>
    <style:style style:name="P28" style:family="paragraph" style:parent-style-name="Text_20_body">
      <style:text-properties officeooo:paragraph-rsid="009a40ba"/>
    </style:style>
    <style:style style:name="P29" style:family="paragraph" style:parent-style-name="Text_20_body">
      <style:text-properties officeooo:rsid="009f9afd" officeooo:paragraph-rsid="009f9afd"/>
    </style:style>
    <style:style style:name="P30" style:family="paragraph" style:parent-style-name="Corps_20_de_20_texte_20_1">
      <style:text-properties officeooo:rsid="009f9afd" officeooo:paragraph-rsid="009f9afd"/>
    </style:style>
    <style:style style:name="P31" style:family="paragraph" style:parent-style-name="Text_20_body">
      <style:text-properties officeooo:paragraph-rsid="00984284"/>
    </style:style>
    <style:style style:name="P32" style:family="paragraph" style:parent-style-name="Text_20_body">
      <style:text-properties officeooo:paragraph-rsid="00a27906"/>
    </style:style>
    <style:style style:name="P33" style:family="paragraph" style:parent-style-name="Corps_20_de_20_texte_20_1">
      <style:text-properties officeooo:paragraph-rsid="00a27906"/>
    </style:style>
    <style:style style:name="P34" style:family="paragraph" style:parent-style-name="Text_20_body">
      <style:text-properties officeooo:paragraph-rsid="00a415b4"/>
    </style:style>
    <style:style style:name="P35" style:family="paragraph" style:parent-style-name="Corps_20_de_20_texte_20_1">
      <style:text-properties officeooo:paragraph-rsid="00a415b4"/>
    </style:style>
    <style:style style:name="P36" style:family="paragraph" style:parent-style-name="Heading_20_5">
      <style:text-properties officeooo:paragraph-rsid="00470c71"/>
    </style:style>
    <style:style style:name="P37" style:family="paragraph" style:parent-style-name="Heading_20_5">
      <style:text-properties officeooo:rsid="008999a6" officeooo:paragraph-rsid="008999a6"/>
    </style:style>
    <style:style style:name="P38" style:family="paragraph" style:parent-style-name="Heading_20_5">
      <style:text-properties officeooo:rsid="00998a85" officeooo:paragraph-rsid="00998a85"/>
    </style:style>
    <style:style style:name="P39" style:family="paragraph" style:parent-style-name="Corps_20_de_20_texte_20_1">
      <style:text-properties officeooo:paragraph-rsid="008bfed7"/>
    </style:style>
    <style:style style:name="P40" style:family="paragraph" style:parent-style-name="Corps_20_de_20_texte_20_1">
      <style:text-properties fo:language="el" fo:country="GR" officeooo:rsid="008ef640" officeooo:paragraph-rsid="008ef640"/>
    </style:style>
    <style:style style:name="P41" style:family="paragraph" style:parent-style-name="Corps_20_de_20_texte_20_1">
      <style:text-properties officeooo:paragraph-rsid="0097762f"/>
    </style:style>
    <style:style style:name="P42" style:family="paragraph" style:parent-style-name="Corps_20_de_20_texte_20_1">
      <style:text-properties officeooo:rsid="009c1110" officeooo:paragraph-rsid="009c1110"/>
    </style:style>
    <style:style style:name="P43" style:family="paragraph" style:parent-style-name="Corps_20_de_20_texte_20_1">
      <style:text-properties officeooo:paragraph-rsid="009c1110"/>
    </style:style>
    <style:style style:name="P44" style:family="paragraph" style:parent-style-name="Corps_20_de_20_texte_20_1">
      <style:text-properties officeooo:rsid="009c1b40" officeooo:paragraph-rsid="009c1b40"/>
    </style:style>
    <style:style style:name="P45" style:family="paragraph" style:parent-style-name="Corps_20_de_20_texte_20_1">
      <style:text-properties officeooo:rsid="009e6e98" officeooo:paragraph-rsid="009e6e98"/>
    </style:style>
    <style:style style:name="P46" style:family="paragraph" style:parent-style-name="Corps_20_de_20_texte_20_1">
      <style:text-properties officeooo:paragraph-rsid="00a5da2a"/>
    </style:style>
    <style:style style:name="P47" style:family="paragraph" style:parent-style-name="Corps_20_de_20_texte_20_1">
      <style:text-properties officeooo:rsid="00a74528" officeooo:paragraph-rsid="00a74528"/>
    </style:style>
    <style:style style:name="P48" style:family="paragraph" style:parent-style-name="Corps_20_de_20_texte_20_1">
      <style:text-properties officeooo:paragraph-rsid="00a8751a"/>
    </style:style>
    <style:style style:name="P49" style:family="paragraph" style:parent-style-name="Corps_20_de_20_texte_20_11">
      <style:text-properties officeooo:rsid="0069d0c7" officeooo:paragraph-rsid="0069d0c7"/>
    </style:style>
    <style:style style:name="P50" style:family="paragraph" style:parent-style-name="Corps_20_de_20_texte_20_1" style:master-page-name="">
      <style:paragraph-properties style:page-number="auto" fo:keep-with-next="always" style:writing-mode="page"/>
      <style:text-properties officeooo:rsid="0069d0c7" officeooo:paragraph-rsid="0069d0c7"/>
    </style:style>
    <style:style style:name="P51" style:family="paragraph" style:parent-style-name="Corps_20_de_20_texte_20_11">
      <style:paragraph-properties>
        <style:tab-stops/>
      </style:paragraph-properties>
      <style:text-properties officeooo:rsid="007598c4" officeooo:paragraph-rsid="007598c4"/>
    </style:style>
    <style:style style:name="P52" style:family="paragraph" style:parent-style-name="Corps_20_de_20_texte_20_11">
      <style:text-properties fo:font-weight="bold" officeooo:rsid="00aa1401" officeooo:paragraph-rsid="00aa1401" style:font-weight-asian="bold" style:font-weight-complex="bold"/>
    </style:style>
    <style:style style:name="P53" style:family="paragraph" style:parent-style-name="Heading_20_3" style:master-page-name="First_20_Page">
      <style:paragraph-properties fo:margin-top="0cm" fo:margin-bottom="0cm" style:contextual-spacing="false" fo:text-align="end" style:justify-single-word="false" style:page-number="auto"/>
      <style:text-properties officeooo:rsid="006703a8" officeooo:paragraph-rsid="006703a8"/>
    </style:style>
    <style:style style:name="P54" style:family="paragraph" style:parent-style-name="Heading_20_2" style:master-page-name="Standard">
      <style:paragraph-properties style:page-number="auto">
        <style:tab-stops/>
      </style:paragraph-properties>
      <style:text-properties officeooo:paragraph-rsid="003e501b"/>
    </style:style>
    <style:style style:name="P55" style:family="paragraph" style:parent-style-name="Corps_20_de_20_texte_20_1">
      <style:text-properties officeooo:paragraph-rsid="00a27906"/>
    </style:style>
    <style:style style:name="P56" style:family="paragraph" style:parent-style-name="Text_20_body" style:list-style-name="L1"/>
    <style:style style:name="P57" style:family="paragraph" style:parent-style-name="Text_20_body" style:list-style-name="L2"/>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fo:font-style="italic" officeooo:rsid="00697bab" style:font-style-asian="italic" style:font-style-complex="italic"/>
    </style:style>
    <style:style style:name="T4" style:family="text">
      <style:text-properties style:text-position="0% 100%" fo:language="fr" fo:country="FR" officeooo:rsid="0083cdca" style:font-style-asian="italic" style:font-style-complex="italic"/>
    </style:style>
    <style:style style:name="T5" style:family="text">
      <style:text-properties style:text-position="0% 100%" fo:language="fr" fo:country="FR" officeooo:rsid="00697bab" style:font-style-asian="italic" style:font-style-complex="italic"/>
    </style:style>
    <style:style style:name="T6" style:family="text">
      <style:text-properties style:text-position="0% 100%" fo:language="fr" fo:country="FR" officeooo:rsid="00697bab"/>
    </style:style>
    <style:style style:name="T7" style:family="text">
      <style:text-properties style:text-position="0% 100%" officeooo:rsid="008865c8"/>
    </style:style>
    <style:style style:name="T8" style:family="text">
      <style:text-properties style:text-position="0% 100%" officeooo:rsid="008cd0f9"/>
    </style:style>
    <style:style style:name="T9" style:family="text">
      <style:text-properties style:text-position="0% 100%" style:text-underline-style="solid" style:text-underline-width="auto" style:text-underline-color="font-color" officeooo:rsid="008cd0f9"/>
    </style:style>
    <style:style style:name="T10" style:family="text">
      <style:text-properties style:text-position="0% 100%" fo:language="el" fo:country="GR"/>
    </style:style>
    <style:style style:name="T11" style:family="text">
      <style:text-properties style:text-position="0% 100%" fo:language="el" fo:country="GR" officeooo:rsid="00856262"/>
    </style:style>
    <style:style style:name="T12" style:family="text">
      <style:text-properties officeooo:rsid="0022f12f"/>
    </style:style>
    <style:style style:name="T13" style:family="text">
      <style:text-properties style:language-complex="he" style:country-complex="IL"/>
    </style:style>
    <style:style style:name="T14" style:family="text">
      <style:text-properties officeooo:rsid="00135f78" style:language-complex="he" style:country-complex="IL"/>
    </style:style>
    <style:style style:name="T15" style:family="text">
      <style:text-properties officeooo:rsid="00778858" style:language-complex="he" style:country-complex="IL"/>
    </style:style>
    <style:style style:name="T16" style:family="text">
      <style:text-properties officeooo:rsid="0077bb53" style:language-complex="he" style:country-complex="IL"/>
    </style:style>
    <style:style style:name="T17" style:family="text">
      <style:text-properties officeooo:rsid="0084210c" style:language-complex="he" style:country-complex="IL"/>
    </style:style>
    <style:style style:name="T18" style:family="text">
      <style:text-properties officeooo:rsid="0097762f" style:language-complex="he" style:country-complex="IL"/>
    </style:style>
    <style:style style:name="T19" style:family="text">
      <style:text-properties officeooo:rsid="00a8751a" style:language-complex="he" style:country-complex="IL"/>
    </style:style>
    <style:style style:name="T20" style:family="text">
      <style:text-properties fo:font-weight="bold" style:font-weight-asian="bold" style:font-weight-complex="bold"/>
    </style:style>
    <style:style style:name="T21" style:family="text">
      <style:text-properties officeooo:rsid="004dea92"/>
    </style:style>
    <style:style style:name="T22" style:family="text">
      <style:text-properties fo:font-style="italic" style:font-style-asian="italic" style:font-style-complex="italic"/>
    </style:style>
    <style:style style:name="T23" style:family="text">
      <style:text-properties fo:font-style="italic" officeooo:rsid="006a0cef"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font-style="italic" style:text-underline-style="solid" style:text-underline-width="auto" style:text-underline-color="font-color" officeooo:rsid="006a0cef" style:font-style-asian="italic" style:font-style-complex="italic"/>
    </style:style>
    <style:style style:name="T26" style:family="text">
      <style:text-properties fo:font-style="italic" style:language-complex="he" style:country-complex="IL"/>
    </style:style>
    <style:style style:name="T27" style:family="text">
      <style:text-properties officeooo:rsid="005b9c7b"/>
    </style:style>
    <style:style style:name="T28" style:family="text">
      <style:text-properties officeooo:rsid="00613d09"/>
    </style:style>
    <style:style style:name="T29" style:family="text">
      <style:text-properties fo:language="en" fo:country="US"/>
    </style:style>
    <style:style style:name="T30" style:family="text">
      <style:text-properties fo:language="en" fo:country="US" officeooo:rsid="0068a543"/>
    </style:style>
    <style:style style:name="T31" style:family="text">
      <style:text-properties fo:language="en" fo:country="US" officeooo:rsid="008574da"/>
    </style:style>
    <style:style style:name="T32" style:family="text">
      <style:text-properties fo:language="fr" fo:country="FR"/>
    </style:style>
    <style:style style:name="T33" style:family="text">
      <style:text-properties fo:language="fr" fo:country="FR" style:text-underline-style="solid" style:text-underline-width="auto" style:text-underline-color="font-color"/>
    </style:style>
    <style:style style:name="T34" style:family="text">
      <style:text-properties fo:language="fr" fo:country="FR" style:text-underline-style="solid" style:text-underline-width="auto" style:text-underline-color="font-color" officeooo:rsid="006a0cef"/>
    </style:style>
    <style:style style:name="T35" style:family="text">
      <style:text-properties fo:language="fr" fo:country="FR" style:text-underline-style="solid" style:text-underline-width="auto" style:text-underline-color="font-color" officeooo:rsid="0065b219"/>
    </style:style>
    <style:style style:name="T36" style:family="text">
      <style:text-properties fo:language="fr" fo:country="FR" style:text-underline-style="solid" style:text-underline-width="auto" style:text-underline-color="font-color" officeooo:rsid="00697bab"/>
    </style:style>
    <style:style style:name="T37" style:family="text">
      <style:text-properties fo:language="fr" fo:country="FR" style:text-underline-style="solid" style:text-underline-width="auto" style:text-underline-color="font-color" officeooo:rsid="008cd0f9"/>
    </style:style>
    <style:style style:name="T38" style:family="text">
      <style:text-properties fo:language="fr" fo:country="FR" style:text-underline-style="solid" style:text-underline-width="auto" style:text-underline-color="font-color" officeooo:rsid="0068a543"/>
    </style:style>
    <style:style style:name="T39" style:family="text">
      <style:text-properties fo:language="fr" fo:country="FR" style:text-underline-style="solid" style:text-underline-width="auto" style:text-underline-color="font-color" officeooo:rsid="009a40ba"/>
    </style:style>
    <style:style style:name="T40" style:family="text">
      <style:text-properties fo:language="fr" fo:country="FR" style:text-underline-style="solid" style:text-underline-width="auto" style:text-underline-color="font-color" officeooo:rsid="008695bb"/>
    </style:style>
    <style:style style:name="T41" style:family="text">
      <style:text-properties fo:language="fr" fo:country="FR" style:text-underline-style="solid" style:text-underline-width="auto" style:text-underline-color="font-color" officeooo:rsid="00a415b4"/>
    </style:style>
    <style:style style:name="T42" style:family="text">
      <style:text-properties fo:language="fr" fo:country="FR" style:text-underline-style="solid" style:text-underline-width="auto" style:text-underline-color="font-color" officeooo:rsid="008999a6"/>
    </style:style>
    <style:style style:name="T43" style:family="text">
      <style:text-properties fo:language="fr" fo:country="FR" officeooo:rsid="0068a543"/>
    </style:style>
    <style:style style:name="T44" style:family="text">
      <style:text-properties fo:language="fr" fo:country="FR" officeooo:rsid="00697bab"/>
    </style:style>
    <style:style style:name="T45" style:family="text">
      <style:text-properties fo:language="fr" fo:country="FR" fo:font-style="italic" style:font-style-asian="italic" style:font-style-complex="italic"/>
    </style:style>
    <style:style style:name="T46" style:family="text">
      <style:text-properties fo:language="fr" fo:country="FR" fo:font-style="italic" officeooo:rsid="0068a543" style:font-style-asian="italic" style:font-style-complex="italic"/>
    </style:style>
    <style:style style:name="T47" style:family="text">
      <style:text-properties fo:language="fr" fo:country="FR" fo:font-style="italic" officeooo:rsid="00697bab" style:font-style-asian="italic" style:font-style-complex="italic"/>
    </style:style>
    <style:style style:name="T48" style:family="text">
      <style:text-properties fo:language="fr" fo:country="FR" fo:font-style="italic" officeooo:rsid="006a0cef" style:font-style-asian="italic" style:font-style-complex="italic"/>
    </style:style>
    <style:style style:name="T49" style:family="text">
      <style:text-properties fo:language="fr" fo:country="FR" fo:font-style="italic" officeooo:rsid="008865c8" style:font-style-asian="italic" style:font-style-complex="italic"/>
    </style:style>
    <style:style style:name="T50" style:family="text">
      <style:text-properties fo:language="fr" fo:country="FR" fo:font-style="italic" style:text-underline-style="solid" style:text-underline-width="auto" style:text-underline-color="font-color" officeooo:rsid="006a0cef" style:font-style-asian="italic" style:font-style-complex="italic"/>
    </style:style>
    <style:style style:name="T51" style:family="text">
      <style:text-properties fo:language="fr" fo:country="FR" officeooo:rsid="006a0cef"/>
    </style:style>
    <style:style style:name="T52" style:family="text">
      <style:text-properties fo:language="fr" fo:country="FR" officeooo:rsid="0083cdca"/>
    </style:style>
    <style:style style:name="T53" style:family="text">
      <style:text-properties fo:language="fr" fo:country="FR" officeooo:rsid="0083cdca" style:font-style-asian="italic" style:font-style-complex="italic"/>
    </style:style>
    <style:style style:name="T54" style:family="text">
      <style:text-properties fo:language="fr" fo:country="FR" officeooo:rsid="008574da"/>
    </style:style>
    <style:style style:name="T55" style:family="text">
      <style:text-properties fo:language="fr" fo:country="FR" officeooo:rsid="008865c8"/>
    </style:style>
    <style:style style:name="T56" style:family="text">
      <style:text-properties fo:language="fr" fo:country="FR" officeooo:rsid="0065b219"/>
    </style:style>
    <style:style style:name="T57" style:family="text">
      <style:text-properties fo:language="fr" fo:country="FR" officeooo:rsid="008b05cf"/>
    </style:style>
    <style:style style:name="T58" style:family="text">
      <style:text-properties fo:language="fr" fo:country="FR" officeooo:rsid="008cd0f9"/>
    </style:style>
    <style:style style:name="T59" style:family="text">
      <style:text-properties fo:language="fr" fo:country="FR" officeooo:rsid="008d1611"/>
    </style:style>
    <style:style style:name="T60" style:family="text">
      <style:text-properties fo:language="fr" fo:country="FR" officeooo:rsid="009772bc"/>
    </style:style>
    <style:style style:name="T61" style:family="text">
      <style:text-properties fo:language="fr" fo:country="FR" officeooo:rsid="00826f51"/>
    </style:style>
    <style:style style:name="T62" style:family="text">
      <style:text-properties fo:language="fr" fo:country="FR" fo:font-style="normal" officeooo:rsid="00984284" style:font-style-asian="normal" style:font-style-complex="normal"/>
    </style:style>
    <style:style style:name="T63" style:family="text">
      <style:text-properties fo:language="fr" fo:country="FR" fo:font-style="normal" officeooo:rsid="00697bab" style:font-style-asian="normal" style:font-style-complex="normal"/>
    </style:style>
    <style:style style:name="T64" style:family="text">
      <style:text-properties fo:language="fr" fo:country="FR" officeooo:rsid="00995e21"/>
    </style:style>
    <style:style style:name="T65" style:family="text">
      <style:text-properties fo:language="fr" fo:country="FR" officeooo:rsid="009a40ba"/>
    </style:style>
    <style:style style:name="T66" style:family="text">
      <style:text-properties fo:language="fr" fo:country="FR" officeooo:rsid="009c1b40"/>
    </style:style>
    <style:style style:name="T67" style:family="text">
      <style:text-properties fo:language="fr" fo:country="FR" officeooo:rsid="009d8815"/>
    </style:style>
    <style:style style:name="T68" style:family="text">
      <style:text-properties fo:language="fr" fo:country="FR" officeooo:rsid="009f9afd"/>
    </style:style>
    <style:style style:name="T69" style:family="text">
      <style:text-properties fo:language="fr" fo:country="FR" officeooo:rsid="008695bb"/>
    </style:style>
    <style:style style:name="T70" style:family="text">
      <style:text-properties fo:language="fr" fo:country="FR" officeooo:rsid="00a415b4"/>
    </style:style>
    <style:style style:name="T71" style:family="text">
      <style:text-properties fo:language="fr" fo:country="FR" officeooo:rsid="008999a6"/>
    </style:style>
    <style:style style:name="T72" style:family="text">
      <style:text-properties fo:language="fr" fo:country="FR" officeooo:rsid="00b22900"/>
    </style:style>
    <style:style style:name="T73" style:family="text">
      <style:text-properties officeooo:rsid="006703a8"/>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06a0cef"/>
    </style:style>
    <style:style style:name="T76" style:family="text">
      <style:text-properties style:text-underline-style="solid" style:text-underline-width="auto" style:text-underline-color="font-color" officeooo:rsid="00796276"/>
    </style:style>
    <style:style style:name="T77" style:family="text">
      <style:text-properties style:text-underline-style="solid" style:text-underline-width="auto" style:text-underline-color="font-color" officeooo:rsid="008bfed7"/>
    </style:style>
    <style:style style:name="T78" style:family="text">
      <style:text-properties style:text-underline-style="solid" style:text-underline-width="auto" style:text-underline-color="font-color" officeooo:rsid="009a40ba"/>
    </style:style>
    <style:style style:name="T79" style:family="text">
      <style:text-properties style:text-underline-style="solid" style:text-underline-width="auto" style:text-underline-color="font-color" officeooo:rsid="008865c8"/>
    </style:style>
    <style:style style:name="T80" style:family="text">
      <style:text-properties officeooo:rsid="0083cdca"/>
    </style:style>
    <style:style style:name="T81" style:family="text">
      <style:text-properties officeooo:rsid="0083cdca" style:font-style-asian="italic" style:font-style-complex="italic"/>
    </style:style>
    <style:style style:name="T82" style:family="text">
      <style:text-properties officeooo:rsid="006a0cef"/>
    </style:style>
    <style:style style:name="T83" style:family="text">
      <style:text-properties officeooo:rsid="008574da"/>
    </style:style>
    <style:style style:name="T84" style:family="text">
      <style:text-properties officeooo:rsid="008865c8"/>
    </style:style>
    <style:style style:name="T85" style:family="text">
      <style:text-properties officeooo:rsid="00796276"/>
    </style:style>
    <style:style style:name="T86" style:family="text">
      <style:text-properties fo:language="el" fo:country="GR"/>
    </style:style>
    <style:style style:name="T87" style:family="text">
      <style:text-properties fo:language="el" fo:country="GR" officeooo:rsid="008ef640"/>
    </style:style>
    <style:style style:name="T88" style:family="text">
      <style:text-properties fo:language="el" fo:country="GR" style:text-underline-style="solid" style:text-underline-width="auto" style:text-underline-color="font-color"/>
    </style:style>
    <style:style style:name="T89" style:family="text">
      <style:text-properties fo:language="el" fo:country="GR" style:text-underline-style="solid" style:text-underline-width="auto" style:text-underline-color="font-color" officeooo:rsid="00856262"/>
    </style:style>
    <style:style style:name="T90" style:family="text">
      <style:text-properties fo:language="el" fo:country="GR" style:text-underline-style="solid" style:text-underline-width="auto" style:text-underline-color="font-color" officeooo:rsid="00907172"/>
    </style:style>
    <style:style style:name="T91" style:family="text">
      <style:text-properties fo:language="el" fo:country="GR" style:text-underline-style="solid" style:text-underline-width="auto" style:text-underline-color="font-color" officeooo:rsid="00697bab"/>
    </style:style>
    <style:style style:name="T92" style:family="text">
      <style:text-properties fo:language="el" fo:country="GR" officeooo:rsid="00907172"/>
    </style:style>
    <style:style style:name="T93" style:family="text">
      <style:text-properties fo:language="el" fo:country="GR" officeooo:rsid="00856262"/>
    </style:style>
    <style:style style:name="T94" style:family="text">
      <style:text-properties fo:language="el" fo:country="GR" style:language-complex="he" style:country-complex="IL"/>
    </style:style>
    <style:style style:name="T95" style:family="text">
      <style:text-properties fo:language="el" fo:country="GR" officeooo:rsid="0092c290"/>
    </style:style>
    <style:style style:name="T96" style:family="text">
      <style:text-properties fo:language="el" fo:country="GR" officeooo:rsid="009a40ba"/>
    </style:style>
    <style:style style:name="T97" style:family="text">
      <style:text-properties fo:language="el" fo:country="GR" officeooo:rsid="00a0ec05"/>
    </style:style>
    <style:style style:name="T98" style:family="text">
      <style:text-properties fo:language="el" fo:country="GR" officeooo:rsid="00aa1401"/>
    </style:style>
    <style:style style:name="T99" style:family="text">
      <style:text-properties officeooo:rsid="008b05cf"/>
    </style:style>
    <style:style style:name="T100" style:family="text">
      <style:text-properties officeooo:rsid="008bfed7"/>
    </style:style>
    <style:style style:name="T101" style:family="text">
      <style:text-properties officeooo:rsid="008cd0f9"/>
    </style:style>
    <style:style style:name="T102" style:family="text">
      <style:text-properties officeooo:rsid="008ef640"/>
    </style:style>
    <style:style style:name="T103" style:family="text">
      <style:text-properties officeooo:rsid="0096e38d"/>
    </style:style>
    <style:style style:name="T104" style:family="text">
      <style:text-properties officeooo:rsid="009a40ba"/>
    </style:style>
    <style:style style:name="T105" style:family="text">
      <style:text-properties officeooo:rsid="009e6e98"/>
    </style:style>
    <style:style style:name="T106" style:family="text">
      <style:text-properties officeooo:rsid="009f9afd"/>
    </style:style>
    <style:style style:name="T107" style:family="text">
      <style:text-properties officeooo:rsid="009fedd6"/>
    </style:style>
    <style:style style:name="T108" style:family="text">
      <style:text-properties style:font-name="SBL Greek" fo:font-size="12pt" fo:language="el" fo:country="GR" fo:font-weight="bold" officeooo:rsid="006a0cef" style:font-size-asian="12pt" style:font-weight-asian="bold"/>
    </style:style>
    <style:style style:name="T109" style:family="text">
      <style:text-properties style:font-name="SBL Greek" fo:font-size="12pt" fo:language="fr" fo:country="FR" style:text-underline-style="solid" style:text-underline-width="auto" style:text-underline-color="font-color" fo:font-weight="bold" officeooo:rsid="00697bab" style:font-size-asian="12pt" style:font-weight-asian="bold"/>
    </style:style>
    <style:style style:name="T110" style:family="text">
      <style:text-properties officeooo:rsid="00aa1401"/>
    </style:style>
    <style:style style:name="T111" style:family="text">
      <style:text-properties officeooo:rsid="00afb47f"/>
    </style:style>
    <style:style style:name="T112" style:family="text">
      <style:text-properties style:text-position="super 58%" fo:language="fr" fo:country="FR"/>
    </style:style>
    <style:style style:name="Sect1" style:family="section">
      <style:section-properties text:dont-balance-text-columns="false" style:editable="false">
        <style:columns fo:column-count="2">
          <style:column style:rel-width="4280*" fo:start-indent="0cm" fo:end-indent="0.249cm"/>
          <style:column style:rel-width="5642*" fo:start-indent="0.24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10">Dimanche </text:span><text:span text:style-name="T111">7</text:span> janvier 20<text:span text:style-name="T110">2</text:span><text:span text:style-name="T111">4</text:span></text:p>
      <text:p text:style-name="Heading_20_3"><text:span text:style-name="T73">Isaïe</text:span>, <text:span text:style-name="T12">c</text:span>hapitre <text:span text:style-name="T73">60</text:span></text:p>
      <text:p text:style-name="Corps_20_de_20_texte_20_1"><text:span text:style-name="T1">1</text:span> Debout, Jérusalem, resplendis<text:span text:style-name="T2"> !</text:span> Elle est venue, ta lumière, et la gloire du Seigneur s’est levée sur toi.</text:p>
      <text:p text:style-name="P5"><text:span text:style-name="T1">2</text:span> Voici que les ténèbres couvrent la terre, et la nuée obscure couvre les peuples.</text:p>
      <text:p text:style-name="P5">Mais sur toi se lève le Seigneur, sur toi sa gloire apparaît.</text:p>
      <text:p text:style-name="P5"><text:span text:style-name="T1">3</text:span> Les nations marcheront vers ta lumière, et les rois, vers la clarté de ton aurore.</text:p>
      <text:p text:style-name="P5"><text:span text:style-name="T1">4</text:span> Lève les yeux alentour, et regarde<text:span text:style-name="T2"> :</text:span> tous, ils se rassemblent, ils viennent vers toi ;</text:p>
      <text:p text:style-name="P5">tes fils reviennent de loin, et tes filles sont portées sur la hanche.</text:p>
      <text:p text:style-name="P5"><text:span text:style-name="T1">5</text:span> Alors tu verras, tu seras radieuse, ton cœur frémira et se dilatera.</text:p>
      <text:p text:style-name="P5">Les trésors d’au-delà des mers afflueront vers toi, vers toi viendront les richesses des nations.</text:p>
      <text:p text:style-name="P3"><text:span text:style-name="T1">6</text:span><text:span text:style-name="T2"> En grand nombre, des chameaux t’envahiront, de jeunes chameaux de Madiane et d’Épha.</text:span></text:p>
      <text:p text:style-name="P12">Tous les gens de Saba viendront, apportant l’or et l’encens ; ils annonceront les exploits du Seigneur.</text:p>
      <text:p text:style-name="Heading_20_3">Psaume <text:span text:style-name="T73">71</text:span></text:p>
      <text:p text:style-name="P52">Toutes les nations, Seigneur, se prosterneront devant toi.</text:p>
      <text:section text:style-name="Sect1" text:name="Section1">
        <text:p text:style-name="Corps_20_de_20_texte_20_11"><text:span text:style-name="T1">1</text:span> Dieu, donne au roi tes pouvoirs,</text:p>
        <text:p text:style-name="P7">à ce fils de roi ta justice.</text:p>
        <text:p text:style-name="P7"><text:span text:style-name="T1">2</text:span> Qu'il gouverne ton peuple avec justice,</text:p>
        <text:p text:style-name="P7">qu'il fasse droit aux malheureux<text:span text:style-name="T2"> !</text:span></text:p>
        <text:p text:style-name="Corps_20_de_20_texte_20_1"><text:span text:style-name="T1">7</text:span> En ces jours-là, fleurira la justice,</text:p>
        <text:p text:style-name="P7">grande paix jusqu'à la fin des lunes<text:span text:style-name="T2"> !</text:span></text:p>
        <text:p text:style-name="P7"><text:span text:style-name="T1">8</text:span> Qu'il domine de la mer à la mer,</text:p>
        <text:p text:style-name="P7">et du Fleuve jusqu'au bout de la terre<text:span text:style-name="T2"> !</text:span></text:p>
        <text:p text:style-name="Corps_20_de_20_texte_20_11"><text:span text:style-name="T1">10</text:span> Les rois de Tarsis et des Iles apporteront des présents.</text:p>
        <text:p text:style-name="P7">Les rois de Saba et de Seba feront leur offrande.</text:p>
        <text:p text:style-name="P7"><text:span text:style-name="T1">11</text:span> Tous les rois se prosterneront devant lui,</text:p>
        <text:p text:style-name="P7">tous les pays le serviront.</text:p>
        <text:p text:style-name="Corps_20_de_20_texte_20_1"><text:span text:style-name="T1">12</text:span> Il délivrera le pauvre qui appelle</text:p>
        <text:p text:style-name="P7">et le malheureux sans recours.</text:p>
        <text:p text:style-name="P7"><text:span text:style-name="T1">13</text:span> Il aura souci du faible et du pauvre,</text:p>
        <text:p text:style-name="P7">du pauvre dont il sauve la vie.</text:p>
      </text:section>
      <text:p text:style-name="Heading_20_3"><text:span text:style-name="T27">L</text:span>ettre <text:span text:style-name="T21">aux Éphésiens</text:span>, <text:span text:style-name="T12">c</text:span>hapitre <text:span text:style-name="T73">3</text:span></text:p>
      <text:p text:style-name="Corps_20_de_20_texte_20_1"><text:span text:style-name="T1">2</text:span> Vous avez appris, je pense, en quoi consiste la grâce que Dieu m’a donnée pour vous<text:span text:style-name="T2"> :</text:span></text:p>
      <text:p text:style-name="P5"><text:span text:style-name="T1">3</text:span> par révélation, il m’a fait connaître le mystère.</text:p>
      <text:p text:style-name="P6"><text:span text:style-name="T1">5</text:span> Ce mystère n’avait pas été porté à la connaissance des hommes des générations passées,</text:p>
      <text:p text:style-name="Text_20_body">comme il a été révélé maintenant à ses saints Apôtres et aux prophètes, dans l’Esprit.</text:p>
      <text:p text:style-name="P4"><text:span text:style-name="T1">6</text:span><text:span text:style-name="T2"> Ce mystère, c’est que toutes les nations sont associées au même héritage, au même corps,</text:span></text:p>
      <text:p text:style-name="P13">au partage de la même promesse, dans le Christ Jésus, par l’annonce de l’Évangile.</text:p>
      <text:p text:style-name="P2"/>
      <text:p text:style-name="P2"><text:span text:style-name="T20">Alléluia. Alléluia.</text:span> <text:span text:style-name="T73">Nous avons vu son étoile à l'orient, et nous sommes venus adorer le Seigneur. </text:span><text:span text:style-name="T20">Alléluia.</text:span></text:p>
      <text:p text:style-name="Heading_20_3"><text:soft-page-break/>Év. selon saint <text:span text:style-name="T73">Matthieu</text:span>, <text:span text:style-name="T12">c</text:span>hapitre <text:span text:style-name="T28">2</text:span></text:p>
      <text:p text:style-name="P50"><text:span text:style-name="Rubies">Chap 1 : Généalogie – l'annonce à Joseph</text:span></text:p>
      <text:p text:style-name="P11"><text:span text:style-name="T1">1</text:span> Jésus était né à Bethléem en Judée, au temps du roi Hérode le Grand.</text:p>
      <text:p text:style-name="P8">Or, voici que des mages venus d’Orient arrivèrent à Jérusalem</text:p>
      <text:p text:style-name="P9"><text:span text:style-name="T1">2</text:span> et demandèrent<text:span text:style-name="T2"> :</text:span> <text:span text:style-name="T2">« </text:span>Où est le roi des Juifs qui vient de naître<text:span text:style-name="T2"> ?</text:span></text:p>
      <text:p text:style-name="P9">Nous avons vu son étoile à l’orient et nous sommes venus nous prosterner devant lui.<text:span text:style-name="T2"> »</text:span></text:p>
      <text:p text:style-name="P10"><text:span text:style-name="T1">3</text:span> En apprenant cela, le roi Hérode fut bouleversé, et tout Jérusalem avec lui.</text:p>
      <text:p text:style-name="P9"><text:span text:style-name="T1">4</text:span> Il réunit tous les grands prêtres et les scribes du peuple,</text:p>
      <text:p text:style-name="P9">pour leur demander où devait naître le Christ.</text:p>
      <text:p text:style-name="P9"><text:span text:style-name="T1">5</text:span> Ils lui répondirent<text:span text:style-name="T2"> :</text:span> <text:span text:style-name="T2">« </text:span>À Bethléem en Judée, car voici ce qui est écrit par le prophète<text:span text:style-name="T2"> :</text:span></text:p>
      <text:p text:style-name="P9"><text:span text:style-name="T1">6</text:span> <text:span text:style-name="T22">Et toi, Bethléem, terre de Juda, tu n’es certes pas le dernier parmi les chefs-lieux de Juda, car de toi sortira un chef, qui sera le berger de mon peuple Israë</text:span>l.<text:span text:style-name="T2"> »</text:span></text:p>
      <text:p text:style-name="P10"><text:span text:style-name="T1">7</text:span> Alors Hérode convoqua les mages en secret</text:p>
      <text:p text:style-name="P9">pour leur faire préciser à quelle date l’étoile était apparue ;</text:p>
      <text:p text:style-name="P9"><text:span text:style-name="T1">8</text:span> puis il les envoya à Bethléem, en leur disant<text:span text:style-name="T2"> :</text:span></text:p>
      <text:p text:style-name="P9"><text:span text:style-name="T2">« </text:span>Allez vous renseigner avec précision sur l’enfant. Et quand vous l’aurez trouvé,</text:p>
      <text:p text:style-name="P9">venez me l’annoncer pour que j’aille, moi aussi, me prosterner devant lui.<text:span text:style-name="T2"> »</text:span></text:p>
      <text:p text:style-name="P10"><text:span text:style-name="T1">9</text:span> Après avoir entendu le roi, ils partirent.</text:p>
      <text:p text:style-name="P9">Et voici que l’étoile qu’ils avaient vue à l’orient les précédait,</text:p>
      <text:p text:style-name="P9">jusqu’à ce qu’elle vienne s’arrêter au-dessus de l’endroit où se trouvait l’enfant.</text:p>
      <text:p text:style-name="P9"><text:span text:style-name="T1">10</text:span> Quand ils virent l’étoile, ils se réjouirent d’une très grande joie.</text:p>
      <text:p text:style-name="P10"><text:span text:style-name="T1">11</text:span> Ils entrèrent dans la maison, ils virent l’enfant avec Marie sa mère ;</text:p>
      <text:p text:style-name="P9">et, tombant à ses pieds, ils se prosternèrent devant lui. Ils ouvrirent leurs coffrets,</text:p>
      <text:p text:style-name="P9">et lui offrirent leurs présents<text:span text:style-name="T2"> :</text:span> de l’or, de l’encens et de la myrrhe.</text:p>
      <text:p text:style-name="P10"><text:span text:style-name="T1">12</text:span> Mais, avertis en songe de ne pas retourner chez Hérode,</text:p>
      <text:p text:style-name="P9">ils regagnèrent leur pays par un autre chemin.</text:p>
      <text:p text:style-name="Corps_20_de_20_texte_20_11"/>
      <text:p text:style-name="P49"><text:span text:style-name="Rubies">La fuite en Égypte</text:span></text:p>
      <text:p text:style-name="P54"><text:span text:style-name="T13">Remarques sur le vocabulaire grec </text:span><text:span text:style-name="T14">employé</text:span></text:p>
      <text:p text:style-name="P51"><text:span text:style-name="Definition"><text:span text:style-name="T13">Avec la fête de l’épiphanie </text:span></text:span><text:span text:style-name="Definition"><text:span text:style-name="T16">(étymologie : briller sur)</text:span></text:span><text:span text:style-name="Definition"><text:span text:style-name="T13"> se termine le temps de Noël. Elle est normalement célébrée le 6 janvier, 12 jours (un nombre symbolique) après le 25 décembre, quand les jours commencent à se rallonger significativement. En France, elle est reportée à un dimanche.</text:span></text:span></text:p>
      <text:p text:style-name="Corps_20_de_20_texte_20_1"><text:span text:style-name="Definition"><text:span text:style-name="T13">Durant les quatre premiers siècles de l'histoire chrétienne, l'Église </text:span></text:span><text:span text:style-name="Definition"><text:span text:style-name="T16">fêtait</text:span></text:span><text:span text:style-name="Definition"><text:span text:style-name="T13"> le 6 janvier toutes les manifestations de Dieu sur la terre : la Nativité (Noël), l'Adoration des mages, le </text:span></text:span><text:span text:style-name="Definition"><text:span text:style-name="T15">baptême</text:span></text:span><text:span text:style-name="Definition"><text:span text:style-name="T13"> du Christ, les noces de Cana (changement de l'eau en vin) et la multiplication des pains (ou </text:span></text:span><text:span text:style-name="Definition"><text:span text:style-name="T26">Phagiphanie</text:span></text:span><text:span text:style-name="Definition"><text:span text:style-name="T13">).</text:span></text:span></text:p>
      <text:p text:style-name="P48"><text:span text:style-name="Definition"><text:span text:style-name="T17">Est-ce que je me reconnais, aujourd’hui, dans le parcours des mages ? </text:span></text:span><text:span text:style-name="Definition"><text:span text:style-name="T18">Y aurait-il un rapprochement possible avec un parcours de lectio divina ?</text:span></text:span></text:p>
      <text:p text:style-name="P48"><text:span text:style-name="Definition"><text:span text:style-name="T19">On trouvera un beau commentaire de l’évangile pages 56 et suivantes du document </text:span></text:span><text:a xlink:type="simple" xlink:href="http://catholiquedu.free.fr/cultes/JUDAISME/Lecturejuivedelabible1.pdf" text:style-name="Internet_20_link" text:visited-style-name="Visited_20_Internet_20_Link"><text:span text:style-name="Definition">http://catholiquedu.free.fr/cultes/JUDAISME/Lecturejuivedelabible1.pdf</text:span></text:a><text:span text:style-name="Definition"><text:span text:style-name="T19">, qui présente la lecture juive de la Bible. Ce document vaut la peine !</text:span></text:span></text:p>
      <text:p text:style-name="P36"><text:span text:style-name="T31">v</text:span><text:span text:style-name="T30">1</text:span></text:p>
      <text:p text:style-name="P24"><text:span text:style-name="T43">Le verbe traduit par </text:span><text:span text:style-name="T38">naître / </text:span><text:span text:style-name="T88">γεννάω</text:span><text:span text:style-name="T86"> </text:span><text:span text:style-name="T32">est rep</text:span><text:span text:style-name="T43">ris par Hérode au verset 4. Il signifie </text:span><text:span text:style-name="T38">être engendré</text:span><text:span text:style-name="T43">, il est utilisé 45 fois par Matthieu, dont 40 fois pour la généalogie </text:span><text:span text:style-name="Citation_20_BibleRef"><text:span text:style-name="T43">[Mt 1,2-16]</text:span></text:span><text:span text:style-name="T43">, et une fois dans l'annonciation à Joseph </text:span><text:span text:style-name="Citation_20_BibleRef"><text:span text:style-name="T43">[Mt 1,20]</text:span></text:span><text:span text:style-name="T43">.</text:span></text:p>
      <text:p text:style-name="P44">Matthieu n’utilise le mot <text:span text:style-name="T74">Bethléem</text:span> (la maison du pain en hébreu) que dans ce récit<text:span text:style-name="Citation_20_BibleRef"> [versets 1, 5, 6, 8 et 16]</text:span>, 5 fois. Une allusion à la multiplication des pains ? De quels « pains » s’agit-il <text:span text:style-name="Citation_20_BibleRef">[refer Mt 4,4, les tentations au désert]</text:span> ?</text:p>
      <text:p text:style-name="Corps_20_de_20_texte_20_1">Littéralement : <text:span text:style-name="T22">aux jours du roi Hérode</text:span> (le traducteur a précisé "le Grand", <text:span text:style-name="T103">ce qui risque d’enfermer dans un sens littéral historique</text:span>).</text:p>
      <text:p text:style-name="P19"><text:span text:style-name="T60">Plus loin</text:span><text:span text:style-name="T51">, Jérusalem est dite "la ville du grand </text:span><text:span text:style-name="T34">roi</text:span><text:span text:style-name="T51">" </text:span><text:span text:style-name="Citation_20_BibleRef"><text:span text:style-name="T60">[Mt 5,35]</text:span></text:span><text:span text:style-name="T51">. </text:span><text:span text:style-name="T68">Quel roi ?</text:span></text:p>
      <text:p text:style-name="P33"><text:span text:style-name="T51">Le m</text:span><text:span text:style-name="T32">ot </text:span><text:span text:style-name="T33">mage / </text:span><text:span text:style-name="T88">Μάγος</text:span><text:span text:style-name="T32"> n'</text:span><text:span text:style-name="T51">est utilisé dans l'AT que dans le livre de Daniel </text:span><text:span text:style-name="T61">(</text:span><text:span text:style-name="T51">songe </text:span><text:span text:style-name="T32">du roi Nabuchodonosor sur la statue aux pieds de fer et d’argile)</text:span><text:span text:style-name="T61">. I</text:span><text:span text:style-name="T51">l peut être intéressant de relire </text:span><text:span text:style-name="T61">ce passage </text:span><text:span text:style-name="Citation_20_BibleRef"><text:span text:style-name="T61">[Dn 2]</text:span></text:span><text:span text:style-name="T51"> et de chercher des correspondances.</text:span></text:p>
      <text:p text:style-name="Text_20_body"><text:span text:style-name="T51">R</text:span><text:span text:style-name="T32">ien ne dit dans le texte que les mages étaient trois, </text:span><text:span text:style-name="T72">ni</text:span><text:span text:style-name="T32"> qu’ils étaient des rois. Au XIV</text:span><text:span text:style-name="T112">e</text:span><text:span text:style-name="T32"> siècle, le moine Jean de Hildesheim note leurs prénoms et attribue à chacun une origine propre : Gaspard (ou Jasper), un Éthiopien de Tharsis et des îles, Balthazar de Godolia et de Saba, Melchior de Nubie et d'Arabie.</text:span></text:p>
      <text:p text:style-name="Text_20_body"><text:span text:style-name="T72">Tertullien (160-230) </text:span><text:span text:style-name="T32">suit une interprétation déjà trouvée chez Justin de Naplouse (90-165) qui voit dans la visite des mages l'accomplissement des prophéties messianiques des Psaumes :</text:span></text:p>
      <text:p text:style-name="Text_20_body"><text:span text:style-name="Citation"><text:span text:style-name="T32">Les rois d'Arabie et de Saba lui offriront des présents </text:span></text:span><text:span text:style-name="Citation_20_BibleRef"><text:span text:style-name="T72">[</text:span></text:span><text:span text:style-name="Citation_20_BibleRef"><text:span text:style-name="T32">Ps 72,10</text:span></text:span><text:span text:style-name="Citation_20_BibleRef"><text:span text:style-name="T72">]</text:span></text:span></text:p>
      <text:p text:style-name="P33"><text:span text:style-name="T51">Le verbe </text:span><text:span text:style-name="T34">arriv</text:span><text:span text:style-name="T33">er / </text:span><text:span text:style-name="T88">παραγίγνομαι</text:span><text:span text:style-name="T108"> </text:span><text:span text:style-name="T51">n'est utilisé que 3 fois par Matthieu. Jean </text:span><text:span text:style-name="T34">arrive</text:span><text:span text:style-name="T51"> </text:span><text:span text:style-name="Citation_20_BibleRef"><text:span text:style-name="T60">[Mt 3,1]</text:span></text:span><text:span text:style-name="T60">, </text:span><text:span text:style-name="T67">et enfin</text:span><text:span text:style-name="T51"> Jésus </text:span><text:span text:style-name="T34">arrive</text:span><text:span text:style-name="T51"> </text:span><text:span text:style-name="Citation_20_BibleRef"><text:span text:style-name="T60">[Mt 3,13]</text:span></text:span><text:span text:style-name="T60">.</text:span></text:p>
      <text:p text:style-name="Heading_20_5"><text:span text:style-name="T83">v</text:span>2</text:p>
      <text:p text:style-name="P24"><text:span text:style-name="T44">Le verbe traduit par </text:span><text:span text:style-name="T36">naître / </text:span><text:span text:style-name="T91">τίκτω</text:span><text:span text:style-name="T44"> signifi</text:span><text:span text:style-name="T32">e</text:span><text:span text:style-name="T44"> </text:span><text:span text:style-name="T36">être enfanté</text:span><text:span text:style-name="T44">, il est utilisé 3 fois au chapitre 1 de Matthieu </text:span><text:span text:style-name="T60">(</text:span><text:span text:style-name="T44">annonciation à Joseph</text:span><text:span text:style-name="T60">)</text:span><text:span text:style-name="T44">. </text:span><text:span text:style-name="T60">C’est ici sa dernière occurrence.</text:span></text:p>
      <text:p text:style-name="P25"><text:span text:style-name="T22">Nous </text:span><text:span text:style-name="T24">avons vu</text:span><text:span text:style-name="T22"> son étoile</text:span> : le verbe <text:span text:style-name="T74">voir / </text:span><text:span text:style-name="T88">ὁράω</text:span> exprime un voir intérieur. <text:span text:style-name="T99">Idem aux versets 10 et 11.</text:span></text:p>
      <text:p text:style-name="P41"><text:span text:style-name="T85">Le mot </text:span><text:span text:style-name="T76">étoile / </text:span><text:span text:style-name="T88">ἀστήρ</text:span>, répé<text:span text:style-name="T85">té 4 fois dans ce passage, est ici au masculin </text:span><text:span text:style-name="Citation_20_BibleRef"><text:span text:style-name="T85">[comme en Gn 1,16]</text:span></text:span><text:span text:style-name="T85">. La prophétie de Balaam utilise le même mot au neutr</text:span>e (<text:span text:style-name="T86">ἄστρον</text:span>)<text:span text:style-name="T85"> </text:span><text:span text:style-name="Citation_20_BibleRef"><text:span text:style-name="T85">[Nb 24,17]</text:span></text:span>. <text:span text:style-name="T99">Ce mot, qui a donné astre en français, comprend les trois mêmes consonnes que le m</text:span>ot <text:span text:style-name="T86">σταυρός, la croix.</text:span></text:p>
      <text:p text:style-name="P40"><text:soft-page-break/>Sur la croix, se trouve un écriteau (nom savant : titulus) sur lequel est écrit :</text:p>
      <text:list text:style-name="L1">
        <text:list-item>
          <text:p text:style-name="P56"><text:span text:style-name="T86">selon Matthieu : </text:span><text:span text:style-name="Citation"><text:span text:style-name="T86">celui-ci est Jésus, le roi des juifs</text:span></text:span><text:span text:style-name="T86"> </text:span><text:span text:style-name="Citation_20_BibleRef"><text:span text:style-name="T87">[Mt 27,37]</text:span></text:span></text:p>
        </text:list-item>
        <text:list-item>
          <text:p text:style-name="P56"><text:span text:style-name="T102">selon</text:span> Luc : <text:span text:style-name="Citation">celui-ci est le roi des juifs </text:span><text:span text:style-name="Citation_20_BibleRef"><text:span text:style-name="T102">[Lc 23,38]</text:span></text:span></text:p>
        </text:list-item>
        <text:list-item>
          <text:p text:style-name="P56"><text:span text:style-name="T102">selon</text:span> Marc :<text:span text:style-name="Citation"> le roi des juifs </text:span><text:span text:style-name="Citation_20_BibleRef"><text:span text:style-name="T102">[Mc 15,26]</text:span></text:span></text:p>
        </text:list-item>
        <text:list-item>
          <text:p text:style-name="P56"><text:span text:style-name="T102">selon</text:span> Jean, <text:span text:style-name="T102">en hébreu, latin et grec</text:span> : <text:span text:style-name="Citation">Jésus le nazoréen, le roi des juifs </text:span><text:span text:style-name="Citation_20_BibleRef"><text:span text:style-name="T87">[Jn 19,</text:span></text:span><text:span text:style-name="Citation_20_BibleRef"><text:span text:style-name="T92">19-22</text:span></text:span><text:span text:style-name="Citation_20_BibleRef"><text:span text:style-name="T87">]</text:span></text:span><text:span text:style-name="T87">,</text:span></text:p>
        </text:list-item>
      </text:list>
      <text:p text:style-name="P32"><text:span text:style-name="T86">L’expression </text:span><text:span text:style-name="T88">celui-ci est / οὗτός ἐστιν</text:span> <text:span text:style-name="T86">de Matthieu et de Luc est sans aucun doute l’équivalent de l’hébreu zéh hou’, qui n’apparaît qu’une fois dans le Premier Testament, quand le prophète Samuel est chargé par Dieu de désigner le roi d’Israël qui doit succéder à Saül : </text:span><text:span text:style-name="Citation"><text:span text:style-name="T93">Jessé le fit donc venir</text:span></text:span><text:span text:style-name="Citation"><text:span text:style-name="T11"> :</text:span></text:span><text:span text:style-name="Citation"><text:span text:style-name="T93"> le garçon était roux, il avait de beaux yeux, il était beau. Le Seigneur dit alors</text:span></text:span><text:span text:style-name="Citation"><text:span text:style-name="T11"> :</text:span></text:span><text:span text:style-name="Citation"><text:span text:style-name="T93"> </text:span></text:span><text:span text:style-name="Citation"><text:span text:style-name="T11">« </text:span></text:span><text:span text:style-name="Citation"><text:span text:style-name="T93">Lève-toi, donne-lui l’onction</text:span></text:span><text:span text:style-name="Citation"><text:span text:style-name="T11"> :</text:span></text:span><text:span text:style-name="Citation"><text:span text:style-name="T93"> </text:span></text:span><text:span text:style-name="Citation"><text:span text:style-name="T89">c’est lui</text:span></text:span><text:span text:style-name="Citation"><text:span text:style-name="T11"> ! »</text:span></text:span><text:span text:style-name="Citation"><text:span text:style-name="T86"> </text:span></text:span><text:span text:style-name="Citation_20_BibleRef"><text:span text:style-name="T92">[</text:span></text:span><text:span text:style-name="Citation_20_BibleRef"><text:span text:style-name="T86">1 S</text:span></text:span><text:span text:style-name="Citation_20_BibleRef"><text:span text:style-name="T92">m </text:span></text:span><text:span text:style-name="Citation_20_BibleRef"><text:span text:style-name="T86">16,12</text:span></text:span><text:span text:style-name="Citation_20_BibleRef"><text:span text:style-name="T92">]</text:span></text:span><text:span text:style-name="T92">.</text:span></text:p>
      <text:p text:style-name="P22"><text:span text:style-name="T92">L’expression de Pilate </text:span><text:span text:style-name="T90">voici l’homme</text:span><text:span text:style-name="T92">, en latin ecce homo </text:span><text:span text:style-name="Citation_20_BibleRef"><text:span text:style-name="T92">[Jn 19,5]</text:span></text:span><text:span text:style-name="T86">, sont les mots hinèh ha’iysh que Dieu dit à Samuel, quand il voit s’approcher Saül qu’il va lui ordonner d’oindre pour le sacrer premier roi d’Israël : </text:span><text:span text:style-name="T88">voici l’homme</text:span><text:span text:style-name="T86"> dont je t’ai dit : c’est l’homme qui commandera mon peuple !</text:span><text:span text:style-name="T92"> </text:span><text:span text:style-name="Citation_20_BibleRef"><text:span text:style-name="T92">[1 Sm 9,17]</text:span></text:span><text:span text:style-name="T92">.</text:span></text:p>
      <text:p text:style-name="P23"><text:span text:style-name="T92">On connait l’acronyme latin du titulus selon Jean : INRI. On connait moins l’acronyme hébreu de “Yehoshoua le Nazir et Roi des Juifs” </text:span><text:span text:style-name="T98">que l’on peut lire (c’est discutable)</text:span><text:span text:style-name="T92"> : YH</text:span><text:span text:style-name="T86">WH (</text:span><text:span text:style-name="T94">יהוה</text:span><text:span text:style-name="T86">) !</text:span></text:p>
      <text:p text:style-name="P26"><text:span text:style-name="Citation"><text:span text:style-name="T86">Jésus leur déclara</text:span></text:span><text:span text:style-name="Citation"><text:span text:style-name="T10"> :</text:span></text:span><text:span text:style-name="Citation"><text:span text:style-name="T86"> </text:span></text:span><text:span text:style-name="Citation"><text:span text:style-name="T10">« </text:span></text:span><text:span text:style-name="Citation"><text:span text:style-name="T86">Quand vous aurez élevé le Fils de l’homme, alors vous comprendrez que moi, JE SUIS </text:span></text:span><text:span text:style-name="Citation_20_BibleRef"><text:span text:style-name="T95">[Jn 8,28]</text:span></text:span><text:span text:style-name="T95">.</text:span></text:p>
      <text:p text:style-name="P27"><text:span text:style-name="T95">L</text:span><text:span text:style-name="T86">a première lecture </text:span><text:span text:style-name="Citation_20_BibleRef"><text:span text:style-name="T86">[Is 60,1-2]</text:span></text:span><text:span text:style-name="T86"> parle de lumière et de ténèbres.</text:span></text:p>
      <text:p text:style-name="Heading_20_5"><text:span text:style-name="T83">v</text:span>3</text:p>
      <text:p text:style-name="P31"><text:span text:style-name="T75">Bouleversé / </text:span><text:span text:style-name="T88">ἐταράχθη</text:span><text:span text:style-name="T29"> </text:span>co<text:span text:style-name="T82">mme Nabuchodonosor par le songe </text:span><text:span text:style-name="Citation_20_BibleRef"><text:span text:style-name="T80">[Dn 2,1]</text:span></text:span><text:span text:style-name="T82">, et comme les apôtres voyant Jésus marcher sur les eaux </text:span><text:span text:style-name="Citation_20_BibleRef"><text:span text:style-name="T80">[Mt 14,26, c'est la seule autre occurrence de ce verbe chez Mt]</text:span></text:span><text:span text:style-name="T80">. Dans la forme où il est employé, le mot contient les initiales du mot Christ (utilisé au verset 4), mais inversées (rho chi). Les autres consonnes sont un tau (la croix ?) et un théta (Dieu ?).</text:span></text:p>
      <text:p text:style-name="P30">On peut comprendre le <text:span text:style-name="T74">bouleversement</text:span> d’Hérode face à la concurrence d’un autre roi. Mais c’est un tyran sanguinaire. Comment comprendre le bouleversement de <text:span text:style-name="Citation">tout Jérusalem avec lui</text:span> ? <text:span text:style-name="T107">La réponse, qui n’est pas dans le « chronos » (qui s’affranchit du temps chronologique), pourrait bien venir de cette affirmation renversante : le roi des juifs (celui du titulus) vient de « naître ».</text:span></text:p>
      <text:p text:style-name="P47">La fuite en Égypte et le massacre des enfants de Bethléem <text:span text:style-name="Citation_20_BibleRef">[Mt 2,13-18]</text:span> font écho au massacre des garçons nouveau-nés juifs par le pharaon <text:span text:style-name="Citation_20_BibleRef">[Ex 1,22]</text:span>.</text:p>
      <text:p text:style-name="P16">v4</text:p>
      <text:p text:style-name="P32"><text:span text:style-name="T69">La racine du verbe gre</text:span><text:span text:style-name="T32">c </text:span><text:span text:style-name="T88">συνάγω</text:span><text:span text:style-name="T86"> </text:span><text:span text:style-name="T32">trad</text:span><text:span text:style-name="T69">uit par </text:span><text:span text:style-name="T40">réunir</text:span><text:span text:style-name="T69"> est synagogue.</text:span></text:p>
      <text:p text:style-name="P35">Seule occurrence du verbe <text:span text:style-name="T74">demander, s’enquérir, </text:span><text:span text:style-name="T79">consulter</text:span><text:span text:style-name="T74"> / </text:span><text:span text:style-name="T88">πυνθάνομαι </text:span>dans le pentateuque ; <text:span text:style-name="Citation">Comme ses fils se heurtaient dans son sein, elle dit</text:span><text:span text:style-name="Citation"><text:span text:style-name="T2"> :</text:span></text:span><text:span text:style-name="Citation"> </text:span><text:span text:style-name="Citation"><text:span text:style-name="T2">« </text:span></text:span><text:span text:style-name="Citation">Pourquoi faut-il que cela se passe ainsi pour moi</text:span><text:span text:style-name="Citation"><text:span text:style-name="T2"> ? »</text:span></text:span><text:span text:style-name="Citation"> et elle </text:span><text:span text:style-name="T84">(Rebecca)</text:span><text:span text:style-name="Citation"> alla </text:span><text:span text:style-name="Citation"><text:span text:style-name="T74">consulter</text:span></text:span><text:span text:style-name="Citation"> le Seigneur. Le Seigneur lui dit</text:span><text:span text:style-name="Citation"><text:span text:style-name="T2"> :</text:span></text:span><text:span text:style-name="Citation"> </text:span><text:span text:style-name="Citation"><text:span text:style-name="T2">« </text:span></text:span><text:span text:style-name="Citation">Deux nations sont dans ton ventre. Deux peuples différents sortiront de tes entrailles</text:span><text:span text:style-name="Citation"><text:span text:style-name="T2"> :</text:span></text:span><text:span text:style-name="Citation"> l’un sera plus fort que l’autre, et l’aîné servira le cadet.</text:span><text:span text:style-name="Citation"><text:span text:style-name="T2"> » </text:span></text:span><text:span text:style-name="Citation_20_BibleRef"><text:span text:style-name="T7">[Gn 25,22-23]</text:span></text:span>.</text:p>
      <text:p text:style-name="P15"><text:span text:style-name="T83">v</text:span>6</text:p>
      <text:p text:style-name="P17"><text:span text:style-name="T43">Littéralement</text:span><text:span text:style-name="T32"> : </text:span><text:span text:style-name="T47">parmi les gouvern</text:span><text:span text:style-name="T49">eurs</text:span><text:span text:style-name="T47"> de Juda, car de toi </text:span><text:span text:style-name="T45">sortira un </text:span><text:span text:style-name="T47">gouvern</text:span><text:span text:style-name="T49">ant</text:span><text:span text:style-name="T46"> </text:span><text:span text:style-name="T32">("higoumène")</text:span><text:span text:style-name="T45">, qui </text:span><text:span text:style-name="T46">fera paître</text:span><text:span text:style-name="T45"> mon peuple Israël.</text:span></text:p>
      <text:p text:style-name="P14">La citation fait référence à deux passages de l'ancien testament sans leur correspondre exactement, ni en hébreu, ni en grec :</text:p>
      <text:p text:style-name="P18"><text:span text:style-name="T32">Et toi, Bethléem Éphrata, le plus petit des clans de Juda, c’est de toi que sortira pour moi celui qui doit gouverner Israël. </text:span><text:span text:style-name="Citation_20_BibleRef"><text:span text:style-name="T52">[</text:span></text:span><text:span text:style-name="Citation_20_BibleRef"><text:span text:style-name="T44">Mi 5,1</text:span></text:span><text:span text:style-name="Citation_20_BibleRef"><text:span text:style-name="T52">]</text:span></text:span><text:span text:style-name="T44">.</text:span></text:p>
      <text:p text:style-name="Text_20_body"><text:soft-page-break/><text:span text:style-name="Citation"><text:span text:style-name="T44">Dans le passé déjà, quand Saül était notre roi, c’est toi </text:span></text:span><text:span text:style-name="T62">(</text:span><text:span text:style-name="T63">David</text:span><text:span text:style-name="T62">)</text:span><text:span text:style-name="Citation"><text:span text:style-name="T44"> qui menais Israël en campagne et le ramenais, et le Seigneur t’a dit</text:span></text:span><text:span text:style-name="Citation"><text:span text:style-name="T6"> :</text:span></text:span><text:span text:style-name="Citation"><text:span text:style-name="T44"> “Tu seras le berger d’Israël mon peuple, tu seras le chef d’Israël.”</text:span></text:span><text:span text:style-name="T3"> </text:span><text:span text:style-name="Citation_20_BibleRef"><text:span text:style-name="T4">[</text:span></text:span><text:span text:style-name="Citation_20_BibleRef"><text:span text:style-name="T5">2 Sm 5,2</text:span></text:span><text:span text:style-name="Citation_20_BibleRef"><text:span text:style-name="T4">]</text:span></text:span></text:p>
      <text:p text:style-name="P35"><text:span text:style-name="T32">Matthieu </text:span><text:span text:style-name="T55">ré-</text:span><text:span text:style-name="T32">utilise le </text:span><text:span text:style-name="T70">verbe </text:span><text:span text:style-name="T41">être</text:span><text:span text:style-name="T33"> gouverneur / </text:span><text:span text:style-name="T88">ἡγέομαι</text:span><text:span text:style-name="T32"> (trad</text:span><text:span text:style-name="T64">uit par chefs-lieux !) </text:span><text:span text:style-name="T32">en 10,18, puis 7 fois à la passion pour désigner Pilate.</text:span></text:p>
      <text:p text:style-name="P15"><text:span text:style-name="T83">v</text:span>7</text:p>
      <text:p text:style-name="P34"><text:span text:style-name="T36">En secr</text:span><text:span text:style-name="T33">et / </text:span><text:span text:style-name="T88">λάθρᾳ</text:span><text:span text:style-name="T109"> </text:span><text:span text:style-name="T44">: ce mot n'est utilisé qu'une autre fois par Matthieu, en 1,19 : Joseph voulait répudier Marie</text:span><text:span text:style-name="T36"> en secret</text:span><text:span text:style-name="T44">.</text:span></text:p>
      <text:p text:style-name="P43"><text:span text:style-name="T33">A quelle date</text:span><text:span text:style-name="T32"> : le mot </text:span><text:span text:style-name="T33">chronos / </text:span><text:span text:style-name="T88">χρόνος</text:span><text:span text:style-name="T32"> employé par Matthieu indique un temps chronologique. C'est le temps d'Hérode (versets 7 et 16), et aussi celui du maître de la parabole des talents </text:span><text:span text:style-name="Citation_20_BibleRef"><text:span text:style-name="T52">[</text:span></text:span><text:span text:style-name="Citation_20_BibleRef"><text:span text:style-name="T32">Mt 25,19</text:span></text:span><text:span text:style-name="Citation_20_BibleRef"><text:span text:style-name="T52">]</text:span></text:span><text:span text:style-name="T32">. Ailleurs, Matthieu emploie </text:span><text:span text:style-name="T66">(10 fois)</text:span><text:span text:style-name="T32"> le mot Kairos (</text:span><text:span text:style-name="T86">καιρός</text:span><text:span text:style-name="T32">) qui exprime un <text:s/>temps "mûr", un moment just</text:span><text:span text:style-name="T44">e. D'un côté le temps de la culture grecque (chronos), de l'autre le temps de la culture hébraïque (Kairos).</text:span></text:p>
      <text:p text:style-name="P42"><text:span text:style-name="T44">E</text:span><text:span text:style-name="T32">n méditant ce texte, nous intéressons-nous au « chronos » (une histoire qui s’est passée peu après l’an -6) ou au kairos ? Attention, le mot </text:span><text:span text:style-name="T66">c</text:span><text:span text:style-name="T32">hronos commence par les initiales du mot Christ </text:span><text:span text:style-name="T66">(chi rho)</text:span><text:span text:style-name="T32"> : une ruse du trompeur ? Comment les distinguer ? Au plan psychologique, être dans le chronos pourrait produire l’impatience...</text:span></text:p>
      <text:p text:style-name="P37"><text:span text:style-name="T54">v</text:span><text:span text:style-name="T32">8</text:span></text:p>
      <text:p text:style-name="P34"><text:span text:style-name="T71">Seule autre occurrence dans le pentateuque du verbe </text:span><text:span text:style-name="T42">se renseigner, faire un</text:span><text:span text:style-name="T33">e enquête / </text:span><text:span text:style-name="T88">ἐξετάζω</text:span><text:span text:style-name="T32"> </text:span><text:span text:style-name="T71">et de l’adverbe </text:span><text:span text:style-name="T42">avec précisio</text:span><text:span text:style-name="T33">n / </text:span><text:span text:style-name="T88">ἀκριβῶς</text:span><text:span text:style-name="T71"> : </text:span><text:span text:style-name="Citation"><text:span text:style-name="T56">Les juges </text:span></text:span><text:span text:style-name="Citation"><text:span text:style-name="T35">feront une enquête</text:span></text:span><text:span text:style-name="Citation"><text:span text:style-name="T56"> </text:span></text:span><text:span text:style-name="Citation"><text:span text:style-name="T35">approfondie</text:span></text:span><text:span text:style-name="Citation"><text:span text:style-name="T56"> </text:span></text:span><text:span text:style-name="T71">(avec précision)</text:span><text:span text:style-name="Citation"><text:span text:style-name="T56">. S’il s’agit d’un faux témoin, s’il a accusé faussement son frère... </text:span></text:span><text:span text:style-name="Citation_20_BibleRef"><text:span text:style-name="T71">[Dt 19,18]</text:span></text:span><text:span text:style-name="T71">.</text:span></text:p>
      <text:p text:style-name="P35"><text:span text:style-name="T32">Dans les tentations au désert, le diable demande à Jésus de </text:span><text:span text:style-name="T33">se prosterner / </text:span><text:span text:style-name="T88">προσκυνέω</text:span><text:span text:style-name="T32"> devant lui </text:span><text:span text:style-name="Citation_20_BibleRef"><text:span text:style-name="T32">[Mt 4,9-10]</text:span></text:span><text:span text:style-name="T32">.</text:span></text:p>
      <text:p text:style-name="P38"><text:span text:style-name="T54">v</text:span><text:span text:style-name="T32">9</text:span></text:p>
      <text:p text:style-name="P34"><text:span text:style-name="T65">Outre le mot </text:span><text:span text:style-name="T39">éto</text:span><text:span text:style-name="T33">ile / </text:span><text:span text:style-name="T88">ἀστήρ</text:span><text:span text:style-name="T65">, les consonnes du m</text:span><text:span text:style-name="T32">ot </text:span><text:span text:style-name="T33">s’arrêter / </text:span><text:span text:style-name="T88">ἐστάθη</text:span><text:span text:style-name="T86"> évoquent la croix / σταυρός</text:span><text:span text:style-name="T96">.</text:span></text:p>
      <text:p text:style-name="Heading_20_5"><text:span text:style-name="T54">v</text:span><text:span text:style-name="T32">10</text:span></text:p>
      <text:p text:style-name="P20"><text:span text:style-name="T44">Les mots </text:span><text:span text:style-name="T36">j</text:span><text:span text:style-name="T33">oie / </text:span><text:span text:style-name="T88">χαρα</text:span><text:span text:style-name="T32"> et </text:span><text:span text:style-name="T33">réjouir / </text:span><text:span text:style-name="T88">χαίρω</text:span><text:span text:style-name="T32"> sont</text:span><text:span text:style-name="T44"> notamment repris en Lc 1,28 (annonciation à Marie). </text:span><text:span text:style-name="T57">Leurs consonnes sont un chi et un rho, initiales de Christ.</text:span></text:p>
      <text:p text:style-name="Corps_20_de_20_texte_20_1"><text:span text:style-name="T57">L’</text:span><text:span text:style-name="T59">insistance</text:span><text:span text:style-name="T32"> </text:span><text:span text:style-name="T58">nous invite à prêter attention à cette </text:span><text:span text:style-name="T37">joie</text:span><text:span text:style-name="T58">. Voici les cinq autres occurrences du verbe </text:span><text:span text:style-name="T37">se réjouir</text:span><text:span text:style-name="T58"> chez Matthieu :</text:span></text:p>
      <text:p text:style-name="P21"><text:span text:style-name="Citation"><text:span text:style-name="T74">Réjouissez-vous</text:span></text:span><text:span text:style-name="Citation">, soyez dans l’allégresse, car votre récompense est grande dans les cieux</text:span><text:span text:style-name="Citation"><text:span text:style-name="T2"> !</text:span></text:span><text:span text:style-name="Citation"> C’est ainsi qu’on a persécuté les prophètes qui vous ont précédés </text:span><text:span text:style-name="Citation_20_BibleRef"><text:span text:style-name="T101">[Mt 5,12]</text:span></text:span><text:span text:style-name="T101">.</text:span></text:p>
      <text:p text:style-name="P21"><text:span text:style-name="Citation">Et, s’il arrive à la retrouver, amen, je vous le dis</text:span><text:span text:style-name="Citation"><text:span text:style-name="T2"> :</text:span></text:span><text:span text:style-name="Citation"> </text:span><text:span text:style-name="Citation"><text:span text:style-name="T74">il se réjouit</text:span></text:span><text:span text:style-name="Citation"> pour elle plus que pour les quatre-vingt-dix-neuf qui ne se sont pas égarées </text:span><text:span text:style-name="Citation_20_BibleRef"><text:span text:style-name="T101">[Mt 18,13]</text:span></text:span><text:span text:style-name="T101">.</text:span></text:p>
      <text:p text:style-name="P21"><text:span text:style-name="Citation">Aussitôt, s’approchant de Jésus, il </text:span><text:span text:style-name="Citation"><text:span text:style-name="T101">(Juda)</text:span></text:span><text:span text:style-name="Citation"> lui dit</text:span><text:span text:style-name="Citation"><text:span text:style-name="T2"> :</text:span></text:span><text:span text:style-name="Citation"> </text:span><text:span text:style-name="Citation"><text:span text:style-name="T2">« </text:span></text:span><text:span text:style-name="Citation"><text:span text:style-name="T74">Salut</text:span></text:span><text:span text:style-name="Citation"> </text:span><text:span text:style-name="Citation"><text:span text:style-name="T101">(réjouis-toi)</text:span></text:span><text:span text:style-name="Citation">, Rabbi</text:span><text:span text:style-name="Citation"><text:span text:style-name="T2"> ! »</text:span></text:span><text:span text:style-name="Citation"> Et il l’embrassa </text:span><text:span text:style-name="Citation_20_BibleRef"><text:span text:style-name="T101">[Mt 26,49]</text:span></text:span><text:span text:style-name="T101">.</text:span></text:p>
      <text:p text:style-name="P21"><text:span text:style-name="Citation">Puis, avec des épines, ils tressèrent une couronne, et la posèrent sur sa tête ; ils lui mirent un roseau dans la main droite et, pour se moquer de lui, ils s’agenouillaient devant lui en disant</text:span><text:span text:style-name="Citation"><text:span text:style-name="T2"> :</text:span></text:span><text:span text:style-name="Citation"> </text:span><text:span text:style-name="Citation"><text:span text:style-name="T2">« </text:span></text:span><text:span text:style-name="Citation"><text:span text:style-name="T74">Salut</text:span></text:span><text:span text:style-name="Citation"> </text:span><text:span text:style-name="Citation"><text:span text:style-name="T101">(réjouis-toi)</text:span></text:span><text:span text:style-name="Citation">, roi des Juifs</text:span><text:span text:style-name="Citation"><text:span text:style-name="T2"> ! » </text:span></text:span><text:span text:style-name="Citation_20_BibleRef"><text:span text:style-name="T8">[Mt 27,29]</text:span></text:span><text:span text:style-name="T8">.</text:span></text:p>
      <text:p text:style-name="P21"><text:span text:style-name="Citation"><text:span text:style-name="T8">Et voici que Jésus vint à leur rencontre et leur dit : « Je vous </text:span></text:span><text:span text:style-name="Citation"><text:span text:style-name="T9">salue</text:span></text:span><text:span text:style-name="Citation"><text:span text:style-name="T8"> (réjouissez-vous). » Elles s’approchèrent, lui saisirent les pieds et se prosternèrent devant lui </text:span></text:span><text:span text:style-name="Citation_20_BibleRef"><text:span text:style-name="T8">[Mt 28,9]</text:span></text:span><text:span text:style-name="T8">.</text:span></text:p>
      <text:p text:style-name="P34"><text:soft-page-break/><text:span text:style-name="T8">Le substantif </text:span><text:span text:style-name="T9">joie</text:span><text:span text:style-name="T74"> / </text:span><text:span text:style-name="T88">χαρά</text:span><text:span text:style-name="T8"> est aussi utilisé cinq autres fois </text:span><text:span text:style-name="Citation_20_BibleRef"><text:span text:style-name="T8">[Mt 13,20;44 ; 25,21;23 ; 28,8]</text:span></text:span><text:span text:style-name="T8">.</text:span></text:p>
      <text:p text:style-name="P15"><text:span text:style-name="T83">v</text:span>11</text:p>
      <text:p text:style-name="P34"><text:span text:style-name="T44">Le grec dit </text:span><text:span text:style-name="T36">tomb</text:span><text:span text:style-name="T33">ant / </text:span><text:span text:style-name="T88">πίπτω</text:span><text:span text:style-name="T44">, "à ses pieds" est un ajout du traducteur.</text:span></text:p>
      <text:p text:style-name="P46"><text:span text:style-name="T32">Le mot </text:span><text:span text:style-name="T33">coffrets / </text:span><text:span text:style-name="T88">θησαυρός</text:span><text:span text:style-name="T32"> peut aussi être traduit par </text:span><text:span text:style-name="T33">trésor</text:span><text:span text:style-name="T32">. </text:span><text:span text:style-name="T51">Par exemple : </text:span><text:span text:style-name="T48">L’homme bon, de son </text:span><text:span text:style-name="T50">trésor</text:span><text:span text:style-name="T48"> qui est bon, tire de bonnes choses ; l’homme mauvais, de son </text:span><text:span text:style-name="T50">trésor</text:span><text:span text:style-name="T48"> qui est mauvais, tire de mauvaises choses </text:span><text:span text:style-name="Citation_20_BibleRef"><text:span text:style-name="T53">[Mt 12,35]</text:span></text:span>.</text:p>
      <text:p text:style-name="P46"><text:span text:style-name="T77">Présent</text:span><text:span text:style-name="T74">s / </text:span><text:span text:style-name="T88">δώρον</text:span><text:span text:style-name="T100"> ou offrandes, comme l’offrande d’Abel </text:span><text:span text:style-name="Citation_20_BibleRef"><text:span text:style-name="T100">[Gn 4,4]</text:span></text:span><text:span text:style-name="T100">.</text:span></text:p>
      <text:p text:style-name="P39"><text:span text:style-name="T100">Le mot </text:span><text:span text:style-name="T77">or</text:span><text:span text:style-name="T74"> / </text:span><text:span text:style-name="T88">χρυσός</text:span>, i<text:span text:style-name="T100">nutilisé dans le pentateuque, commence par un chi et un rho. De quel or pourrait-il s’agir ?</text:span></text:p>
      <text:p text:style-name="P46"><text:span text:style-name="T82">En grec comme en hébreu, le mot </text:span><text:span text:style-name="T75">ence</text:span><text:span text:style-name="T74">ns / </text:span><text:span text:style-name="T88">λίβανος</text:span><text:span text:style-name="T82"> est "</text:span><text:span text:style-name="T75">Liban</text:span><text:span text:style-name="T82">". Il désigne le parfum (encens), l'arbre d'où il vient ou le pavement du lieu où il brûle : brique (par exemple de la tour de Babel). Il n'y a qu'un seul autre emploi du mot dans le NT </text:span><text:span text:style-name="Citation_20_BibleRef"><text:span text:style-name="T80">[Ap 18,13]</text:span></text:span><text:span text:style-name="T82">.</text:span></text:p>
      <text:p text:style-name="P46"><text:span text:style-name="T82">Le mot </text:span><text:span text:style-name="T75">myr</text:span><text:span text:style-name="T74">rhe / </text:span><text:span text:style-name="T88">σμύρνα</text:span><text:span text:style-name="T82"> est "</text:span><text:span text:style-name="T75">Smyrne</text:span><text:span text:style-name="T82">". Dans le Cantiques des cantiques, il a une connotation érotique </text:span><text:span text:style-name="Citation_20_BibleRef"><text:span text:style-name="T80">[5,5;13]</text:span></text:span><text:span text:style-name="T82">. Un seul autre emploi dans le NT : Nicodème </text:span><text:span text:style-name="T23">apportait un mélange de </text:span><text:span text:style-name="T25">myrrhe</text:span><text:span text:style-name="T23"> et d’aloès pesant environ cent livres </text:span><text:span text:style-name="Citation_20_BibleRef"><text:span text:style-name="T81">[Jn 19,39]</text:span></text:span>.</text:p>
      <text:p text:style-name="P45">Coffrets, or, encens, myrrhe : ces quatre mots pourraient évoquer, dans le désordre, les quatre sens de l’Écriture (PaRDèS) :</text:p>
      <text:list text:style-name="L2">
        <text:list-item>
          <text:p text:style-name="P57"><text:span text:style-name="T105">P : </text:span>Le coffret extérieur (sens littéral),</text:p>
        </text:list-item>
        <text:list-item>
          <text:p text:style-name="P57"><text:span text:style-name="T105">R : </text:span>L’or découvert dedans, en cherchant (interrogations, correspondances),</text:p>
        </text:list-item>
        <text:list-item>
          <text:p text:style-name="P57"><text:span text:style-name="T105">S : </text:span>L’encens de la prière (sens mystique, adoration),</text:p>
        </text:list-item>
        <text:list-item>
          <text:p text:style-name="P57"><text:span text:style-name="T105">D : </text:span>La myrrhe existentielle : donne ta mort, il te donnera sa vie, ô l’admirable échange <text:span text:style-name="T106">(voir </text:span><text:a xlink:type="simple" xlink:href="http://fr.calameo.com/read/00009527715330e9cabc8" text:style-name="Internet_20_link" text:visited-style-name="Visited_20_Internet_20_Link"><text:span text:style-name="T106">le mystère pascal selon St Augustin</text:span></text:a><text:span text:style-name="T106">).</text:span></text:p>
        </text:list-item>
      </text:list>
      <text:p text:style-name="Heading_20_5">v12</text:p>
      <text:p text:style-name="P28"><text:span text:style-name="T104">Le verbe </text:span><text:span text:style-name="T78">avert</text:span><text:span text:style-name="T74">ir / </text:span><text:span text:style-name="T88">χρηματίζω</text:span><text:span text:style-name="T86"> commen</text:span><text:span text:style-name="T97">c</text:span><text:span text:style-name="T86">e par chi rho. </text:span><text:span text:style-name="T96">Le mot </text:span><text:span text:style-name="T88">pays / χώρα</text:span><text:span text:style-name="T86"> </text:span><text:span text:style-name="T96">est formé avec les mêmes consonnes.</text:span></text:p>
      <text:p text:style-name="P29"><text:span text:style-name="T96">A</text:span><text:span text:style-name="T86">près une lectio divina, nous arrive-t-il de faire l’expérience d’être guidé “en songe” au bon moment (καιρός</text:span><text:span text:style-name="T32">) </text:span><text:span text:style-name="T86">au bon endroit ?</text:span></text:p>
      <text:p text:style-name="Heading_20_3">Quelques citations des Pères de l’Église</text:p>
      <text:p text:style-name="Corps_20_de_20_texte_20_1"><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S. Aug. (serm. sur l’Epiph.) Les anges annoncent la naissance du Christ aux bergers, une étoile la fait connaître aux Mages, le ciel parle en son langage aux uns comme aux autres, parce que la voix des prophètes avait cessé de se faire entendre. Les anges habitent les cieux, les astres leur servent d’ornement : ce sont donc les cieux qui racontent aux uns et aux autres la gloire de Dieu.</text:p>
      <text:p text:style-name="Corps_20_de_20_texte_20_11"><text:soft-page-break/>Remi. Les Mages obéissent aux ordres d’Hérode pour chercher le Seigneur, mais non pour revenir le trouver ; en cela ils étaient l’image de ceux qui écoutent la parole de Dieu dans un bon esprit ; ils pratiquent les enseignements que leur donnent des prédicateurs vicieux, mais ils se gardent bien d’imiter leurs œuvres. </text:p>
      <text:p text:style-name="Corps_20_de_20_texte_20_11">S. Amb. (sur S. Luc.) Cette étoile c’est la voie, et la voie c’est le Christ, car par le mystère de son incarnation il est comme une étoile, étoile brillante, étoile du matin, qu’on ne peut voir dans les lieux où règne Hérode, mais qui reparaît de nouveau là où habite le Christ pour nous montrer le chemin.</text:p>
      <text:p text:style-name="Corps_20_de_20_texte_20_11">S. Aug. (Serm. sur l’Epiph.) Ils lui offrent de l’or comme à un roi puissant, l’encens comme à un Dieu, la myrrhe comme à celui qui devait mourir pour le salut de tou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1-07T16:41:00.461999871">7 janvier 2024</text:date><text:tab/><text:file-name text:display="name-and-extension">Mt02a_ABC_Epiphanie.odt</text:file-name><text:tab/><text:page-number text:select-page="current">7</text:page-number>/<text:page-count>7</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02a_ABC_Epiphanie.odt</text:file-name><text:tab/><text:page-number text:select-page="current">0</text:page-number>/<text:page-count>7</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123</meta:editing-cycles>
    <meta:editing-duration>P1DT11H30M26S</meta:editing-duration>
    <meta:initial-creator>Léon RÉGENT</meta:initial-creator>
    <dc:date>2024-01-07T16:41:00.369000000</dc:date>
    <meta:document-statistic meta:table-count="0" meta:image-count="0" meta:object-count="0" meta:page-count="7" meta:paragraph-count="147" meta:word-count="2934" meta:character-count="16442" meta:non-whitespace-character-count="13659"/>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