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1">
      <style:text-properties fo:font-size="14pt" officeooo:paragraph-rsid="05988fa3" style:font-size-asian="14pt" style:font-size-complex="14pt"/>
    </style:style>
    <style:style style:name="P4" style:family="paragraph" style:parent-style-name="Text_20_body">
      <style:text-properties fo:font-size="14pt" officeooo:paragraph-rsid="05988fa3" style:font-size-asian="14pt" style:font-size-complex="14pt"/>
    </style:style>
    <style:style style:name="P5" style:family="paragraph" style:parent-style-name="Corps_20_de_20_texte_20_1">
      <style:text-properties fo:font-size="14pt" style:font-size-asian="14pt" style:font-size-complex="14pt"/>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fo:font-size="14pt" officeooo:paragraph-rsid="05872372" style:font-size-asian="14pt" style:font-size-complex="14pt"/>
    </style:style>
    <style:style style:name="P8" style:family="paragraph" style:parent-style-name="Corps_20_de_20_texte_20_1">
      <style:text-properties officeooo:paragraph-rsid="053dcd07"/>
    </style:style>
    <style:style style:name="P9" style:family="paragraph" style:parent-style-name="Corps_20_de_20_texte_20_1">
      <style:text-properties officeooo:rsid="058d1652" officeooo:paragraph-rsid="058d1652"/>
    </style:style>
    <style:style style:name="P10" style:family="paragraph" style:parent-style-name="Corps_20_de_20_texte_20_1">
      <style:text-properties officeooo:paragraph-rsid="058d1652"/>
    </style:style>
    <style:style style:name="P11" style:family="paragraph" style:parent-style-name="Standard">
      <style:paragraph-properties fo:keep-with-next="always"/>
      <style:text-properties officeooo:rsid="02b83326" officeooo:paragraph-rsid="035dfdc6"/>
    </style:style>
    <style:style style:name="P12" style:family="paragraph" style:parent-style-name="Heading_20_3">
      <style:text-properties officeooo:paragraph-rsid="017339c3"/>
    </style:style>
    <style:style style:name="P13" style:family="paragraph" style:parent-style-name="Heading_20_3">
      <style:text-properties officeooo:rsid="0065b219" officeooo:paragraph-rsid="0007ae0c"/>
    </style:style>
    <style:style style:name="P14" style:family="paragraph" style:parent-style-name="Heading_20_3">
      <style:text-properties officeooo:paragraph-rsid="05872372"/>
    </style:style>
    <style:style style:name="P15" style:family="paragraph" style:parent-style-name="Text_20_body">
      <style:text-properties officeooo:paragraph-rsid="05872372"/>
    </style:style>
    <style:style style:name="P16" style:family="paragraph" style:parent-style-name="Heading_20_5">
      <style:text-properties officeooo:paragraph-rsid="0578f3a7"/>
    </style:style>
    <style:style style:name="P17" style:family="paragraph" style:parent-style-name="Heading_20_5">
      <style:text-properties officeooo:paragraph-rsid="05881d4f"/>
    </style:style>
    <style:style style:name="P18" style:family="paragraph" style:parent-style-name="Text_20_body">
      <style:text-properties officeooo:rsid="008bcb2b" officeooo:paragraph-rsid="05865de7"/>
    </style:style>
    <style:style style:name="P19" style:family="paragraph" style:parent-style-name="Text_20_body">
      <style:text-properties officeooo:rsid="0053b4a1" officeooo:paragraph-rsid="05865de7"/>
    </style:style>
    <style:style style:name="P20" style:family="paragraph" style:parent-style-name="Text_20_body">
      <style:text-properties officeooo:rsid="006fbcb1" officeooo:paragraph-rsid="05872372"/>
    </style:style>
    <style:style style:name="P21" style:family="paragraph" style:parent-style-name="Text_20_body">
      <style:text-properties officeooo:paragraph-rsid="058924b0"/>
    </style:style>
    <style:style style:name="P22" style:family="paragraph" style:parent-style-name="Text_20_body">
      <style:text-properties style:text-position="0% 100%" officeooo:rsid="008bcb2b" officeooo:paragraph-rsid="05865de7"/>
    </style:style>
    <style:style style:name="P23" style:family="paragraph" style:parent-style-name="Text_20_body">
      <style:text-properties officeooo:rsid="058924b0" officeooo:paragraph-rsid="058924b0"/>
    </style:style>
    <style:style style:name="P24" style:family="paragraph" style:parent-style-name="Text_20_body">
      <style:text-properties officeooo:paragraph-rsid="058ec1ba"/>
    </style:style>
    <style:style style:name="P25" style:family="paragraph" style:parent-style-name="Text_20_body">
      <style:text-properties officeooo:paragraph-rsid="0590088d"/>
    </style:style>
    <style:style style:name="P26" style:family="paragraph" style:parent-style-name="Text_20_body">
      <style:text-properties officeooo:paragraph-rsid="05919ad2"/>
    </style:style>
    <style:style style:name="P27" style:family="paragraph" style:parent-style-name="Corps_20_de_20_texte_20_11">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paragraph-rsid="0597004c"/>
    </style:style>
    <style:style style:name="P28" style:family="paragraph" style:parent-style-name="Corps_20_de_20_texte_20_11">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paragraph-rsid="05970ee5"/>
    </style:style>
    <style:style style:name="P29" style:family="paragraph" style:parent-style-name="Standard">
      <style:text-properties officeooo:rsid="008f160e" officeooo:paragraph-rsid="0590088d"/>
    </style:style>
    <style:style style:name="P30" style:family="paragraph" style:parent-style-name="Text_20_body">
      <style:text-properties fo:language="fr" fo:country="FR" officeooo:rsid="058fcf11" officeooo:paragraph-rsid="058fcf11" style:language-complex="he" style:country-complex="IL"/>
    </style:style>
    <style:style style:name="P3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32" style:family="paragraph" style:parent-style-name="Heading_20_2" style:master-page-name="Standard">
      <style:paragraph-properties style:page-number="auto">
        <style:tab-stops/>
      </style:paragraph-properties>
      <style:text-properties officeooo:paragraph-rsid="01c88cff"/>
    </style:style>
    <style:style style:name="T1" style:family="text">
      <style:text-properties style:text-position="33% 58%"/>
    </style:style>
    <style:style style:name="T2" style:family="text">
      <style:text-properties style:text-position="33% 58%" officeooo:rsid="006fbcb1"/>
    </style:style>
    <style:style style:name="T3" style:family="text">
      <style:text-properties style:text-position="33% 58%" officeooo:rsid="05872372"/>
    </style:style>
    <style:style style:name="T4" style:family="text">
      <style:text-properties style:text-position="0% 100%"/>
    </style:style>
    <style:style style:name="T5" style:family="text">
      <style:text-properties style:text-position="0% 100%" fo:language="el" fo:country="GR" officeooo:rsid="058d1652"/>
    </style:style>
    <style:style style:name="T6" style:family="text">
      <style:text-properties style:text-position="0% 100%" fo:language="fr" fo:country="FR" style:language-complex="he" style:country-complex="IL"/>
    </style:style>
    <style:style style:name="T7" style:family="text">
      <style:text-properties style:text-position="0% 100%" fo:language="fr" fo:country="FR" officeooo:rsid="058ec1ba" style:language-complex="he" style:country-complex="IL"/>
    </style:style>
    <style:style style:name="T8" style:family="text">
      <style:text-properties style:text-position="0% 100%" fo:language="fr" fo:country="FR" officeooo:rsid="058fcf11" style:language-complex="he" style:country-complex="IL"/>
    </style:style>
    <style:style style:name="T9" style:family="text">
      <style:text-properties officeooo:rsid="0022f12f"/>
    </style:style>
    <style:style style:name="T10" style:family="text">
      <style:text-properties style:language-complex="he" style:country-complex="IL"/>
    </style:style>
    <style:style style:name="T11" style:family="text">
      <style:text-properties officeooo:rsid="00135f78" style:language-complex="he" style:country-complex="IL"/>
    </style:style>
    <style:style style:name="T12" style:family="text">
      <style:text-properties style:text-underline-style="none"/>
    </style:style>
    <style:style style:name="T13" style:family="text">
      <style:text-properties officeooo:rsid="0148fc70"/>
    </style:style>
    <style:style style:name="T14" style:family="text">
      <style:text-properties officeooo:rsid="01c56251"/>
    </style:style>
    <style:style style:name="T15" style:family="text">
      <style:text-properties fo:language="fr" fo:country="FR" style:language-complex="he" style:country-complex="IL"/>
    </style:style>
    <style:style style:name="T16" style:family="text">
      <style:text-properties fo:language="fr" fo:country="FR" officeooo:rsid="036f70ae" style:language-complex="he" style:country-complex="IL"/>
    </style:style>
    <style:style style:name="T17" style:family="text">
      <style:text-properties fo:language="fr" fo:country="FR" officeooo:rsid="0578f3a7" style:language-complex="he" style:country-complex="IL"/>
    </style:style>
    <style:style style:name="T18" style:family="text">
      <style:text-properties fo:language="fr" fo:country="FR" officeooo:rsid="05881d4f" style:language-complex="he" style:country-complex="IL"/>
    </style:style>
    <style:style style:name="T19" style:family="text">
      <style:text-properties fo:language="fr" fo:country="FR" officeooo:rsid="058924b0" style:language-complex="he" style:country-complex="IL"/>
    </style:style>
    <style:style style:name="T20" style:family="text">
      <style:text-properties fo:language="fr" fo:country="FR" officeooo:rsid="058ec1ba" style:language-complex="he" style:country-complex="IL"/>
    </style:style>
    <style:style style:name="T21" style:family="text">
      <style:text-properties fo:language="fr" fo:country="FR" officeooo:rsid="058fcf11" style:language-complex="he" style:country-complex="IL"/>
    </style:style>
    <style:style style:name="T22" style:family="text">
      <style:text-properties fo:language="fr" fo:country="FR" officeooo:rsid="0590088d" style:language-complex="he" style:country-complex="IL"/>
    </style:style>
    <style:style style:name="T23" style:family="text">
      <style:text-properties fo:language="fr" fo:country="FR" officeooo:rsid="05919ad2" style:language-complex="he" style:country-complex="IL"/>
    </style:style>
    <style:style style:name="T24" style:family="text">
      <style:text-properties fo:language="fr" fo:country="FR" style:text-underline-style="solid" style:text-underline-width="auto" style:text-underline-color="font-color" style:language-complex="he" style:country-complex="IL"/>
    </style:style>
    <style:style style:name="T25" style:family="text">
      <style:text-properties fo:language="fr" fo:country="FR" style:text-underline-style="solid" style:text-underline-width="auto" style:text-underline-color="font-color" officeooo:rsid="058924b0" style:language-complex="he" style:country-complex="IL"/>
    </style:style>
    <style:style style:name="T26" style:family="text">
      <style:text-properties fo:language="fr" fo:country="FR" style:text-underline-style="solid" style:text-underline-width="auto" style:text-underline-color="font-color" officeooo:rsid="058d1652" style:language-complex="he" style:country-complex="IL"/>
    </style:style>
    <style:style style:name="T27" style:family="text">
      <style:text-properties fo:language="fr" fo:country="FR" style:text-underline-style="solid" style:text-underline-width="auto" style:text-underline-color="font-color" officeooo:rsid="058ec1ba" style:language-complex="he" style:country-complex="IL"/>
    </style:style>
    <style:style style:name="T28" style:family="text">
      <style:text-properties fo:language="fr" fo:country="FR" style:text-underline-style="solid" style:text-underline-width="auto" style:text-underline-color="font-color" officeooo:rsid="05881d4f" style:language-complex="he" style:country-complex="IL"/>
    </style:style>
    <style:style style:name="T29" style:family="text">
      <style:text-properties fo:language="fr" fo:country="FR" style:text-underline-style="solid" style:text-underline-width="auto" style:text-underline-color="font-color" officeooo:rsid="0590088d" style:language-complex="he" style:country-complex="IL"/>
    </style:style>
    <style:style style:name="T30" style:family="text">
      <style:text-properties fo:language="fr" fo:country="FR" style:text-underline-style="solid" style:text-underline-width="auto" style:text-underline-color="font-color" officeooo:rsid="05919ad2" style:language-complex="he" style:country-complex="IL"/>
    </style:style>
    <style:style style:name="T31" style:family="text">
      <style:text-properties officeooo:rsid="03662388"/>
    </style:style>
    <style:style style:name="T32" style:family="text">
      <style:text-properties officeooo:rsid="0514fab1"/>
    </style:style>
    <style:style style:name="T33" style:family="text">
      <style:text-properties officeooo:rsid="052a30a0"/>
    </style:style>
    <style:style style:name="T34" style:family="text">
      <style:text-properties officeooo:rsid="053dcd07"/>
    </style:style>
    <style:style style:name="T35" style:family="text">
      <style:text-properties officeooo:rsid="0575bfa6"/>
    </style:style>
    <style:style style:name="T36" style:family="text">
      <style:text-properties style:text-position="super 58%" fo:language="fr" fo:country="FR" style:language-complex="he" style:country-complex="IL"/>
    </style:style>
    <style:style style:name="T37" style:family="text">
      <style:text-properties style:text-position="super 58%" fo:language="fr" fo:country="FR" officeooo:rsid="058924b0" style:language-complex="he" style:country-complex="IL"/>
    </style:style>
    <style:style style:name="T38" style:family="text">
      <style:text-properties style:text-position="super 58%" fo:language="el" fo:country="GR" officeooo:rsid="058d1652"/>
    </style:style>
    <style:style style:name="T39" style:family="text">
      <style:text-properties style:font-name="Arial2" fo:font-size="14pt" fo:font-weight="bold" officeooo:rsid="01c56251"/>
    </style:style>
    <style:style style:name="T40" style:family="text">
      <style:text-properties style:font-name="Arial2" fo:font-size="14pt" fo:font-weight="bold" officeooo:rsid="05865de7"/>
    </style:style>
    <style:style style:name="T41" style:family="text">
      <style:text-properties style:font-name="Arial2" fo:font-size="14pt" fo:font-weight="bold" officeooo:rsid="0514fab1"/>
    </style:style>
    <style:style style:name="T42" style:family="text">
      <style:text-properties style:font-name="Arial2" fo:font-size="14pt" fo:font-weight="bold" officeooo:rsid="0575bfa6"/>
    </style:style>
    <style:style style:name="T43" style:family="text">
      <style:text-properties style:font-name="Arial2" fo:font-size="14pt" fo:font-weight="bold" officeooo:rsid="03662388"/>
    </style:style>
    <style:style style:name="T44" style:family="text">
      <style:text-properties style:font-name="Arial2" fo:font-size="14pt" fo:font-weight="bold" officeooo:rsid="059ad8a7"/>
    </style:style>
    <style:style style:name="T45" style:family="text">
      <style:text-properties officeooo:rsid="05865de7"/>
    </style:style>
    <style:style style:name="T46" style:family="text">
      <style:text-properties fo:font-style="normal" fo:font-weight="bold" officeooo:rsid="0575bfa6" fo:background-color="transparent" loext:char-shading-value="0" style:font-style-asian="italic" style:font-style-complex="italic"/>
    </style:style>
    <style:style style:name="T47" style:family="text">
      <style:text-properties fo:font-style="normal" fo:font-weight="bold" officeooo:rsid="05865de7" fo:background-color="transparent" loext:char-shading-value="0" style:font-style-asian="italic" style:font-style-complex="italic"/>
    </style:style>
    <style:style style:name="T48" style:family="text">
      <style:text-properties officeooo:rsid="006fbcb1"/>
    </style:style>
    <style:style style:name="T49" style:family="text">
      <style:text-properties officeooo:rsid="05881d4f"/>
    </style:style>
    <style:style style:name="T50" style:family="text">
      <style:text-properties officeooo:rsid="0589dc9b"/>
    </style:style>
    <style:style style:name="T51" style:family="text">
      <style:text-properties fo:language="el" fo:country="GR"/>
    </style:style>
    <style:style style:name="T52" style:family="text">
      <style:text-properties fo:language="el" fo:country="GR" style:language-complex="he" style:country-complex="IL"/>
    </style:style>
    <style:style style:name="T53" style:family="text">
      <style:text-properties fo:language="el" fo:country="GR" officeooo:rsid="05919ad2" style:language-complex="he" style:country-complex="IL"/>
    </style:style>
    <style:style style:name="T54" style:family="text">
      <style:text-properties fo:language="el" fo:country="GR" style:text-underline-style="solid" style:text-underline-width="auto" style:text-underline-color="font-color"/>
    </style:style>
    <style:style style:name="T55" style:family="text">
      <style:text-properties fo:language="el" fo:country="GR" style:text-underline-style="solid" style:text-underline-width="auto" style:text-underline-color="font-color" style:language-complex="he" style:country-complex="IL"/>
    </style:style>
    <style:style style:name="T56" style:family="text">
      <style:text-properties fo:language="el" fo:country="GR" style:text-underline-style="solid" style:text-underline-width="auto" style:text-underline-color="font-color" officeooo:rsid="058d1652"/>
    </style:style>
    <style:style style:name="T57" style:family="text">
      <style:text-properties fo:language="el" fo:country="GR" officeooo:rsid="058d1652"/>
    </style:style>
    <style:style style:name="T58" style:family="text">
      <style:text-properties style:text-underline-style="solid" style:text-underline-width="auto" style:text-underline-color="font-color"/>
    </style:style>
    <style:style style:name="T59" style:family="text">
      <style:text-properties officeooo:rsid="058b446d"/>
    </style:style>
    <style:style style:name="T60" style:family="text">
      <style:text-properties officeooo:rsid="058d1652"/>
    </style:style>
    <style:style style:name="T61" style:family="text">
      <style:text-properties officeooo:rsid="059a4b9d"/>
    </style:style>
    <style:style style:name="T62" style:family="text">
      <style:text-properties officeooo:rsid="059ad8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4">dimanche </text:span><text:span text:style-name="T44">30</text:span><text:span text:style-name="T14"> décembre 20</text:span><text:span text:style-name="T62">22</text:span><text:span text:style-name="T14">, sainte famille</text:span></text:p>
      <text:p text:style-name="Heading_20_3"><text:span text:style-name="T33">L</text:span>iv<text:span text:style-name="T32">re </text:span><text:span text:style-name="T41">d</text:span><text:span text:style-name="T40">e Ben Sira le Sage</text:span><text:span text:style-name="T32">, </text:span>chapitre <text:span text:style-name="T45">3</text:span></text:p>
      <text:p text:style-name="Corps_20_de_20_texte_20_1"><text:span text:style-name="T1">2</text:span> Le Seigneur glorifie le père dans ses enfants, il renforce l’autorité de la mère sur ses fils.</text:p>
      <text:p text:style-name="P18"><text:span text:style-name="T1">3</text:span> Celui qui honore son père obtient le pardon de ses péchés,</text:p>
      <text:p text:style-name="P18"><text:span text:style-name="T1">4</text:span> celui qui glorifie sa mère est comme celui qui amasse un trésor.</text:p>
      <text:p text:style-name="P18"><text:span text:style-name="T1">5</text:span> Celui qui honore son père aura de la joie dans ses enfants, au jour de sa prière il sera exaucé.</text:p>
      <text:p text:style-name="P18"><text:span text:style-name="T1">6</text:span><text:span text:style-name="T4"> Celui qui glorifie son père verra de longs jours,</text:span></text:p>
      <text:p text:style-name="P22">celui qui obéit au Seigneur donne du réconfort à sa mère.</text:p>
      <text:p text:style-name="Corps_20_de_20_texte_20_1"><text:span text:style-name="T1">12</text:span> Mon fils, soutiens ton père dans sa vieillesse, ne le chagrine pas pendant sa vie.</text:p>
      <text:p text:style-name="P18"><text:span text:style-name="T1">13</text:span> Même si son esprit l’abandonne, sois indulgent, ne le méprise pas, toi qui es en pleine force.</text:p>
      <text:p text:style-name="P18"><text:span text:style-name="T1">14</text:span><text:span text:style-name="T4"> Car ta miséricorde envers ton père ne sera pas oubliée,</text:span></text:p>
      <text:p text:style-name="P22">et elle relèvera ta maison si elle est ruinée par le péché.</text:p>
      <text:p text:style-name="Heading_20_3">Psaume <text:span text:style-name="T42">1</text:span><text:span text:style-name="T40">27</text:span></text:p>
      <text:p text:style-name="P8"><text:span text:style-name="Emphasis"><text:span text:style-name="T46">H</text:span></text:span><text:span text:style-name="Emphasis"><text:span text:style-name="T47">eureux qui craint le Seigneur et marche selon ses voies</text:span></text:span><text:span text:style-name="Emphasis"><text:span text:style-name="T45"> !</text:span></text:span></text:p>
      <text:p text:style-name="Corps_20_de_20_texte_20_1"><text:span text:style-name="T1">1</text:span> Heureux qui craint le Seigneur et marche selon ses voies<text:span text:style-name="T4"> !</text:span></text:p>
      <text:p text:style-name="P19"><text:span text:style-name="T1">2</text:span> Tu te nourriras du travail de tes mains<text:span text:style-name="T4"> :</text:span> Heureux es-tu<text:span text:style-name="T4"> !</text:span> A toi, le bonheur<text:span text:style-name="T4"> !</text:span></text:p>
      <text:p text:style-name="Corps_20_de_20_texte_20_1"><text:span text:style-name="T1">3</text:span> Ta femme sera dans ta maison comme une vigne généreuse,</text:p>
      <text:p text:style-name="P19">et tes fils, autour de la table, comme des plants d'olivier.</text:p>
      <text:p text:style-name="Corps_20_de_20_texte_20_1"><text:span text:style-name="T1">4</text:span> Voilà comment sera béni l'homme qui craint le Seigneur.</text:p>
      <text:p text:style-name="P19"><text:span text:style-name="T1">5</text:span> De Sion, que le Seigneur te bénisse<text:span text:style-name="T4"> !</text:span> Tu verras le bonheur de Jérusalem tous les jours de ta vie,</text:p>
      <text:p text:style-name="P14"><text:span text:style-name="T34">L</text:span>ettre <text:span text:style-name="T31">de saint Paul aux </text:span><text:span text:style-name="T43">C</text:span><text:span text:style-name="T40">olossiens</text:span><text:span text:style-name="T31">, chapitre 3</text:span></text:p>
      <text:p text:style-name="Corps_20_de_20_texte_20_1">Frères,</text:p>
      <text:p text:style-name="P20"><text:span text:style-name="T1">12</text:span> Puisque vous avez été choisis par Dieu, que vous êtes sanctifiés, aimés par lui,</text:p>
      <text:p text:style-name="P20">revêtez-vous de tendresse et de compassion, de bonté, d’humilité, de douceur et de patience.</text:p>
      <text:p text:style-name="P20"><text:span text:style-name="T1">13</text:span> Supportez-vous les uns les autres, et pardonnez-vous mutuellement si vous avez des reproches à vous faire. Le Seigneur vous a pardonné<text:span text:style-name="T4"> :</text:span> faites de même.</text:p>
      <text:p text:style-name="P20"><text:span text:style-name="T1">14</text:span> Par-dessus tout cela, ayez l’amour, qui est le lien le plus parfait.</text:p>
      <text:p text:style-name="P20"><text:span text:style-name="T1">15</text:span> Et que, dans vos cœurs, règne la paix du Christ à laquelle vous avez été appelés,</text:p>
      <text:p text:style-name="P20">vous qui formez un seul corps. Vivez dans l’action de grâce.</text:p>
      <text:p text:style-name="P20"><text:span text:style-name="T1">16</text:span> Que la parole du Christ habite en vous dans toute sa richesse ; instruisez-vous et reprenez-vous les uns les autres en toute sagesse ; par des psaumes, des hymnes et des chants inspirés, chantez à Dieu, dans vos cœurs, votre reconnaissance.</text:p>
      <text:p text:style-name="P20"><text:span text:style-name="T1">17</text:span> Et tout ce que vous dites, tout ce que vous faites, que ce soit toujours au nom du Seigneur Jésus,</text:p>
      <text:p text:style-name="P20">en offrant par lui votre action de grâce à Dieu le Père.</text:p>
      <text:p text:style-name="P20"><text:span text:style-name="T1">18</text:span> Vous les femmes, soyez soumises à votre mari ; dans le Seigneur, c’est ce qui convient.</text:p>
      <text:p text:style-name="P20"><text:span text:style-name="T1">19</text:span> Et vous les hommes, aimez votre femme, ne soyez pas désagréables avec elle.</text:p>
      <text:p text:style-name="P20"><text:span text:style-name="T1">20</text:span> Vous les enfants, obéissez en toute chose à vos parents ; cela est beau dans le Seigneur.</text:p>
      <text:p text:style-name="P15"><text:span text:style-name="T2">21</text:span><text:span text:style-name="T48"> Et vous les parents, n’exaspérez pas vos enfants ; vous risqueriez de les décourager.</text:span></text:p>
      <text:p text:style-name="P2"><text:soft-page-break/><text:span text:style-name="Strong_20_Emphasis"><text:span text:style-name="T12">Alléluia. Alléluia.</text:span></text:span> <text:span text:style-name="T35">Que, dans vos cœurs, règle la paix du Christ ; que la parole du Christ habite en vous dans toute sa richesse !</text:span><text:span text:style-name="T12"> </text:span><text:span text:style-name="Strong_20_Emphasis"><text:span text:style-name="T12">Alléluia.</text:span></text:span></text:p>
      <text:p text:style-name="P12">Év<text:span text:style-name="T13">angile</text:span> selon saint <text:span text:style-name="T34">Matthieu</text:span>, <text:span text:style-name="T9">c</text:span>hapitre <text:span text:style-name="T45">2</text:span></text:p>
      <text:p text:style-name="Corps_20_de_20_texte_20_1"><text:span text:style-name="Rubies"><text:span text:style-name="T1">1-</text:span></text:span><text:span text:style-name="Rubies"><text:span text:style-name="T3">12</text:span></text:span><text:span text:style-name="Rubies"> </text:span><text:span text:style-name="Rubies"><text:span text:style-name="T49">La visite des mages</text:span></text:span></text:p>
      <text:p text:style-name="P5"><text:span text:style-name="T1">13</text:span> Après le<text:span text:style-name="T49">ur</text:span> départ, voici que l’ange du Seigneur apparaît en songe à Joseph et lui dit<text:span text:style-name="T4"> :</text:span></text:p>
      <text:p text:style-name="P7"><text:span text:style-name="T4">« </text:span>Lève-toi ; prends l’enfant et sa mère, et fuis en Égypte.</text:p>
      <text:p text:style-name="P4">Reste là-bas jusqu’à ce que je t’avertisse,</text:p>
      <text:p text:style-name="P4">car Hérode va rechercher l’enfant pour le faire périr.<text:span text:style-name="T4"> »</text:span></text:p>
      <text:p text:style-name="P6"><text:span text:style-name="T1">14</text:span> Joseph se leva ; dans la nuit, il prit l’enfant et sa mère, et se retira en Égypte,</text:p>
      <text:p text:style-name="P6"><text:span text:style-name="T1">15</text:span> où il resta jusqu’à la mort d’Hérode, pour que soit accomplie la parole du Seigneur prononcée par le prophète<text:span text:style-name="T4"> :</text:span> D’Égypte, j’ai appelé mon fils.</text:p>
      <text:p text:style-name="Corps_20_de_20_texte_20_11"><text:span text:style-name="Rubies"><text:span text:style-name="T1">16</text:span></text:span><text:span text:style-name="Rubies"> Alors Hérode, voyant que les mages s’étaient moqués de lui, entra dans une violente fureur. Il envoya tuer tous les enfants jusqu’à l’âge de deux ans à Bethléem et dans toute la région, d’après la date qu’il s’était fait préciser par les mages.</text:span></text:p>
      <text:p text:style-name="Text_20_body"><text:span text:style-name="Rubies"><text:span text:style-name="T1">17</text:span></text:span><text:span text:style-name="Rubies"> Alors fut accomplie la parole prononcée par le prophète Jérémie</text:span><text:span text:style-name="Rubies"><text:span text:style-name="T4"> :</text:span></text:span></text:p>
      <text:p text:style-name="Text_20_body"><text:span text:style-name="Rubies"><text:span text:style-name="T1">18</text:span></text:span><text:span text:style-name="Rubies"> Un cri s’élève dans Rama, pleurs et longue plainte</text:span><text:span text:style-name="Rubies"><text:span text:style-name="T4"> :</text:span></text:span><text:span text:style-name="Rubies"> c’est Rachel qui pleure ses enfants et ne veut pas être consolée, car ils ne sont plus.</text:span></text:p>
      <text:p text:style-name="P3"><text:span text:style-name="T1">19</text:span> Après la mort d’Hérode,</text:p>
      <text:p text:style-name="P6">voici que l’ange du Seigneur apparaît en songe à Joseph en Égypte</text:p>
      <text:p text:style-name="P7"><text:span text:style-name="T1">20</text:span> et lui dit<text:span text:style-name="T4"> :</text:span> <text:span text:style-name="T4">« </text:span>Lève-toi ; prends l’enfant et sa mère, et pars pour le pays d’Israël,</text:p>
      <text:p text:style-name="P7">car ils sont morts, ceux qui en voulaient à la vie de l’enfant.<text:span text:style-name="T4"> »</text:span></text:p>
      <text:p text:style-name="P7"><text:span text:style-name="T1">21</text:span> Joseph se leva, prit l’enfant et sa mère, et il entra dans le pays d’Israël.</text:p>
      <text:p text:style-name="P5"><text:span text:style-name="T1">22</text:span> Mais, apprenant qu’Arkélaüs régnait sur la Judée à la place de son père Hérode,</text:p>
      <text:p text:style-name="P7">il eut peur de s’y rendre. Averti en songe, il se retira dans la région de Galilée</text:p>
      <text:p text:style-name="P7"><text:span text:style-name="T1">23</text:span> et vint habiter dans une ville appelée Nazareth,</text:p>
      <text:p text:style-name="P7">pour que soit accomplie la parole dite par les prophètes<text:span text:style-name="T4"> :</text:span> Il sera appelé Nazaréen.</text:p>
      <text:p text:style-name="P32"><text:span text:style-name="T10">Remarques sur le vocabulaire grec </text:span><text:span text:style-name="T11">employé</text:span></text:p>
      <text:p text:style-name="P16"><text:span text:style-name="T16">v</text:span><text:span text:style-name="T17">1</text:span><text:span text:style-name="T18">3</text:span></text:p>
      <text:p text:style-name="P21"><text:span text:style-name="T18">1</text:span><text:span text:style-name="T37">ère</text:span><text:span text:style-name="T19"> occurrence du verbe </text:span><text:span text:style-name="T24">partir / </text:span><text:span text:style-name="T55">ἀναχωρέω</text:span><text:span text:style-name="T19"> (traduit par le substantif départ) : </text:span><text:span text:style-name="Citation"><text:span text:style-name="T19">Pharaon en fut informé et chercha à faire tuer Moïse. Celui-ci </text:span></text:span><text:span text:style-name="Citation"><text:span text:style-name="T25">s’enfuit</text:span></text:span><text:span text:style-name="Citation"><text:span text:style-name="T19"> loin de Pharaon et habita au pays de Madiane </text:span></text:span><text:span text:style-name="Citation_20_BibleRef"><text:span text:style-name="T19">[Ex 2,15]</text:span></text:span><text:span text:style-name="T19">. On peut faire un rapprochement entre Hérode et Pharaon.</text:span></text:p>
      <text:p text:style-name="P23"><text:span text:style-name="T15">Le même verbe, déjà employé au v12 (les mages </text:span><text:span text:style-name="Citation"><text:span text:style-name="T24">se retirèrent</text:span></text:span><text:span text:style-name="T15">), revient au v14 (</text:span><text:span text:style-name="Citation"><text:span text:style-name="T24">se retira</text:span></text:span><text:span text:style-name="T15">) et au v22 (</text:span><text:span text:style-name="Citation"><text:span text:style-name="T15">il </text:span></text:span><text:span text:style-name="Citation"><text:span text:style-name="T24">se retira</text:span></text:span><text:span text:style-name="T15">).</text:span></text:p>
      <text:p text:style-name="Corps_20_de_20_texte_20_1"><text:span text:style-name="T50">Le substantif </text:span><text:span text:style-name="T58">songe / </text:span><text:span text:style-name="T54">ὄναρ</text:span> <text:span text:style-name="T50">est spécifique à Matthieu (6 occurrences). La septante </text:span><text:span text:style-name="Citation_20_BibleRef"><text:span text:style-name="T50">[Abimélec Gn 20,3-6 ; Jacob Gn 28,16, 31,10... ; Joseph Gn 37,5, 40,9...]</text:span></text:span><text:span text:style-name="T50"> emploie le mot </text:span><text:span text:style-name="T58">sommeil / </text:span><text:span text:style-name="T54">ὕπνος</text:span>.</text:p>
      <text:p text:style-name="Corps_20_de_20_texte_20_1"><text:span text:style-name="T58">Lève-toi / </text:span><text:span text:style-name="T54">ἐγείρω</text:span> <text:span text:style-name="T59">est un verbe de résurrection qui revient aux v14, v20, v21.</text:span></text:p>
      <text:p text:style-name="Corps_20_de_20_texte_20_1"><text:span text:style-name="T59">Après la fuite des rois </text:span><text:span text:style-name="Citation_20_BibleRef"><text:span text:style-name="T59">[Gn 14,10]</text:span></text:span><text:span text:style-name="T59">, les autres occurrences dans la Genèse du verbe </text:span><text:span text:style-name="T58">fuir / </text:span><text:span text:style-name="T54">φεύγω</text:span> <text:span text:style-name="T59">concernent Joseph qui fuit la femme de Potiphar </text:span><text:span text:style-name="Citation_20_BibleRef"><text:span text:style-name="T59">[Gn 39,12-18]</text:span></text:span><text:span text:style-name="T59">.</text:span></text:p>
      <text:p text:style-name="P9">Abram est le premier à descendre en <text:span text:style-name="T58">Égypte</text:span> pour éviter la famine <text:span text:style-name="Citation_20_BibleRef">[Gn 12,10]</text:span>.</text:p>
      <text:p text:style-name="P10"><text:span text:style-name="T18">1</text:span><text:span text:style-name="T37">ère</text:span><text:span text:style-name="T19"> occurrence du verbe </text:span><text:span text:style-name="T24">chercher </text:span><text:span text:style-name="T26">ou trouver</text:span><text:span text:style-name="T24"> / </text:span><text:span text:style-name="T55">ζητέω</text:span><text:span text:style-name="T52"> </text:span>: <text:span text:style-name="Citation">Mais les deux hommes étendirent la main et firent rentrer Loth dans la maison, auprès d’eux. Et ils refermèrent la porte. Ils frappèrent de cécité les hommes qui se trouvaient à l’extérieur de la maison, du plus petit au plus grand, si bien que ceux-ci ne purent </text:span><text:span text:style-name="Citation"><text:span text:style-name="T58">trouver</text:span></text:span><text:span text:style-name="Citation"> l’entrée </text:span><text:span text:style-name="Citation_20_BibleRef"><text:span text:style-name="T60">[Gn 19,11-12]</text:span></text:span><text:span text:style-name="T60">.</text:span></text:p>
      <text:p text:style-name="P10"><text:span text:style-name="T60">Le ve</text:span>rbe <text:span text:style-name="T58">périr / </text:span><text:span text:style-name="T54">ἀπόλλυμι</text:span><text:span text:style-name="T51"> exprime une destruction totale, et non pas </text:span><text:span text:style-name="T54">mourir / ἀποθνήσκω</text:span><text:span text:style-name="T51"> pour revivre. </text:span><text:span text:style-name="T57">1</text:span><text:span text:style-name="T38">ère</text:span><text:span text:style-name="T57"> occurrence: </text:span><text:span text:style-name="Citation"><text:span text:style-name="T57">Peut-être y a-t-il cinquante justes dans la ville. Vas-tu vraiment les faire </text:span></text:span><text:span text:style-name="Citation"><text:span text:style-name="T56">périr</text:span></text:span><text:span text:style-name="Citation"><text:span text:style-name="T5"> ?</text:span></text:span><text:span text:style-name="Citation"><text:span text:style-name="T57"> Ne pardonneras-tu pas à toute la ville à cause des cinquante justes qui s’y trouvent</text:span></text:span><text:span text:style-name="Citation"><text:span text:style-name="T5"> ? </text:span></text:span><text:span text:style-name="Citation_20_BibleRef"><text:span text:style-name="T5">[Gn 18,24]</text:span></text:span><text:span text:style-name="T5">.</text:span></text:p>
      <text:p text:style-name="P17"><text:span text:style-name="T16">v</text:span><text:span text:style-name="T17">1</text:span><text:span text:style-name="T18">4</text:span></text:p>
      <text:p text:style-name="P24"><text:span text:style-name="T18">L</text:span><text:span text:style-name="T20">e premier </text:span><text:span text:style-name="T27">e</text:span><text:span text:style-name="T24">nfant / </text:span><text:span text:style-name="T55">παιδίον</text:span><text:span text:style-name="T52"> </text:span><text:span text:style-name="T15">no</text:span><text:span text:style-name="T20">mmé est Isaac : elle ajouta</text:span><text:span text:style-name="T7"> :</text:span><text:span text:style-name="T20"> </text:span><text:span text:style-name="Citation"><text:span text:style-name="T7">« </text:span></text:span><text:span text:style-name="Citation"><text:span text:style-name="T20">Qui aurait dit à Abraham que Sara allaiterait des </text:span></text:span><text:span text:style-name="Citation"><text:span text:style-name="T27">fils</text:span></text:span><text:span text:style-name="T27"> (enfants)</text:span><text:span text:style-name="Citation"><text:span text:style-name="T7"> ?</text:span></text:span><text:span text:style-name="Citation"><text:span text:style-name="T20"> Et pourtant j’ai donné un fils à sa vieillesse</text:span></text:span><text:span text:style-name="Citation"><text:span text:style-name="T7"> ! »</text:span></text:span><text:span text:style-name="Citation"><text:span text:style-name="T20"> L’</text:span></text:span><text:span text:style-name="Citation"><text:span text:style-name="T27">enfant</text:span></text:span><text:span text:style-name="Citation"><text:span text:style-name="T20"> grandit, et il fut sevré. Abraham donna un grand festin le jour où Isaac fut sevré </text:span></text:span><text:span text:style-name="Citation_20_BibleRef"><text:span text:style-name="T20">[Gn 21,7-8]</text:span></text:span><text:span text:style-name="Citation"><text:span text:style-name="T20">.</text:span></text:span></text:p>
      <text:p text:style-name="P17"><text:span text:style-name="T16">v</text:span><text:span text:style-name="T17">1</text:span><text:span text:style-name="T18">5</text:span></text:p>
      <text:p text:style-name="P24"><text:span text:style-name="T28">M</text:span><text:span text:style-name="T27">ort o</text:span><text:span text:style-name="T24">u fin / </text:span><text:span text:style-name="T55">τελευτη</text:span><text:span text:style-name="T20">. La seule occurrence dans la Genèse vise la vieillesse d’Isaac aveugle, qui permet à Jacob de recevoir la bénédiction de son père à la place d’Esaü </text:span><text:span text:style-name="Citation_20_BibleRef"><text:span text:style-name="T20">[Gn 27,2]</text:span></text:span><text:span text:style-name="T20">. </text:span><text:span text:style-name="T21">C’est la seule occurrence </text:span><text:span text:style-name="T22">de ce substantif</text:span><text:span text:style-name="T21"> dans le nouveau testament.</text:span></text:p>
      <text:p text:style-name="Corps_20_de_20_texte_20_1"><text:span text:style-name="Citation">Oui, j’ai aimé Israël dès son enfance, et, pour le faire sortir </text:span><text:span text:style-name="Citation"><text:span text:style-name="T58">d’Égypte, j’ai appelé mon fils</text:span></text:span><text:span text:style-name="Citation">. Quand je l’ai appelé, il s’est éloigné pour sacrifier aux Baals et brûler des offrandes aux idoles. C’est moi qui lui apprenais à marcher, en le soutenant de mes bras, et il n’a pas compris que je venais à son secours.</text:span><text:span text:style-name="Citation"><text:span text:style-name="T21"> Je le guidais avec humanité, par des liens d’amour ; je le traitais comme un nourrisson qu’on soulève tout contre sa joue ; je me penchais vers lui pour le faire manger. Mais ils ont refusé de revenir à moi</text:span></text:span><text:span text:style-name="Citation"><text:span text:style-name="T8"> :</text:span></text:span><text:span text:style-name="Citation"><text:span text:style-name="T21"> vais-je les livrer au châtiment</text:span></text:span><text:span text:style-name="Citation"><text:span text:style-name="T8"> ? </text:span></text:span><text:span text:style-name="Citation_20_BibleRef"><text:span text:style-name="T8">[Os 11,1-4]</text:span></text:span></text:p>
      <text:p text:style-name="P17"><text:span text:style-name="T16">v</text:span><text:span text:style-name="T17">1</text:span><text:span text:style-name="T18">6-</text:span><text:span text:style-name="T21">18</text:span></text:p>
      <text:p text:style-name="P30">La liturgie ne retient pas ces versets violents. <text:span text:style-name="T61">Hérode tue tous les enfants, mais Jésus y échappe. De même, Pharaon a tué tous les enfants mâles des Hébreux, et Moïse y a échappé </text:span><text:span text:style-name="Citation_20_BibleRef"><text:span text:style-name="T61">[Ex 1,22]</text:span></text:span><text:span text:style-name="T61">.</text:span></text:p>
      <text:p text:style-name="P29"><text:soft-page-break/><text:span text:style-name="Citation">Ainsi parle le Seigneur</text:span><text:span text:style-name="Citation"><text:span text:style-name="T4"> :</text:span></text:span><text:span text:style-name="Citation"> Un cri s’élève dans Rama, une plainte et des pleurs d’amertume. C’est Rachel qui pleure ses fils ; elle refuse d’être consolée, car ses fils ne sont plus. Ainsi parle le Seigneur</text:span><text:span text:style-name="Citation"><text:span text:style-name="T4"> :</text:span></text:span><text:span text:style-name="Citation"> Retiens le cri de tes pleurs et les larmes de tes yeux. Car il y a un salaire pour ta peine, – oracle du Seigneur</text:span><text:span text:style-name="Citation"><text:span text:style-name="T4"> :</text:span></text:span><text:span text:style-name="Citation"> ils reviendront du pays de l’ennemi.</text:span><text:span text:style-name="Citation"><text:span text:style-name="T15"> Il y a un espoir pour ton avenir, – oracle du Seigneur</text:span></text:span><text:span text:style-name="Citation"><text:span text:style-name="T6"> :</text:span></text:span><text:span text:style-name="Citation"><text:span text:style-name="T15"> tes fils reviendront sur leur territoire </text:span></text:span><text:span text:style-name="Citation_20_BibleRef"><text:span text:style-name="T22">[Jr 31,15-17]</text:span></text:span><text:span text:style-name="T22">.</text:span></text:p>
      <text:p text:style-name="P17"><text:span text:style-name="T16">v</text:span><text:span text:style-name="T17">1</text:span><text:span text:style-name="T18">9</text:span></text:p>
      <text:p text:style-name="P25"><text:span text:style-name="T15">1</text:span><text:span text:style-name="T36">ère</text:span><text:span text:style-name="T15"> occurrence du verbe </text:span><text:span text:style-name="T28">M</text:span><text:span text:style-name="T29">ou</text:span><text:span text:style-name="T24">rir ou finir / </text:span><text:span text:style-name="T55">τελευτάω</text:span><text:span text:style-name="T15"> : </text:span><text:span text:style-name="Citation"><text:span text:style-name="T15">Et voici que moi je fais venir le déluge, les eaux recouvriront la terre ; ainsi je détruirai, sous les cieux, tout être de chair animé d’un souffle de vie. Tout ce qui vit sur la terre </text:span></text:span><text:span text:style-name="Citation"><text:span text:style-name="T24">expirera</text:span></text:span><text:span text:style-name="Citation"><text:span text:style-name="T15"> </text:span></text:span><text:span text:style-name="Citation_20_BibleRef"><text:span text:style-name="T22">[Gn 6,17]</text:span></text:span><text:span text:style-name="T22">.</text:span></text:p>
      <text:p text:style-name="P17"><text:span text:style-name="T16">v</text:span><text:span text:style-name="T18">20</text:span></text:p>
      <text:p text:style-name="P25"><text:span text:style-name="T28">S</text:span><text:span text:style-name="T29">ont </text:span><text:span text:style-name="T24">morts / </text:span><text:span text:style-name="T55">θνήσκω</text:span><text:span text:style-name="T15">.</text:span></text:p>
      <text:p text:style-name="Corps_20_de_20_texte_20_1"><text:span text:style-name="T24">Vie / </text:span><text:span text:style-name="T55">ψυχή</text:span><text:span text:style-name="T52"> est la vie psychique (et non pas éternelle).</text:span></text:p>
      <text:p text:style-name="P17"><text:span text:style-name="T16">v</text:span><text:span text:style-name="T18">22</text:span></text:p>
      <text:p text:style-name="P26"><text:span text:style-name="T18">A</text:span><text:span text:style-name="T23">vant Joseph, les mages </text:span><text:span text:style-name="T30">ont été averti</text:span><text:span text:style-name="T24">s / </text:span><text:span text:style-name="T55">χρηματίζω</text:span><text:span text:style-name="T15"> en songe</text:span><text:span text:style-name="T52"> </text:span><text:span text:style-name="Citation_20_BibleRef"><text:span text:style-name="T53">[v12]</text:span></text:span><text:span text:style-name="T15">.</text:span></text:p>
      <text:p text:style-name="P13">Quelques citations des Pères de l’Église</text:p>
      <text:p text:style-name="P11"><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27">S. Chrys. (sur S. Matth.) — L’ange ne dit pas : " Prenez la mère et l’enfant, " mais " prenez l’enfant et la mère ; car l’enfant n’est pas né pour la mère, mais la mère a été préparée pour l’enfant : " Et fuyez en Égypte. " Mais comment le Fils de Dieu peut-il fuir devant un homme ? Qui nous délivrera de nos ennemis, si lui-même en est réduit à craindre les siens ? Il fallait d’abord qu’il se soumît en cela aux conditions de la nature humaine qu’il avait prise, conditions qui exigent tille la nature humaine et l’enfance abandonnée à elle-même fuient devant un pouvoir qui les menace. En second lieu, c’est une leçon donnée aux chrétiens, qui ne doivent point rougir de prendre la fuite lorsque la persécution la rend nécessaire. Mais pourquoi fuir en Égypte ? Le Seigneur dont la colère ne dure pas éternellement, s’est souvenu de tous les maux dont Il avait autrefois accablé l’Égypte, et il lui envoie son Fils pour lui donner un signe éclatant de réconciliation. Il veut ainsi guérir par cet unique et puissant remède les dix plaies anciennes de l’Égypte. Il veut aussi que le peuple qui a été autrefois le persécuteur de son peuple premier-né, devienne le gardien de son Fils unique ; que ceux qui ont fait peser sur ce peuple leur domination tyrannique soient les serviteurs les plus empressés de son Fils, et qu’au lieu d’aller s’engloutir dans les flots de la mer Rouge ils soient appelés à se plonger dans les eaux vivifiantes du baptême.</text:p>
      <text:p text:style-name="P27"><text:soft-page-break/>S. Aug. Prêtez l’oreille à ce grand mystère. Moïse avait autrefois répandu une profonde nuit sur l’Égypte perfide ; le Christ en arrivant dans cette contrée rend la lumière à ceux qui étaient assis dans les ténèbres ; il fuit, mais c’est pour éclairer et non pas pour se dérober à ses ennemis.</text:p>
      <text:p text:style-name="P27">" Et il prit la mère et l’enfant pendant la nuit, et il se retira en Égypte. " S. Hil. — Ajoutez, pleine d’idoles. C’est ainsi que persécuté par les Juifs il les abandonne à leur ignorance et se présente au monde de la Gentilité pour en être adoré.</text:p>
      <text:p text:style-name="P27">S. Jér. Lorsque Joseph prend la mère et l’enfant pour fuir en Égypte, c’est pendant la nuit et dans les ténèbres ; lorsqu’il retourne dans la Judée, il n’est plus fait mention ni de la nuit ni de l’obscurité.</text:p>
      <text:p text:style-name="P27">S. Chrys. (sur S. Matth.) Les angoisses produites par la persécution sont comparées à la nuit, comme la consolation est figurée par la lumière du jour.</text:p>
      <text:p text:style-name="P27">Rab. Peut-être aussi est-ce que les ennemis de la lumière restèrent plongés dans les ténèbres par le départ de la lumière, et qu’ils furent de nouveau éclairés par son retour.</text:p>
      <text:p text:style-name="P27">S. Chrys. (hom. 8 sur S. Matth.) Voyez, à peine l’enfant est-il né, le tyran entre en fureur, et la mère avec l’enfant sont obligés de fuir dans une terre étrangère. Si donc après vous être dévoués a une œuvre spirituelle, la tribulation vient fondre sur vous, ne vous troublez pas, mais profitez de cet exemple pour supporter tout avec courage.</text:p>
      <text:p text:style-name="P27">Bède (hom. sur les SS. Innocents.) Le Sauveur obligé de fuir en Égypte sur les bras de ses parents nous apprend que souvent les bons sont chassés de leurs demeures, et quelquefois même jetés en exil par la perversité des méchants. Jésus, qui devait donner aux siens ce commandement : Quand on vous persécutera dans une ville, fuyez dans une autre, pratique le premier ce qu’il recommande aux autres, et il fuit devant un homme, comme s’il était un homme mortel, lui qu’une étoile du haut du ciel a présenté comme Dieu aux adorations des Mages.</text:p>
      <text:p text:style-name="P27">Remi. Isaïe avait prédit cette fuite du Seigneur en Égypte en ces termes (Is 19, 1) : Voici que le Seigneur est porté sur un nuage léger, il entrera en Égypte et il renversera les idoles de l’Égypte.</text:p>
      <text:p text:style-name="P27">Remi. Joseph représente ici les prédicateurs de l’Évangile ; Marie, la sainte Écriture ; l’enfant, la connaissance du Sauveur ; la persécution d’Hérode, celle qu’eut à souffrir la primitive Église ; la fuite de Joseph en Égypte, le passage des apôtres chez les nations infidèles (l’Égypte signifie les ténèbres) ; le temps qu’il resta en Égypte, celui qui sépare l’Ascension de la venue de l’Antéchrist ; la mort d’Hérode, l’extinction de l’envie qui existait dans le cœur des Juifs.</text:p>
      <text:p text:style-name="P28"><text:soft-page-break/>Eusèbe (Hist. Ecclés., liv. 1, chap. 8). Lorsque, pour punir le sacrilège qu’Hérode avait commis sur la personne du Sauveur, et le crime qu’il avait consommé sur les enfants de son âge, la vengeance divine hâtait le moment de sa mort, son corps, au dire de Josèphe, fut en proie à diverses maladies dans lesquelles les devins eux-mêmes virent, non pas une maladie ordinaire, mais des signes visibles de la justice de Dieu. Plein de fureur, ce malheureux prince fit jeter dans une prison les membres des principales et plus nobles familles des Juifs, et ordonna qu’on les fit tous mourir aussitôt qu’il aurait expiré, afin que toute la Judée fût forcée malgré elle de pleurer sa mort. Un peu avant de rendre le dernier soupir, il fit égorger son fils Antipater, comme il avait fait auparavant de ses deux autres fils Alexandre et Aristobule. Telle fut donc la fin d’Hérode, qui paya par un juste supplice la peine qu’il méritait pour le massacre des enfants de Bethléem, et les embûches qu’il avait tendues à l’Enfant-Dieu. C’est cette mort à laquelle l’Évangéliste fait allusion lorsqu’il dit : " Hérode étant mort. "</text:p>
      <text:p text:style-name="P28">S. Jér. Il en est beaucoup qui, par ignorance de l’histoire, commettent l’erreur de confondre cet Hérode avec celui qui s’est moqué du Sauveur dans sa passion. Le roi Hérode, qui renoua plus tard amitié avec Pilate, était fils de ce premier Hérode et frère d’Archélaüs, que Tibère-César exila dans la ville de Lyon après lui avoir donné son frère Hérode pour successeur. Or, c’est après la mort de ce premier Hérode que " l’ange du Seigneur apparut en songe à Joseph dans l’Égypte et lui dit : Levez-vous, prenez l’enfant et la mère. "</text:p>
      <text:p text:style-name="P28">Josèphe. Hérode eut neuf femmes dont sept lui donnèrent une nombreuse famille. Il eut son fils aîné Antipater de Doris, Alexandre et Aristobule de Mariamne, Archélaüs de Marthace de Samarie, Hérode Antipas qui fut dans la suite tétrarque de Galilée et Philippe, de Cléopâtre de Jérusalem. Or Hérode ayant fait mettre à mort ses trois premiers enfants, et Archélaüs s’appuyant sur le testament de son père pour s’emparer de son royaume, la cause fut portée à Rome au tribunal de César-Auguste, qui, sur l’avis du sénat, partagea les états d’Hérode de la manière suivante : Il donna à Archélaüs sous le titre de tétrarque la moitié du royaume d’Hérode, c’est-à-dire l’Idumée et la Judée, en lui promettant de rétablir en sa personne le titre de roi, s’il s’en rendait digne. Il subdivisa l’autre partie en deux tétrarchies, donna la Galilée à Hérode avec le titre de tétrarque, et à Philippe l’Iturée et la Traconite. Archélaüs devint donc après la mort d’Hérode une espèce d’etnarque, sorte de pouvoir que l’Évangéliste assimile au titre de ro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1"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Mt02b_A_SainteFamille.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02b_A_SainteFamille.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11-04-27T17:30:16.27</meta:creation-date>
    <meta:editing-cycles>467</meta:editing-cycles>
    <meta:editing-duration>P3DT9H23M1S</meta:editing-duration>
    <meta:initial-creator>Léon RÉGENT</meta:initial-creator>
    <dc:date>2023-01-02T08:12:27.659000000</dc:date>
    <meta:document-statistic meta:table-count="0" meta:image-count="0" meta:object-count="0" meta:page-count="6" meta:paragraph-count="98" meta:word-count="2768" meta:character-count="15325" meta:non-whitespace-character-count="1265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