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Arial3" svg:font-family="Arial"/>
    <style:font-face style:name="Tahoma1" svg:font-family="Tahoma"/>
    <style:font-face style:name="Arial2" svg:font-family="Arial, 'Arial Narrow'" style:font-family-generic="swiss"/>
    <style:font-face style:name="Courier New" svg:font-family="'Courier New'" style:font-family-generic="modern" style:font-pitch="fixed"/>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59c218a" officeooo:paragraph-rsid="059c218a"/>
    </style:style>
    <style:style style:name="P3" style:family="paragraph" style:parent-style-name="Heading_20_5">
      <style:text-properties officeooo:rsid="059c218a" officeooo:paragraph-rsid="05b5cead"/>
    </style:style>
    <style:style style:name="P4" style:family="paragraph" style:parent-style-name="Corps_20_de_20_texte_20_11">
      <style:text-properties officeooo:paragraph-rsid="03662388"/>
    </style:style>
    <style:style style:name="P5" style:family="paragraph" style:parent-style-name="Corps_20_de_20_texte_20_11">
      <style:paragraph-properties>
        <style:tab-stops/>
      </style:paragraph-properties>
      <style:text-properties officeooo:rsid="05afe9da" officeooo:paragraph-rsid="05afe9da"/>
    </style:style>
    <style:style style:name="P6" style:family="paragraph" style:parent-style-name="Corps_20_de_20_texte_20_11">
      <style:text-properties fo:font-style="normal" fo:font-weight="bold" officeooo:paragraph-rsid="05b5cead" fo:background-color="transparent" style:font-style-asian="italic" style:font-style-complex="italic"/>
    </style:style>
    <style:style style:name="P7" style:family="paragraph" style:parent-style-name="Corps_20_de_20_texte_20_11">
      <style:text-properties fo:font-size="14pt" officeooo:paragraph-rsid="05b5d966" style:font-size-asian="14pt" style:font-size-complex="14pt"/>
    </style:style>
    <style:style style:name="P8" style:family="paragraph" style:parent-style-name="Corps_20_de_20_texte_20_1">
      <style:text-properties officeooo:rsid="05b5cead" officeooo:paragraph-rsid="05b5cead"/>
    </style:style>
    <style:style style:name="P9" style:family="paragraph" style:parent-style-name="Corps_20_de_20_texte_20_1">
      <style:text-properties officeooo:paragraph-rsid="05b5cead"/>
    </style:style>
    <style:style style:name="P10" style:family="paragraph" style:parent-style-name="Corps_20_de_20_texte_20_1">
      <style:text-properties officeooo:rsid="05b5d966" officeooo:paragraph-rsid="05b5d966"/>
    </style:style>
    <style:style style:name="P11" style:family="paragraph" style:parent-style-name="Corps_20_de_20_texte_20_1">
      <style:text-properties fo:font-size="14pt" style:font-size-asian="14pt" style:font-size-complex="14pt"/>
    </style:style>
    <style:style style:name="P12" style:family="paragraph" style:parent-style-name="Standard">
      <style:text-properties officeooo:paragraph-rsid="05b6b258"/>
    </style:style>
    <style:style style:name="P13" style:family="paragraph" style:parent-style-name="Standard">
      <style:text-properties officeooo:rsid="05b6b258" officeooo:paragraph-rsid="05b6b258"/>
    </style:style>
    <style:style style:name="P14" style:family="paragraph" style:parent-style-name="Text_20_body">
      <style:paragraph-properties fo:keep-with-next="always" style:writing-mode="page"/>
      <style:text-properties fo:font-size="14pt" officeooo:paragraph-rsid="05b5d966" style:font-size-asian="14pt" style:font-size-complex="14pt"/>
    </style:style>
    <style:style style:name="P15" style:family="paragraph" style:parent-style-name="Text_20_body">
      <style:text-properties officeooo:paragraph-rsid="05b5cead"/>
    </style:style>
    <style:style style:name="P16" style:family="paragraph" style:parent-style-name="Text_20_body">
      <style:text-properties officeooo:rsid="006a4bd6" officeooo:paragraph-rsid="05b5cead"/>
    </style:style>
    <style:style style:name="P17" style:family="paragraph" style:parent-style-name="Text_20_body">
      <style:text-properties officeooo:paragraph-rsid="05b5d966"/>
    </style:style>
    <style:style style:name="P18" style:family="paragraph" style:parent-style-name="Text_20_body">
      <style:text-properties fo:font-size="14pt" style:font-size-asian="14pt" style:font-size-complex="14pt"/>
    </style:style>
    <style:style style:name="P19" style:family="paragraph" style:parent-style-name="Text_20_body">
      <style:text-properties fo:font-size="14pt" officeooo:paragraph-rsid="05b5d966" style:font-size-asian="14pt" style:font-size-complex="14pt"/>
    </style:style>
    <style:style style:name="P20" style:family="paragraph" style:parent-style-name="Text_20_body">
      <style:text-properties officeooo:paragraph-rsid="05b6b258"/>
    </style:style>
    <style:style style:name="P21" style:family="paragraph" style:parent-style-name="Text_20_body">
      <style:text-properties officeooo:paragraph-rsid="05b8f728"/>
    </style:style>
    <style:style style:name="P22" style:family="paragraph" style:parent-style-name="Heading_20_3" style:master-page-name="First_20_Page">
      <style:paragraph-properties fo:margin-top="0cm" fo:margin-bottom="0cm" loext:contextual-spacing="false" fo:text-align="end" style:justify-single-word="false" style:page-number="auto"/>
      <style:text-properties officeooo:paragraph-rsid="004ff327"/>
    </style:style>
    <style:style style:name="P23" style:family="paragraph" style:parent-style-name="Text_20_body">
      <style:text-properties style:text-position="0% 100%" officeooo:paragraph-rsid="05b5cead"/>
    </style:style>
    <style:style style:name="P24" style:family="paragraph" style:parent-style-name="Text_20_body">
      <style:paragraph-properties style:writing-mode="page"/>
      <style:text-properties style:text-position="0% 100%" fo:font-size="14pt" officeooo:paragraph-rsid="05b5d966" style:font-size-asian="14pt" style:font-size-complex="14pt"/>
    </style:style>
    <style:style style:name="P25" style:family="paragraph" style:parent-style-name="Heading_20_2" style:master-page-name="Standard">
      <style:paragraph-properties style:page-number="auto">
        <style:tab-stops/>
      </style:paragraph-properties>
      <style:text-properties officeooo:paragraph-rsid="01c88cff"/>
    </style:style>
    <style:style style:name="T1" style:family="text">
      <style:text-properties style:text-position="33% 58%"/>
    </style:style>
    <style:style style:name="T2" style:family="text">
      <style:text-properties style:text-position="0% 100%"/>
    </style:style>
    <style:style style:name="T3" style:family="text">
      <style:text-properties officeooo:rsid="0022f12f"/>
    </style:style>
    <style:style style:name="T4" style:family="text">
      <style:text-properties style:language-complex="he" style:country-complex="IL"/>
    </style:style>
    <style:style style:name="T5" style:family="text">
      <style:text-properties officeooo:rsid="00135f78" style:language-complex="he" style:country-complex="IL"/>
    </style:style>
    <style:style style:name="T6" style:family="text">
      <style:text-properties officeooo:rsid="05b104fb" style:language-complex="he" style:country-complex="IL"/>
    </style:style>
    <style:style style:name="T7" style:family="text">
      <style:text-properties style:text-underline-style="none"/>
    </style:style>
    <style:style style:name="T8" style:family="text">
      <style:text-properties officeooo:rsid="0148fc70"/>
    </style:style>
    <style:style style:name="T9" style:family="text">
      <style:text-properties officeooo:rsid="01c56251"/>
    </style:style>
    <style:style style:name="T10" style:family="text">
      <style:text-properties fo:language="fr" fo:country="FR"/>
    </style:style>
    <style:style style:name="T11" style:family="text">
      <style:text-properties fo:language="fr" fo:country="FR" style:language-complex="he" style:country-complex="IL"/>
    </style:style>
    <style:style style:name="T12" style:family="text">
      <style:text-properties fo:language="fr" fo:country="FR" officeooo:rsid="036f70ae" style:language-complex="he" style:country-complex="IL"/>
    </style:style>
    <style:style style:name="T13" style:family="text">
      <style:text-properties fo:language="fr" fo:country="FR" officeooo:rsid="05a049b3" style:language-complex="he" style:country-complex="IL"/>
    </style:style>
    <style:style style:name="T14" style:family="text">
      <style:text-properties fo:language="fr" fo:country="FR" officeooo:rsid="05b5cead" style:language-complex="he" style:country-complex="IL"/>
    </style:style>
    <style:style style:name="T15" style:family="text">
      <style:text-properties fo:language="fr" fo:country="FR" officeooo:rsid="05b6b258" style:language-complex="he" style:country-complex="IL"/>
    </style:style>
    <style:style style:name="T16" style:family="text">
      <style:text-properties fo:language="fr" fo:country="FR" officeooo:rsid="07712209" style:language-complex="he" style:country-complex="IL"/>
    </style:style>
    <style:style style:name="T17" style:family="text">
      <style:text-properties fo:language="fr" fo:country="FR" officeooo:rsid="05b70739" style:language-complex="he" style:country-complex="IL"/>
    </style:style>
    <style:style style:name="T18" style:family="text">
      <style:text-properties fo:language="fr" fo:country="FR" officeooo:rsid="05b8f728" style:language-complex="he" style:country-complex="IL"/>
    </style:style>
    <style:style style:name="T19" style:family="text">
      <style:text-properties fo:language="fr" fo:country="FR" officeooo:rsid="05ba91a5" style:language-complex="he" style:country-complex="IL"/>
    </style:style>
    <style:style style:name="T20" style:family="text">
      <style:text-properties fo:language="fr" fo:country="FR" officeooo:rsid="05bb93e6" style:language-complex="he" style:country-complex="IL"/>
    </style:style>
    <style:style style:name="T21" style:family="text">
      <style:text-properties fo:language="fr" fo:country="FR" officeooo:rsid="05bd7f42" style:language-complex="he" style:country-complex="IL"/>
    </style:style>
    <style:style style:name="T22" style:family="text">
      <style:text-properties fo:language="fr" fo:country="FR" style:text-underline-style="solid" style:text-underline-width="auto" style:text-underline-color="font-color"/>
    </style:style>
    <style:style style:name="T23" style:family="text">
      <style:text-properties fo:language="fr" fo:country="FR" style:text-underline-style="solid" style:text-underline-width="auto" style:text-underline-color="font-color" style:language-complex="he" style:country-complex="IL"/>
    </style:style>
    <style:style style:name="T24" style:family="text">
      <style:text-properties fo:language="fr" fo:country="FR" style:text-underline-style="solid" style:text-underline-width="auto" style:text-underline-color="font-color" officeooo:rsid="05b6b258" style:language-complex="he" style:country-complex="IL"/>
    </style:style>
    <style:style style:name="T25" style:family="text">
      <style:text-properties fo:language="fr" fo:country="FR" style:text-underline-style="solid" style:text-underline-width="auto" style:text-underline-color="font-color" officeooo:rsid="05b8f728" style:language-complex="he" style:country-complex="IL"/>
    </style:style>
    <style:style style:name="T26" style:family="text">
      <style:text-properties fo:language="fr" fo:country="FR" style:text-underline-style="solid" style:text-underline-width="auto" style:text-underline-color="font-color" officeooo:rsid="05ba91a5" style:language-complex="he" style:country-complex="IL"/>
    </style:style>
    <style:style style:name="T27" style:family="text">
      <style:text-properties fo:language="fr" fo:country="FR" style:text-underline-style="solid" style:text-underline-width="auto" style:text-underline-color="font-color" officeooo:rsid="05bb93e6" style:language-complex="he" style:country-complex="IL"/>
    </style:style>
    <style:style style:name="T28" style:family="text">
      <style:text-properties fo:language="fr" fo:country="FR" officeooo:rsid="05b6b258"/>
    </style:style>
    <style:style style:name="T29" style:family="text">
      <style:text-properties fo:language="fr" fo:country="FR" officeooo:rsid="05bd7f42"/>
    </style:style>
    <style:style style:name="T30" style:family="text">
      <style:text-properties officeooo:rsid="0514fab1"/>
    </style:style>
    <style:style style:name="T31" style:family="text">
      <style:text-properties officeooo:rsid="052a30a0"/>
    </style:style>
    <style:style style:name="T32" style:family="text">
      <style:text-properties style:text-position="super 58%"/>
    </style:style>
    <style:style style:name="T33" style:family="text">
      <style:text-properties style:text-position="super 58%" fo:language="fr" fo:country="FR" officeooo:rsid="05bb93e6" style:language-complex="he" style:country-complex="IL"/>
    </style:style>
    <style:style style:name="T34" style:family="text">
      <style:text-properties style:text-position="super 58%" officeooo:rsid="05b5cead"/>
    </style:style>
    <style:style style:name="T35" style:family="text">
      <style:text-properties style:text-position="super 58%" officeooo:rsid="05b6b258"/>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5b6b258"/>
    </style:style>
    <style:style style:name="T38" style:family="text">
      <style:text-properties officeooo:rsid="0598ade5"/>
    </style:style>
    <style:style style:name="T39" style:family="text">
      <style:text-properties fo:language="el" fo:country="GR" style:language-complex="he" style:country-complex="IL"/>
    </style:style>
    <style:style style:name="T40" style:family="text">
      <style:text-properties fo:language="el" fo:country="GR" style:text-underline-style="solid" style:text-underline-width="auto" style:text-underline-color="font-color"/>
    </style:style>
    <style:style style:name="T41" style:family="text">
      <style:text-properties fo:language="el" fo:country="GR" style:text-underline-style="solid" style:text-underline-width="auto" style:text-underline-color="font-color" style:language-complex="he" style:country-complex="IL"/>
    </style:style>
    <style:style style:name="T42" style:family="text">
      <style:text-properties style:font-name="Arial1" fo:font-size="14pt" fo:font-weight="bold" officeooo:rsid="01c56251"/>
    </style:style>
    <style:style style:name="T43" style:family="text">
      <style:text-properties style:font-name="Arial1" fo:font-size="14pt" fo:font-weight="bold" officeooo:rsid="0598ade5"/>
    </style:style>
    <style:style style:name="T44" style:family="text">
      <style:text-properties style:font-name="Arial1" fo:font-size="14pt" fo:font-weight="bold" officeooo:rsid="05b5cead"/>
    </style:style>
    <style:style style:name="T45" style:family="text">
      <style:text-properties officeooo:rsid="05b5cead"/>
    </style:style>
    <style:style style:name="T46" style:family="text">
      <style:text-properties officeooo:rsid="05b5d966"/>
    </style:style>
    <style:style style:name="T47" style:family="text">
      <style:text-properties officeooo:rsid="05b6b2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9">dimanche 1</text:span><text:span text:style-name="T42">2</text:span><text:span text:style-name="T9"> janvier 2020</text:span></text:p>
      <text:p text:style-name="Heading_20_3"><text:span text:style-name="T31">L</text:span>iv<text:span text:style-name="T30">re du libre d’Isaïe, </text:span>chapitre <text:span text:style-name="T38">42</text:span></text:p>
      <text:p text:style-name="P8">Ainsi parle le Seigneur :</text:p>
      <text:p text:style-name="P15"><text:span text:style-name="T1">1</text:span> Voici mon serviteur que je soutiens, mon élu qui a toute ma faveur.</text:p>
      <text:p text:style-name="P15">J’ai fait reposer sur lui mon esprit ; aux nations, il proclamera le droit.</text:p>
      <text:p text:style-name="P15"><text:span text:style-name="T1">2</text:span> Il ne criera pas, il ne haussera pas le ton, il ne fera pas entendre sa voix au-dehors.</text:p>
      <text:p text:style-name="P15"><text:span text:style-name="T1">3</text:span> Il ne brisera pas le roseau qui fléchit, il n’éteindra pas la mèche qui faiblit,</text:p>
      <text:p text:style-name="P15">il proclamera le droit en vérité.</text:p>
      <text:p text:style-name="P15"><text:span text:style-name="T1">4</text:span> Il ne faiblira pas, il ne fléchira pas, jusqu’à ce qu’il établisse le droit sur la terre,</text:p>
      <text:p text:style-name="P15">et que les îles lointaines aspirent à recevoir ses lois.</text:p>
      <text:p text:style-name="Corps_20_de_20_texte_20_1"><text:span text:style-name="T1">6</text:span> Moi, le Seigneur, je t’ai appelé selon la justice ; je te saisis par la main, je te façonne,</text:p>
      <text:p text:style-name="P15">je fais de toi l’alliance du peuple, la lumière des nations<text:span text:style-name="T2"> :</text:span></text:p>
      <text:p text:style-name="P15"><text:span text:style-name="T1">7</text:span><text:span text:style-name="T2"> tu ouvriras les yeux des aveugles, tu feras sortir les captifs de leur prison,</text:span></text:p>
      <text:p text:style-name="P23">et, de leur cachot, ceux qui habitent les ténèbres.</text:p>
      <text:p text:style-name="Heading_20_3">Psaume <text:span text:style-name="T43">2</text:span><text:span text:style-name="T44">8</text:span></text:p>
      <text:p text:style-name="P6"><text:span text:style-name="Emphasis"><text:span text:style-name="T45">Le Seigneur bénit son peuple en lui donnant la paix</text:span></text:span></text:p>
      <text:p text:style-name="Corps_20_de_20_texte_20_1"><text:span text:style-name="T1">1</text:span> Rendez au Seigneur, vous, les dieux, rendez au Seigneur gloire et puissance.</text:p>
      <text:p text:style-name="P15"><text:span text:style-name="T1">2</text:span> Rendez au Seigneur la gloire de son nom, adorez le Seigneur, éblouissant de sainteté.</text:p>
      <text:p text:style-name="Corps_20_de_20_texte_20_1"><text:span text:style-name="T1">3</text:span> La voix du Seigneur domine les eaux, le Seigneur domine la masse des eaux.</text:p>
      <text:p text:style-name="P15"><text:span text:style-name="T1">4</text:span> Voix du Seigneur dans sa force, <text:span text:style-name="T45">v</text:span>oix du Seigneur qui éblouit,</text:p>
      <text:p text:style-name="P9"><text:span text:style-name="T34">3</text:span><text:span text:style-name="T45"> Le Dieu de la gloire déchaîne le tonnerre. </text:span><text:span text:style-name="T34">9</text:span><text:span text:style-name="T45"> </text:span>Et tous dans son temple s'écrient<text:span text:style-name="T2"> :</text:span> <text:span text:style-name="T2">« </text:span>Gloire<text:span text:style-name="T2"> ! »</text:span></text:p>
      <text:p text:style-name="P16"><text:span text:style-name="T1">10</text:span> Au déluge le Seigneur a siégé ; il siège, le Seigneur, il est roi pour toujours<text:span text:style-name="T2"> !</text:span></text:p>
      <text:p text:style-name="Heading_20_3"><text:span text:style-name="T43">A</text:span><text:span text:style-name="T44">ctes des Apôtres</text:span><text:span text:style-name="T45">, chapitre 10</text:span></text:p>
      <text:p text:style-name="P10">En ces jours-là, quand Pierre arriva à Césarée, chez un centurion de l’armée romaine,</text:p>
      <text:p text:style-name="P17"><text:span text:style-name="T1">34</text:span> <text:span text:style-name="T46">il</text:span> prit la parole et dit<text:span text:style-name="T2"> :</text:span> <text:span text:style-name="T2">« </text:span>En vérité, je le comprends, Dieu est impartial<text:span text:style-name="T2"> :</text:span></text:p>
      <text:p text:style-name="P17"><text:span text:style-name="T1">35</text:span> il accueille, quelle que soit la nation, celui qui le craint et dont les œuvres sont justes.</text:p>
      <text:p text:style-name="P17"><text:span text:style-name="T1">36</text:span> Telle est la parole qu’il a envoyée aux fils d’Israël,</text:p>
      <text:p text:style-name="P17">en leur annonçant la bonne nouvelle de la paix par Jésus Christ, lui qui est le Seigneur de tous.</text:p>
      <text:p text:style-name="P17"><text:span text:style-name="T1">37</text:span> Vous savez ce qui s’est passé à travers tout le pays des Juifs,</text:p>
      <text:p text:style-name="P17">depuis les commencements en Galilée, après le baptême proclamé par Jean<text:span text:style-name="T2"> :</text:span></text:p>
      <text:p text:style-name="P17"><text:span text:style-name="T1">38</text:span> Jésus de Nazareth, Dieu lui a donné l’onction d’Esprit Saint et de puissance. Là où il passait, il faisait le bien et guérissait tous ceux qui étaient sous le pouvoir du diable, car Dieu était avec lui.</text:p>
      <text:p text:style-name="P4"><text:span text:style-name="Strong_20_Emphasis"><text:span text:style-name="T7"/></text:span></text:p>
      <text:p text:style-name="P4"><text:span text:style-name="Strong_20_Emphasis"><text:span text:style-name="T7">Alléluia. Alléluia.</text:span></text:span> <text:span text:style-name="T38">Aujourd’hui, le ciel s’est ouvert, l’Esprit descend sur Jésus, et la voix du Père domine les eaux : « Celui-ci est mon Fils bien-aimé ».</text:span><text:span text:style-name="T7"> </text:span><text:span text:style-name="Strong_20_Emphasis"><text:span text:style-name="T7">Alléluia.</text:span></text:span></text:p>
      <text:p text:style-name="Heading_20_3"><text:soft-page-break/>Év<text:span text:style-name="T8">angile</text:span> selon saint <text:span text:style-name="T43">M</text:span><text:span text:style-name="T44">atthieu</text:span>, <text:span text:style-name="T3">c</text:span>hapitre <text:span text:style-name="T45">3</text:span></text:p>
      <text:p text:style-name="P10"><text:span text:style-name="Rubies"><text:span text:style-name="T32">11-13</text:span></text:span><text:span text:style-name="Rubies"> Jean annonce celui qui vient.</text:span></text:p>
      <text:p text:style-name="P7"><text:span text:style-name="T1">13</text:span> Alors paraît Jésus.</text:p>
      <text:p text:style-name="P18">Il était venu de Galilée jusqu’au Jourdain auprès de Jean, pour être baptisé par lui.</text:p>
      <text:p text:style-name="P11"><text:span text:style-name="T1">14</text:span> Jean voulait l’en empêcher et disait<text:span text:style-name="T2"> :</text:span></text:p>
      <text:p text:style-name="P19"><text:span text:style-name="T2">« </text:span>C’est moi qui ai besoin d’être baptisé par toi, et c’est toi qui viens à moi<text:span text:style-name="T2"> ! »</text:span></text:p>
      <text:p text:style-name="P19"><text:span text:style-name="T1">15</text:span> Mais Jésus lui répondit<text:span text:style-name="T2"> :</text:span> <text:span text:style-name="T2">« </text:span>Laisse faire pour le moment,</text:p>
      <text:p text:style-name="P19">car il convient que nous accomplissions ainsi toute justice.<text:span text:style-name="T2"> »</text:span> Alors Jean le laisse faire.</text:p>
      <text:p text:style-name="P11"><text:span text:style-name="T1">16</text:span> Dès que Jésus fut baptisé, il remonta de l’eau, et voici que les cieux s’ouvrirent<text:span text:style-name="T2"> :</text:span></text:p>
      <text:p text:style-name="P19">il vit l’Esprit de Dieu descendre comme une colombe et venir sur lui.</text:p>
      <text:p text:style-name="P14"><text:span text:style-name="T1">17</text:span><text:span text:style-name="T2"> Et des cieux, une voix disait :</text:span></text:p>
      <text:p text:style-name="P24">« Celui-ci est mon Fils bien-aimé, en qui je trouve ma joie. »</text:p>
      <text:p text:style-name="Corps_20_de_20_texte_20_11"><text:span text:style-name="Rubies">Chap 4 : Quarante jours au désert.</text:span></text:p>
      <text:p text:style-name="P25"><text:span text:style-name="T4">Remarques sur le vocabulaire grec </text:span><text:span text:style-name="T5">employé</text:span></text:p>
      <text:p text:style-name="P5"><text:span text:style-name="Definition"><text:span text:style-name="T6"/></text:span></text:p>
      <text:p text:style-name="P2"><text:span text:style-name="T12">v</text:span><text:span text:style-name="T14">13</text:span></text:p>
      <text:p text:style-name="P12"><text:span text:style-name="T47">1</text:span><text:span text:style-name="T35">ère</text:span><text:span text:style-name="T47"> occurrence de </text:span><text:span text:style-name="T37">pa</text:span><text:span text:style-name="T36">raître / </text:span><text:span text:style-name="T40">παραγίγνομαι</text:span><text:span text:style-name="T10"> : </text:span><text:span text:style-name="Citation"><text:span text:style-name="T10">Un fuyard </text:span></text:span><text:span text:style-name="Citation"><text:span text:style-name="T22">vint</text:span></text:span><text:span text:style-name="Citation"><text:span text:style-name="T10"> </text:span></text:span><text:span text:style-name="T28">(parut)</text:span><text:span text:style-name="Citation"><text:span text:style-name="T10"> informer Abram l’Hébreu de ces événements </text:span></text:span><text:span text:style-name="Citation_20_BibleRef"><text:span text:style-name="T28">[Gn 14,13]</text:span></text:span><text:span text:style-name="T10">. </text:span><text:span text:style-name="T28">Il annonce que Loth a été fait prisonnier par les rois. Abraham va libérer Lot</text:span><text:span text:style-name="T29">h</text:span><text:span text:style-name="T28"> en mobilisant 318 hommes. </text:span><text:span text:style-name="T15">L</text:span><text:span text:style-name="T16">a valeur du mot hébreu </text:span><text:bookmark-start text:name="Eliezer1"/><text:span text:style-name="T24">Éliézer</text:span><text:bookmark-end text:name="Eliezer1"/><text:span text:style-name="T24"> / </text:span><text:span text:style-name="Citation"><text:span text:style-name="T24">אֱלִיעֶ</text:span></text:span><text:span text:style-name="T24">֫זֶר</text:span><text:span text:style-name="T16"> est 1+30+10+70+7+200 = 318. </text:span><text:span text:style-name="T15">Éliézer </text:span><text:span text:style-name="T16">est le premier serviteur d’Abraham </text:span><text:span text:style-name="Citation_20_BibleRef"><text:span text:style-name="T16">[</text:span></text:span><text:alphabetical-index-mark text:string-value="Gn 15,02"/><text:span text:style-name="Citation_20_BibleRef"><text:span text:style-name="T16">Gn 15,2]</text:span></text:span><text:span text:style-name="T16">, et son nom signifie Dieu aide.</text:span></text:p>
      <text:p text:style-name="P13"><text:span text:style-name="T16">J</text:span><text:span text:style-name="T11">ésus </text:span><text:span text:style-name="T23">paraît</text:span><text:span text:style-name="T11"> après les mages </text:span><text:span text:style-name="Citation_20_BibleRef"><text:span text:style-name="T11">[Mt 2,1]</text:span></text:span><text:span text:style-name="T11"> et Jean-Baptiste </text:span><text:span text:style-name="Citation_20_BibleRef"><text:span text:style-name="T11">[Mt 3,1]</text:span></text:span><text:span text:style-name="T11">.</text:span></text:p>
      <text:p text:style-name="P3"><text:span text:style-name="T12">v</text:span><text:span text:style-name="T14">14</text:span></text:p>
      <text:p text:style-name="P20"><text:span text:style-name="T14">L</text:span><text:span text:style-name="T15">e verbe </text:span><text:span text:style-name="T24">empêc</text:span><text:span text:style-name="T23">her / </text:span><text:span text:style-name="T41">διακωλύω</text:span><text:span text:style-name="T11"> </text:span><text:span text:style-name="T15">est un quasi hapax.</text:span></text:p>
      <text:p text:style-name="Corps_20_de_20_texte_20_1"><text:span text:style-name="T11">Le substantif </text:span><text:span text:style-name="T23">besoin / </text:span><text:span text:style-name="T41">χρεία</text:span><text:span text:style-name="T11">, </text:span><text:span text:style-name="T17">inutilisé dans le Pentateuque, </text:span><text:span text:style-name="T11">comme</text:span><text:span text:style-name="T17">nce</text:span><text:span text:style-name="T11"> par un chi et un rho, comme le mot Christ.</text:span></text:p>
      <text:p text:style-name="P3"><text:span text:style-name="T18">v</text:span><text:span text:style-name="T14">15</text:span></text:p>
      <text:p text:style-name="P21"><text:span text:style-name="T14">L</text:span><text:span text:style-name="T18">e verbe </text:span><text:span text:style-name="T25">conven</text:span><text:span text:style-name="T23">ir / </text:span><text:span text:style-name="T41">πρέπω</text:span><text:span text:style-name="T11"> est inutilisé dans le pentateuque. </text:span><text:span text:style-name="T18">C</text:span><text:span text:style-name="T11">’est sa seule occurrence dans les évangiles.</text:span></text:p>
      <text:p text:style-name="Corps_20_de_20_texte_20_1"><text:span text:style-name="T18">Matthieu utilise 47 fois le verbe </text:span><text:span text:style-name="T25">laisser fa</text:span><text:span text:style-name="T23">ire / </text:span><text:span text:style-name="T41">ἀφίημι</text:span><text:span text:style-name="T11">. C’est </text:span><text:span text:style-name="T18">s</text:span><text:span text:style-name="T11">on premier emploi. </text:span><text:span text:style-name="T21">Un autre sens est pardonner </text:span><text:span text:style-name="Citation_20_BibleRef"><text:span text:style-name="T21">[Mt 6,14-15…]</text:span></text:span><text:span text:style-name="T21">. </text:span><text:span text:style-name="T11">Le dernier </text:span><text:span text:style-name="T21">emploi</text:span><text:span text:style-name="T11"> est sur la croix : </text:span><text:span text:style-name="Citation"><text:span text:style-name="T11">Jésus, poussant de nouveau un grand cri, </text:span></text:span><text:span text:style-name="Citation"><text:span text:style-name="T23">rendit</text:span></text:span><text:span text:style-name="Citation"><text:span text:style-name="T11"> l’esprit </text:span></text:span><text:span text:style-name="Citation_20_BibleRef"><text:span text:style-name="T18">[Mt 27,50]</text:span></text:span><text:span text:style-name="T11">.</text:span></text:p>
      <text:p text:style-name="P3"><text:span text:style-name="T12">v</text:span><text:span text:style-name="T14">16</text:span></text:p>
      <text:p text:style-name="Text_20_body"><text:span text:style-name="T14">J</text:span><text:span text:style-name="T19">ésus </text:span><text:span text:style-name="T26">rem</text:span><text:span text:style-name="T23">onte / </text:span><text:span text:style-name="T41">ἀναβαίνω</text:span><text:span text:style-name="T11"> et l’Esprit </text:span><text:span text:style-name="T23">descend / </text:span><text:span text:style-name="T41">καταβαίνω</text:span><text:span text:style-name="T11">.</text:span></text:p>
      <text:p text:style-name="P3"><text:span text:style-name="T12">v</text:span><text:span text:style-name="T14">17</text:span></text:p>
      <text:p text:style-name="Text_20_body"><text:span text:style-name="T13">L</text:span><text:span text:style-name="T19">e premier </text:span><text:span text:style-name="T26">bien-</text:span><text:span text:style-name="T23">aimé / </text:span><text:span text:style-name="T41">ἀγαπητός</text:span><text:span text:style-name="T11"> est Isaac </text:span><text:span text:style-name="Citation_20_BibleRef"><text:span text:style-name="T11">[ligature d’Isaac, Gn 22,2]</text:span></text:span><text:span text:style-name="T11">.</text:span></text:p>
      <text:p text:style-name="Corps_20_de_20_texte_20_1"><text:span text:style-name="T20">1</text:span><text:span text:style-name="T33">ère</text:span><text:span text:style-name="T20"> occurrence du verbe </text:span><text:span text:style-name="T27">trouver sa joie ou s’incl</text:span><text:span text:style-name="T23">iner / </text:span><text:span text:style-name="T41">εὐδοκέω</text:span><text:span text:style-name="T39"> </text:span><text:span text:style-name="T11">: </text:span><text:span text:style-name="Citation"><text:span text:style-name="T11">L’homme s’inclina et se prosterna devant le Seigneur </text:span></text:span><text:span text:style-name="Citation_20_BibleRef"><text:span text:style-name="T20">[Gn 24,26]</text:span></text:span><text:span text:style-name="T20">. Il s’agit du serviteur d’Abraham qui cherche une épouse pour Isaac. Ce sera Rebecc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Arial3" svg:font-family="Arial"/>
    <style:font-face style:name="Tahoma1" svg:font-family="Tahoma"/>
    <style:font-face style:name="Arial2" svg:font-family="Arial, 'Arial Narrow'" style:font-family-generic="swiss"/>
    <style:font-face style:name="Courier New" svg:font-family="'Courier New'" style:font-family-generic="modern" style:font-pitch="fixed"/>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loext: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loext: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loext: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loext: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loext: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loext: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loext: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loext: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loext: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3"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loext: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3" fo:font-family="Arial" style:font-name-complex="Tahoma1" style:font-family-complex="Tahoma"/>
    </style:style>
    <style:style style:name="Contents_20_Heading" style:display-name="Contents Heading" style:family="paragraph" style:parent-style-name="Heading" style:class="index">
      <style:paragraph-properties fo:margin-left="0cm" fo:margin-right="0cm" fo:margin-top="1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loext: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loext: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loext: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loext: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loext: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loext: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loext:contextual-spacing="false"/>
    </style:style>
    <style:style style:name="Alinéa_20_1" style:display-name="Alinéa 1" style:family="paragraph" style:parent-style-name="First_20_line_20_indent" style:class="text">
      <style:paragraph-properties fo:margin-top="0.25cm" fo:margin-bottom="0cm" loext:contextual-spacing="false"/>
    </style:style>
    <style:style style:name="Note_20_en_20_marge_20_1" style:display-name="Note en marge 1" style:family="paragraph" style:parent-style-name="Marginalia" style:class="text">
      <style:paragraph-properties fo:margin-top="0.25cm" fo:margin-bottom="0cm" loext: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loext:contextual-spacing="false"/>
    </style:style>
    <style:style style:name="Confrontation_20_1" style:display-name="Confrontation 1" style:family="paragraph" style:parent-style-name="List_20_Indent" style:class="text">
      <style:paragraph-properties fo:margin-top="0.25cm" fo:margin-bottom="0cm" loext:contextual-spacing="false"/>
    </style:style>
    <style:style style:name="Destinataire_20_1" style:display-name="Destinataire 1" style:family="paragraph" style:parent-style-name="Addressee">
      <style:paragraph-properties fo:margin-top="0.25cm" fo:margin-bottom="0cm" loext: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style:font-name="Arial2" fo:font-family="Arial, 'Arial Narrow'" style:font-family-generic="swiss" fo:font-size="12pt" style:font-name-asian="Arial2" style:font-family-asian="Arial, 'Arial Narrow'" style:font-family-generic-asian="swiss" style:font-size-asian="12pt" style:font-name-complex="Arial2"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16-06-26T21:05:31.376955611" text:fixed="true">26 juin 2016</text:date><text:tab/><text:file-name text:display="name-and-extension">Mt03b_A_Ord01.odt</text:file-name><text:tab/><text:page-number text:select-page="current">2</text:page-number>/<text:page-count>3</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Mt03b_A_Ord01.odt</text:file-name><text:tab/><text:page-number text:select-page="current">0</text:page-number>/<text:page-count>3</text:page-count></text:p>
      </style:footer>
    </style:master-page>
    <style:master-page style:name="Elargi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Linux_X86_64 LibreOffice_project/30$Build-2</meta:generator>
    <meta:creation-date>2011-04-27T17:30:16.27</meta:creation-date>
    <meta:editing-cycles>478</meta:editing-cycles>
    <meta:editing-duration>P3DT9H45M52S</meta:editing-duration>
    <meta:initial-creator>Léon RÉGENT</meta:initial-creator>
    <dc:date>2020-01-05T09:13:37.789728194</dc:date>
    <meta:document-statistic meta:table-count="0" meta:image-count="0" meta:object-count="0" meta:page-count="3" meta:paragraph-count="62" meta:word-count="832" meta:character-count="4514" meta:non-whitespace-character-count="374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