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officeooo:paragraph-rsid="000654fd" style:font-size-asian="12pt" style:font-size-complex="12pt"/>
    </style:style>
    <style:style style:name="P4" style:family="paragraph" style:parent-style-name="Text_20_body">
      <style:text-properties officeooo:paragraph-rsid="000654fd"/>
    </style:style>
    <style:style style:name="P5" style:family="paragraph" style:parent-style-name="Text_20_body">
      <style:text-properties fo:font-size="13pt" officeooo:paragraph-rsid="000654fd" style:font-size-asian="13pt" style:font-size-complex="13pt"/>
    </style:style>
    <style:style style:name="P6" style:family="paragraph" style:parent-style-name="Text_20_body">
      <style:text-properties fo:font-size="13pt" officeooo:paragraph-rsid="0008aad3" style:font-size-asian="13pt" style:font-size-complex="13pt"/>
    </style:style>
    <style:style style:name="P7" style:family="paragraph" style:parent-style-name="Text_20_body">
      <style:text-properties fo:font-size="13pt" officeooo:paragraph-rsid="000b7b56" style:font-size-asian="13pt" style:font-size-complex="13pt"/>
    </style:style>
    <style:style style:name="P8" style:family="paragraph" style:parent-style-name="Corps_20_de_20_texte_20_1">
      <style:text-properties fo:font-size="13pt" style:font-size-asian="13pt" style:font-size-complex="13pt"/>
    </style:style>
    <style:style style:name="P9" style:family="paragraph" style:parent-style-name="Text_20_body">
      <style:text-properties style:use-window-font-color="true" loext:opacity="0%" officeooo:rsid="008fc1bc" officeooo:paragraph-rsid="001c00ee"/>
    </style:style>
    <style:style style:name="P10" style:family="paragraph" style:parent-style-name="Standard">
      <style:text-properties style:use-window-font-color="true" loext:opacity="0%" officeooo:rsid="005954d4" officeooo:paragraph-rsid="001c00ee"/>
    </style:style>
    <style:style style:name="P11" style:family="paragraph" style:parent-style-name="Text_20_body">
      <style:text-properties officeooo:paragraph-rsid="001c00ee"/>
    </style:style>
    <style:style style:name="P12" style:family="paragraph" style:parent-style-name="Text_20_body">
      <style:text-properties officeooo:paragraph-rsid="001c0ed1"/>
    </style:style>
    <style:style style:name="P13" style:family="paragraph" style:parent-style-name="Text_20_body">
      <style:text-properties officeooo:paragraph-rsid="0020467a"/>
    </style:style>
    <style:style style:name="P14" style:family="paragraph" style:parent-style-name="Standard">
      <style:text-properties officeooo:paragraph-rsid="0020467a"/>
    </style:style>
    <style:style style:name="P15" style:family="paragraph" style:parent-style-name="Text_20_body">
      <style:text-properties officeooo:rsid="0147d3d5" officeooo:paragraph-rsid="0023dadb"/>
    </style:style>
    <style:style style:name="P16" style:family="paragraph" style:parent-style-name="Text_20_body">
      <style:text-properties officeooo:paragraph-rsid="0023dadb"/>
    </style:style>
    <style:style style:name="P17" style:family="paragraph" style:parent-style-name="Corps_20_de_20_texte_20_1">
      <style:text-properties officeooo:paragraph-rsid="0023dadb"/>
    </style:style>
    <style:style style:name="P18" style:family="paragraph" style:parent-style-name="Text_20_body">
      <style:text-properties officeooo:paragraph-rsid="00175896"/>
    </style:style>
    <style:style style:name="P19" style:family="paragraph" style:parent-style-name="Text_20_body">
      <style:text-properties officeooo:rsid="00256fc4" officeooo:paragraph-rsid="00256fc4"/>
    </style:style>
    <style:style style:name="P20" style:family="paragraph" style:parent-style-name="Corps_20_de_20_texte_20_1">
      <style:text-properties officeooo:rsid="000654fd"/>
    </style:style>
    <style:style style:name="P21" style:family="paragraph" style:parent-style-name="Corps_20_de_20_texte_20_1">
      <style:text-properties officeooo:rsid="000654fd" officeooo:paragraph-rsid="000654fd"/>
    </style:style>
    <style:style style:name="P22" style:family="paragraph" style:parent-style-name="Corps_20_de_20_texte_20_1">
      <style:text-properties officeooo:paragraph-rsid="0014db9d"/>
    </style:style>
    <style:style style:name="P23" style:family="paragraph" style:parent-style-name="Corps_20_de_20_texte_20_11">
      <style:text-properties officeooo:paragraph-rsid="0014db9d"/>
    </style:style>
    <style:style style:name="P24" style:family="paragraph" style:parent-style-name="Corps_20_de_20_texte_20_1">
      <style:text-properties officeooo:rsid="0015ed07" officeooo:paragraph-rsid="0015ed07"/>
    </style:style>
    <style:style style:name="P25" style:family="paragraph" style:parent-style-name="Corps_20_de_20_texte_20_11">
      <style:text-properties officeooo:paragraph-rsid="00256fc4"/>
    </style:style>
    <style:style style:name="P26" style:family="paragraph" style:parent-style-name="Text_20_body">
      <style:text-properties officeooo:paragraph-rsid="00256fc4"/>
    </style:style>
    <style:style style:name="P27" style:family="paragraph" style:parent-style-name="Heading_20_3">
      <style:text-properties style:text-position="0% 100%" officeooo:rsid="0015ed07" style:font-name-complex="Times New Roman" style:language-complex="he" style:country-complex="IL"/>
    </style:style>
    <style:style style:name="P28" style:family="paragraph" style:parent-style-name="Corps_20_de_20_texte_20_1">
      <style:text-properties officeooo:paragraph-rsid="002c66f3"/>
    </style:style>
    <style:style style:name="P29" style:family="paragraph" style:parent-style-name="Text_20_body">
      <style:text-properties officeooo:paragraph-rsid="002c66f3"/>
    </style:style>
    <style:style style:name="P30" style:family="paragraph" style:parent-style-name="Corps_20_de_20_texte_20_1">
      <style:text-properties officeooo:paragraph-rsid="002c783b"/>
    </style:style>
    <style:style style:name="P31" style:family="paragraph" style:parent-style-name="Text_20_body">
      <style:text-properties officeooo:paragraph-rsid="002c783b"/>
    </style:style>
    <style:style style:name="P32" style:family="paragraph" style:parent-style-name="Corps_20_de_20_texte_20_1">
      <style:text-properties officeooo:paragraph-rsid="002d7bb0"/>
    </style:style>
    <style:style style:name="P33" style:family="paragraph" style:parent-style-name="Text_20_body">
      <style:text-properties officeooo:paragraph-rsid="002d7bb0"/>
    </style:style>
    <style:style style:name="P34" style:family="paragraph" style:parent-style-name="Corps_20_de_20_texte_20_11">
      <style:text-properties officeooo:paragraph-rsid="0030ab40"/>
    </style:style>
    <style:style style:name="P35" style:family="paragraph" style:parent-style-name="Corps_20_de_20_texte_20_1">
      <style:text-properties officeooo:paragraph-rsid="00311f88"/>
    </style:style>
    <style:style style:name="P36" style:family="paragraph" style:parent-style-name="Text_20_body">
      <style:text-properties officeooo:paragraph-rsid="00311f88"/>
    </style:style>
    <style:style style:name="P37" style:family="paragraph" style:parent-style-name="Heading_20_2" style:master-page-name="Standard">
      <style:paragraph-properties style:page-number="auto"/>
      <style:text-properties officeooo:paragraph-rsid="0015ed07"/>
    </style:style>
    <style:style style:name="P38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39" style:family="paragraph" style:parent-style-name="Corps_20_de_20_texte_20_1" style:list-style-name="">
      <style:text-properties officeooo:rsid="0014db9d" officeooo:paragraph-rsid="0014db9d"/>
    </style:style>
    <style:style style:name="P40" style:family="paragraph" style:parent-style-name="Corps_20_de_20_texte_20_1" style:list-style-name="" style:master-page-name="">
      <style:paragraph-properties fo:keep-together="always" style:page-number="auto" fo:keep-with-next="always" style:writing-mode="lr-tb"/>
      <style:text-properties officeooo:paragraph-rsid="0014db9d"/>
    </style:style>
    <style:style style:name="P41" style:family="paragraph" style:parent-style-name="Corps_20_de_20_texte_20_1">
      <style:text-properties fo:language="fr" fo:country="FR" officeooo:rsid="0032469c" officeooo:paragraph-rsid="0032469c"/>
    </style:style>
    <style:style style:name="P42" style:family="paragraph" style:parent-style-name="Heading_20_4"/>
    <style:style style:name="P43" style:family="paragraph" style:parent-style-name="Text_20_body" style:list-style-name="L1">
      <style:text-properties officeooo:paragraph-rsid="00256fc4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style:text-position="super 58%" fo:font-size="13pt" officeooo:rsid="000654fd" style:font-size-asian="13pt" style:font-size-complex="13pt"/>
    </style:style>
    <style:style style:name="T4" style:family="text">
      <style:text-properties style:text-position="super 58%" fo:font-size="13pt" fo:background-color="transparent" loext:char-shading-value="0" style:font-size-asian="13pt" style:font-size-complex="13pt"/>
    </style:style>
    <style:style style:name="T5" style:family="text">
      <style:text-properties style:text-position="super 58%" fo:background-color="transparent" loext:char-shading-value="0"/>
    </style:style>
    <style:style style:name="T6" style:family="text">
      <style:text-properties style:text-position="super 58%" fo:font-size="12pt" fo:background-color="transparent" loext:char-shading-value="0"/>
    </style:style>
    <style:style style:name="T7" style:family="text">
      <style:text-properties style:text-position="super 58%" fo:font-size="12pt" fo:background-color="transparent" loext:char-shading-value="0" style:font-size-asian="12pt" style:font-size-complex="12pt"/>
    </style:style>
    <style:style style:name="T8" style:family="text">
      <style:text-properties style:text-position="super 58%" fo:font-size="12pt" officeooo:rsid="000654fd" fo:background-color="transparent" loext:char-shading-value="0"/>
    </style:style>
    <style:style style:name="T9" style:family="text">
      <style:text-properties style:text-position="super 58%" officeooo:rsid="0021b721"/>
    </style:style>
    <style:style style:name="T10" style:family="text">
      <style:text-properties style:text-position="super 58%" officeooo:rsid="00269d2c"/>
    </style:style>
    <style:style style:name="T11" style:family="text">
      <style:text-properties style:text-position="super 58%" officeooo:rsid="002754d0"/>
    </style:style>
    <style:style style:name="T12" style:family="text">
      <style:text-properties style:text-position="super 58%" officeooo:rsid="0147d3d5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language-complex="he" style:country-complex="IL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language-complex="he" style:country-complex="IL" style:font-style-complex="italic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1528d46"/>
    </style:style>
    <style:style style:name="T20" style:family="text">
      <style:text-properties fo:font-size="12pt" officeooo:rsid="002c783b"/>
    </style:style>
    <style:style style:name="T21" style:family="text">
      <style:text-properties officeooo:rsid="000654f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cff64" style:font-name-complex="Times New Roman" style:language-complex="he" style:country-complex="IL"/>
    </style:style>
    <style:style style:name="T24" style:family="text">
      <style:text-properties style:text-underline-style="solid" style:text-underline-width="auto" style:text-underline-color="font-color" officeooo:rsid="000cff64" style:language-complex="he" style:country-complex="IL"/>
    </style:style>
    <style:style style:name="T25" style:family="text">
      <style:text-properties style:text-underline-style="solid" style:text-underline-width="auto" style:text-underline-color="font-color" officeooo:rsid="000654fd"/>
    </style:style>
    <style:style style:name="T26" style:family="text">
      <style:text-properties style:text-underline-style="solid" style:text-underline-width="auto" style:text-underline-color="font-color" officeooo:rsid="014ce7ee"/>
    </style:style>
    <style:style style:name="T27" style:family="text">
      <style:text-properties style:text-underline-style="solid" style:text-underline-width="auto" style:text-underline-color="font-color" officeooo:rsid="001c0ed1"/>
    </style:style>
    <style:style style:name="T28" style:family="text">
      <style:text-properties style:text-underline-style="solid" style:text-underline-width="auto" style:text-underline-color="font-color" officeooo:rsid="014ae960"/>
    </style:style>
    <style:style style:name="T29" style:family="text">
      <style:text-properties style:text-underline-style="solid" style:text-underline-width="auto" style:text-underline-color="font-color" officeooo:rsid="014066bb"/>
    </style:style>
    <style:style style:name="T30" style:family="text">
      <style:text-properties style:text-underline-style="solid" style:text-underline-width="auto" style:text-underline-color="font-color" officeooo:rsid="014a2b3b"/>
    </style:style>
    <style:style style:name="T31" style:family="text">
      <style:text-properties style:text-underline-style="solid" style:text-underline-width="auto" style:text-underline-color="font-color" officeooo:rsid="01426693"/>
    </style:style>
    <style:style style:name="T32" style:family="text">
      <style:text-properties style:text-underline-style="solid" style:text-underline-width="auto" style:text-underline-color="font-color" officeooo:rsid="01528d46"/>
    </style:style>
    <style:style style:name="T33" style:family="text">
      <style:text-properties style:text-underline-style="solid" style:text-underline-width="auto" style:text-underline-color="font-color" officeooo:rsid="035a5027"/>
    </style:style>
    <style:style style:name="T34" style:family="text">
      <style:text-properties style:text-underline-style="solid" style:text-underline-width="auto" style:text-underline-color="font-color" officeooo:rsid="00269d2c"/>
    </style:style>
    <style:style style:name="T35" style:family="text">
      <style:text-properties style:text-underline-style="solid" style:text-underline-width="auto" style:text-underline-color="font-color" officeooo:rsid="002754d0"/>
    </style:style>
    <style:style style:name="T36" style:family="text">
      <style:text-properties style:text-underline-style="solid" style:text-underline-width="auto" style:text-underline-color="font-color" officeooo:rsid="002939e7"/>
    </style:style>
    <style:style style:name="T37" style:family="text">
      <style:text-properties style:text-underline-style="solid" style:text-underline-width="auto" style:text-underline-color="font-color" officeooo:rsid="014b1b30"/>
    </style:style>
    <style:style style:name="T38" style:family="text">
      <style:text-properties style:text-underline-style="solid" style:text-underline-width="auto" style:text-underline-color="font-color" officeooo:rsid="0147d3d5"/>
    </style:style>
    <style:style style:name="T39" style:family="text">
      <style:text-properties style:text-underline-style="solid" style:text-underline-width="auto" style:text-underline-color="font-color" officeooo:rsid="002c783b"/>
    </style:style>
    <style:style style:name="T40" style:family="text">
      <style:text-properties style:text-underline-style="solid" style:text-underline-width="auto" style:text-underline-color="font-color" officeooo:rsid="00311f88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fo:font-weight="bold" officeooo:rsid="014b1b30" style:font-weight-asian="bold" style:font-weight-complex="bold"/>
    </style:style>
    <style:style style:name="T44" style:family="text">
      <style:text-properties officeooo:rsid="000cff64" style:font-name-complex="Times New Roman" style:language-complex="he" style:country-complex="IL"/>
    </style:style>
    <style:style style:name="T45" style:family="text">
      <style:text-properties officeooo:rsid="001092ee" style:font-name-complex="Times New Roman" style:language-complex="he" style:country-complex="IL"/>
    </style:style>
    <style:style style:name="T46" style:family="text">
      <style:text-properties officeooo:rsid="0012282b" style:font-name-complex="Times New Roman" style:language-complex="he" style:country-complex="IL"/>
    </style:style>
    <style:style style:name="T47" style:family="text">
      <style:text-properties officeooo:rsid="0015ed07" style:font-name-complex="Times New Roman" style:language-complex="he" style:country-complex="IL"/>
    </style:style>
    <style:style style:name="T48" style:family="text">
      <style:text-properties fo:language="fr" fo:country="FR"/>
    </style:style>
    <style:style style:name="T49" style:family="text">
      <style:text-properties fo:language="fr" fo:country="FR" officeooo:rsid="0021b721"/>
    </style:style>
    <style:style style:name="T50" style:family="text">
      <style:text-properties fo:language="fr" fo:country="FR" officeooo:rsid="002a364a"/>
    </style:style>
    <style:style style:name="T51" style:family="text">
      <style:text-properties officeooo:rsid="0012282b"/>
    </style:style>
    <style:style style:name="T52" style:family="text">
      <style:text-properties style:language-complex="he" style:country-complex="IL"/>
    </style:style>
    <style:style style:name="T53" style:family="text">
      <style:text-properties officeooo:rsid="00135f78" style:language-complex="he" style:country-complex="IL"/>
    </style:style>
    <style:style style:name="T54" style:family="text">
      <style:text-properties officeooo:rsid="000cff64" style:language-complex="he" style:country-complex="IL"/>
    </style:style>
    <style:style style:name="T55" style:family="text">
      <style:text-properties style:text-position="0% 100%"/>
    </style:style>
    <style:style style:name="T56" style:family="text">
      <style:text-properties style:text-position="0% 100%" style:font-name-complex="Times New Roman" style:language-complex="he" style:country-complex="IL"/>
    </style:style>
    <style:style style:name="T57" style:family="text">
      <style:text-properties style:text-position="0% 100%" officeooo:rsid="000cff64" style:font-name-complex="Times New Roman" style:language-complex="he" style:country-complex="IL"/>
    </style:style>
    <style:style style:name="T58" style:family="text">
      <style:text-properties style:text-position="0% 100%" officeooo:rsid="0014db9d" style:font-name-complex="Times New Roman" style:language-complex="he" style:country-complex="IL"/>
    </style:style>
    <style:style style:name="T59" style:family="text">
      <style:text-properties style:text-position="0% 100%" officeooo:rsid="0015ed07" style:font-name-complex="Times New Roman" style:language-complex="he" style:country-complex="IL"/>
    </style:style>
    <style:style style:name="T60" style:family="text">
      <style:text-properties style:text-position="0% 100%" officeooo:rsid="002ae85a" style:font-name-complex="Times New Roman" style:language-complex="he" style:country-complex="IL"/>
    </style:style>
    <style:style style:name="T61" style:family="text">
      <style:text-properties style:text-position="0% 100%" style:text-underline-style="solid" style:text-underline-width="auto" style:text-underline-color="font-color" style:font-name-complex="Times New Roman" style:language-complex="he" style:country-complex="IL"/>
    </style:style>
    <style:style style:name="T62" style:family="text">
      <style:text-properties style:text-position="0% 100%" style:text-underline-style="solid" style:text-underline-width="auto" style:text-underline-color="font-color" officeooo:rsid="000cff64" style:font-name-complex="Times New Roman" style:language-complex="he" style:country-complex="IL"/>
    </style:style>
    <style:style style:name="T63" style:family="text">
      <style:text-properties style:text-position="0% 100%" style:text-underline-style="solid" style:text-underline-width="auto" style:text-underline-color="font-color" officeooo:rsid="014ce7ee"/>
    </style:style>
    <style:style style:name="T64" style:family="text">
      <style:text-properties style:text-position="0% 100%" fo:language="he" fo:country="IL" officeooo:rsid="000cff64" style:font-name-complex="Times New Roman" style:language-complex="he" style:country-complex="IL"/>
    </style:style>
    <style:style style:name="T65" style:family="text">
      <style:text-properties style:text-position="0% 100%" officeooo:rsid="01620898"/>
    </style:style>
    <style:style style:name="T66" style:family="text">
      <style:text-properties style:text-position="0% 100%" officeooo:rsid="014ce7ee"/>
    </style:style>
    <style:style style:name="T67" style:family="text">
      <style:text-properties style:text-position="0% 100%" officeooo:rsid="015ac705"/>
    </style:style>
    <style:style style:name="T68" style:family="text">
      <style:text-properties style:text-position="0% 100%" officeooo:rsid="014066bb"/>
    </style:style>
    <style:style style:name="T69" style:family="text">
      <style:text-properties style:text-position="0% 100%" officeooo:rsid="00269d2c"/>
    </style:style>
    <style:style style:name="T70" style:family="text">
      <style:text-properties style:text-position="0% 100%" officeooo:rsid="0086b6d3"/>
    </style:style>
    <style:style style:name="T71" style:family="text">
      <style:text-properties style:text-position="0% 100%" officeooo:rsid="017bae41"/>
    </style:style>
    <style:style style:name="T72" style:family="text">
      <style:text-properties style:font-style-asian="italic" style:language-complex="he" style:country-complex="IL" style:font-style-complex="italic"/>
    </style:style>
    <style:style style:name="T73" style:family="text">
      <style:text-properties officeooo:rsid="0015ed07" style:font-style-asian="italic" style:language-complex="he" style:country-complex="IL" style:font-style-complex="italic"/>
    </style:style>
    <style:style style:name="T74" style:family="text">
      <style:text-properties officeooo:rsid="00081b92" style:font-style-asian="italic" style:language-complex="he" style:country-complex="IL" style:font-style-complex="italic"/>
    </style:style>
    <style:style style:name="T75" style:family="text">
      <style:text-properties style:font-style-asian="italic" style:font-style-complex="italic"/>
    </style:style>
    <style:style style:name="T76" style:family="text">
      <style:text-properties officeooo:rsid="0015ed07" style:font-style-asian="italic" style:font-style-complex="italic"/>
    </style:style>
    <style:style style:name="T77" style:family="text">
      <style:text-properties officeooo:rsid="00175896" style:font-style-asian="italic" style:font-style-complex="italic"/>
    </style:style>
    <style:style style:name="T78" style:family="text">
      <style:text-properties officeooo:rsid="00175896"/>
    </style:style>
    <style:style style:name="T79" style:family="text">
      <style:text-properties officeooo:rsid="014ce7ee"/>
    </style:style>
    <style:style style:name="T80" style:family="text">
      <style:text-properties officeooo:rsid="001c00ee"/>
    </style:style>
    <style:style style:name="T81" style:family="text">
      <style:text-properties officeooo:rsid="001c0ed1"/>
    </style:style>
    <style:style style:name="T82" style:family="text">
      <style:text-properties officeooo:rsid="015a48eb"/>
    </style:style>
    <style:style style:name="T83" style:family="text">
      <style:text-properties officeooo:rsid="015c1c38"/>
    </style:style>
    <style:style style:name="T84" style:family="text">
      <style:text-properties officeooo:rsid="001cb0a7"/>
    </style:style>
    <style:style style:name="T85" style:family="text">
      <style:text-properties officeooo:rsid="014ae960"/>
    </style:style>
    <style:style style:name="T86" style:family="text">
      <style:text-properties officeooo:rsid="014066bb"/>
    </style:style>
    <style:style style:name="T87" style:family="text">
      <style:text-properties officeooo:rsid="014a2b3b"/>
    </style:style>
    <style:style style:name="T88" style:family="text">
      <style:text-properties officeooo:rsid="01426693"/>
    </style:style>
    <style:style style:name="T89" style:family="text">
      <style:text-properties officeooo:rsid="01617439"/>
    </style:style>
    <style:style style:name="T90" style:family="text">
      <style:text-properties officeooo:rsid="01466729"/>
    </style:style>
    <style:style style:name="T91" style:family="text">
      <style:text-properties fo:language="he" fo:country="IL" style:language-complex="he" style:country-complex="IL"/>
    </style:style>
    <style:style style:name="T92" style:family="text">
      <style:text-properties fo:language="he" fo:country="IL" officeooo:rsid="0147d3d5" style:language-complex="he" style:country-complex="IL"/>
    </style:style>
    <style:style style:name="T93" style:family="text">
      <style:text-properties fo:language="he" fo:country="IL" officeooo:rsid="014b1b30" style:language-complex="he" style:country-complex="IL"/>
    </style:style>
    <style:style style:name="T94" style:family="text">
      <style:text-properties fo:language="he" fo:country="IL" style:text-underline-style="solid" style:text-underline-width="auto" style:text-underline-color="font-color" style:language-complex="he" style:country-complex="IL"/>
    </style:style>
    <style:style style:name="T95" style:family="text">
      <style:text-properties fo:language="he" fo:country="IL" style:text-underline-style="solid" style:text-underline-width="auto" style:text-underline-color="font-color" officeooo:rsid="0147d3d5" style:language-complex="he" style:country-complex="IL"/>
    </style:style>
    <style:style style:name="T96" style:family="text">
      <style:text-properties officeooo:rsid="0147d3d5"/>
    </style:style>
    <style:style style:name="T97" style:family="text">
      <style:text-properties officeooo:rsid="01528d46"/>
    </style:style>
    <style:style style:name="T98" style:family="text">
      <style:text-properties officeooo:rsid="035a5027"/>
    </style:style>
    <style:style style:name="T99" style:family="text">
      <style:text-properties officeooo:rsid="00a02e9b"/>
    </style:style>
    <style:style style:name="T100" style:family="text">
      <style:text-properties officeooo:rsid="0148bdbb"/>
    </style:style>
    <style:style style:name="T101" style:family="text">
      <style:text-properties officeooo:rsid="013ef178"/>
    </style:style>
    <style:style style:name="T102" style:family="text">
      <style:text-properties officeooo:rsid="014b1b30"/>
    </style:style>
    <style:style style:name="T103" style:family="text">
      <style:text-properties officeooo:rsid="002630a2"/>
    </style:style>
    <style:style style:name="T104" style:family="text">
      <style:text-properties officeooo:rsid="00269d2c"/>
    </style:style>
    <style:style style:name="T105" style:family="text">
      <style:text-properties officeooo:rsid="002754d0"/>
    </style:style>
    <style:style style:name="T106" style:family="text">
      <style:text-properties officeooo:rsid="002939e7"/>
    </style:style>
    <style:style style:name="T107" style:family="text">
      <style:text-properties officeooo:rsid="002a7aa7"/>
    </style:style>
    <style:style style:name="T108" style:family="text">
      <style:text-properties fo:language="el" fo:country="GR" style:text-underline-style="solid" style:text-underline-width="auto" style:text-underline-color="font-color"/>
    </style:style>
    <style:style style:name="T109" style:family="text">
      <style:text-properties fo:language="el" fo:country="GR" style:text-underline-style="solid" style:text-underline-width="auto" style:text-underline-color="font-color" officeooo:rsid="014a2b3b"/>
    </style:style>
    <style:style style:name="T110" style:family="text">
      <style:text-properties officeooo:rsid="002c66f3"/>
    </style:style>
    <style:style style:name="T111" style:family="text">
      <style:text-properties fo:language="en" fo:country="US"/>
    </style:style>
    <style:style style:name="T112" style:family="text">
      <style:text-properties officeooo:rsid="0086b6d3"/>
    </style:style>
    <style:style style:name="T113" style:family="text">
      <style:text-properties officeooo:rsid="0014db9d"/>
    </style:style>
    <style:style style:name="T114" style:family="text">
      <style:text-properties officeooo:rsid="002f1b5b"/>
    </style:style>
    <style:style style:name="T115" style:family="text">
      <style:text-properties officeooo:rsid="0030ab40"/>
    </style:style>
    <style:style style:name="T116" style:family="text">
      <style:text-properties officeooo:rsid="00311f8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>Dimanche <text:span text:style-name="T114">26 février 2023</text:span> (1<text:span text:style-name="T1">er</text:span> de carême)</text:h>
      <text:p text:style-name="Heading_20_4">Genèse Chapitres 2-3</text:p>
      <text:p text:style-name="Corps_20_de_20_texte_20_1"><text:span text:style-name="T6">7</text:span> Alors le Seigneur Dieu modela l’homme avec la poussière tirée du sol ;<text:line-break/>il insuffla dans ses narines le souffle de vie, et l’homme devint un être vivant.</text:p>
      <text:p text:style-name="P4"><text:span text:style-name="T6">8</text:span> Le Seigneur Dieu planta un jardin en Éden, à l’orient, et y plaça l’homme qu’il avait modelé.</text:p>
      <text:p text:style-name="P3"><text:span text:style-name="T5">9</text:span> Le Seigneur Dieu fit pousser du sol toutes sortes d’arbres à l’aspect désirable et aux fruits savoureux ; il y avait aussi l’arbre de vie au milieu du jardin, et l’arbre de la connaissance du bien et du mal.</text:p>
      <text:p text:style-name="P2">......</text:p>
      <text:p text:style-name="P4"><text:span text:style-name="T6">1</text:span> Le serpent était le plus rusé de tous les animaux des champs que le Seigneur Dieu avait faits.<text:line-break/>Il dit à la femme : « Alors, Dieu vous a vraiment dit : “Vous ne mangerez d’aucun arbre du jardin” ? »</text:p>
      <text:p text:style-name="P4"><text:span text:style-name="T6">2</text:span> La femme répondit au serpent : « Nous mangeons les fruits des arbres du jardin.</text:p>
      <text:p text:style-name="P4"><text:span text:style-name="T6">3</text:span> Mais, pour le fruit de l’arbre qui est au milieu du jardin, Dieu a dit :<text:line-break/>“Vous n’en mangerez pas, vous n’y toucherez pas, sinon vous mourrez.” »</text:p>
      <text:p text:style-name="P4"><text:span text:style-name="T6">4</text:span> Le serpent dit à la femme : « Pas du tout ! Vous ne mourrez pas !</text:p>
      <text:p text:style-name="P4"><text:span text:style-name="T6">5</text:span> Mais Dieu sait que, le jour où vous en mangerez,<text:line-break/>vos yeux s’ouvriront, et vous serez comme des dieux, connaissant le bien et le mal. »</text:p>
      <text:p text:style-name="Corps_20_de_20_texte_20_1"><text:span text:style-name="T6">6</text:span> La femme s’aperçut que le fruit de l’arbre devait être savoureux,<text:line-break/>qu’il était agréable à regarder et qu’il était désirable, cet arbre, puisqu’il donnait l’intelligence.<text:line-break/>Elle prit de son fruit, et en mangea. Elle en donna aussi à son mari, et il en mangea.</text:p>
      <text:p text:style-name="Corps_20_de_20_texte_20_1"><text:span text:style-name="T7">7</text:span><text:span text:style-name="T18"> Alors leurs yeux à tous deux s’ouvrirent et ils se rendirent compte qu’ils étaient nus.<text:line-break/>Ils attachèrent les unes aux autres des feuilles de figuier, et ils s’en firent des pagnes.</text:span></text:p>
      <text:h text:style-name="Heading_20_4" text:outline-level="3">Psaume 50 (51)</text:h>
      <text:h text:style-name="P39" text:outline-level="3"><text:span text:style-name="Emphasis">Pitié, Seigneur, car nous avons péché !</text:span></text:h>
      <text:p text:style-name="P21"><text:span text:style-name="T6">3</text:span> Pitié pour moi, mon Dieu, dans ton amour, selon ta grande miséricorde, efface mon péché.</text:p>
      <text:p text:style-name="Text_20_body"><text:span text:style-name="T6">4</text:span> Lave-moi tout entier de ma faute, purifie-moi de mon offense.</text:p>
      <text:p text:style-name="P21"><text:span text:style-name="T6">5</text:span> Oui, je connais mon péché, ma faute est toujours devant moi.</text:p>
      <text:p text:style-name="Text_20_body"><text:span text:style-name="T6">6</text:span> Contre toi, et toi seul, j'ai péché, ce qui est mal à tes yeux, je l'ai fait. </text:p>
      <text:p text:style-name="P21"><text:span text:style-name="T6">12</text:span> Crée en moi un cœur pur, ô mon Dieu, renouvelle et raffermis au fond de moi mon esprit.</text:p>
      <text:p text:style-name="Text_20_body"><text:span text:style-name="T6">13</text:span> Ne me chasse pas loin de ta face, ne me reprends pas ton esprit saint.</text:p>
      <text:p text:style-name="P21"><text:span text:style-name="T6">14</text:span> Rends-moi la joie d'être sauvé ; que l'esprit généreux me soutienne.</text:p>
      <text:p text:style-name="P4"><text:span text:style-name="T8">17</text:span><text:span text:style-name="T21"> Seigneur, ouvre mes lèvres, et ma bouche annoncera ta louange.</text:span></text:p>
      <text:h text:style-name="Heading_20_4" text:outline-level="3">Lettre aux Romains Chapitre 5</text:h>
      <text:h text:style-name="P40" text:outline-level="3"><text:span text:style-name="T113">Frères, </text:span><text:span text:style-name="T5">12</text:span> Nous savons que par un seul homme, le péché est entré dans le monde,<text:line-break/>et que par le péché est venue la mort ;<text:line-break/>et ainsi, la mort est passée en tous les hommes, étant donné que tous ont péché.</text:h>
      <text:p text:style-name="Corps_20_de_20_texte_20_1"><text:span text:style-name="T5">13</text:span> Avant la loi de Moïse, le péché était déjà dans le monde,<text:line-break/>mais le péché ne peut être imputé à personne tant qu’il n’y a pas de loi.</text:p>
      <text:p text:style-name="P22"><text:span text:style-name="T5">14</text:span> Pourtant, depuis Adam jusqu’à Moïse, la mort a établi son règne,</text:p>
      <text:p text:style-name="Text_20_body">même sur ceux qui n’avaient pas péché par une transgression semblable à celle d’Adam.<text:line-break/>Or, Adam préfigure celui qui devait venir.</text:p>
      <text:p text:style-name="Corps_20_de_20_texte_20_11"><text:soft-page-break/><text:span text:style-name="T5">15</text:span> Mais il n'en va pas du don gratuit comme de la faute.<text:line-break/>En effet, si la mort a frappé la multitude par la faute d’un seul,<text:line-break/>combien plus la grâce de Dieu s’est-elle répandue en abondance sur la multitude,<text:line-break/>cette grâce qui est donnée en un seul homme, Jésus Christ.</text:p>
      <text:p text:style-name="Corps_20_de_20_texte_20_1"><text:span text:style-name="T5">16</text:span> Le don de Dieu et les conséquences du péché d’un seul n’ont pas la même mesure non plus :<text:line-break/>d’une part, en effet, pour la faute d’un seul, le jugement a conduit à la condamnation ;<text:line-break/>d’autre part, pour une multitude de fautes, le don gratuit de Dieu conduit à la justification.</text:p>
      <text:p text:style-name="Corps_20_de_20_texte_20_1"><text:span text:style-name="T5">17</text:span> Si, en effet, à cause d’un seul homme, par la faute d’un seul, la mort a établi son règne,<text:line-break/>combien plus, à cause de Jésus Christ et de lui seul, régneront-ils dans la vie,<text:line-break/>ceux qui reçoivent en abondance le don de la grâce qui les rend justes.</text:p>
      <text:p text:style-name="P22"><text:span text:style-name="T5">18</text:span> Bref, de même que la faute commise par un seul a conduit tous les hommes à la condamnation,<text:line-break/>de même l’accomplissement de la justice par un seul</text:p>
      <text:p text:style-name="Text_20_body">a conduit tous les hommes à la justification qui donne la vie.</text:p>
      <text:p text:style-name="P22"><text:span text:style-name="T5">19</text:span> En effet, de même que par la désobéissance d’un seul être humain</text:p>
      <text:p text:style-name="Text_20_body">la multitude a été rendue pécheresse,<text:line-break/>de même par l’obéissance d’un seul la multitude sera-t-elle rendue juste.</text:p>
      <text:p text:style-name="P20"/>
      <text:p text:style-name="P23"><text:span text:style-name="Strong_20_Emphasis"><text:span text:style-name="T41">Ta parole, Seigneur, est vérité, et ta loi, délivrance. </text:span></text:span><text:span text:style-name="T41">L'homme ne vit pas seulement de pain, mais de toute parole venant de la bouche de Dieu. </text:span><text:span text:style-name="Strong_20_Emphasis"><text:span text:style-name="T41">Ta parole, Seigneur, est vérité, et ta loi, délivrance.</text:span></text:span></text:p>
      <text:p text:style-name="Heading_20_3">Év<text:span text:style-name="T51">angile</text:span> selon saint Matthieu Chapitre 4</text:p>
      <text:p text:style-name="Corps_20_de_20_texte_20_1"><text:span text:style-name="T4">1</text:span><text:span text:style-name="T17"> Alors Jésus fut conduit au désert par l’Esprit pour être tenté par le diable.</text:span></text:p>
      <text:p text:style-name="P5"><text:span text:style-name="T5">2</text:span> Après avoir jeûné quarante jours et quarante nuits, il eut faim.</text:p>
      <text:p text:style-name="P8"><text:span text:style-name="T5">3</text:span> Le tentateur s’approcha et lui dit :<text:line-break/>« Si tu es Fils de Dieu, ordonne que ces pierres deviennent des pains. »</text:p>
      <text:p text:style-name="P6"><text:span text:style-name="T5">4</text:span> Mais Jésus répondit : « Il est écrit :<text:line-break/><text:span text:style-name="T13">L’homme ne vit pas seulement de pain, mais de toute parole qui sort de la bouche de Dieu.</text:span> »</text:p>
      <text:p text:style-name="P8"><text:span text:style-name="T5">5</text:span> Alors le diable l’emmène à la Ville sainte, le place au sommet du Temple</text:p>
      <text:p text:style-name="P7"><text:span text:style-name="T5">6</text:span> et lui dit : « Si tu es Fils de Dieu, jette-toi en bas ; car il est écrit :<text:line-break/><text:span text:style-name="T13">Il donnera pour toi des ordres à ses anges</text:span>,<text:line-break/>et : <text:span text:style-name="T13">Ils te porteront sur leurs mains, de peur que ton pied ne heurte une pierre.</text:span> »</text:p>
      <text:p text:style-name="P7"><text:span text:style-name="T5">7</text:span> Jésus lui déclara :<text:line-break/>« Il est encore écrit : <text:span text:style-name="T13">Tu ne mettras pas à l’épreuve le Seigneur ton Dieu.</text:span> »</text:p>
      <text:p text:style-name="P8"><text:span text:style-name="T5">8</text:span> Le diable l’emmène encore sur une très haute montagne<text:line-break/>et lui montre tous les royaumes du monde et leur gloire.</text:p>
      <text:p text:style-name="P5"><text:span text:style-name="T5">9</text:span> Il lui dit : « Tout cela, je te le donnerai, si, tombant à mes pieds, tu te prosternes devant moi. »</text:p>
      <text:p text:style-name="P7"><text:span text:style-name="T5">10</text:span> Alors, Jésus lui dit : « Arrière, Satan ! car il est écrit :<text:line-break/><text:span text:style-name="T13">C’est le Seigneur ton Dieu que tu adoreras, à lui seul tu rendras un culte.</text:span> »</text:p>
      <text:p text:style-name="P8"><text:span text:style-name="T5">11</text:span> Alors le diable le quitte. Et voici que des anges s’approchèrent, et ils le servaient.</text:p>
      <text:p text:style-name="P37"><text:span text:style-name="T52">Remarques sur le vocabulaire grec </text:span><text:span text:style-name="T53">employé</text:span></text:p>
      <text:p text:style-name="Heading_20_5"><text:span text:style-name="T53">G</text:span><text:span text:style-name="T52">enèse</text:span></text:p>
      <text:p text:style-name="Corps_20_de_20_texte_20_1"><text:span text:style-name="T54">En hébreu, </text:span><text:span text:style-name="T24">mal</text:span><text:span text:style-name="T54"> = </text:span><text:span text:style-name="T52">רע (Ra)</text:span><text:span text:style-name="T54"> est composé des lettres</text:span><text:span text:style-name="T44"> Resh (=tête) et Ayin (=œil ou source, voir v 3.7).</text:span></text:p>
      <text:p text:style-name="Text_20_body"><text:span text:style-name="T44">Le mot </text:span><text:span text:style-name="T23">rusé</text:span><text:span text:style-name="T44">,</text:span><text:span text:style-name="T52"> ערנם (Arou</text:span><text:span text:style-name="T44">m) contient les </text:span><text:span text:style-name="T45">deux </text:span><text:span text:style-name="T44">mêmes lettres, mais inversées.</text:span></text:p>
      <text:p text:style-name="Text_20_body"><text:span text:style-name="T44">Le mot </text:span><text:span text:style-name="T23">nu</text:span><text:span text:style-name="T44"> </text:span><text:span text:style-name="Citation_20_BibleRef"><text:span text:style-name="T47">[</text:span></text:span><text:span text:style-name="Citation_20_BibleRef"><text:span text:style-name="T44">v 3.7</text:span></text:span><text:span text:style-name="Citation_20_BibleRef"><text:span text:style-name="T47">]</text:span></text:span><text:span text:style-name="T44"> est le même (mêmes </text:span><text:span text:style-name="T46">quatre </text:span><text:span text:style-name="T44">consonnes) que rusé.</text:span></text:p>
      <text:p text:style-name="Corps_20_de_20_texte_20_1"><text:span text:style-name="T58">Savoureux : littéralement, </text:span><text:span text:style-name="T62">bon</text:span><text:span text:style-name="T57"> à manger. C'est le même mot </text:span><text:span text:style-name="T64">טוֹב</text:span><text:span text:style-name="T57"> (Tov) que le "</text:span><text:span text:style-name="T62">bien</text:span><text:span text:style-name="T57"> et mal".</text:span></text:p>
      <text:p text:style-name="Heading_20_5"><text:span text:style-name="T57">P</text:span><text:span text:style-name="T56">saume </text:span><text:span text:style-name="T59">v5</text:span></text:p>
      <text:p text:style-name="P24"><text:span text:style-name="T56">Je </text:span><text:span text:style-name="T61">connais</text:span><text:span text:style-name="T56"> </text:span><text:span text:style-name="T57">est le même mot </text:span><text:span text:style-name="T60">hébreu</text:span><text:span text:style-name="T57"> que l'arbre de la </text:span><text:span text:style-name="T62">connaissance</text:span><text:span text:style-name="T56"> du bien </text:span><text:span text:style-name="T57">et du mal.</text:span></text:p>
      <text:p text:style-name="P27">Évangile</text:p>
      <text:p text:style-name="Heading_20_5">v1</text:p>
      <text:p text:style-name="Text_20_body"><text:span text:style-name="Citation"><text:span text:style-name="T79">Au </text:span></text:span><text:span text:style-name="Citation"><text:span text:style-name="T26">désert</text:span></text:span><text:span text:style-name="Citation"><text:span text:style-name="T79">, les pâturages ruissellent, les collines débordent d'allégresse </text:span></text:span><text:span text:style-name="Citation_20_BibleRef"><text:span text:style-name="T79">[Ps 64,13]</text:span></text:span></text:p>
      <text:p text:style-name="P11"><text:span text:style-name="Citation">Dieu, quand tu sortis en avant de ton peuple, quand tu marchas dans le </text:span><text:span text:style-name="Citation"><text:span text:style-name="T22">désert</text:span></text:span><text:span text:style-name="Citation">, la terre trembla </text:span><text:span text:style-name="Citation_20_BibleRef"><text:span text:style-name="T79">[Ps 67,8]</text:span></text:span><text:span text:style-name="T79">.</text:span></text:p>
      <text:p text:style-name="P11"><text:span text:style-name="Citation">A mon pain, ils ont mêlé du poison ; quand j'avais soif, ils m'ont donné du vinaigre. Que leur table devienne un piège, un guet-apens pour leurs convives</text:span><text:span text:style-name="Citation"><text:span text:style-name="T55"> !</text:span></text:span><text:span text:style-name="Citation"> Que leurs yeux aveuglés ne voient plus, qu'à tout instant les reins leur manquent</text:span><text:span text:style-name="Citation"><text:span text:style-name="T55"> !</text:span></text:span><text:span text:style-name="Citation"> Déverse sur eux ta fureur, que le feu de ta colère les saisisse, que leur camp devienne un </text:span><text:span text:style-name="Citation"><text:span text:style-name="T22">désert</text:span></text:span><text:span text:style-name="Citation">, que nul n'habite sous leurs tentes</text:span><text:span text:style-name="Citation"><text:span text:style-name="T55"> ! </text:span></text:span><text:span text:style-name="Citation_20_BibleRef"><text:span text:style-name="T66">[Ps 68,22-26]</text:span></text:span><text:span text:style-name="T66">.</text:span></text:p>
      <text:p text:style-name="P11"><text:span text:style-name="Citation"><text:span text:style-name="T66">Tel un berger, il </text:span></text:span><text:span text:style-name="Citation"><text:span text:style-name="T63">conduit</text:span></text:span><text:span text:style-name="Citation"><text:span text:style-name="T66"> son peuple, il pousse au </text:span></text:span><text:span text:style-name="Citation"><text:span text:style-name="T63">désert</text:span></text:span><text:span text:style-name="Citation"><text:span text:style-name="T66"> son troupeau. </text:span></text:span><text:span text:style-name="Citation_20_BibleRef"><text:span text:style-name="T67">[Ps 77,52]</text:span></text:span></text:p>
      <text:p text:style-name="P10"><text:span text:style-name="Citation">A leur demande, il fait passer des cailles, il les rassasie du pain venu des cieux ;</text:span><text:span text:style-name="Citation"><text:span text:style-name="T66"> il ouvre le rocher : l'eau jaillit, un fleuve coule au </text:span></text:span><text:span text:style-name="Citation"><text:span text:style-name="T63">désert</text:span></text:span><text:span text:style-name="Citation"><text:span text:style-name="T66"> </text:span></text:span><text:span text:style-name="Citation_20_BibleRef"><text:span text:style-name="T66">[Ps 104,40-41]</text:span></text:span><text:span text:style-name="T66">.</text:span></text:p>
      <text:p text:style-name="P10"><text:span text:style-name="Citation">Ils se livrent à leur convoitise dans le </text:span><text:span text:style-name="Citation"><text:span text:style-name="T22">désert</text:span></text:span><text:span text:style-name="Citation"> ; là, ils mettent Dieu </text:span><text:span text:style-name="Citation"><text:span text:style-name="T22">à l'épreuve</text:span></text:span><text:span text:style-name="Citation"><text:span text:style-name="T55"> :</text:span></text:span><text:span text:style-name="Citation"><text:span text:style-name="T66"> et Dieu leur donne ce qu'ils ont réclamé, mais ils trouvent ses dons dérisoires </text:span></text:span><text:span text:style-name="Citation_20_BibleRef"><text:span text:style-name="T66">[Ps 105,14-15]</text:span></text:span><text:span text:style-name="T66">.</text:span></text:p>
      <text:p text:style-name="P10"><text:span text:style-name="Citation">Certains erraient dans le </text:span><text:span text:style-name="Citation"><text:span text:style-name="T22">désert</text:span></text:span><text:span text:style-name="Citation"> sur des chemins perdus, sans trouver de ville où s'établir</text:span><text:span text:style-name="Citation"><text:span text:style-name="T55"> : </text:span></text:span><text:span text:style-name="Citation"><text:span text:style-name="T66">ils souffraient la faim et la soif, ils sentaient leur âme défaillir </text:span></text:span><text:span text:style-name="Citation_20_BibleRef"><text:span text:style-name="T66">[Ps 106,4-5]</text:span></text:span><text:span text:style-name="T66">.</text:span></text:p>
      <text:p text:style-name="P10"><text:span text:style-name="Citation">C'est lui qui change les fleuves en </text:span><text:span text:style-name="Citation"><text:span text:style-name="T22">désert</text:span></text:span><text:span text:style-name="Citation">, les sources d'eau en pays de la soif, en salines une terre généreuse quand ses habitants se pervertissent. C'est lui qui change le </text:span><text:span text:style-name="Citation"><text:span text:style-name="T22">désert</text:span></text:span><text:span text:style-name="Citation"> en étang, les terres arides en source d'eau ;</text:span><text:span text:style-name="Citation"><text:span text:style-name="T66"> là, il établit les affamés pour y fonder une ville où s'établir </text:span></text:span><text:span text:style-name="Citation_20_BibleRef"><text:span text:style-name="T66">[Ps 106,33-36]</text:span></text:span><text:span text:style-name="T66">.</text:span></text:p>
      <text:p text:style-name="P9"><text:span text:style-name="Citation"><text:span text:style-name="T65">M</text:span></text:span><text:span text:style-name="Citation"><text:span text:style-name="T66">on épouse infidèle, je vais la séduire, je vais l’entraîner jusqu’au </text:span></text:span><text:span text:style-name="Citation"><text:span text:style-name="T63">désert</text:span></text:span><text:span text:style-name="Citation"><text:span text:style-name="T66">, et je lui parlerai cœur à cœur.</text:span></text:span><text:span text:style-name="T66"> </text:span><text:span text:style-name="Citation_20_BibleRef"><text:span text:style-name="T65">[Os 2,16]</text:span></text:span></text:p>
      <text:p text:style-name="P41"><text:span text:style-name="Citation">Pour être tenté</text:span> : le traducteur a rajouté la préposition pour, qui n’est pas dans le grec.</text:p>
      <text:p text:style-name="Text_20_body"><text:span text:style-name="T21">1</text:span><text:span text:style-name="T3">ère</text:span><text:span text:style-name="T21"> occurrence de </text:span><text:span text:style-name="T25">tente</text:span><text:span text:style-name="T22">r / </text:span><text:span text:style-name="T108">πειράζω</text:span> : <text:span text:style-name="T14">Dieu mit Abraham à l'</text:span><text:span text:style-name="T16">épreuve</text:span><text:span text:style-name="T14"> et lui dit: « Abraham »; il répondit: « Me voici. » </text:span><text:span text:style-name="Citation_20_BibleRef"><text:span text:style-name="T73">[</text:span></text:span><text:span text:style-name="Citation_20_BibleRef"><text:span text:style-name="T72">Gn 22,1, </text:span></text:span><text:span text:style-name="Citation_20_BibleRef"><text:span text:style-name="T74">sacrifice d'Isaac</text:span></text:span><text:span text:style-name="Citation_20_BibleRef"><text:span text:style-name="T73">]</text:span></text:span></text:p>
      <text:p text:style-name="P12"><text:span text:style-name="Citation"><text:span text:style-name="T81">I</text:span></text:span><text:span text:style-name="Citation">ls </text:span><text:span text:style-name="Citation"><text:span text:style-name="T22">tentaient</text:span></text:span><text:span text:style-name="Citation"> le Seigneur dans leurs cœurs, ils réclamèrent de manger à leur faim </text:span><text:span text:style-name="T82">(littéralement : ils demandèrent de la nourriture pour leurs vies/psychés)</text:span>. <text:span text:style-name="Citation_20_BibleRef"><text:span text:style-name="T83">[Ps 77,18]</text:span></text:span></text:p>
      <text:p text:style-name="P12"><text:span text:style-name="T81">Les autres occurrences chez Matthieu concernent les pharisiens ou légistes qui </text:span><text:span text:style-name="T27">tendent un piège</text:span><text:span text:style-name="T81"> à Jésus </text:span><text:span text:style-name="Citation_20_BibleRef"><text:span text:style-name="T81">[Mt 16,1 ; 19,3 ; 22,18 ; 22,35]</text:span></text:span></text:p>
      <text:p text:style-name="P35"><text:span text:style-name="T22">Diab</text:span><text:span text:style-name="T40">le</text:span><text:span text:style-name="T22">/ </text:span><text:span text:style-name="T108">διάβολος</text:span>, l'adversaire, <text:span text:style-name="T80">celui qui divise, alors que le « symbole » unit</text:span>. <text:span text:style-name="T81">C’est la traduction en grec du mot hébreu </text:span><text:span text:style-name="T27">Satan</text:span> employé au verset 10<text:span text:style-name="T81">.</text:span> 1<text:span text:style-name="T2">ère</text:span> occurrence de "<text:span text:style-name="T22">Satan</text:span>" en hébreu : <text:span text:style-name="T13">Mais la colère </text:span><text:soft-page-break/><text:span text:style-name="T13">de Dieu s'embrasa parce qu'il s'en allait; et l'Ange de l'Éternel se plaça sur le chemin pour </text:span><text:span text:style-name="T15">s'opposer</text:span><text:span text:style-name="T13"> à lui. Et il était monté sur son ânesse, et ses deux jeunes hommes étaient avec lui. </text:span><text:span text:style-name="Citation_20_BibleRef"><text:span text:style-name="T76">[</text:span></text:span><text:span text:style-name="Citation_20_BibleRef"><text:span text:style-name="T75">Nb 22,22, Balaam</text:span></text:span><text:span text:style-name="Citation_20_BibleRef"><text:span text:style-name="T76">]</text:span></text:span></text:p>
      <text:p text:style-name="Heading_20_5">v2</text:p>
      <text:p text:style-name="Standard"><text:span text:style-name="Citation">Le </text:span><text:span text:style-name="Citation"><text:span text:style-name="T22">jeûne</text:span></text:span><text:span text:style-name="Citation"> qui me plaît, n’est-ce pas ceci…</text:span><text:span text:style-name="Citation"><text:span text:style-name="T55"> </text:span></text:span><text:span text:style-name="Citation"><text:s/></text:span><text:span text:style-name="Citation"><text:span text:style-name="T84">N’est-ce pas partager ton pain avec celui qui a faim,.. </text:span></text:span><text:span text:style-name="Citation_20_BibleRef"><text:span text:style-name="T84">[Is 58,3-8]</text:span></text:span>. <text:span text:style-name="T84">Matthieu parle deux autres fois du jeûne </text:span><text:span text:style-name="Citation_20_BibleRef"><text:span text:style-name="T84">[Mt 6,16-18 ; 9,14-15]</text:span></text:span>.</text:p>
      <text:p text:style-name="Corps_20_de_20_texte_20_1"><text:span text:style-name="T78">La</text:span> précision « 40 jours et 40 nuits » se retrouve au déluge <text:span text:style-name="Citation_20_BibleRef"><text:span text:style-name="T78">[</text:span></text:span><text:span text:style-name="Citation_20_BibleRef">Gn 7,4;12</text:span><text:span text:style-name="Citation_20_BibleRef"><text:span text:style-name="T78">]</text:span></text:span>, pour Moïse au Sinaï <text:span text:style-name="Citation_20_BibleRef"><text:span text:style-name="T78">[</text:span></text:span><text:span text:style-name="Citation_20_BibleRef">Ex 24,18...</text:span><text:span text:style-name="Citation_20_BibleRef"><text:span text:style-name="T78">]</text:span></text:span> et pour <text:span text:style-name="T110">Élie</text:span> vers l'Horeb <text:span text:style-name="Citation_20_BibleRef"><text:span text:style-name="T78">[</text:span></text:span><text:span text:style-name="Citation_20_BibleRef">1 R 19,8</text:span><text:span text:style-name="Citation_20_BibleRef"><text:span text:style-name="T78">]</text:span></text:span>.</text:p>
      <text:p text:style-name="P28"><text:span text:style-name="T104">1</text:span><text:span text:style-name="T10">ère</text:span><text:span text:style-name="T104"> occurrence du verbe </text:span><text:span text:style-name="T34">avoir fa</text:span><text:span text:style-name="T22">im / </text:span><text:span text:style-name="T108">πεινάω</text:span><text:span text:style-name="T104"> : </text:span><text:span text:style-name="Citation"><text:span text:style-name="T104">tout le pays d’Égypte </text:span></text:span><text:span text:style-name="Citation"><text:span text:style-name="T34">souffrit</text:span></text:span><text:span text:style-name="Citation"><text:span text:style-name="T104">, lui aussi, </text:span></text:span><text:span text:style-name="Citation"><text:span text:style-name="T34">de la faim</text:span></text:span><text:span text:style-name="Citation"><text:span text:style-name="T104">, et le peuple, à grands cris, réclama du pain à Pharaon. Mais Pharaon dit à tous les Égyptiens</text:span></text:span><text:span text:style-name="Citation"><text:span text:style-name="T69"> :</text:span></text:span><text:span text:style-name="Citation"><text:span text:style-name="T104"> </text:span></text:span><text:span text:style-name="Citation"><text:span text:style-name="T69">« </text:span></text:span><text:span text:style-name="Citation"><text:span text:style-name="T104">Allez trouver Joseph, et faites ce qu’il vous dira.</text:span></text:span><text:span text:style-name="Citation"><text:span text:style-name="T69"> » </text:span></text:span><text:span text:style-name="Citation_20_BibleRef"><text:span text:style-name="T69">[Gn 41,55]</text:span></text:span>.</text:p>
      <text:p text:style-name="Heading_20_5">v3</text:p>
      <text:p text:style-name="Text_20_body"><text:span text:style-name="Citation"><text:span text:style-name="T99">(Les impies) ne sont pas dans la vérité lorsqu’ils raisonnent ainsi en eux-mêmes : "... Voyons si ses paroles sont vraies, regardons comment il en sortira. </text:span></text:span><text:span text:style-name="Citation">Si le juste est </text:span><text:span text:style-name="Citation"><text:span text:style-name="T22">fils de Dieu</text:span></text:span><text:span text:style-name="Citation">, Dieu l’assistera, et l’arrachera aux mains de ses adversaires</text:span><text:span text:style-name="Citation"><text:span text:style-name="T100">"</text:span></text:span><text:span text:style-name="Citation"> </text:span><text:span text:style-name="Citation_20_BibleRef"><text:span text:style-name="T101">[Sg 2,1;17-18]</text:span></text:span><text:span text:style-name="T101">.</text:span></text:p>
      <text:p text:style-name="P19">Dernière occurrence de <text:span text:style-name="T22">fils de Dieu</text:span> chez Matthieu : <text:span text:style-name="Citation">À la vue du tremblement de terre et de ces événements, le centurion et ceux qui, avec lui, gardaient Jésus, furent saisis d’une grande crainte et dirent</text:span><text:span text:style-name="Citation"><text:span text:style-name="T55"> :</text:span></text:span><text:span text:style-name="Citation"> </text:span><text:span text:style-name="Citation"><text:span text:style-name="T55">« </text:span></text:span><text:span text:style-name="Citation">Vraiment, celui-ci était </text:span><text:span text:style-name="Citation"><text:span text:style-name="T22">Fils de Dieu</text:span></text:span><text:span text:style-name="Citation"><text:span text:style-name="T55"> ! » </text:span></text:span><text:span text:style-name="Citation_20_BibleRef"><text:span text:style-name="T55">[Mt 27,54]</text:span></text:span></text:p>
      <text:p text:style-name="P28"><text:span text:style-name="T87">Le verbe grec traduit par </text:span><text:span text:style-name="T30">ordonner / </text:span><text:span text:style-name="T109">λέγω</text:span><text:span text:style-name="T87"> est en fait le même verbe </text:span><text:span text:style-name="T30">dire</text:span><text:span text:style-name="T87"> déjà employé au début du verset. Il est répété 6 fois dans le texte. C'est le verbe de la création dans la septante ("Dieu </text:span><text:span text:style-name="T28">dit</text:span><text:span text:style-name="T85">" de Gn 1).</text:span></text:p>
      <text:p text:style-name="Corps_20_de_20_texte_20_1">Deux mots grecs peuvent être traduits par <text:span text:style-name="T22">pierre</text:span>.</text:p>
      <text:p text:style-name="P13"><text:span text:style-name="T86">Le premier est </text:span><text:span text:style-name="T29">Pe</text:span><text:span text:style-name="T22">tra</text:span> d'où vie<text:span text:style-name="T86">nt le prénom de </text:span><text:span text:style-name="T29">Pierre</text:span><text:span text:style-name="T86">. Première occurrence dans la Bible : </text:span><text:span text:style-name="Citation"><text:span text:style-name="T86">Moi, je serai là, devant toi, sur le </text:span></text:span><text:span text:style-name="Citation"><text:span text:style-name="T29">rocher</text:span></text:span><text:span text:style-name="Citation"><text:span text:style-name="T86"> du mont Horeb. Tu frapperas le </text:span></text:span><text:span text:style-name="Citation"><text:span text:style-name="T29">rocher</text:span></text:span><text:span text:style-name="Citation"><text:span text:style-name="T86">, il en sortira de l’eau, et le peuple boira</text:span></text:span><text:span text:style-name="Citation"><text:span text:style-name="T68"> ! »</text:span></text:span><text:span text:style-name="Citation"><text:span text:style-name="T86"> Et Moïse fit ainsi sous les yeux des anciens d’Israël </text:span></text:span><text:span text:style-name="Citation_20_BibleRef"><text:span text:style-name="T86">[Ex 17,6]</text:span></text:span><text:span text:style-name="T86">.</text:span></text:p>
      <text:p text:style-name="P13"><text:span text:style-name="T86">Le second est </text:span><text:span text:style-name="T29">lith</text:span><text:span text:style-name="T22">os</text:span>, <text:span text:style-name="T88">employé ici et au verset 6. Il est</text:span> <text:span text:style-name="T86">utilisé notamment quand il s'agit de lapidation. Les deux tables de la loi sont en </text:span><text:span text:style-name="T29">pierre / lithos</text:span><text:span text:style-name="T86"> </text:span><text:span text:style-name="Citation_20_BibleRef"><text:span text:style-name="T86">[Ex 34,1]</text:span></text:span><text:span text:style-name="T86">. </text:span></text:p>
      <text:p text:style-name="Text_20_body">Avant chez Matthieu : <text:span text:style-name="Citation">N’allez pas dire en vous-mêmes</text:span><text:span text:style-name="Citation"><text:span text:style-name="T55"> :</text:span></text:span><text:span text:style-name="Citation"> “Nous avons Abraham pour père” ; car, je vous le dis</text:span><text:span text:style-name="Citation"><text:span text:style-name="T55"> :</text:span></text:span><text:span text:style-name="Citation"> des </text:span><text:span text:style-name="Citation"><text:span text:style-name="T22">pierres</text:span></text:span><text:span text:style-name="Citation"> que voici, Dieu peut faire surgir des enfants à Abraham. </text:span><text:span text:style-name="Citation_20_BibleRef"><text:span text:style-name="T77">[</text:span></text:span><text:span text:style-name="Citation_20_BibleRef"><text:span text:style-name="T75">Mt 3,9</text:span></text:span><text:span text:style-name="Citation_20_BibleRef"><text:span text:style-name="T77">]</text:span></text:span></text:p>
      <text:p text:style-name="Text_20_body">et après : <text:span text:style-name="Citation">lequel d’entre vous donnera une </text:span><text:span text:style-name="Citation"><text:span text:style-name="T22">pierre</text:span></text:span><text:span text:style-name="Citation"> à son fils quand il lui demande du </text:span><text:span text:style-name="Citation"><text:span text:style-name="T22">pain</text:span></text:span><text:span text:style-name="Citation"><text:span text:style-name="T55"> ?</text:span></text:span><text:span text:style-name="Citation"> </text:span><text:span text:style-name="Citation_20_BibleRef"><text:span text:style-name="T77">[</text:span></text:span><text:span text:style-name="Citation_20_BibleRef"><text:span text:style-name="T75">Mt 7,9</text:span></text:span><text:span text:style-name="Citation_20_BibleRef"><text:span text:style-name="T77">]</text:span></text:span></text:p>
      <text:p text:style-name="P14"><text:span text:style-name="Citation">Je leur donnerai un cœur loyal, je mettrai en eux un esprit nouveau</text:span><text:span text:style-name="Citation"><text:span text:style-name="T55"> :</text:span></text:span><text:span text:style-name="Citation"> j’enlèverai de leur chair le cœur de </text:span><text:span text:style-name="Citation"><text:span text:style-name="T22">pierre</text:span></text:span><text:span text:style-name="Citation"> </text:span><text:span text:style-name="T89">(lithos)</text:span><text:span text:style-name="Citation">, et je leur donnerai un cœur de chair, afin qu’ils suivent mes décrets, qu’ils gardent mes coutumes et qu’ils les observent. Alors ils seront mon peuple, et moi je serai leur Dieu. </text:span><text:span text:style-name="Citation_20_BibleRef"><text:span text:style-name="T89">[Ez 11,19‑20]</text:span></text:span></text:p>
      <text:p text:style-name="Heading_20_5">v4</text:p>
      <text:p text:style-name="Text_20_body"><text:span text:style-name="T87">Le verbe </text:span><text:span text:style-name="T30">écrire </text:span><text:span text:style-name="T22">/ </text:span><text:span text:style-name="T108">γράφω</text:span><text:span text:style-name="T87"> est utilisé ici 4 fois. 1</text:span><text:span text:style-name="T9">ère</text:span><text:span text:style-name="T87"> occurrence dans la Bible : </text:span><text:span text:style-name="Citation"><text:span text:style-name="T87">Moïse </text:span></text:span><text:span text:style-name="Citation"><text:span text:style-name="T30">écrivit</text:span></text:span><text:span text:style-name="Citation"><text:span text:style-name="T87"> toutes les paroles du Seigneur. Il se leva de bon matin et il bâtit un autel au pied de la montagne, et il dressa douze </text:span></text:span><text:span text:style-name="Citation"><text:span text:style-name="T30">pierres</text:span></text:span><text:span text:style-name="Citation"><text:span text:style-name="T87"> (lithos) pour les douze tribus d’Israël </text:span></text:span><text:span text:style-name="Citation_20_BibleRef"><text:span text:style-name="T87">[Ex 24,4]</text:span></text:span>.</text:p>
      <text:p text:style-name="Corps_20_de_20_texte_20_1"><text:span text:style-name="Citation">Souviens-toi de la longue marche que tu as faite pendant </text:span><text:span text:style-name="Citation"><text:span text:style-name="T22">quarante</text:span></text:span><text:span text:style-name="Citation"> années dans le </text:span><text:span text:style-name="Citation"><text:span text:style-name="T22">désert</text:span></text:span><text:span text:style-name="Citation"> ; le Seigneur ton Dieu te l’a imposée pour te faire passer par la pauvreté ; il voulait t’</text:span><text:span text:style-name="Citation"><text:span text:style-name="T22">éprouver</text:span></text:span><text:span text:style-name="Citation"> et savoir ce que tu as dans le cœur</text:span><text:span text:style-name="Citation"><text:span text:style-name="T55"> :</text:span></text:span><text:span text:style-name="Citation"> allais-tu garder ses commandements, oui ou non</text:span><text:span text:style-name="Citation"><text:span text:style-name="T55"> ?</text:span></text:span><text:span text:style-name="Citation"> Il t’a fait passer par la pauvreté, il t’a fait sentir la </text:span><text:span text:style-name="Citation"><text:span text:style-name="T22">faim</text:span></text:span><text:span text:style-name="Citation">, et il t’a donné à </text:span><text:span text:style-name="Citation"><text:span text:style-name="T22">manger</text:span></text:span><text:span text:style-name="Citation"> la manne – cette nourriture que ni toi ni tes pères n’aviez connue – pour que tu saches que </text:span><text:span text:style-name="Citation"><text:span text:style-name="T22">l’homme ne vit pas seulement de pain, mais de tout ce qui </text:span></text:span><text:soft-page-break/><text:span text:style-name="Citation"><text:span text:style-name="T22">vient</text:span></text:span><text:span text:style-name="Citation"><text:span text:style-name="T48"> </text:span></text:span><text:span text:style-name="T48">(le mot "parole", </text:span><text:span text:style-name="T50">absent en </text:span><text:span text:style-name="T49">hébreu, </text:span><text:span text:style-name="T50">est</text:span><text:span text:style-name="T48"> ajouté par la septante)</text:span><text:span text:style-name="Citation"><text:span text:style-name="T48"> </text:span></text:span><text:span text:style-name="Citation"><text:span text:style-name="T22">de la bouche du Seigneur</text:span></text:span><text:span text:style-name="Citation"> </text:span><text:span text:style-name="Citation_20_BibleRef"><text:span text:style-name="T88">[Dt 8,2-3]</text:span></text:span>.</text:p>
      <text:p text:style-name="P29">En grec, le mot <text:span text:style-name="T22">désert / </text:span><text:span text:style-name="T108">ἔρημος</text:span><text:span text:style-name="T111"> </text:span>est semblable au mot <text:span text:style-name="T22">parole / </text:span><text:span text:style-name="T108">ῥῆμα</text:span> à la première lettre près.</text:p>
      <text:p text:style-name="P35"><text:span text:style-name="T90">La première occurrence de </text:span><text:span text:style-name="T31">seulement </text:span><text:span text:style-name="T40">ou</text:span><text:span text:style-name="T31"> seul /</text:span><text:span text:style-name="T22"> </text:span><text:span text:style-name="T108">μόνος</text:span><text:span text:style-name="T88"> (</text:span><text:span text:style-name="T31">monos</text:span><text:span text:style-name="T88"> qui a donné monothéisme) dans la septante est : </text:span><text:span text:style-name="Citation"><text:span text:style-name="T88">Il n’est pas bon que l’homme soit </text:span></text:span><text:span text:style-name="Citation"><text:span text:style-name="T31">seul</text:span></text:span><text:span text:style-name="Citation"><text:span text:style-name="T88">. Je vais lui faire une aide qui lui correspondra </text:span></text:span><text:span text:style-name="Citation_20_BibleRef"><text:span text:style-name="T88">[Gn 2,18]</text:span></text:span><text:span text:style-name="T88">. Le mot revient au verset 10.</text:span></text:p>
      <text:p text:style-name="Heading_20_5">v5</text:p>
      <text:p text:style-name="P28"><text:span text:style-name="T105">1</text:span><text:span text:style-name="T11">ère</text:span><text:span text:style-name="T105"> occurrence du verbe </text:span><text:span text:style-name="T35">emme</text:span><text:span text:style-name="T22">ner ou prendre avec / </text:span><text:span text:style-name="T108">παραλαμβάνω</text:span><text:span text:style-name="T105"> : </text:span><text:span text:style-name="Citation"><text:span text:style-name="T105">Abraham se leva de bon matin, sella son âne, et </text:span></text:span><text:span text:style-name="Citation"><text:span text:style-name="T35">prit avec</text:span></text:span><text:span text:style-name="Citation"><text:span text:style-name="T105"> lui deux de ses serviteurs et son fils Isaac. Il fendit le bois pour l’holocauste, et se mit en route vers l’endroit que Dieu lui avait indiqué </text:span></text:span><text:span text:style-name="Citation_20_BibleRef"><text:span text:style-name="T105">[Gn 22,3]</text:span></text:span><text:span text:style-name="T105">.</text:span></text:p>
      <text:p text:style-name="Text_20_body"><text:span text:style-name="T105">Ce verbe est répété au verset 8. Dernière occurrence chez Matthieu : </text:span><text:span text:style-name="Citation"><text:span text:style-name="T105">Les soldats du gouverneur </text:span></text:span><text:span text:style-name="Citation"><text:span text:style-name="T35">emmenèrent</text:span></text:span><text:span text:style-name="Citation"><text:span text:style-name="T105"> Jésus dans la salle du Prétoire et rassemblèrent autour de lui toute la garde </text:span></text:span><text:span text:style-name="Citation_20_BibleRef"><text:span text:style-name="T105">[Mt 27,27]</text:span></text:span><text:span text:style-name="T105">.</text:span></text:p>
      <text:p text:style-name="P28">Le mot <text:span text:style-name="T22">saint / </text:span><text:span text:style-name="T108">ἅγιος</text:span> en hébreu désigne aussi les prostituées sacrées.</text:p>
      <text:p text:style-name="P36"><text:span text:style-name="T97">L'image du </text:span><text:span text:style-name="T32">tem</text:span><text:span text:style-name="T22">ple / </text:span><text:span text:style-name="T108">ἱερός</text:span><text:span text:style-name="T97"> est partout dans la Bible, </text:span><text:span text:style-name="T116">mais c’est le m</text:span>ot <text:span text:style-name="T108">ναός</text:span><text:span text:style-name="T48"> que l’on trouve dans le Pentateuque</text:span>.<text:span text:style-name="T97"> Par exemple : </text:span><text:span text:style-name="Citation"><text:span text:style-name="T98">La </text:span></text:span><text:span text:style-name="Citation"><text:span text:style-name="T22">Maison / </text:span></text:span><text:span text:style-name="Citation"><text:span text:style-name="T108">οἶκος</text:span></text:span><text:span text:style-name="Citation"><text:span text:style-name="T98"> que le roi Salomon construisit pour le Seigneur avait </text:span></text:span><text:span text:style-name="Citation"><text:span text:style-name="T33">soixante</text:span></text:span><text:span text:style-name="Citation"><text:span text:style-name="T98"> coudées de long, </text:span></text:span><text:span text:style-name="Citation"><text:span text:style-name="T33">vingt</text:span></text:span><text:span text:style-name="Citation"><text:span text:style-name="T98"> coudées de large et </text:span></text:span><text:span text:style-name="Citation"><text:span text:style-name="T33">trente</text:span></text:span><text:span text:style-name="Citation"><text:span text:style-name="T98"> coudées de haut </text:span></text:span><text:span text:style-name="Citation_20_BibleRef"><text:span text:style-name="T98">[1 R 6,2]</text:span></text:span>. <text:span text:style-name="T97">Les trois nombres évoquent pour ceux qui connaissent l'hébreu la succession des trois lettres Samech (valeur 60), </text:span><text:span text:style-name="T19">C</text:span><text:span text:style-name="T20">aph</text:span><text:span text:style-name="T97"> (valeur 20) et Lamed (valeur 30). Ces lettres forment </text:span>le mot סכל qui veut dire <text:span text:style-name="T22">sot</text:span>, <text:span text:style-name="T22">agir follement</text:span>.</text:p>
      <text:p text:style-name="Heading_20_5">v6</text:p>
      <text:p text:style-name="Text_20_body"><text:span text:style-name="T13">Toi qui détruis le temple et qui le bâtis en trois jours, sauve-toi toi-même. </text:span><text:span text:style-name="T15">Si tu es Fils de Dieu</text:span><text:span text:style-name="T13">, descends</text:span> (même préfixe que "<text:span text:style-name="T22">en bas</text:span>") <text:span text:style-name="T13">de la croix. </text:span><text:span text:style-name="Citation_20_BibleRef"><text:span text:style-name="T77">[</text:span></text:span><text:span text:style-name="Citation_20_BibleRef"><text:span text:style-name="T75">Mt 27,40</text:span></text:span><text:span text:style-name="Citation_20_BibleRef"><text:span text:style-name="T77">]</text:span></text:span></text:p>
      <text:p text:style-name="Corps_20_de_20_texte_20_1">La citation du diable est tronquée :</text:p>
      <text:p text:style-name="Text_20_body"><text:span text:style-name="T1">9</text:span> Oui, le Seigneur est ton refuge ; tu as fait du Très-Haut ta forteresse. <text:line-break/><text:span text:style-name="T1">10</text:span> Le malheur ne pourra te toucher, ni le danger, approcher de ta demeure : <text:line-break/><text:span text:style-name="T1">11</text:span> <text:span text:style-name="T13">il donne mission à ses anges</text:span> de te garder sur tous tes chemins. <text:line-break/><text:span text:style-name="T1">12</text:span> <text:span text:style-name="T13">Ils te porteront sur leurs mains pour que ton pied ne heurte les pierres ; </text:span><text:line-break/><text:span text:style-name="T1">13</text:span> tu marcheras sur la vipère et le scorpion, tu écraseras le lion et le Dragon <text:span text:style-name="Citation_20_BibleRef"><text:span text:style-name="T78">[Ps 90]</text:span></text:span>.</text:p>
      <text:p text:style-name="P30">Dernière occurrence du verbe <text:span text:style-name="T22">porter / </text:span><text:span text:style-name="T108">αἴρω</text:span> chez Matthieu : <text:span text:style-name="Citation">En sortant, ils trouvèrent un nommé Simon, originaire de Cyrène, et ils le réquisitionnèrent pour </text:span><text:span text:style-name="Citation"><text:span text:style-name="T22">porter</text:span></text:span><text:span text:style-name="Citation"> la croix de Jésus </text:span><text:span text:style-name="Citation_20_BibleRef"><text:span text:style-name="T103">[Mt 27,32]</text:span></text:span></text:p>
      <text:p text:style-name="Heading_20_5">v7</text:p>
      <text:p text:style-name="P18"><text:span text:style-name="Citation">Vous ne mettrez pas Yahvé votre Dieu à l’épreuve, comme vous l’avez mis à l’épreuve à Massa </text:span><text:span text:style-name="Citation_20_BibleRef"><text:span text:style-name="T78">[Dt 6,16]</text:span></text:span><text:span text:style-name="T78">. Massa est une allusion à Ex 17, l'eau jaillie du rocher.</text:span></text:p>
      <text:p text:style-name="P17"><text:span text:style-name="T96">Seigneur (Kurios) Dieu (Theos) est en h</text:span>ébreu<text:span text:style-name="T52"> יְהוָ֧ה אֱלֹהֶ֛יךָ </text:span><text:span text:style-name="T91">: YHVH Elohim.</text:span></text:p>
      <text:p text:style-name="P15"><text:span text:style-name="T94">Elohim</text:span><text:span text:style-name="T91"> (un pluriel) apparaît dès le premier verset de la Bible : AU COMMENCEMENT, </text:span><text:span text:style-name="T94">Dieu</text:span><text:span text:style-name="T91"> créa le ciel et la terre.</text:span></text:p>
      <text:p text:style-name="P15"><text:span text:style-name="T94">YHVH</text:span><text:span text:style-name="T91">, le tétragramme imprononçable, introduit le second récit de la création : </text:span><text:span text:style-name="Citation"><text:span text:style-name="T91">Lorsque le </text:span></text:span><text:span text:style-name="Citation"><text:span text:style-name="T94">Seigneur</text:span></text:span><text:span text:style-name="Citation"><text:span text:style-name="T91"> Dieu fit la terre et le ciel... </text:span></text:span><text:span text:style-name="Citation_20_BibleRef"><text:span text:style-name="T91">[Gn 2,4]</text:span></text:span><text:span text:style-name="T91">.</text:span></text:p>
      <text:p text:style-name="P16"><text:span text:style-name="T92">Le récit des trois tentations commence av</text:span><text:span text:style-name="T91">ec l'</text:span><text:span text:style-name="T94">Esprit</text:span><text:span text:style-name="T91">. Puis, vi</text:span><text:span text:style-name="T92">ent la question: si tu es le </text:span><text:span text:style-name="T95">Fils</text:span><text:span text:style-name="T92"> de Dieu... </text:span><text:span text:style-name="T93">É</text:span><text:span text:style-name="T92">claire-t-il ce que l'Église a plus tard appelé Trinité ?</text:span></text:p>
      <text:p text:style-name="Heading_20_5">v8</text:p>
      <text:p text:style-name="P31">Le mot <text:span text:style-name="T22">gloire / </text:span><text:span text:style-name="T108">δόξα</text:span> est en général utilisé pour dire la <text:span text:style-name="T22">gloire</text:span> de Dieu.</text:p>
      <text:p text:style-name="Corps_20_de_20_texte_20_1"><text:soft-page-break/>Le dernier verset de la Bible hébraïque contient 12 fois la lettre Lamed, qui est la 12<text:span text:style-name="T1">ème</text:span> de l’alphabet : <text:span text:style-name="Citation"><text:span text:style-name="T70">« </text:span></text:span><text:span text:style-name="Citation"><text:span text:style-name="T112">Ainsi parle Cyrus, roi de Perse</text:span></text:span><text:span text:style-name="Citation"><text:span text:style-name="T70"> :</text:span></text:span><text:span text:style-name="Citation"><text:span text:style-name="T112"> Le Seigneur, le Dieu du ciel, m’a donné tous les royaumes de la terre ; et il m’a chargé de lui bâtir une maison à Jérusalem, en Juda. Quiconque parmi vous fait partie de son peuple, que le Seigneur son Dieu soit avec lui, et qu’il monte à Jérusalem</text:span></text:span><text:span text:style-name="Citation"><text:span text:style-name="T70"> ! » </text:span></text:span><text:span text:style-name="Citation_20_BibleRef"><text:span text:style-name="T71">[2 Ch 36,23]</text:span></text:span>.</text:p>
      <text:p text:style-name="Heading_20_5">v9</text:p>
      <text:p text:style-name="P31"><text:span text:style-name="T96">1</text:span><text:span text:style-name="T12">ère</text:span><text:span text:style-name="T96"> occurrence du verbe </text:span><text:span text:style-name="T38">se prostern</text:span><text:span text:style-name="T22">er </text:span><text:span text:style-name="T39">ou littéralement tomber</text:span><text:span text:style-name="T22"> / </text:span><text:span text:style-name="T108">πίπτω</text:span><text:span text:style-name="T96"> : </text:span><text:span text:style-name="Citation"><text:span text:style-name="T96">Abraham leva les yeux, et il vit trois hommes qui se tenaient debout près de lui. Dès qu’il les vit, il courut à leur rencontre depuis l’entrée de la tente et </text:span></text:span><text:span text:style-name="Citation"><text:span text:style-name="T38">se prosterna</text:span></text:span><text:span text:style-name="Citation"><text:span text:style-name="T96"> jusqu’à terre </text:span></text:span><text:span text:style-name="Citation_20_BibleRef"><text:span text:style-name="T96">[Gn 18,2]</text:span></text:span><text:span text:style-name="T96">.</text:span></text:p>
      <text:p text:style-name="Corps_20_de_20_texte_20_1">Un rapprochement est possible entre cette 3<text:span text:style-name="T1">ème</text:span> tentation et l’image de la perle : <text:span text:style-name="Citation">Le royaume des Cieux est comparable à un négociant qui recherche des perles fines. Ayant trouvé une perle de grande valeur, il va vendre tout ce qu’il possède, et il achète la perle </text:span><text:span text:style-name="Citation_20_BibleRef"><text:span text:style-name="T107">[Mt 13,45-46]</text:span></text:span>.</text:p>
      <text:p text:style-name="Heading_20_5">v10</text:p>
      <text:p text:style-name="P33"><text:span text:style-name="Citation">Tu craindras le Seigneur ton Dieu, tu le </text:span><text:span text:style-name="Citation"><text:span text:style-name="T22">serviras ou tu lui rendras un culte / </text:span></text:span><text:span text:style-name="Citation"><text:span text:style-name="T108">λατρεύω</text:span></text:span><text:span text:style-name="Citation">, c’est par son nom que tu prêteras serment </text:span><text:span text:style-name="Citation_20_BibleRef">[Dt 6,13].</text:span></text:p>
      <text:p text:style-name="Heading_20_5">v11</text:p>
      <text:p text:style-name="Text_20_body">Les anges sont des messagers, serviteurs de la Parole.</text:p>
      <text:p text:style-name="P32">Le verbe grec <text:span text:style-name="T22">servir / </text:span><text:span text:style-name="T108">διακονέω</text:span>, <text:span text:style-name="T106">inutilisé dans la septante, </text:span>a donné diacre en français. <text:span text:style-name="T106">Dernière occurrence chez Matthieu lors de la passion : </text:span><text:span text:style-name="Citation"><text:span text:style-name="T106">Il y avait là de nombreuses femmes qui observaient de loin. Elles avaient suivi Jésus depuis la Galilée pour le </text:span></text:span><text:span text:style-name="Citation"><text:span text:style-name="T36">servir</text:span></text:span><text:span text:style-name="Citation"><text:span text:style-name="T106"> </text:span></text:span><text:span text:style-name="Citation_20_BibleRef"><text:span text:style-name="T106">[Mt 27,55]</text:span></text:span><text:span text:style-name="T106">.</text:span></text:p>
      <text:p text:style-name="P25"/>
      <text:p text:style-name="P25">Matthieu fait état d'<text:span text:style-name="T102">un </text:span><text:span text:style-name="T37">triple</text:span><text:span text:style-name="T102"> défi lors de la passion :</text:span></text:p>
      <text:list text:style-name="L1">
        <text:list-item>
          <text:p text:style-name="P43"><text:span text:style-name="T102">Les </text:span><text:span text:style-name="T43">passants</text:span><text:span text:style-name="T102"> l’injuriaient en hochant la tête ;</text:span> ils disaient<text:span text:style-name="T55"> :</text:span> <text:span text:style-name="T55">« </text:span>Toi qui détruis le Sanctuaire et le rebâtis en trois jours, sauve-toi toi-même, si tu es <text:span text:style-name="T22">Fils de Dieu</text:span>, et descends de la croix<text:span text:style-name="T55"> ! »</text:span></text:p>
        </text:list-item>
        <text:list-item>
          <text:p text:style-name="P43">De même, les <text:span text:style-name="T42">grands prêtres</text:span> se moquaient de lui <text:span text:style-name="T42">avec les scribes et les anciens</text:span>, en disant<text:span text:style-name="T55"> :</text:span> <text:span text:style-name="T55">« </text:span>Il en a sauvé d’autres, et il ne peut pas se sauver lui-même<text:span text:style-name="T55"> !</text:span> Il est roi d’Israël<text:span text:style-name="T55"> :</text:span> qu’il descende maintenant de la croix, et nous croirons en lui<text:span text:style-name="T55"> !</text:span> Il a mis sa confiance en Dieu. Que Dieu le délivre maintenant, s’il l’aime<text:span text:style-name="T55"> !</text:span> Car il a dit<text:span text:style-name="T55"> :</text:span> “Je suis <text:span text:style-name="T22">Fils de Dieu</text:span>.”<text:span text:style-name="T55"> »</text:span></text:p>
        </text:list-item>
        <text:list-item>
          <text:p text:style-name="P43"><text:span text:style-name="T102">Les </text:span><text:span text:style-name="T43">bandits</text:span><text:span text:style-name="T102"> crucifiés avec lui l’insultaient de la même manière. </text:span><text:span text:style-name="Citation_20_BibleRef"><text:span text:style-name="T102">[Mt 27,39-44]</text:span></text:span></text:p>
        </text:list-item>
      </text:list>
      <text:p text:style-name="P26"/>
      <text:p text:style-name="P34"><text:span text:style-name="T115">Vo</text:span>ir la <text:a xlink:type="simple" xlink:href="http://site-catholique.fr/index.php?post/Priere-de-Bertrand-Revillon" text:style-name="Internet_20_link" text:visited-style-name="Visited_20_Internet_20_Link"><text:span text:style-name="T115">p</text:span>rière d<text:span text:style-name="T115">u diacre</text:span> Bertrand Révillon</text:a> pour le Carême : « Bienheureuse marche au désert qu'il nous faut oser malgré nos peurs et nos fragilités 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115%" fo:text-align="justify" style:justify-single-word="false" fo:background-color="transparent">
        <style:tab-stops/>
      </style:paragraph-properties>
      <style:text-properties fo:font-size="12pt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Corps_20_de_20_texte_20_1" style:class="text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.15cm" fo:margin-bottom="0cm" style:contextual-spacing="false" fo:text-indent="-0.499cm" style:auto-text-indent="false" text:number-lines="false" text:line-number="0"/>
      <style:text-properties fo:font-size="10.5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2-21T08:10:36.462000128">21 février 2023</text:date><text:tab/><text:file-name text:display="name-and-extension">Mt04a_A_careme1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HTML" style:page-layout-name="Mpm3" draw:style-name="Mdp2"/>
    <style:master-page style:name="Footnote" style:page-layout-name="Mpm4" draw:style-name="Mdp2"/>
    <style:master-page style:name="Endnote" style:page-layout-name="Mpm5" draw:style-name="Mdp2"/>
    <style:master-page style:name="Landscape" style:page-layout-name="Mpm6" draw:style-name="Mdp1">
      <style:footer>
        <text:p text:style-name="MP1"><text:date style:data-style-name="N41" text:date-value="2010-02-25T10:46:20.000000260" text:fixed="true">25 février 2010</text:date><text:tab/><text:file-name text:display="name-and-extension">Mt04a_A_careme1.odt</text:file-name><text:tab/><text:page-number text:select-page="current">0</text:page-number>/<text:page-count>6</text:page-count></text:p>
      </style:footer>
    </style:master-page>
    <style:master-page style:name="Elargie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Léon REGENT</meta:initial-creator>
    <meta:creation-date>2006-03-06T15:43:58</meta:creation-date>
    <dc:date>2023-02-21T08:10:36.353000000</dc:date>
    <meta:print-date>2010-06-09T14:46:38</meta:print-date>
    <dc:language>fr-FR</dc:language>
    <meta:editing-cycles>171</meta:editing-cycles>
    <meta:editing-duration>P2DT4H34M23S</meta:editing-duration>
    <meta:printed-by>regent </meta:printed-by>
    <meta:document-statistic meta:table-count="0" meta:image-count="0" meta:object-count="0" meta:page-count="6" meta:paragraph-count="125" meta:word-count="3211" meta:character-count="16999" meta:non-whitespace-character-count="139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Léon%20REGENT/Application%20Data/OpenOffice.org2/user/template/Base.ott" meta:date="2007-10-20T12:19:16"/>
  </office:meta>
</office:document-meta>
</file>