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3662388"/>
    </style:style>
    <style:style style:name="P3" style:family="paragraph" style:parent-style-name="Corps_20_de_20_texte_20_11">
      <style:text-properties officeooo:paragraph-rsid="05b3f303"/>
    </style:style>
    <style:style style:name="P4" style:family="paragraph" style:parent-style-name="Text_20_body">
      <style:text-properties officeooo:paragraph-rsid="05b3f303"/>
    </style:style>
    <style:style style:name="P5" style:family="paragraph" style:parent-style-name="Corps_20_de_20_texte_20_1">
      <style:text-properties officeooo:paragraph-rsid="05b3f303"/>
    </style:style>
    <style:style style:name="P6" style:family="paragraph" style:parent-style-name="Corps_20_de_20_texte_20_11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007ae0c" style:font-size-asian="14pt" style:font-size-complex="14pt"/>
    </style:style>
    <style:style style:name="P9" style:family="paragraph" style:parent-style-name="Text_20_body">
      <style:text-properties fo:font-size="14pt" officeooo:paragraph-rsid="05b4d443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Standard">
      <style:text-properties officeooo:paragraph-rsid="05dd3073"/>
    </style:style>
    <style:style style:name="P12" style:family="paragraph" style:parent-style-name="Text_20_body">
      <style:text-properties officeooo:paragraph-rsid="05dd3073"/>
    </style:style>
    <style:style style:name="P13" style:family="paragraph" style:parent-style-name="Corps_20_de_20_texte_20_1">
      <style:text-properties officeooo:paragraph-rsid="05dd3073"/>
    </style:style>
    <style:style style:name="P14" style:family="paragraph" style:parent-style-name="Text_20_body">
      <style:text-properties style:text-position="0% 100%" officeooo:paragraph-rsid="05b3f303"/>
    </style:style>
    <style:style style:name="P15" style:family="paragraph" style:parent-style-name="Text_20_body">
      <style:text-properties officeooo:paragraph-rsid="05da3943"/>
    </style:style>
    <style:style style:name="P16" style:family="paragraph" style:parent-style-name="Corps_20_de_20_texte_20_1">
      <style:text-properties officeooo:paragraph-rsid="05da3943"/>
    </style:style>
    <style:style style:name="P17" style:family="paragraph" style:parent-style-name="Text_20_body">
      <style:text-properties officeooo:paragraph-rsid="05dc0eef"/>
    </style:style>
    <style:style style:name="P18" style:family="paragraph" style:parent-style-name="Corps_20_de_20_texte_20_1">
      <style:text-properties officeooo:paragraph-rsid="05dc0eef"/>
    </style:style>
    <style:style style:name="P19" style:family="paragraph" style:parent-style-name="Text_20_body">
      <style:text-properties officeooo:rsid="05e07330" officeooo:paragraph-rsid="05e07330"/>
    </style:style>
    <style:style style:name="P20" style:family="paragraph" style:parent-style-name="Heading_20_5">
      <style:text-properties officeooo:rsid="05e07330" officeooo:paragraph-rsid="05e07330"/>
    </style:style>
    <style:style style:name="P21" style:family="paragraph" style:parent-style-name="Text_20_body">
      <style:text-properties officeooo:rsid="05e1344d" officeooo:paragraph-rsid="05e1344d"/>
    </style:style>
    <style:style style:name="P22" style:family="paragraph" style:parent-style-name="Heading_20_5">
      <style:text-properties officeooo:rsid="05e1344d" officeooo:paragraph-rsid="05e1344d"/>
    </style:style>
    <style:style style:name="P23" style:family="paragraph" style:parent-style-name="Text_20_body">
      <style:text-properties officeooo:paragraph-rsid="05e1344d"/>
    </style:style>
    <style:style style:name="P24" style:family="paragraph" style:parent-style-name="Text_20_body">
      <style:text-properties officeooo:paragraph-rsid="05ded4e6"/>
    </style:style>
    <style:style style:name="P25" style:family="paragraph" style:parent-style-name="Corps_20_de_20_texte_20_1">
      <style:text-properties officeooo:paragraph-rsid="05ded4e6"/>
    </style:style>
    <style:style style:name="P26" style:family="paragraph" style:parent-style-name="Heading_20_5">
      <style:text-properties officeooo:paragraph-rsid="05b804fa"/>
    </style:style>
    <style:style style:name="P27" style:family="paragraph" style:parent-style-name="Heading_20_5">
      <style:text-properties officeooo:rsid="05d2f514" officeooo:paragraph-rsid="05d2f514"/>
    </style:style>
    <style:style style:name="P28" style:family="paragraph" style:parent-style-name="Corps_20_de_20_texte_20_1">
      <style:text-properties officeooo:rsid="05b6b8ae" officeooo:paragraph-rsid="05b6b8ae"/>
    </style:style>
    <style:style style:name="P29" style:family="paragraph" style:parent-style-name="Corps_20_de_20_texte_20_1">
      <style:text-properties officeooo:paragraph-rsid="05be71bd"/>
    </style:style>
    <style:style style:name="P30" style:family="paragraph" style:parent-style-name="Corps_20_de_20_texte_20_1">
      <style:text-properties fo:language="fr" fo:country="FR" officeooo:rsid="05ba8faa" officeooo:paragraph-rsid="05ba8faa" style:language-complex="he" style:country-complex="IL"/>
    </style:style>
    <style:style style:name="P31" style:family="paragraph" style:parent-style-name="Text_20_body">
      <style:text-properties fo:language="fr" fo:country="FR" officeooo:rsid="05e1344d" officeooo:paragraph-rsid="05e1344d" style:language-complex="he" style:country-complex="IL"/>
    </style:style>
    <style:style style:name="P32" style:family="paragraph" style:parent-style-name="Corps_20_de_20_texte_20_1">
      <style:text-properties officeooo:paragraph-rsid="05d6a66b"/>
    </style:style>
    <style:style style:name="P33" style:family="paragraph" style:parent-style-name="Corps_20_de_20_texte_20_11">
      <style:text-properties officeooo:paragraph-rsid="05e3869e"/>
    </style:style>
    <style:style style:name="P3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3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6" style:family="paragraph" style:parent-style-name="Standard">
      <style:text-properties officeooo:paragraph-rsid="05e6fb42"/>
    </style:style>
    <style:style style:name="T1" style:family="text">
      <style:text-properties style:text-position="33% 58%"/>
    </style:style>
    <style:style style:name="T2" style:family="text">
      <style:text-properties style:text-position="33% 58%" fo:background-color="transparent" loext:char-shading-value="0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5c31320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style:text-underline-style="none"/>
    </style:style>
    <style:style style:name="T9" style:family="text">
      <style:text-properties officeooo:rsid="0148fc70"/>
    </style:style>
    <style:style style:name="T10" style:family="text">
      <style:text-properties officeooo:rsid="01c56251"/>
    </style:style>
    <style:style style:name="T11" style:family="text">
      <style:text-properties fo:language="fr" fo:country="FR" style:language-complex="he" style:country-complex="IL"/>
    </style:style>
    <style:style style:name="T12" style:family="text">
      <style:text-properties fo:language="fr" fo:country="FR" officeooo:rsid="036f70ae" style:language-complex="he" style:country-complex="IL"/>
    </style:style>
    <style:style style:name="T13" style:family="text">
      <style:text-properties fo:language="fr" fo:country="FR" officeooo:rsid="05b804fa" style:language-complex="he" style:country-complex="IL"/>
    </style:style>
    <style:style style:name="T14" style:family="text">
      <style:text-properties fo:language="fr" fo:country="FR" officeooo:rsid="000bcace" style:language-complex="he" style:country-complex="IL"/>
    </style:style>
    <style:style style:name="T15" style:family="text">
      <style:text-properties fo:language="fr" fo:country="FR" officeooo:rsid="05b9c9bd" style:language-complex="he" style:country-complex="IL"/>
    </style:style>
    <style:style style:name="T16" style:family="text">
      <style:text-properties fo:language="fr" fo:country="FR" officeooo:rsid="05ba8faa" style:language-complex="he" style:country-complex="IL"/>
    </style:style>
    <style:style style:name="T17" style:family="text">
      <style:text-properties fo:language="fr" fo:country="FR" officeooo:rsid="05bbb027" style:language-complex="he" style:country-complex="IL"/>
    </style:style>
    <style:style style:name="T18" style:family="text">
      <style:text-properties fo:language="fr" fo:country="FR" officeooo:rsid="05b8dba2" style:language-complex="he" style:country-complex="IL"/>
    </style:style>
    <style:style style:name="T19" style:family="text">
      <style:text-properties fo:language="fr" fo:country="FR" officeooo:rsid="05bd3fa9" style:language-complex="he" style:country-complex="IL"/>
    </style:style>
    <style:style style:name="T20" style:family="text">
      <style:text-properties fo:language="fr" fo:country="FR" officeooo:rsid="05bdc508" style:language-complex="he" style:country-complex="IL"/>
    </style:style>
    <style:style style:name="T21" style:family="text">
      <style:text-properties fo:language="fr" fo:country="FR" officeooo:rsid="05be421d" style:language-complex="he" style:country-complex="IL"/>
    </style:style>
    <style:style style:name="T22" style:family="text">
      <style:text-properties fo:language="fr" fo:country="FR" officeooo:rsid="05c20e44" style:language-complex="he" style:country-complex="IL"/>
    </style:style>
    <style:style style:name="T23" style:family="text">
      <style:text-properties fo:language="fr" fo:country="FR" officeooo:rsid="05c32458" style:language-complex="he" style:country-complex="IL"/>
    </style:style>
    <style:style style:name="T24" style:family="text">
      <style:text-properties fo:language="fr" fo:country="FR" officeooo:rsid="05c4016a" style:language-complex="he" style:country-complex="IL"/>
    </style:style>
    <style:style style:name="T25" style:family="text">
      <style:text-properties fo:language="fr" fo:country="FR" officeooo:rsid="05c54bd5" style:language-complex="he" style:country-complex="IL"/>
    </style:style>
    <style:style style:name="T26" style:family="text">
      <style:text-properties fo:language="fr" fo:country="FR" officeooo:rsid="05c74270" style:language-complex="he" style:country-complex="IL"/>
    </style:style>
    <style:style style:name="T27" style:family="text">
      <style:text-properties fo:language="fr" fo:country="FR" officeooo:rsid="05c7c69a" style:language-complex="he" style:country-complex="IL"/>
    </style:style>
    <style:style style:name="T28" style:family="text">
      <style:text-properties fo:language="fr" fo:country="FR" officeooo:rsid="05ca838e" style:language-complex="he" style:country-complex="IL"/>
    </style:style>
    <style:style style:name="T29" style:family="text">
      <style:text-properties fo:language="fr" fo:country="FR" officeooo:rsid="05d2f514" style:language-complex="he" style:country-complex="IL"/>
    </style:style>
    <style:style style:name="T30" style:family="text">
      <style:text-properties fo:language="fr" fo:country="FR" officeooo:rsid="05d6a66b" style:language-complex="he" style:country-complex="IL"/>
    </style:style>
    <style:style style:name="T31" style:family="text">
      <style:text-properties fo:language="fr" fo:country="FR" officeooo:rsid="05d6fb5c" style:language-complex="he" style:country-complex="IL"/>
    </style:style>
    <style:style style:name="T32" style:family="text">
      <style:text-properties fo:language="fr" fo:country="FR" officeooo:rsid="05d9e8b8" style:language-complex="he" style:country-complex="IL"/>
    </style:style>
    <style:style style:name="T33" style:family="text">
      <style:text-properties fo:language="fr" fo:country="FR" officeooo:rsid="05dd3073" style:language-complex="he" style:country-complex="IL"/>
    </style:style>
    <style:style style:name="T34" style:family="text">
      <style:text-properties fo:language="fr" fo:country="FR" officeooo:rsid="05d484b6" style:language-complex="he" style:country-complex="IL"/>
    </style:style>
    <style:style style:name="T35" style:family="text">
      <style:text-properties fo:language="fr" fo:country="FR" officeooo:rsid="05e1344d" style:language-complex="he" style:country-complex="IL"/>
    </style:style>
    <style:style style:name="T36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7" style:family="text">
      <style:text-properties fo:language="fr" fo:country="FR" style:text-underline-style="solid" style:text-underline-width="auto" style:text-underline-color="font-color" officeooo:rsid="05b804fa" style:language-complex="he" style:country-complex="IL"/>
    </style:style>
    <style:style style:name="T38" style:family="text">
      <style:text-properties fo:language="fr" fo:country="FR" style:text-underline-style="solid" style:text-underline-width="auto" style:text-underline-color="font-color" officeooo:rsid="05b9c9bd" style:language-complex="he" style:country-complex="IL"/>
    </style:style>
    <style:style style:name="T39" style:family="text">
      <style:text-properties fo:language="fr" fo:country="FR" style:text-underline-style="solid" style:text-underline-width="auto" style:text-underline-color="font-color" officeooo:rsid="05ba8faa" style:language-complex="he" style:country-complex="IL"/>
    </style:style>
    <style:style style:name="T40" style:family="text">
      <style:text-properties fo:language="fr" fo:country="FR" style:text-underline-style="solid" style:text-underline-width="auto" style:text-underline-color="font-color" officeooo:rsid="05bbb027" style:language-complex="he" style:country-complex="IL"/>
    </style:style>
    <style:style style:name="T41" style:family="text">
      <style:text-properties fo:language="fr" fo:country="FR" style:text-underline-style="solid" style:text-underline-width="auto" style:text-underline-color="font-color" officeooo:rsid="05bd3fa9" style:language-complex="he" style:country-complex="IL"/>
    </style:style>
    <style:style style:name="T42" style:family="text">
      <style:text-properties fo:language="fr" fo:country="FR" style:text-underline-style="solid" style:text-underline-width="auto" style:text-underline-color="font-color" officeooo:rsid="05bdc508" style:language-complex="he" style:country-complex="IL"/>
    </style:style>
    <style:style style:name="T43" style:family="text">
      <style:text-properties fo:language="fr" fo:country="FR" style:text-underline-style="solid" style:text-underline-width="auto" style:text-underline-color="font-color" officeooo:rsid="05c20e44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5c32458" style:language-complex="he" style:country-complex="IL"/>
    </style:style>
    <style:style style:name="T45" style:family="text">
      <style:text-properties fo:language="fr" fo:country="FR" style:text-underline-style="solid" style:text-underline-width="auto" style:text-underline-color="font-color" officeooo:rsid="05c54bd5" style:language-complex="he" style:country-complex="IL"/>
    </style:style>
    <style:style style:name="T46" style:family="text">
      <style:text-properties fo:language="fr" fo:country="FR" style:text-underline-style="solid" style:text-underline-width="auto" style:text-underline-color="font-color" officeooo:rsid="05c74270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5c7c69a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5d484b6" style:language-complex="he" style:country-complex="IL"/>
    </style:style>
    <style:style style:name="T49" style:family="text">
      <style:text-properties fo:language="fr" fo:country="FR" fo:font-style="italic" style:text-underline-style="solid" style:text-underline-width="auto" style:text-underline-color="font-color" officeooo:rsid="05b804fa" style:font-style-asian="italic" style:language-complex="he" style:country-complex="IL" style:font-style-complex="italic"/>
    </style:style>
    <style:style style:name="T50" style:family="text">
      <style:text-properties fo:language="fr" fo:country="FR" fo:font-style="italic" style:text-underline-style="solid" style:text-underline-width="auto" style:text-underline-color="font-color" officeooo:rsid="000bcace" style:font-style-asian="italic" style:language-complex="he" style:country-complex="IL" style:font-style-complex="italic"/>
    </style:style>
    <style:style style:name="T51" style:family="text">
      <style:text-properties fo:language="fr" fo:country="FR" fo:font-style="italic" officeooo:rsid="05b804fa" style:font-style-asian="italic" style:language-complex="he" style:country-complex="IL" style:font-style-complex="italic"/>
    </style:style>
    <style:style style:name="T52" style:family="text">
      <style:text-properties fo:language="fr" fo:country="FR" fo:font-style="italic" officeooo:rsid="000bcace" style:font-style-asian="italic" style:language-complex="he" style:country-complex="IL" style:font-style-complex="italic"/>
    </style:style>
    <style:style style:name="T53" style:family="text">
      <style:text-properties fo:language="fr" fo:country="FR" fo:font-style="italic" officeooo:rsid="05b9c9bd" style:font-style-asian="italic" style:language-complex="he" style:country-complex="IL" style:font-style-complex="italic"/>
    </style:style>
    <style:style style:name="T54" style:family="text">
      <style:text-properties officeooo:rsid="03662388"/>
    </style:style>
    <style:style style:name="T55" style:family="text">
      <style:text-properties officeooo:rsid="0514fab1"/>
    </style:style>
    <style:style style:name="T56" style:family="text">
      <style:text-properties officeooo:rsid="052a30a0"/>
    </style:style>
    <style:style style:name="T57" style:family="text">
      <style:text-properties style:text-position="super 58%"/>
    </style:style>
    <style:style style:name="T58" style:family="text">
      <style:text-properties style:text-position="super 58%" fo:language="fr" fo:country="FR" style:language-complex="he" style:country-complex="IL"/>
    </style:style>
    <style:style style:name="T59" style:family="text">
      <style:text-properties style:text-position="super 58%" fo:language="fr" fo:country="FR" officeooo:rsid="05b804fa" style:language-complex="he" style:country-complex="IL"/>
    </style:style>
    <style:style style:name="T60" style:family="text">
      <style:text-properties style:text-position="super 58%" fo:language="fr" fo:country="FR" officeooo:rsid="05d2f514" style:language-complex="he" style:country-complex="IL"/>
    </style:style>
    <style:style style:name="T61" style:family="text">
      <style:text-properties style:text-position="super 58%" fo:font-size="10pt" style:font-size-asian="10pt" style:font-size-complex="10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0ce322"/>
    </style:style>
    <style:style style:name="T64" style:family="text">
      <style:text-properties style:text-underline-style="solid" style:text-underline-width="auto" style:text-underline-color="font-color" officeooo:rsid="05b8dba2"/>
    </style:style>
    <style:style style:name="T65" style:family="text">
      <style:text-properties style:text-underline-style="solid" style:text-underline-width="auto" style:text-underline-color="font-color" officeooo:rsid="05c20e44"/>
    </style:style>
    <style:style style:name="T66" style:family="text">
      <style:text-properties style:text-underline-style="solid" style:text-underline-width="auto" style:text-underline-color="font-color" officeooo:rsid="05c4016a"/>
    </style:style>
    <style:style style:name="T67" style:family="text">
      <style:text-properties style:text-underline-style="solid" style:text-underline-width="auto" style:text-underline-color="font-color" officeooo:rsid="0008cdcb"/>
    </style:style>
    <style:style style:name="T68" style:family="text">
      <style:text-properties style:text-underline-style="solid" style:text-underline-width="auto" style:text-underline-color="font-color" officeooo:rsid="05d484b6"/>
    </style:style>
    <style:style style:name="T69" style:family="text">
      <style:text-properties style:text-underline-style="solid" style:text-underline-width="auto" style:text-underline-color="font-color" officeooo:rsid="05c31320"/>
    </style:style>
    <style:style style:name="T70" style:family="text">
      <style:text-properties style:text-underline-style="solid" style:text-underline-width="auto" style:text-underline-color="font-color" officeooo:rsid="05dc0eef"/>
    </style:style>
    <style:style style:name="T71" style:family="text">
      <style:text-properties style:text-underline-style="solid" style:text-underline-width="auto" style:text-underline-color="font-color" officeooo:rsid="05c32458"/>
    </style:style>
    <style:style style:name="T72" style:family="text">
      <style:text-properties style:text-underline-style="solid" style:text-underline-width="auto" style:text-underline-color="font-color" officeooo:rsid="05e6fb42"/>
    </style:style>
    <style:style style:name="T73" style:family="text">
      <style:text-properties officeooo:rsid="0598ade5"/>
    </style:style>
    <style:style style:name="T74" style:family="text">
      <style:text-properties officeooo:rsid="05b3f303"/>
    </style:style>
    <style:style style:name="T75" style:family="text">
      <style:text-properties officeooo:rsid="05b6b8ae"/>
    </style:style>
    <style:style style:name="T76" style:family="text">
      <style:text-properties officeooo:rsid="05b804fa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08cdcb" style:font-style-asian="italic" style:font-style-complex="italic"/>
    </style:style>
    <style:style style:name="T79" style:family="text">
      <style:text-properties fo:font-style="italic" officeooo:rsid="05d484b6" style:font-style-asian="italic" style:font-style-complex="italic"/>
    </style:style>
    <style:style style:name="T8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1" style:family="text">
      <style:text-properties fo:font-style="italic" style:text-underline-style="solid" style:text-underline-width="auto" style:text-underline-color="font-color" officeooo:rsid="05d484b6" style:font-style-asian="italic" style:font-style-complex="italic"/>
    </style:style>
    <style:style style:name="T82" style:family="text">
      <style:text-properties officeooo:rsid="0008cdcb"/>
    </style:style>
    <style:style style:name="T83" style:family="text">
      <style:text-properties officeooo:rsid="000ce322"/>
    </style:style>
    <style:style style:name="T84" style:family="text">
      <style:text-properties officeooo:rsid="05b8dba2"/>
    </style:style>
    <style:style style:name="T85" style:family="text">
      <style:text-properties officeooo:rsid="05be71bd"/>
    </style:style>
    <style:style style:name="T86" style:family="text">
      <style:text-properties officeooo:rsid="05c20e44"/>
    </style:style>
    <style:style style:name="T87" style:family="text">
      <style:text-properties officeooo:rsid="05c4016a"/>
    </style:style>
    <style:style style:name="T88" style:family="text">
      <style:text-properties officeooo:rsid="05c74270"/>
    </style:style>
    <style:style style:name="T89" style:family="text">
      <style:text-properties officeooo:rsid="05c7c69a"/>
    </style:style>
    <style:style style:name="T90" style:family="text">
      <style:text-properties officeooo:rsid="05c98f0e"/>
    </style:style>
    <style:style style:name="T91" style:family="text">
      <style:text-properties officeooo:rsid="05d484b6"/>
    </style:style>
    <style:style style:name="T92" style:family="text">
      <style:text-properties officeooo:rsid="05da3943"/>
    </style:style>
    <style:style style:name="T93" style:family="text">
      <style:text-properties fo:language="el" fo:country="GR" style:language-complex="he" style:country-complex="IL"/>
    </style:style>
    <style:style style:name="T94" style:family="text">
      <style:text-properties fo:language="el" fo:country="GR" style:text-underline-style="solid" style:text-underline-width="auto" style:text-underline-color="font-color"/>
    </style:style>
    <style:style style:name="T9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96" style:family="text">
      <style:text-properties officeooo:rsid="05c31320"/>
    </style:style>
    <style:style style:name="T97" style:family="text">
      <style:text-properties officeooo:rsid="05c32458"/>
    </style:style>
    <style:style style:name="T98" style:family="text">
      <style:text-properties officeooo:rsid="05e1344d"/>
    </style:style>
    <style:style style:name="T99" style:family="text">
      <style:text-properties fo:color="#0000cd" loext:opacity="100%"/>
    </style:style>
    <style:style style:name="T100" style:family="text">
      <style:text-properties fo:color="#0000cd" loext:opacity="100%" officeooo:rsid="00d1dd53"/>
    </style:style>
    <style:style style:name="T101" style:family="text">
      <style:text-properties fo:color="#0000cd" loext:opacity="100%" officeooo:rsid="05e51457"/>
    </style:style>
    <style:style style:name="T102" style:family="text">
      <style:text-properties officeooo:rsid="05e542c6"/>
    </style:style>
    <style:style style:name="T103" style:family="text">
      <style:text-properties style:font-name="SBL" fo:font-size="12pt" fo:language="el" fo:country="GR" style:font-size-asian="12pt"/>
    </style:style>
    <style:style style:name="T104" style:family="text">
      <style:text-properties style:font-name="SBL" fo:font-size="12pt" fo:language="el" fo:country="GR" style:text-underline-style="solid" style:text-underline-width="auto" style:text-underline-color="font-color" style:font-size-asian="12pt"/>
    </style:style>
    <style:style style:name="T105" style:family="text">
      <style:text-properties style:font-name="SBL" fo:font-size="12pt" fo:language="el" fo:country="GR" style:text-underline-style="solid" style:text-underline-width="auto" style:text-underline-color="font-color" officeooo:rsid="05c32458" style:font-size-asian="12pt" style:language-complex="he" style:country-complex="IL"/>
    </style:style>
    <style:style style:name="T106" style:family="text">
      <style:text-properties style:font-name="Arial1" fo:font-size="14pt" style:font-size-asian="14pt"/>
    </style:style>
    <style:style style:name="T107" style:family="text">
      <style:text-properties style:font-name="Arial1" fo:font-size="12pt" fo:language="en" fo:country="US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dimanche 2</text:span><text:span text:style-name="T102">2</text:span><text:span text:style-name="T10"> janvier </text:span>20<text:span text:style-name="T92">2</text:span><text:span text:style-name="T102">3</text:span></text:p>
      <text:p text:style-name="Heading_20_3"><text:span text:style-name="T56">L</text:span>iv<text:span text:style-name="T55">re du livre d’Isaïe, </text:span>chapitre <text:span text:style-name="T74">8-9</text:span></text:p>
      <text:p text:style-name="P5"><text:span text:style-name="T1">23</text:span><text:span text:style-name="T3"> Dans un premier temps, le Seigneur a couvert de honte le pays de Zabulon et le pays de Nephtali ;</text:span></text:p>
      <text:p text:style-name="P4">mais ensuite, il a couvert de gloire la route de la mer, le pays au-delà du Jourdain,</text:p>
      <text:p text:style-name="P4">et la Galilée des nations.</text:p>
      <text:p text:style-name="P4"><text:span text:style-name="T1">1</text:span><text:span text:style-name="T3"> Le peuple qui marchait dans les ténèbres a vu se lever une grande lumière ;</text:span></text:p>
      <text:p text:style-name="P14">et sur les habitants du pays de l’ombre, une lumière a resplendi.</text:p>
      <text:p text:style-name="P4"><text:span text:style-name="T1">2</text:span> Tu as prodigué la joie, tu as fait grandir l’allégresse<text:span text:style-name="T3"> :</text:span></text:p>
      <text:p text:style-name="P4">ils se réjouissent devant toi, comme on se réjouit de la moisson, comme on exulte au partage du butin.</text:p>
      <text:p text:style-name="P4"><text:span text:style-name="T1">3</text:span> Car le joug qui pesait sur lui, la barre qui meurtrissait son épaule, le bâton du tyran,</text:p>
      <text:p text:style-name="P4">tu les as brisés comme au jour de Madiane.</text:p>
      <text:p text:style-name="Heading_20_3">Psaume <text:span text:style-name="T74">26</text:span></text:p>
      <text:p text:style-name="P3"><text:span text:style-name="Emphasis"><text:span text:style-name="T74">Le Seigneur est ma lumière et mon salut.</text:span></text:span></text:p>
      <text:p text:style-name="Corps_20_de_20_texte_20_1"><text:span text:style-name="T1">1</text:span> Le Seigneur est ma lumière et mon salut ; de qui aurais-je crainte<text:span text:style-name="T3"> ?</text:span></text:p>
      <text:p text:style-name="Text_20_body">Le Seigneur est le rempart de ma vie ; devant qui tremblerais-je<text:span text:style-name="T3"> ?</text:span></text:p>
      <text:p text:style-name="Corps_20_de_20_texte_20_1"><text:span text:style-name="T1">4</text:span><text:span text:style-name="T3"> J'ai demandé une chose au Seigneur, la seule que je cherche :</text:span></text:p>
      <text:p text:style-name="Text_20_body">habiter la maison du Seigneur tous les jours de ma vie, </text:p>
      <text:p text:style-name="Corps_20_de_20_texte_20_1"><text:span text:style-name="T1">13</text:span> Mais j'en suis sûr, je verrai les bontés du Seigneur sur la terre des vivants.</text:p>
      <text:p text:style-name="Text_20_body"><text:span text:style-name="T1">14</text:span> <text:span text:style-name="T3">« </text:span>Espère le Seigneur, sois fort et prends courage ; espère le Seigneur.<text:span text:style-name="T3"> »</text:span></text:p>
      <text:p text:style-name="Heading_20_3"><text:span text:style-name="T73">Première l</text:span>ettre <text:span text:style-name="T54">de saint Paul aux Corinthiens, chapitre 1</text:span></text:p>
      <text:p text:style-name="P5"><text:span text:style-name="T1">10</text:span> Frères, je vous exhorte au nom de notre Seigneur Jésus Christ<text:span text:style-name="T3"> :</text:span> ayez tous un même langage ;</text:p>
      <text:p text:style-name="Text_20_body">qu’il n’y ait pas de division entre vous, soyez en parfaite harmonie de pensées et d’opinions.</text:p>
      <text:p text:style-name="P4"><text:span text:style-name="T1">11</text:span> Il m’a été rapporté à votre sujet, mes frères, par les gens de chez Chloé,</text:p>
      <text:p text:style-name="P4">qu’il y a entre vous des rivalités.</text:p>
      <text:p text:style-name="P4"><text:span text:style-name="T1">12</text:span> Je m’explique. Chacun de vous prend parti en disant<text:span text:style-name="T3"> :</text:span></text:p>
      <text:p text:style-name="P4"><text:span text:style-name="T3">« </text:span>Moi, j’appartiens à Paul<text:span text:style-name="T3"> »</text:span>, ou bien<text:span text:style-name="T3"> :</text:span> <text:span text:style-name="T3">« </text:span>Moi, j’appartiens à Apollos<text:span text:style-name="T3"> »</text:span>, ou bien<text:span text:style-name="T3"> :</text:span></text:p>
      <text:p text:style-name="P4"><text:span text:style-name="T3">« </text:span>Moi, j’appartiens à Pierre<text:span text:style-name="T3"> »</text:span>, ou bien<text:span text:style-name="T3"> :</text:span> <text:span text:style-name="T3">« </text:span>Moi, j’appartiens au Christ<text:span text:style-name="T3"> »</text:span>.</text:p>
      <text:p text:style-name="P4"><text:span text:style-name="T1">13</text:span> Le Christ est-il donc divisé<text:span text:style-name="T3"> ?</text:span></text:p>
      <text:p text:style-name="P4">Est-ce Paul qui a été crucifié pour vous<text:span text:style-name="T3"> ?</text:span> Est-ce au nom de Paul que vous avez été baptisés<text:span text:style-name="T3"> ?</text:span></text:p>
      <text:p text:style-name="P5"><text:span text:style-name="T1">17</text:span> Le Christ, en effet, ne m’a pas envoyé pour baptiser, mais pour annoncer l’Évangile,</text:p>
      <text:p text:style-name="Text_20_body">et cela sans avoir recours au langage de la sagesse humaine, ce qui rendrait vaine la croix du Christ.</text:p>
      <text:p text:style-name="P2"><text:span text:style-name="Strong_20_Emphasis"><text:span text:style-name="T8"/></text:span></text:p>
      <text:p text:style-name="P2"><text:span text:style-name="Strong_20_Emphasis"><text:span text:style-name="T8">Alléluia. Alléluia.</text:span></text:span> <text:span text:style-name="T74">Jésus proclamait l’Évangile du Royaume, et guérissait toute maladie dans le peuple.</text:span><text:span text:style-name="T8"> </text:span><text:span text:style-name="Strong_20_Emphasis"><text:span text:style-name="T8">Alléluia.</text:span></text:span></text:p>
      <text:p text:style-name="Heading_20_3"><text:soft-page-break/>Év<text:span text:style-name="T9">angile</text:span> selon saint <text:span text:style-name="T74">Matthieu</text:span>, <text:span text:style-name="T5">c</text:span>hapitre <text:span text:style-name="T74">4</text:span></text:p>
      <text:p text:style-name="P28"><text:span text:style-name="Rubies">Début du chapitre 4 : les tentations au désert</text:span></text:p>
      <text:p text:style-name="P6"><text:span text:style-name="T2">12</text:span> Quand Jésus apprit l’arrestation de Jean le Baptiste, il se retira en Galilée.</text:p>
      <text:p text:style-name="P9"><text:span text:style-name="T2">13</text:span> Il quitta Nazareth et vint habiter à Capharnaüm,</text:p>
      <text:p text:style-name="P9">ville située au bord de la mer de Galilée, dans les territoires de Zabulon et de Nephtali.</text:p>
      <text:p text:style-name="P10"><text:span text:style-name="T2">14</text:span> C’était pour que soit accomplie la parole prononcée par le prophète Isaïe<text:span text:style-name="T3"> :</text:span></text:p>
      <text:p text:style-name="P9"><text:span text:style-name="Citation"><text:span text:style-name="T2">15</text:span></text:span><text:span text:style-name="Citation"> Pays de Zabulon et pays de Nephtali,</text:span></text:p>
      <text:p text:style-name="P9"><text:span text:style-name="Citation">route de la mer et pays au-delà du Jourdain, Galilée des nations</text:span><text:span text:style-name="Citation"><text:span text:style-name="T3"> !</text:span></text:span></text:p>
      <text:p text:style-name="P9"><text:span text:style-name="Citation"><text:span text:style-name="T2">16</text:span></text:span><text:span text:style-name="Citation"> Le peuple qui habitait dans les ténèbres a vu une grande lumière.</text:span></text:p>
      <text:p text:style-name="P9"><text:span text:style-name="Citation">Sur ceux qui habitaient dans le pays et l’ombre de la mort, une lumière s’est levée.</text:span></text:p>
      <text:p text:style-name="P10"><text:span text:style-name="T2">17</text:span> À partir de ce moment, Jésus commença à proclamer<text:span text:style-name="T3"> :</text:span></text:p>
      <text:p text:style-name="P9"><text:span text:style-name="T3">« </text:span>Convertissez-vous, car le royaume des Cieux est tout proche.<text:span text:style-name="T3"> »</text:span></text:p>
      <text:p text:style-name="P10"><text:span text:style-name="T2">18</text:span> Comme il marchait le long de la mer de Galilée,</text:p>
      <text:p text:style-name="P9">il vit deux frères, Simon, appelé Pierre, et son frère André,</text:p>
      <text:p text:style-name="P9">qui jetaient leurs filets dans la mer ; car c’étaient des pêcheurs.</text:p>
      <text:p text:style-name="P8"><text:span text:style-name="T2">19</text:span> Jésus leur dit<text:span text:style-name="T3"> :</text:span> <text:span text:style-name="T3">« </text:span>Venez à ma suite, et je vous ferai pêcheurs d’hommes.<text:span text:style-name="T3"> »</text:span></text:p>
      <text:p text:style-name="P8"><text:span text:style-name="T2">20</text:span> Aussitôt, laissant leurs filets, ils le suivirent.</text:p>
      <text:p text:style-name="P10"><text:span text:style-name="T2">21</text:span> De là, il avança</text:p>
      <text:p text:style-name="P9">et il vit deux autres frères, Jacques, fils de Zébédée, et son frère Jean,</text:p>
      <text:p text:style-name="P9">qui étaient dans la barque avec leur père, en train de réparer leurs filets.</text:p>
      <text:p text:style-name="P9">Il les appela.</text:p>
      <text:p text:style-name="P8"><text:span text:style-name="T2">22</text:span> Aussitôt, laissant la barque et leur père, ils le suivirent.</text:p>
      <text:p text:style-name="P10"><text:span text:style-name="T2">23</text:span> Jésus parcourait toute la Galilée ;</text:p>
      <text:p text:style-name="P7">il enseignait dans leurs synagogues, proclamait l’Évangile du Royaume,</text:p>
      <text:p text:style-name="P7">guérissait toute maladie et toute infirmité dans le peuple.</text:p>
      <text:p text:style-name="Corps_20_de_20_texte_20_11"><text:span text:style-name="Rubies">Chapitre 5 : les béat</text:span><text:span text:style-name="Rubies"><text:span text:style-name="T75">i</text:span></text:span><text:span text:style-name="Rubies">tudes</text:span></text:p>
      <text:p text:style-name="P34"><text:span text:style-name="T6">Remarques sur le vocabulaire grec </text:span><text:span text:style-name="T7">employé</text:span></text:p>
      <text:p text:style-name="Heading_20_5"><text:span text:style-name="T12">v</text:span><text:span text:style-name="T13">12</text:span></text:p>
      <text:p text:style-name="P15"><text:span text:style-name="T13">Littéralement : </text:span><text:span text:style-name="T51">ayant entend</text:span><text:span text:style-name="T53">u</text:span><text:span text:style-name="T51"> que Jean a été </text:span><text:span text:style-name="T49">livré</text:span><text:span text:style-name="T51">.</text:span><text:span text:style-name="T13"> Il y a 31 occurrences du verbe </text:span><text:span text:style-name="T37">livr</text:span><text:span text:style-name="T36">er / </text:span><text:span text:style-name="T95">παραδίδωμι</text:span><text:span text:style-name="T94"> </text:span><text:span text:style-name="T13"><text:s/>chez Matthieu. I</text:span><text:span text:style-name="T15">l est ici à l’aoriste (comme </text:span><text:span text:style-name="T40">ayant entendu</text:span><text:span text:style-name="T17"> et</text:span><text:span text:style-name="T15"> </text:span><text:span text:style-name="T39">se re</text:span><text:span text:style-name="T38">tira</text:span><text:span text:style-name="T16">)</text:span><text:span text:style-name="T15">, qui n’est ni un présent, ni un passé, mais sans valeur temporelle. L’indicatif aoriste en est venu à prendre une valeur temporelle accomplie (passé) </text:span><text:span text:style-name="T21">qu’il n’avait pas originellement.</text:span></text:p>
      <text:p text:style-name="P30">Curieuse réaction de Jésus, qui ne va pas délivrer Jean…</text:p>
      <text:p text:style-name="P16"><text:span text:style-name="T11">1</text:span><text:span text:style-name="T58">ère</text:span><text:span text:style-name="T11"> occurrence </text:span><text:span text:style-name="T18">de </text:span><text:span text:style-name="T41">se re</text:span><text:span text:style-name="T36">tirer ou s’enfuir / </text:span><text:span text:style-name="T95">ἀναχωρέω</text:span><text:span text:style-name="T19"> (un verbe rare dans la Bible, sauf chez Matthieu) : </text:span><text:span text:style-name="Citation"><text:span text:style-name="T19">Pharaon en fut informé et chercha à faire tuer Moïse. Celui-ci </text:span></text:span><text:span text:style-name="Citation"><text:span text:style-name="T41">s’enfuit</text:span></text:span><text:span text:style-name="Citation"><text:span text:style-name="T19"> loin de Pharaon et habita au pays de Madiane </text:span></text:span><text:span text:style-name="Citation_20_BibleRef"><text:span text:style-name="T19">[Ex 2,15]</text:span></text:span><text:span text:style-name="T19">. </text:span><text:span text:style-name="T42">Madiane</text:span><text:span text:style-name="T20"> est cité dans la première lecture, c’est un fils d’Abraham </text:span><text:span text:style-name="Citation_20_BibleRef"><text:span text:style-name="T20">[Gn 25,2]</text:span></text:span><text:span text:style-name="T20">.</text:span></text:p>
      <text:p text:style-name="P32"><text:span text:style-name="T20">Le mot </text:span><text:span text:style-name="T42">Galilée</text:span><text:span text:style-name="T20">, qui veut dire au départ district, contrée, </text:span><text:span text:style-name="T30">et aussi axe, roue, anneau, </text:span><text:span text:style-name="T20">est absent du pentateuque et des psaumes. </text:span><text:span text:style-name="T30">Il s’écrit en héb</text:span><text:span text:style-name="T11">reu גּלִיל . </text:span><text:span text:style-name="T30">La première lettre, gimel, veut dire chameau. La troisième est un yod, la main, première lettre du tétragramme YHWH. Elle est entourée de deux lamed, l’enseignement </text:span><text:span text:style-name="T31">(qui vient du ciel : la lettre est accrochée en haut).</text:span></text:p>
      <text:p text:style-name="P26"><text:span text:style-name="T12">v</text:span><text:span text:style-name="T13">13</text:span></text:p>
      <text:p text:style-name="P15"><text:span text:style-name="T13">1</text:span><text:span text:style-name="T59">ère</text:span><text:span text:style-name="T13"> occurrence </text:span><text:span text:style-name="T18">de </text:span><text:span text:style-name="T42">quitte</text:span><text:span text:style-name="T36">r / </text:span><text:span text:style-name="T95">καταλείπω</text:span><text:span text:style-name="T42"> </text:span><text:span text:style-name="T20">: </text:span><text:span text:style-name="Citation"><text:span text:style-name="T20">À cause de cela, l’homme </text:span></text:span><text:span text:style-name="Citation"><text:span text:style-name="T42">quittera</text:span></text:span><text:span text:style-name="Citation"><text:span text:style-name="T20"> son père et sa mère, il s’attachera à sa femme, et tous deux ne feront plus qu’un </text:span></text:span><text:span text:style-name="Citation_20_BibleRef"><text:span text:style-name="T20">[Gn 2,24]</text:span></text:span><text:span text:style-name="T20">.</text:span></text:p>
      <text:p text:style-name="P16"><text:span text:style-name="T13">L</text:span><text:span text:style-name="T20">e verbe </text:span><text:span text:style-name="T42">habite</text:span><text:span text:style-name="T36">r / </text:span><text:span text:style-name="T95">κατοικέω</text:span><text:span text:style-name="T20"> est composé de oikos (maison) et d’un préfixe. Matthieu l’utilise 3 autres fois </text:span><text:span text:style-name="Citation_20_BibleRef"><text:span text:style-name="T20">[Mt 2,23 ; 12,45 ; 23,21]</text:span></text:span><text:span text:style-name="T20">.</text:span></text:p>
      <text:p text:style-name="P16"><text:span text:style-name="T13">Littéraleme</text:span><text:span text:style-name="T11">nt : </text:span><text:span text:style-name="Citation"><text:span text:style-name="T21">il vint et habita à</text:span></text:span><text:span text:style-name="Citation"><text:span text:style-name="T11"> </text:span></text:span><text:span text:style-name="Citation"><text:span text:style-name="T36">Capharnaüm sur mer</text:span></text:span><text:span text:style-name="Citation"><text:span text:style-name="T11"> </text:span></text:span><text:span text:style-name="T11">(</text:span><text:span text:style-name="T93">παραθαλάσσιος)</text:span><text:span text:style-name="Citation"><text:span text:style-name="T11"> </text:span></text:span><text:span text:style-name="Citation"><text:span text:style-name="T21">dans les territoires...</text:span></text:span><text:span text:style-name="T11"> </text:span><text:span text:style-name="T36">Capharnaü</text:span><text:span text:style-name="T37">m</text:span><text:span text:style-name="T13"> = village de la consolation.</text:span></text:p>
      <text:p text:style-name="P29">Zabulon <text:span text:style-name="Citation_20_BibleRef"><text:span text:style-name="T85">[Gn 30,20 ; Ps 68,27 ; Ap 7,8]</text:span></text:span> et Nephtali <text:span text:style-name="Citation_20_BibleRef"><text:span text:style-name="T85">[Gn 30,8 ; Ps 68,27 ; Ap 7,6]</text:span></text:span><text:span text:style-name="T85"> </text:span>sont les 10<text:span text:style-name="T57">ème</text:span> et 6<text:span text:style-name="T61">ème</text:span> fils de Jacob (tribus déportées à Babylone en -732). </text:p>
      <text:p text:style-name="P20"><text:span text:style-name="T12">v</text:span><text:span text:style-name="T11">14</text:span></text:p>
      <text:p text:style-name="P19"><text:span text:style-name="T11">Voir 1</text:span><text:span text:style-name="T58">ère</text:span><text:span text:style-name="T11"> lecture pour la citation d’Isaïe.</text:span></text:p>
      <text:p text:style-name="P26"><text:span text:style-name="T12">v</text:span><text:span text:style-name="T13">15</text:span></text:p>
      <text:p text:style-name="P17"><text:span text:style-name="T37">P</text:span><text:span text:style-name="T43">ays</text:span><text:span text:style-name="T36"> / </text:span><text:span text:style-name="T95">γῆ</text:span><text:span text:style-name="T43"> </text:span><text:span text:style-name="T22">: littéralement, terre </text:span><text:span text:style-name="Citation_20_BibleRef"><text:span text:style-name="T22">[Gn 1,1]</text:span></text:span>.</text:p>
      <text:p text:style-name="Corps_20_de_20_texte_20_1"><text:span text:style-name="T86">Dernière occurrence du mot </text:span><text:span text:style-name="T65">me</text:span><text:span text:style-name="T62">r / </text:span><text:span text:style-name="T94">θάλασσα</text:span>, qui revient au verset 18<text:span text:style-name="T86"> : </text:span><text:span text:style-name="Citation">Alors j’ai vu un ciel nouveau et une terre nouvelle, car le premier ciel et la première terre s’en étaient allés et, de </text:span><text:span text:style-name="Citation"><text:span text:style-name="T62">mer</text:span></text:span><text:span text:style-name="Citation">, il n’y en a plus </text:span><text:span text:style-name="Citation_20_BibleRef"><text:span text:style-name="T86">[Ap 21,1]</text:span></text:span><text:span text:style-name="T86">.</text:span></text:p>
      <text:p text:style-name="P18"><text:span text:style-name="T96">Les </text:span><text:span text:style-name="T69">nations </text:span><text:span text:style-name="T70">ou ethnies</text:span><text:span text:style-name="T69"> </text:span><text:span text:style-name="T62">/ </text:span><text:span text:style-name="T94">ἔθνος</text:span><text:span text:style-name="T96"> apparaissent après le déluge, elles sont issues des trois fils de Noé </text:span><text:span text:style-name="Citation_20_BibleRef"><text:span text:style-name="T96">[Gn 10,5 ; 20 ; 31]</text:span></text:span><text:span text:style-name="T96">. L’arbre de vie guérit les </text:span><text:span text:style-name="T69">nations</text:span><text:span text:style-name="T96"> </text:span><text:span text:style-name="Citation_20_BibleRef"><text:span text:style-name="T96">[Ap 22,2]</text:span></text:span><text:span text:style-name="T96">.</text:span></text:p>
      <text:p text:style-name="P26"><text:span text:style-name="T12">v</text:span><text:span text:style-name="T13">16</text:span></text:p>
      <text:p text:style-name="P17"><text:span text:style-name="T13">Dernière occurrence du mot </text:span><text:span text:style-name="T37">peup</text:span><text:span text:style-name="T36">le / </text:span><text:span text:style-name="T95">λαός</text:span><text:span text:style-name="T13"> : </text:span><text:span text:style-name="Citation"><text:span text:style-name="T13">Et j’entendis une voix forte qui venait du Trône. Elle disait</text:span></text:span><text:span text:style-name="Citation"> :</text:span><text:span text:style-name="Citation"><text:span text:style-name="T13"> </text:span></text:span><text:span text:style-name="Citation">« </text:span><text:span text:style-name="Citation"><text:span text:style-name="T13">Voici la demeure de Dieu avec les hommes ; il demeurera avec eux, et ils seront ses </text:span></text:span><text:span text:style-name="Citation"><text:span text:style-name="T37">peuples</text:span></text:span><text:span text:style-name="Citation"><text:span text:style-name="T13">, et lui-même, Dieu avec eux, sera leur Dieu.</text:span></text:span><text:span text:style-name="Citation"> Il essuiera toute larme de leurs yeux, et la mort ne sera plus, et il n’y aura plus ni deuil, ni cri, ni douleur</text:span><text:span text:style-name="Citation"><text:span text:style-name="T3"> :</text:span></text:span><text:span text:style-name="Citation"> ce qui était en premier s’en est allé.</text:span><text:span text:style-name="Citation"><text:span text:style-name="T3"> » </text:span></text:span><text:span text:style-name="Citation_20_BibleRef"><text:span text:style-name="T4">[Ap 21,3-4]</text:span></text:span></text:p>
      <text:p text:style-name="P18"><text:soft-page-break/>Littéralement : <text:span text:style-name="T80">assis </text:span><text:span text:style-name="T62">/ </text:span><text:span text:style-name="T94">κάθημαι</text:span><text:span text:style-name="T77"> dans les ténèbres... et pour les </text:span><text:span text:style-name="T80">assis</text:span><text:span text:style-name="T77"> dans pays et ombre de mort, une lumière s'est levée sur eux</text:span> (assis sur un trône = siége<text:span text:style-name="T76">ant</text:span>).</text:p>
      <text:p text:style-name="P18"><text:span text:style-name="T97">Le verbe </text:span><text:span text:style-name="T62">voir / </text:span><text:span text:style-name="T94">ὁράω</text:span><text:span text:style-name="T97"> exprime un voir intérieur, comme aux versets 18 et 21.</text:span></text:p>
      <text:p text:style-name="P18"><text:span text:style-name="T71">Le</text:span><text:span text:style-name="T62">ver ou germer / </text:span><text:span text:style-name="T94">ἀνατέλλω</text:span><text:span text:style-name="T97">, comme l’herbe des champs </text:span><text:span text:style-name="Citation_20_BibleRef"><text:span text:style-name="T97">[Gn 2,5]</text:span></text:span><text:span text:style-name="T97">. Ce n’est pas un verbe utilisé pour dire la résurrection.</text:span></text:p>
      <text:p text:style-name="P26"><text:span text:style-name="T12">v</text:span><text:span text:style-name="T13">17</text:span></text:p>
      <text:p text:style-name="P36"><text:span text:style-name="T44">A partir de ce moment / </text:span><text:span text:style-name="T105">Ἀπὸ</text:span><text:span text:style-name="T104"> τότε</text:span><text:span text:style-name="T23"> : </text:span><text:span text:style-name="Citation"><text:span text:style-name="T23">dès l'origine ton trône tient bon, </text:span></text:span><text:span text:style-name="Citation"><text:span text:style-name="T44">depuis</text:span></text:span><text:span text:style-name="Citation"><text:span text:style-name="T23"> toujours, tu es </text:span></text:span><text:span text:style-name="Citation_20_BibleRef"><text:span text:style-name="T23">[Ps 92,2</text:span></text:span><text:span text:style-name="Citation_20_BibleRef"><text:span text:style-name="T24">]</text:span></text:span>.</text:p>
      <text:p text:style-name="Standard"><text:span text:style-name="Citation"><text:span text:style-name="T62">À partir de ce moment</text:span></text:span><text:span text:style-name="Citation">, Jésus commença à montrer à ses disciples qu’il lui fallait partir pour Jérusalem, souffrir beaucoup de la part des anciens, des grands prêtres et des scribes, être tué, et le troisième jour ressusciter </text:span><text:span text:style-name="Citation_20_BibleRef"><text:span text:style-name="T87">[Mt 16,21]</text:span></text:span>.</text:p>
      <text:p text:style-name="Corps_20_de_20_texte_20_1">C'est la même proclamation que Jean-Baptiste en Mt 3,1-2.</text:p>
      <text:p text:style-name="P13">1<text:span text:style-name="T57">ère</text:span> occurrence de <text:span text:style-name="T66">est tout proch</text:span><text:span text:style-name="T62">e ou s’approcher / </text:span><text:span text:style-name="T94">ἐγγίζω</text:span><text:span text:style-name="T87"> : </text:span><text:span text:style-name="Citation">Quand il fut </text:span><text:span text:style-name="Citation"><text:span text:style-name="T62">sur le point d’entrer</text:span></text:span><text:span text:style-name="Citation"> en Égypte, il dit à Saraï, sa femme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Vois-tu, je le sais, toi, tu es une femme belle à regarder…</text:span><text:span text:style-name="Citation"><text:span text:style-name="T87"> </text:span></text:span><text:span text:style-name="Citation_20_BibleRef"><text:span text:style-name="T87">[Gn 12,11]</text:span></text:span></text:p>
      <text:p text:style-name="P26"><text:span text:style-name="T12">v</text:span><text:span text:style-name="T13">18</text:span></text:p>
      <text:p text:style-name="P23"><text:span text:style-name="T13">1</text:span><text:span text:style-name="T59">ère</text:span><text:span text:style-name="T13"> occurrence de </text:span><text:span text:style-name="T45">march</text:span><text:span text:style-name="T36">er / </text:span><text:span text:style-name="T95">περιπατέω</text:span><text:span text:style-name="T45"> </text:span><text:span text:style-name="T25">: </text:span><text:span text:style-name="Citation"><text:span text:style-name="T25">Ils entendirent la voix du Seigneur Dieu qui </text:span></text:span><text:span text:style-name="Citation"><text:span text:style-name="T45">se promenait</text:span></text:span><text:span text:style-name="Citation"><text:span text:style-name="T25"> dans le jardin à la brise du jour </text:span></text:span><text:span text:style-name="Citation_20_BibleRef"><text:span text:style-name="T25">[Gn 3,8]</text:span></text:span><text:span text:style-name="T25">.</text:span></text:p>
      <text:p text:style-name="P23"><text:span text:style-name="T35">C’est un participe présent, comme </text:span><text:span text:style-name="Citation"><text:span text:style-name="T35">qui jetaient</text:span></text:span><text:span text:style-name="T35">. Les verbes des versets 18-22 sont à l’aoriste.</text:span></text:p>
      <text:p text:style-name="P13"><text:span text:style-name="T36">Filets / </text:span><text:span text:style-name="T95">ἀμφίβληστρον</text:span><text:span text:style-name="T37"> </text:span><text:span text:style-name="T13">: Littéralement, </text:span><text:span text:style-name="T51">l'épervier</text:span><text:span text:style-name="T13">. </text:span><text:span text:style-name="T14">Mot très rare </text:span><text:span text:style-name="T32">qui est ici au singulier (un filet)</text:span><text:span text:style-name="T14">. </text:span><text:span text:style-name="T52">Garde-moi d'être pris au piège qu'on me tend, au traquenard des malfaisants. Qu'ils tombent, les impies, chacun dans son </text:span><text:span text:style-name="T50">filet</text:span><text:span text:style-name="T52">, tandis que moi, je passe.</text:span><text:span text:style-name="T14"> </text:span><text:span text:style-name="Citation_20_BibleRef"><text:span text:style-name="T26">[</text:span></text:span><text:span text:style-name="Citation_20_BibleRef"><text:span text:style-name="T14">Ps 141,10</text:span></text:span><text:span text:style-name="Citation_20_BibleRef"><text:span text:style-name="T26">]</text:span></text:span>. <text:span text:style-name="Citation_20_BibleRef"><text:span text:style-name="T88">[Voir aussi Ha 1,15-17]</text:span></text:span><text:span text:style-name="T88">.</text:span><text:span text:style-name="T14"><text:line-break/></text:span><text:span text:style-name="T13">Le mot grec </text:span><text:span text:style-name="T37">file</text:span><text:span text:style-name="T36">ts / </text:span><text:span text:style-name="T95">δίκτυον</text:span><text:span text:style-name="T13"> des versets 20 et 21 </text:span><text:span text:style-name="T32">est au pluriel. Il </text:span><text:span text:style-name="T13">n'est pas le même, </text:span><text:span text:style-name="T27">il reste rare (inutilisé dans le pentateuque et les psaumes).</text:span></text:p>
      <text:p text:style-name="P13"><text:span text:style-name="T83">Le mot </text:span><text:span text:style-name="T63">p</text:span><text:span text:style-name="T72">ê</text:span><text:span text:style-name="T63">cheu</text:span><text:span text:style-name="T62">r / </text:span><text:span text:style-name="T94">ἁλιεύς</text:span><text:span text:style-name="T83">, repris au verset 19, est très rare.</text:span></text:p>
      <text:p text:style-name="P26"><text:span text:style-name="T12">v</text:span><text:span text:style-name="T13">19</text:span></text:p>
      <text:p text:style-name="P12"><text:span text:style-name="T46">A ma suite</text:span><text:span text:style-name="T26"> : littéralement, </text:span><text:span text:style-name="T36">derrière / </text:span><text:span text:style-name="T95">ὀπίσω</text:span><text:span text:style-name="T26">. </text:span><text:span text:style-name="Citation"><text:span text:style-name="T26">Mais lui, se retournant, dit à Pierre</text:span></text:span><text:span text:style-name="Citation"> :</text:span><text:span text:style-name="Citation"><text:span text:style-name="T26"> </text:span></text:span><text:span text:style-name="Citation">« </text:span><text:span text:style-name="Citation"><text:span text:style-name="T26">Passe </text:span></text:span><text:span text:style-name="Citation"><text:span text:style-name="T46">derrière</text:span></text:span><text:span text:style-name="Citation"><text:span text:style-name="T26"> moi, Satan</text:span></text:span><text:span text:style-name="Citation"> !</text:span><text:span text:style-name="Citation"><text:span text:style-name="T26"> Tu es pour moi une occasion de chute</text:span></text:span><text:span text:style-name="Citation"> :</text:span><text:span text:style-name="Citation"><text:span text:style-name="T26"> tes pensées ne sont pas celles de Dieu, mais celles des hommes.</text:span></text:span><text:span text:style-name="Citation"> » Alors Jésus dit à ses disciples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Si quelqu’un veut marcher </text:span><text:span text:style-name="Citation"><text:span text:style-name="T62">à ma suite</text:span></text:span><text:span text:style-name="Citation">, qu’il renonce à lui-même, qu’il prenne sa croix et qu’il me suive </text:span><text:span text:style-name="Citation_20_BibleRef"><text:span text:style-name="T89">[Mt 16,23-24]</text:span></text:span>.</text:p>
      <text:p text:style-name="P27"><text:span text:style-name="T12">v</text:span><text:span text:style-name="T11">20</text:span></text:p>
      <text:p text:style-name="P11"><text:span text:style-name="T29">Le verbe </text:span><text:span text:style-name="T36">laisser / </text:span><text:span text:style-name="T95">ἀφίημι</text:span><text:span text:style-name="T29">, </text:span><text:span text:style-name="T33">très fréquent chez Matthieu, </text:span><text:span text:style-name="T29">peut aussi vouloir dire pardonner, comme dans le Notre Père </text:span><text:span text:style-name="Citation_20_BibleRef"><text:span text:style-name="T29">[Mt 6,12]</text:span></text:span><text:span text:style-name="T29">. 1</text:span><text:span text:style-name="T60">ère</text:span><text:span text:style-name="T29"> occurrence : </text:span><text:span text:style-name="Citation"><text:span text:style-name="T11">Alors Caïn dit au Seigneur</text:span></text:span><text:span text:style-name="Citation"> :</text:span><text:span text:style-name="Citation"><text:span text:style-name="T11"> </text:span></text:span><text:span text:style-name="Citation">« </text:span><text:span text:style-name="Citation"><text:span text:style-name="T11">Mon châtiment est trop lourd à </text:span></text:span><text:span text:style-name="Citation"><text:span text:style-name="T36">porter</text:span></text:span><text:span text:style-name="Citation"> ! </text:span><text:span text:style-name="Citation_20_BibleRef">[Gn 4,13]</text:span></text:p>
      <text:p text:style-name="P26"><text:span text:style-name="T12">v</text:span><text:span text:style-name="T13">21</text:span></text:p>
      <text:p text:style-name="P12"><text:span text:style-name="T13">L</text:span><text:span text:style-name="T27">es premières occurrences </text:span><text:span text:style-name="T29">dans la Bible</text:span><text:span text:style-name="T27"> du verbe </text:span><text:span text:style-name="T47">avancer</text:span><text:span text:style-name="T36"> / </text:span><text:span text:style-name="T95">προβαίνω</text:span><text:span text:style-name="T27"> veulent dire avancé en âge </text:span><text:span text:style-name="Citation_20_BibleRef"><text:span text:style-name="T27">[Gn 18,11 ; 24,1]</text:span></text:span><text:span text:style-name="T27">.</text:span></text:p>
      <text:p text:style-name="P21"><text:span text:style-name="T27">L</text:span><text:span text:style-name="T11">e mot frère est répété 4 fois. Invitation à faire un rapprochement avec des frères du premier testament ?</text:span></text:p>
      <text:p text:style-name="Corps_20_de_20_texte_20_1"><text:soft-page-break/><text:span text:style-name="T82">Littéralement : </text:span><text:span text:style-name="Citation"><text:span text:style-name="T82">dans la barque avec </text:span></text:span><text:span text:style-name="Citation"><text:span text:style-name="T67">Zébédée</text:span></text:span><text:span text:style-name="Citation"><text:span text:style-name="T82"> leur père</text:span></text:span><text:span text:style-name="T78">. </text:span><text:span text:style-name="T62">Zébédée</text:span>, <text:span text:style-name="T90">ici répété,</text:span> n'est mentionné dans la Bible que comme père de Jacques et Jean.<text:span text:style-name="T13"> </text:span><text:span text:style-name="T28">C’est un mot hébreu qui veut dire cadeau.</text:span></text:p>
      <text:p text:style-name="P22"><text:span text:style-name="T12">v</text:span><text:span text:style-name="T11">22</text:span></text:p>
      <text:p text:style-name="P31">Trouveront-ils une autre barque, un autre père en suivant Jésus ?</text:p>
      <text:p text:style-name="P26"><text:span text:style-name="T12">v</text:span><text:span text:style-name="T13">23</text:span></text:p>
      <text:p text:style-name="P12"><text:span text:style-name="T13">L</text:span><text:span text:style-name="T34">e verbe </text:span><text:span text:style-name="T48">procl</text:span><text:span text:style-name="T36">amer / </text:span><text:span text:style-name="T95">κηρύσσω</text:span><text:span text:style-name="T34"> a donné kérygme en français.</text:span></text:p>
      <text:p text:style-name="P25">1<text:span text:style-name="T57">ère</text:span> occurrence <text:span text:style-name="T84">de </text:span><text:span text:style-name="T64">malad</text:span><text:span text:style-name="T62">ies / </text:span><text:span text:style-name="T94">νόσος</text:span><text:span text:style-name="T62"> </text:span>:<text:span text:style-name="T77"> </text:span><text:span text:style-name="T79">Si tu écoutes bien la voix du Seigneur ton Dieu, si tu fais ce qui est droit à ses yeux, si tu prêtes l’oreille à ses commandements, si tu observes tous ses décrets, je ne t’infligerai aucune des </text:span><text:span text:style-name="T81">maladies</text:span><text:span text:style-name="T79"> que j’ai infligées aux Égyptiens, car je suis le Seigneur, celui qui te guérit.</text:span> <text:span text:style-name="Citation_20_BibleRef"><text:span text:style-name="T91">[</text:span></text:span><text:span text:style-name="Citation_20_BibleRef">Ex 15,26</text:span><text:span text:style-name="Citation_20_BibleRef"><text:span text:style-name="T91">]</text:span></text:span><text:span text:style-name="T91">.</text:span></text:p>
      <text:p text:style-name="P24"><text:span text:style-name="T68">Infirm</text:span><text:span text:style-name="T62">ité / </text:span><text:span text:style-name="T94">μαλακία</text:span><text:span text:style-name="T91"> : o</text:span>n peut traduire par : faiblesse, langueur, <text:span text:style-name="T91">plaie, épidémie</text:span>. <text:span text:style-name="T91">On retrouve les deux mots à propos des plaies d’Égypte :</text:span> <text:span text:style-name="Citation"><text:span text:style-name="T91">Le Seigneur détournera de toi toute </text:span></text:span><text:span text:style-name="Citation"><text:span text:style-name="T68">maladie</text:span></text:span><text:span text:style-name="Citation"><text:span text:style-name="T91"> ; ces funestes </text:span></text:span><text:span text:style-name="Citation"><text:span text:style-name="T68">épidémies</text:span></text:span><text:span text:style-name="Citation"><text:span text:style-name="T91"> que tu as connues en Égypte, il ne te les infligera pas, mais il en frappera tous ceux qui te haïssent</text:span></text:span><text:span text:style-name="T91"> </text:span><text:span text:style-name="Citation_20_BibleRef"><text:span text:style-name="T91">[Dt 7,15]</text:span></text:span><text:span text:style-name="T91">.</text:span></text:p>
      <text:p text:style-name="Corps_20_de_20_texte_20_1">Où sont <text:span text:style-name="T98">ceux qui ont été appelés pendant ces pérégrinations en Galilée ?</text:span></text:p>
      <text:p text:style-name="P33"><text:span text:style-name="Definition"/></text:p>
      <text:p text:style-name="P33"><text:span text:style-name="Definition"><text:span text:style-name="T99">Des feuillets similaires </text:span></text:span><text:span text:style-name="Definition"><text:span text:style-name="T100">pour chaque dimanche</text:span></text:span><text:span text:style-name="Definition"><text:span text:style-name="T99"> (textes liturgiques et commentaires visant à aider une « lectio divina ») </text:span></text:span><text:span text:style-name="Definition"><text:span text:style-name="T100">s</text:span></text:span><text:span text:style-name="Definition"><text:span text:style-name="T99">ont téléchargeables à </text:span></text:span><text:a xlink:type="simple" xlink:href="https://leonregent.fr/" text:style-name="Internet_20_link" text:visited-style-name="Visited_20_Internet_20_Link"><text:span text:style-name="Definition"><text:span text:style-name="T101">https://leonregent.fr/</text:span></text:span></text:a><text:span text:style-name="Definition"><text:span text:style-name="T99"> rubrique « </text:span></text:span><text:a xlink:type="simple" xlink:href="https://leonregent.fr/Animer_Groupe_Bible.htm" text:style-name="Internet_20_link" text:visited-style-name="Visited_20_Internet_20_Link"><text:span text:style-name="Definition">Animer un groupe biblique</text:span></text:a><text:span text:style-name="Definition"><text:span text:style-name="T99"> 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4" fo:font-family="Arial, 'Arial Narrow'" style:font-family-generic="swiss" fo:font-size="12pt" style:font-name-asian="Arial4" style:font-family-asian="Arial, 'Arial Narrow'" style:font-family-generic-asian="swiss" style:font-size-asian="12pt" style:font-name-complex="Arial4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Mt04b_A_Ord03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04b_A_Ord03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1-04-27T17:30:16.27</meta:creation-date>
    <meta:editing-cycles>496</meta:editing-cycles>
    <meta:editing-duration>P3DT11H14M7S</meta:editing-duration>
    <meta:initial-creator>Léon RÉGENT</meta:initial-creator>
    <dc:date>2023-01-16T17:42:02.585000000</dc:date>
    <meta:document-statistic meta:table-count="0" meta:image-count="0" meta:object-count="0" meta:page-count="5" meta:paragraph-count="108" meta:word-count="1873" meta:character-count="10153" meta:non-whitespace-character-count="83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