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Arial3" svg:font-family="Arial, 'Arial Narrow'"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pitch="variable"/>
    <style:font-face style:name="SBL Greek" svg:font-family="'SBL Greek'" style:font-family-generic="roman"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Corps_20_de_20_texte_20_11">
      <style:text-properties officeooo:paragraph-rsid="03662388"/>
    </style:style>
    <style:style style:name="P3" style:family="paragraph" style:parent-style-name="Corps_20_de_20_texte_20_11">
      <style:text-properties officeooo:paragraph-rsid="05d7c740"/>
    </style:style>
    <style:style style:name="P4" style:family="paragraph" style:parent-style-name="Text_20_body">
      <style:text-properties officeooo:paragraph-rsid="05d7c740"/>
    </style:style>
    <style:style style:name="P5" style:family="paragraph" style:parent-style-name="Heading_20_5">
      <style:text-properties officeooo:paragraph-rsid="05d7c740"/>
    </style:style>
    <style:style style:name="P6" style:family="paragraph" style:parent-style-name="Corps_20_de_20_texte_20_1">
      <style:text-properties officeooo:paragraph-rsid="05d7c740"/>
    </style:style>
    <style:style style:name="P7" style:family="paragraph" style:parent-style-name="Corps_20_de_20_texte_20_11">
      <style:paragraph-properties>
        <style:tab-stops/>
      </style:paragraph-properties>
      <style:text-properties officeooo:rsid="05fd1f18" officeooo:paragraph-rsid="05fd1f18"/>
    </style:style>
    <style:style style:name="P8" style:family="paragraph" style:parent-style-name="Standard">
      <style:text-properties style:text-position="0% 100%" officeooo:rsid="0091a7cd" officeooo:paragraph-rsid="05d7c740"/>
    </style:style>
    <style:style style:name="P9" style:family="paragraph" style:parent-style-name="Text_20_body">
      <style:text-properties style:text-position="0% 100%" officeooo:paragraph-rsid="05d7c740"/>
    </style:style>
    <style:style style:name="P10" style:family="paragraph" style:parent-style-name="Standard">
      <style:text-properties officeooo:paragraph-rsid="06004e8c"/>
    </style:style>
    <style:style style:name="P11" style:family="paragraph" style:parent-style-name="Text_20_body">
      <style:text-properties officeooo:paragraph-rsid="06004e8c"/>
    </style:style>
    <style:style style:name="P12" style:family="paragraph" style:parent-style-name="Corps_20_de_20_texte_20_1">
      <style:text-properties officeooo:paragraph-rsid="06004e8c"/>
    </style:style>
    <style:style style:name="P13" style:family="paragraph" style:parent-style-name="Standard">
      <style:text-properties officeooo:paragraph-rsid="060148e6"/>
    </style:style>
    <style:style style:name="P14" style:family="paragraph" style:parent-style-name="Text_20_body">
      <style:text-properties officeooo:paragraph-rsid="060148e6"/>
    </style:style>
    <style:style style:name="P15" style:family="paragraph" style:parent-style-name="Heading_20_5">
      <style:text-properties officeooo:paragraph-rsid="060148e6"/>
    </style:style>
    <style:style style:name="P16" style:family="paragraph" style:parent-style-name="Corps_20_de_20_texte_20_1">
      <style:text-properties officeooo:paragraph-rsid="060148e6"/>
    </style:style>
    <style:style style:name="P17" style:family="paragraph" style:parent-style-name="Text_20_body">
      <style:text-properties fo:font-size="14pt" style:font-size-asian="14pt" style:font-size-complex="14pt"/>
    </style:style>
    <style:style style:name="P18" style:family="paragraph" style:parent-style-name="Text_20_body">
      <style:text-properties fo:font-size="14pt" officeooo:paragraph-rsid="05d7dc24" style:font-size-asian="14pt" style:font-size-complex="14pt"/>
    </style:style>
    <style:style style:name="P19" style:family="paragraph" style:parent-style-name="Text_20_body">
      <style:paragraph-properties fo:text-align="end" style:justify-single-word="false"/>
      <style:text-properties fo:font-size="14pt" style:font-size-asian="14pt" style:font-size-complex="14pt"/>
    </style:style>
    <style:style style:name="P20" style:family="paragraph" style:parent-style-name="Corps_20_de_20_texte_20_1">
      <style:paragraph-properties style:writing-mode="page">
        <style:tab-stops>
          <style:tab-stop style:position="10.299cm"/>
        </style:tab-stops>
      </style:paragraph-properties>
      <style:text-properties fo:font-size="14pt" style:font-size-asian="14pt" style:font-size-complex="14pt"/>
    </style:style>
    <style:style style:name="P21" style:family="paragraph" style:parent-style-name="Text_20_body">
      <style:text-properties officeooo:rsid="05e9df34" officeooo:paragraph-rsid="05e9df34"/>
    </style:style>
    <style:style style:name="P22" style:family="paragraph" style:parent-style-name="Heading_20_5">
      <style:text-properties officeooo:rsid="05e9df34" officeooo:paragraph-rsid="05e9df34"/>
    </style:style>
    <style:style style:name="P23" style:family="paragraph" style:parent-style-name="Text_20_body">
      <style:text-properties officeooo:paragraph-rsid="01c31f52"/>
    </style:style>
    <style:style style:name="P24" style:family="paragraph" style:parent-style-name="Text_20_body">
      <style:text-properties officeooo:rsid="05f8c5b0" officeooo:paragraph-rsid="05f8c5b0"/>
    </style:style>
    <style:style style:name="P25" style:family="paragraph" style:parent-style-name="Text_20_body">
      <style:text-properties officeooo:rsid="01beeaf6" officeooo:paragraph-rsid="06004e8c"/>
    </style:style>
    <style:style style:name="P26" style:family="paragraph" style:parent-style-name="Text_20_body">
      <style:text-properties officeooo:paragraph-rsid="0602f8bc"/>
    </style:style>
    <style:style style:name="P27" style:family="paragraph" style:parent-style-name="Heading_20_5">
      <style:text-properties officeooo:paragraph-rsid="0602f8bc"/>
    </style:style>
    <style:style style:name="P28" style:family="paragraph" style:parent-style-name="Corps_20_de_20_texte_20_1">
      <style:text-properties officeooo:paragraph-rsid="0602f8bc"/>
    </style:style>
    <style:style style:name="P29" style:family="paragraph" style:parent-style-name="Heading_20_5">
      <style:text-properties officeooo:rsid="05d7c740" officeooo:paragraph-rsid="05d7c740"/>
    </style:style>
    <style:style style:name="P30" style:family="paragraph" style:parent-style-name="Corps_20_de_20_texte_20_1">
      <style:text-properties officeooo:rsid="05f67cd7" officeooo:paragraph-rsid="05f67cd7"/>
    </style:style>
    <style:style style:name="P31" style:family="paragraph" style:parent-style-name="Corps_20_de_20_texte_20_1">
      <style:text-properties officeooo:paragraph-rsid="05f74505"/>
    </style:style>
    <style:style style:name="P32" style:family="paragraph" style:parent-style-name="Corps_20_de_20_texte_20_1">
      <style:text-properties officeooo:rsid="01e46c87" officeooo:paragraph-rsid="0603cdd1"/>
    </style:style>
    <style:style style:name="P33" style:family="paragraph" style:parent-style-name="Heading_20_3">
      <style:text-properties officeooo:paragraph-rsid="0603cdd1"/>
    </style:style>
    <style:style style:name="P34" style:family="paragraph" style:parent-style-name="Corps_20_de_20_texte_20_1">
      <style:text-properties officeooo:rsid="01e5f3df" officeooo:paragraph-rsid="06053418"/>
    </style:style>
    <style:style style:name="P35" style:family="paragraph" style:parent-style-name="Corps_20_de_20_texte_20_1">
      <style:text-properties officeooo:paragraph-rsid="06053418"/>
    </style:style>
    <style:style style:name="P36" style:family="paragraph" style:parent-style-name="Heading_20_2" style:master-page-name="Standard">
      <style:paragraph-properties style:page-number="auto">
        <style:tab-stops/>
      </style:paragraph-properties>
      <style:text-properties officeooo:paragraph-rsid="01c88cff"/>
    </style:style>
    <style:style style:name="P37"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P38" style:family="paragraph" style:parent-style-name="Corps_20_de_20_texte_20_11">
      <style:text-properties fo:language="fr" fo:country="FR" officeooo:rsid="05d7c740" officeooo:paragraph-rsid="0603b157" style:language-complex="he" style:country-complex="IL"/>
    </style:style>
    <style:style style:name="T1" style:family="text">
      <style:text-properties style:text-position="33% 58%"/>
    </style:style>
    <style:style style:name="T2" style:family="text">
      <style:text-properties style:text-position="0% 100%"/>
    </style:style>
    <style:style style:name="T3" style:family="text">
      <style:text-properties style:text-position="0% 100%" officeooo:rsid="05d7c740"/>
    </style:style>
    <style:style style:name="T4" style:family="text">
      <style:text-properties style:text-position="0% 100%" fo:language="fr" fo:country="FR" officeooo:rsid="05dd3c0d" style:language-complex="he" style:country-complex="IL"/>
    </style:style>
    <style:style style:name="T5" style:family="text">
      <style:text-properties style:text-position="0% 100%" fo:language="fr" fo:country="FR" style:text-underline-style="none" officeooo:rsid="05ee7cc8" style:language-complex="he" style:country-complex="IL"/>
    </style:style>
    <style:style style:name="T6" style:family="text">
      <style:text-properties style:text-position="0% 100%" officeooo:rsid="05f03ba0"/>
    </style:style>
    <style:style style:name="T7" style:family="text">
      <style:text-properties style:text-position="0% 100%" officeooo:rsid="01c7d722"/>
    </style:style>
    <style:style style:name="T8" style:family="text">
      <style:text-properties style:text-position="0% 100%" style:text-underline-style="none" officeooo:rsid="05f03ba0"/>
    </style:style>
    <style:style style:name="T9" style:family="text">
      <style:text-properties style:text-position="0% 100%" style:font-name="SBL Greek" fo:font-size="12pt" fo:language="el" fo:country="GR" style:text-underline-style="solid" style:text-underline-width="auto" style:text-underline-color="font-color" fo:font-weight="normal" officeooo:rsid="05f03ba0" style:font-size-asian="12pt" style:font-weight-asian="normal" style:font-weight-complex="normal"/>
    </style:style>
    <style:style style:name="T10" style:family="text">
      <style:text-properties style:text-position="0% 100%" officeooo:rsid="01c26be4"/>
    </style:style>
    <style:style style:name="T11" style:family="text">
      <style:text-properties officeooo:rsid="0022f12f"/>
    </style:style>
    <style:style style:name="T12" style:family="text">
      <style:text-properties style:language-complex="he" style:country-complex="IL"/>
    </style:style>
    <style:style style:name="T13" style:family="text">
      <style:text-properties officeooo:rsid="00135f78" style:language-complex="he" style:country-complex="IL"/>
    </style:style>
    <style:style style:name="T14" style:family="text">
      <style:text-properties style:text-underline-style="none"/>
    </style:style>
    <style:style style:name="T15" style:family="text">
      <style:text-properties style:text-underline-style="none" officeooo:rsid="05df0f36"/>
    </style:style>
    <style:style style:name="T16" style:family="text">
      <style:text-properties style:text-underline-style="none" officeooo:rsid="05e1cfde"/>
    </style:style>
    <style:style style:name="T17" style:family="text">
      <style:text-properties officeooo:rsid="0148fc70"/>
    </style:style>
    <style:style style:name="T18" style:family="text">
      <style:text-properties officeooo:rsid="01c56251"/>
    </style:style>
    <style:style style:name="T19" style:family="text">
      <style:text-properties fo:language="fr" fo:country="FR" style:language-complex="he" style:country-complex="IL"/>
    </style:style>
    <style:style style:name="T20" style:family="text">
      <style:text-properties fo:language="fr" fo:country="FR" officeooo:rsid="036f70ae" style:language-complex="he" style:country-complex="IL"/>
    </style:style>
    <style:style style:name="T21" style:family="text">
      <style:text-properties fo:language="fr" fo:country="FR" officeooo:rsid="05b804fa" style:language-complex="he" style:country-complex="IL"/>
    </style:style>
    <style:style style:name="T22" style:family="text">
      <style:text-properties fo:language="fr" fo:country="FR" officeooo:rsid="05d7c740" style:language-complex="he" style:country-complex="IL"/>
    </style:style>
    <style:style style:name="T23" style:family="text">
      <style:text-properties fo:language="fr" fo:country="FR" officeooo:rsid="05dd3c0d" style:language-complex="he" style:country-complex="IL"/>
    </style:style>
    <style:style style:name="T24" style:family="text">
      <style:text-properties fo:language="fr" fo:country="FR" officeooo:rsid="05df0f36" style:language-complex="he" style:country-complex="IL"/>
    </style:style>
    <style:style style:name="T25" style:family="text">
      <style:text-properties fo:language="fr" fo:country="FR" officeooo:rsid="05df5af2" style:language-complex="he" style:country-complex="IL"/>
    </style:style>
    <style:style style:name="T26" style:family="text">
      <style:text-properties fo:language="fr" fo:country="FR" officeooo:rsid="05df9f43" style:language-complex="he" style:country-complex="IL"/>
    </style:style>
    <style:style style:name="T27" style:family="text">
      <style:text-properties fo:language="fr" fo:country="FR" officeooo:rsid="05e782ee" style:language-complex="he" style:country-complex="IL"/>
    </style:style>
    <style:style style:name="T28" style:family="text">
      <style:text-properties fo:language="fr" fo:country="FR" officeooo:rsid="05e5d9e2" style:language-complex="he" style:country-complex="IL"/>
    </style:style>
    <style:style style:name="T29" style:family="text">
      <style:text-properties fo:language="fr" fo:country="FR" officeooo:rsid="05e8d5a0" style:language-complex="he" style:country-complex="IL"/>
    </style:style>
    <style:style style:name="T30" style:family="text">
      <style:text-properties fo:language="fr" fo:country="FR" officeooo:rsid="05e9df34" style:language-complex="he" style:country-complex="IL"/>
    </style:style>
    <style:style style:name="T31" style:family="text">
      <style:text-properties fo:language="fr" fo:country="FR" officeooo:rsid="05ee7cc8" style:language-complex="he" style:country-complex="IL"/>
    </style:style>
    <style:style style:name="T32" style:family="text">
      <style:text-properties fo:language="fr" fo:country="FR" officeooo:rsid="05efae34" style:language-complex="he" style:country-complex="IL"/>
    </style:style>
    <style:style style:name="T33" style:family="text">
      <style:text-properties fo:language="fr" fo:country="FR" officeooo:rsid="05f03ba0" style:language-complex="he" style:country-complex="IL"/>
    </style:style>
    <style:style style:name="T34" style:family="text">
      <style:text-properties fo:language="fr" fo:country="FR" officeooo:rsid="05f16806" style:language-complex="he" style:country-complex="IL"/>
    </style:style>
    <style:style style:name="T35" style:family="text">
      <style:text-properties fo:language="fr" fo:country="FR" officeooo:rsid="05f74505" style:language-complex="he" style:country-complex="IL"/>
    </style:style>
    <style:style style:name="T36" style:family="text">
      <style:text-properties fo:language="fr" fo:country="FR" officeooo:rsid="01beaf40" style:language-complex="he" style:country-complex="IL"/>
    </style:style>
    <style:style style:name="T37" style:family="text">
      <style:text-properties fo:language="fr" fo:country="FR" officeooo:rsid="05f8c5b0" style:language-complex="he" style:country-complex="IL"/>
    </style:style>
    <style:style style:name="T38" style:family="text">
      <style:text-properties fo:language="fr" fo:country="FR" style:text-underline-style="solid" style:text-underline-width="auto" style:text-underline-color="font-color" style:language-complex="he" style:country-complex="IL"/>
    </style:style>
    <style:style style:name="T39" style:family="text">
      <style:text-properties fo:language="fr" fo:country="FR" style:text-underline-style="solid" style:text-underline-width="auto" style:text-underline-color="font-color" officeooo:rsid="05dd3c0d" style:language-complex="he" style:country-complex="IL"/>
    </style:style>
    <style:style style:name="T40" style:family="text">
      <style:text-properties fo:language="fr" fo:country="FR" style:text-underline-style="solid" style:text-underline-width="auto" style:text-underline-color="font-color" officeooo:rsid="05df5af2" style:language-complex="he" style:country-complex="IL"/>
    </style:style>
    <style:style style:name="T41" style:family="text">
      <style:text-properties fo:language="fr" fo:country="FR" style:text-underline-style="solid" style:text-underline-width="auto" style:text-underline-color="font-color" officeooo:rsid="05d7c740" style:language-complex="he" style:country-complex="IL"/>
    </style:style>
    <style:style style:name="T42" style:family="text">
      <style:text-properties fo:language="fr" fo:country="FR" style:text-underline-style="solid" style:text-underline-width="auto" style:text-underline-color="font-color" officeooo:rsid="05e782ee" style:language-complex="he" style:country-complex="IL"/>
    </style:style>
    <style:style style:name="T43" style:family="text">
      <style:text-properties fo:language="fr" fo:country="FR" style:text-underline-style="solid" style:text-underline-width="auto" style:text-underline-color="font-color" officeooo:rsid="05e9df34" style:language-complex="he" style:country-complex="IL"/>
    </style:style>
    <style:style style:name="T44" style:family="text">
      <style:text-properties fo:language="fr" fo:country="FR" style:text-underline-style="solid" style:text-underline-width="auto" style:text-underline-color="font-color" officeooo:rsid="05df0f36" style:language-complex="he" style:country-complex="IL"/>
    </style:style>
    <style:style style:name="T45" style:family="text">
      <style:text-properties fo:language="fr" fo:country="FR" style:text-underline-style="solid" style:text-underline-width="auto" style:text-underline-color="font-color" officeooo:rsid="05ebf90c" style:language-complex="he" style:country-complex="IL"/>
    </style:style>
    <style:style style:name="T46" style:family="text">
      <style:text-properties fo:language="fr" fo:country="FR" style:text-underline-style="solid" style:text-underline-width="auto" style:text-underline-color="font-color" officeooo:rsid="05ee7cc8" style:language-complex="he" style:country-complex="IL"/>
    </style:style>
    <style:style style:name="T47" style:family="text">
      <style:text-properties fo:language="fr" fo:country="FR" style:text-underline-style="solid" style:text-underline-width="auto" style:text-underline-color="font-color" officeooo:rsid="05efae34" style:language-complex="he" style:country-complex="IL"/>
    </style:style>
    <style:style style:name="T48" style:family="text">
      <style:text-properties fo:language="fr" fo:country="FR" style:text-underline-style="solid" style:text-underline-width="auto" style:text-underline-color="font-color" officeooo:rsid="01beaf40" style:language-complex="he" style:country-complex="IL"/>
    </style:style>
    <style:style style:name="T49" style:family="text">
      <style:text-properties fo:language="fr" fo:country="FR" style:text-underline-style="solid" style:text-underline-width="auto" style:text-underline-color="font-color" officeooo:rsid="01c67468" style:language-complex="he" style:country-complex="IL"/>
    </style:style>
    <style:style style:name="T50" style:family="text">
      <style:text-properties fo:language="fr" fo:country="FR" style:text-underline-style="solid" style:text-underline-width="auto" style:text-underline-color="font-color" fo:font-weight="normal" style:font-weight-asian="normal" style:language-complex="he" style:country-complex="IL" style:font-weight-complex="normal"/>
    </style:style>
    <style:style style:name="T51" style:family="text">
      <style:text-properties fo:language="fr" fo:country="FR" style:text-underline-style="solid" style:text-underline-width="auto" style:text-underline-color="font-color" fo:font-weight="normal" officeooo:rsid="05df0f36" style:font-weight-asian="normal" style:language-complex="he" style:country-complex="IL" style:font-weight-complex="normal"/>
    </style:style>
    <style:style style:name="T52" style:family="text">
      <style:text-properties fo:language="fr" fo:country="FR" style:text-underline-style="none" officeooo:rsid="05df0f36" style:language-complex="he" style:country-complex="IL"/>
    </style:style>
    <style:style style:name="T53" style:family="text">
      <style:text-properties fo:language="fr" fo:country="FR" style:text-underline-style="none" officeooo:rsid="05e9df34" style:language-complex="he" style:country-complex="IL"/>
    </style:style>
    <style:style style:name="T54" style:family="text">
      <style:text-properties fo:language="fr" fo:country="FR" style:text-underline-style="none" officeooo:rsid="05ebf90c" style:language-complex="he" style:country-complex="IL"/>
    </style:style>
    <style:style style:name="T55" style:family="text">
      <style:text-properties fo:language="fr" fo:country="FR" style:text-underline-style="none" officeooo:rsid="05ee7cc8" style:language-complex="he" style:country-complex="IL"/>
    </style:style>
    <style:style style:name="T56" style:family="text">
      <style:text-properties fo:language="fr" fo:country="FR" style:text-underline-style="none" officeooo:rsid="05efae34" style:language-complex="he" style:country-complex="IL"/>
    </style:style>
    <style:style style:name="T57" style:family="text">
      <style:text-properties fo:language="fr" fo:country="FR" style:text-underline-style="none" officeooo:rsid="05f41270" style:language-complex="he" style:country-complex="IL"/>
    </style:style>
    <style:style style:name="T58" style:family="text">
      <style:text-properties officeooo:rsid="03662388"/>
    </style:style>
    <style:style style:name="T59" style:family="text">
      <style:text-properties officeooo:rsid="0514fab1"/>
    </style:style>
    <style:style style:name="T60" style:family="text">
      <style:text-properties officeooo:rsid="052a30a0"/>
    </style:style>
    <style:style style:name="T61" style:family="text">
      <style:text-properties style:text-underline-style="solid" style:text-underline-width="auto" style:text-underline-color="font-color"/>
    </style:style>
    <style:style style:name="T62" style:family="text">
      <style:text-properties style:text-underline-style="solid" style:text-underline-width="auto" style:text-underline-color="font-color" officeooo:rsid="05de56d1"/>
    </style:style>
    <style:style style:name="T63" style:family="text">
      <style:text-properties style:text-underline-style="solid" style:text-underline-width="auto" style:text-underline-color="font-color" officeooo:rsid="05df0f36"/>
    </style:style>
    <style:style style:name="T64" style:family="text">
      <style:text-properties style:text-underline-style="solid" style:text-underline-width="auto" style:text-underline-color="font-color" officeooo:rsid="05e1cfde"/>
    </style:style>
    <style:style style:name="T65" style:family="text">
      <style:text-properties style:text-underline-style="solid" style:text-underline-width="auto" style:text-underline-color="font-color" officeooo:rsid="05e782ee"/>
    </style:style>
    <style:style style:name="T66" style:family="text">
      <style:text-properties style:text-underline-style="solid" style:text-underline-width="auto" style:text-underline-color="font-color" officeooo:rsid="05e8d5a0"/>
    </style:style>
    <style:style style:name="T67" style:family="text">
      <style:text-properties style:text-underline-style="solid" style:text-underline-width="auto" style:text-underline-color="font-color" officeooo:rsid="01beeaf6"/>
    </style:style>
    <style:style style:name="T68" style:family="text">
      <style:text-properties style:text-underline-style="solid" style:text-underline-width="auto" style:text-underline-color="font-color" officeooo:rsid="05f4604a"/>
    </style:style>
    <style:style style:name="T69" style:family="text">
      <style:text-properties style:text-underline-style="solid" style:text-underline-width="auto" style:text-underline-color="font-color" officeooo:rsid="01c26be4"/>
    </style:style>
    <style:style style:name="T70" style:family="text">
      <style:text-properties style:text-underline-style="solid" style:text-underline-width="auto" style:text-underline-color="font-color" officeooo:rsid="01c35356"/>
    </style:style>
    <style:style style:name="T71" style:family="text">
      <style:text-properties style:text-underline-style="solid" style:text-underline-width="auto" style:text-underline-color="font-color" officeooo:rsid="05f74505"/>
    </style:style>
    <style:style style:name="T72" style:family="text">
      <style:text-properties style:text-underline-style="solid" style:text-underline-width="auto" style:text-underline-color="font-color" officeooo:rsid="01c31f52"/>
    </style:style>
    <style:style style:name="T73" style:family="text">
      <style:text-properties style:text-underline-style="solid" style:text-underline-width="auto" style:text-underline-color="font-color" fo:font-weight="normal" style:font-weight-asian="normal" style:font-weight-complex="normal"/>
    </style:style>
    <style:style style:name="T74" style:family="text">
      <style:text-properties style:text-underline-style="solid" style:text-underline-width="auto" style:text-underline-color="font-color" fo:font-weight="normal" officeooo:rsid="05df0f36" style:font-weight-asian="normal" style:font-weight-complex="normal"/>
    </style:style>
    <style:style style:name="T75" style:family="text">
      <style:text-properties style:text-underline-style="solid" style:text-underline-width="auto" style:text-underline-color="font-color" officeooo:rsid="01d9eb36"/>
    </style:style>
    <style:style style:name="T76" style:family="text">
      <style:text-properties style:text-underline-style="solid" style:text-underline-width="auto" style:text-underline-color="font-color" officeooo:rsid="01c0cfbe"/>
    </style:style>
    <style:style style:name="T77" style:family="text">
      <style:text-properties style:text-underline-style="solid" style:text-underline-width="auto" style:text-underline-color="font-color" officeooo:rsid="01d6a35b"/>
    </style:style>
    <style:style style:name="T78" style:family="text">
      <style:text-properties style:text-underline-style="solid" style:text-underline-width="auto" style:text-underline-color="font-color" officeooo:rsid="01c67468"/>
    </style:style>
    <style:style style:name="T79" style:family="text">
      <style:text-properties officeooo:rsid="0598ade5"/>
    </style:style>
    <style:style style:name="T80" style:family="text">
      <style:text-properties officeooo:rsid="05b3f303"/>
    </style:style>
    <style:style style:name="T81" style:family="text">
      <style:text-properties officeooo:rsid="05d7c740"/>
    </style:style>
    <style:style style:name="T82" style:family="text">
      <style:text-properties officeooo:rsid="05de56d1"/>
    </style:style>
    <style:style style:name="T83" style:family="text">
      <style:text-properties officeooo:rsid="05df0f36"/>
    </style:style>
    <style:style style:name="T84" style:family="text">
      <style:text-properties style:text-position="super 58%" officeooo:rsid="05df0f36"/>
    </style:style>
    <style:style style:name="T85" style:family="text">
      <style:text-properties style:text-position="super 58%" fo:language="fr" fo:country="FR" style:language-complex="he" style:country-complex="IL"/>
    </style:style>
    <style:style style:name="T86" style:family="text">
      <style:text-properties style:text-position="super 58%" fo:language="fr" fo:country="FR" officeooo:rsid="05df0f36" style:language-complex="he" style:country-complex="IL"/>
    </style:style>
    <style:style style:name="T87" style:family="text">
      <style:text-properties style:text-position="super 58%" fo:language="fr" fo:country="FR" style:text-underline-style="none" officeooo:rsid="05df0f36" style:language-complex="he" style:country-complex="IL"/>
    </style:style>
    <style:style style:name="T88" style:family="text">
      <style:text-properties style:text-position="super 58%" style:text-underline-style="none" officeooo:rsid="05df0f36"/>
    </style:style>
    <style:style style:name="T89" style:family="text">
      <style:text-properties style:text-position="super 58%" style:text-underline-style="none" officeooo:rsid="05f03ba0"/>
    </style:style>
    <style:style style:name="T90" style:family="text">
      <style:text-properties style:text-position="super 58%" style:text-underline-style="none" officeooo:rsid="05f8fdcf"/>
    </style:style>
    <style:style style:name="T91" style:family="text">
      <style:text-properties style:text-position="super 58%" officeooo:rsid="05e1cfde"/>
    </style:style>
    <style:style style:name="T92" style:family="text">
      <style:text-properties style:text-position="super 58%" fo:language="el" fo:country="GR" officeooo:rsid="05df0f36" style:language-complex="he" style:country-complex="IL"/>
    </style:style>
    <style:style style:name="T93" style:family="text">
      <style:text-properties officeooo:rsid="05e1cfde"/>
    </style:style>
    <style:style style:name="T94" style:family="text">
      <style:text-properties officeooo:rsid="05e21a3e"/>
    </style:style>
    <style:style style:name="T95" style:family="text">
      <style:text-properties officeooo:rsid="05e782ee"/>
    </style:style>
    <style:style style:name="T96" style:family="text">
      <style:text-properties officeooo:rsid="05e8d5a0"/>
    </style:style>
    <style:style style:name="T97" style:family="text">
      <style:text-properties officeooo:rsid="05ee7cc8"/>
    </style:style>
    <style:style style:name="T98" style:family="text">
      <style:text-properties officeooo:rsid="01beeaf6"/>
    </style:style>
    <style:style style:name="T99" style:family="text">
      <style:text-properties officeooo:rsid="01beaf40"/>
    </style:style>
    <style:style style:name="T100" style:family="text">
      <style:text-properties officeooo:rsid="01c67468"/>
    </style:style>
    <style:style style:name="T101" style:family="text">
      <style:text-properties officeooo:rsid="05f4604a"/>
    </style:style>
    <style:style style:name="T102" style:family="text">
      <style:text-properties officeooo:rsid="01c26be4"/>
    </style:style>
    <style:style style:name="T103" style:family="text">
      <style:text-properties officeooo:rsid="01c7d722"/>
    </style:style>
    <style:style style:name="T104" style:family="text">
      <style:text-properties officeooo:rsid="05f74505"/>
    </style:style>
    <style:style style:name="T105" style:family="text">
      <style:text-properties officeooo:rsid="01c31f52"/>
    </style:style>
    <style:style style:name="T106" style:family="text">
      <style:text-properties fo:language="el" fo:country="GR"/>
    </style:style>
    <style:style style:name="T107" style:family="text">
      <style:text-properties fo:language="el" fo:country="GR" officeooo:rsid="05d7c740" style:language-complex="he" style:country-complex="IL"/>
    </style:style>
    <style:style style:name="T108" style:family="text">
      <style:text-properties fo:language="el" fo:country="GR" officeooo:rsid="05df0f36" style:language-complex="he" style:country-complex="IL"/>
    </style:style>
    <style:style style:name="T109" style:family="text">
      <style:text-properties fo:language="el" fo:country="GR" officeooo:rsid="05e1754b" style:language-complex="he" style:country-complex="IL"/>
    </style:style>
    <style:style style:name="T110" style:family="text">
      <style:text-properties fo:language="el" fo:country="GR" style:text-underline-style="solid" style:text-underline-width="auto" style:text-underline-color="font-color"/>
    </style:style>
    <style:style style:name="T111" style:family="text">
      <style:text-properties fo:language="el" fo:country="GR" style:text-underline-style="solid" style:text-underline-width="auto" style:text-underline-color="font-color" officeooo:rsid="05df0f36" style:language-complex="he" style:country-complex="IL"/>
    </style:style>
    <style:style style:name="T112" style:family="text">
      <style:text-properties fo:language="el" fo:country="GR" style:text-underline-style="solid" style:text-underline-width="auto" style:text-underline-color="font-color" officeooo:rsid="05d7c740" style:language-complex="he" style:country-complex="IL"/>
    </style:style>
    <style:style style:name="T113" style:family="text">
      <style:text-properties fo:language="el" fo:country="GR" style:text-underline-style="solid" style:text-underline-width="auto" style:text-underline-color="font-color" officeooo:rsid="05e9df34" style:language-complex="he" style:country-complex="IL"/>
    </style:style>
    <style:style style:name="T114" style:family="text">
      <style:text-properties fo:language="el" fo:country="GR" style:text-underline-style="solid" style:text-underline-width="auto" style:text-underline-color="font-color" officeooo:rsid="05e1cfde"/>
    </style:style>
    <style:style style:name="T115" style:family="text">
      <style:text-properties fo:language="el" fo:country="GR" style:text-underline-style="solid" style:text-underline-width="auto" style:text-underline-color="font-color" officeooo:rsid="01d6a35b"/>
    </style:style>
    <style:style style:name="T116" style:family="text">
      <style:text-properties fo:language="el" fo:country="GR" officeooo:rsid="01d6a35b"/>
    </style:style>
    <style:style style:name="T117" style:family="text">
      <style:text-properties fo:language="el" fo:country="GR" officeooo:rsid="01de53de"/>
    </style:style>
    <style:style style:name="T118" style:family="text">
      <style:text-properties style:font-name="SBL Greek" fo:font-size="12pt" fo:language="el" fo:country="GR" style:text-underline-style="solid" style:text-underline-width="auto" style:text-underline-color="font-color" fo:font-weight="normal" style:font-size-asian="12pt" style:font-weight-asian="normal" style:font-weight-complex="normal"/>
    </style:style>
    <style:style style:name="T119" style:family="text">
      <style:text-properties style:font-name="SBL Greek" fo:font-size="12pt" fo:language="el" fo:country="GR" style:text-underline-style="solid" style:text-underline-width="auto" style:text-underline-color="font-color" fo:font-weight="normal" officeooo:rsid="01beeaf6" style:font-size-asian="12pt" style:font-weight-asian="normal" style:font-weight-complex="normal"/>
    </style:style>
    <style:style style:name="T120" style:family="text">
      <style:text-properties style:font-name="SBL Greek" fo:font-size="12pt" fo:language="el" fo:country="GR" style:text-underline-style="solid" style:text-underline-width="auto" style:text-underline-color="font-color" fo:font-weight="normal" officeooo:rsid="01c26be4" style:font-size-asian="12pt" style:font-weight-asian="normal" style:font-weight-complex="normal"/>
    </style:style>
    <style:style style:name="T121" style:family="text">
      <style:text-properties style:font-name="SBL Greek" fo:font-size="12pt" fo:language="el" fo:country="GR" style:text-underline-style="solid" style:text-underline-width="auto" style:text-underline-color="font-color" fo:font-weight="normal" style:font-size-asian="12pt" style:font-weight-asian="normal" style:language-complex="he" style:country-complex="IL" style:font-weight-complex="normal"/>
    </style:style>
    <style:style style:name="T122" style:family="text">
      <style:text-properties style:font-name="SBL Greek" fo:font-size="12pt" fo:language="el" fo:country="GR" style:text-underline-style="solid" style:text-underline-width="auto" style:text-underline-color="font-color" fo:font-weight="normal" officeooo:rsid="05d7c740" style:font-size-asian="12pt" style:font-weight-asian="normal" style:language-complex="he" style:country-complex="IL" style:font-weight-complex="normal"/>
    </style:style>
    <style:style style:name="T123" style:family="text">
      <style:text-properties officeooo:rsid="01c909b0"/>
    </style:style>
    <style:style style:name="T124" style:family="text">
      <style:text-properties officeooo:rsid="01bfa513"/>
    </style:style>
    <style:style style:name="T125" style:family="text">
      <style:text-properties officeooo:rsid="01d9eb36"/>
    </style:style>
    <style:style style:name="T126" style:family="text">
      <style:text-properties officeooo:rsid="01dd1571"/>
    </style:style>
    <style:style style:name="T127" style:family="text">
      <style:text-properties officeooo:rsid="01c21926"/>
    </style:style>
    <style:style style:name="T128" style:family="text">
      <style:text-properties officeooo:rsid="01d6a35b"/>
    </style:style>
    <style:style style:name="T129" style:family="text">
      <style:text-properties fo:color="#0000cd" loext:opacity="100%"/>
    </style:style>
    <style:style style:name="T130" style:family="text">
      <style:text-properties fo:color="#0000cd" loext:opacity="100%" officeooo:rsid="00d1dd53"/>
    </style:style>
    <style:style style:name="T131" style:family="text">
      <style:text-properties fo:color="#0000cd" loext:opacity="100%" officeooo:rsid="0605ea14"/>
    </style:style>
    <style:style style:name="T132" style:family="text">
      <style:text-properties officeooo:rsid="0607178b"/>
    </style:style>
    <style:style style:name="T133" style:family="text">
      <style:text-properties officeooo:rsid="060745cb"/>
    </style:style>
    <style:style style:name="T134" style:family="text">
      <style:text-properties officeooo:rsid="060930f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18">dimanche 29 janvier </text:span>20<text:span text:style-name="T132">23</text:span></text:p>
      <text:p text:style-name="Heading_20_3"><text:span text:style-name="T60">L</text:span>iv<text:span text:style-name="T59">re du livre de Sophonie, </text:span>chapitre <text:span text:style-name="T81">2-3</text:span></text:p>
      <text:p text:style-name="Corps_20_de_20_texte_20_1"><text:span text:style-name="T1">3</text:span><text:span text:style-name="T2"> Cherchez le Seigneur, vous tous, les humbles du pays, qui accomplissez sa loi.</text:span></text:p>
      <text:p text:style-name="P8">Cherchez la justice, cherchez l’humilité : peut-être serez-vous à l’abri au jour de la colère du Seigneur.</text:p>
      <text:p text:style-name="Corps_20_de_20_texte_20_1"><text:span text:style-name="T1">12</text:span> Je laisserai chez toi un peuple pauvre et petit ; il prendra pour abri le nom du Seigneur.</text:p>
      <text:p text:style-name="Text_20_body"><text:span text:style-name="T1">13</text:span> Ce reste d’Israël ne commettra plus d’injustice ;</text:p>
      <text:p text:style-name="Text_20_body">ils ne diront plus de mensonge ; dans leur bouche, plus de langage trompeur.</text:p>
      <text:p text:style-name="Text_20_body">Mais ils pourront paître et se reposer, nul ne viendra les effrayer.</text:p>
      <text:p text:style-name="Heading_20_3">Psaume <text:span text:style-name="T81">145</text:span></text:p>
      <text:p text:style-name="P3"><text:span text:style-name="Emphasis"><text:span text:style-name="T81">Heureux les pauvres de cœur, car le royaume des Cieux est à eux !</text:span></text:span></text:p>
      <text:p text:style-name="P6"><text:span text:style-name="T1">7</text:span><text:span text:style-name="T2"> </text:span><text:span text:style-name="T3">Le Seigneur</text:span><text:span text:style-name="T2"> fait justice aux opprimés ;</text:span></text:p>
      <text:p text:style-name="Text_20_body">aux affamés, il donne le pain ;</text:p>
      <text:p text:style-name="P9">le Seigneur délie les enchaînés.</text:p>
      <text:p text:style-name="P6"><text:span text:style-name="T1">8</text:span> Le Seigneur ouvre les yeux des aveugles,</text:p>
      <text:p text:style-name="Text_20_body">le Seigneur redresse les accablés,</text:p>
      <text:p text:style-name="P4">le Seigneur aime les justes,</text:p>
      <text:p text:style-name="P6"><text:span text:style-name="T1">9</text:span> le Seigneur protège l'étranger.</text:p>
      <text:p text:style-name="Text_20_body">Il soutient la veuve et l'orphelin, </text:p>
      <text:p text:style-name="P4"><text:span text:style-name="T81">Le Seigneur est </text:span>ton Dieu pour toujours<text:span text:style-name="T2"> !</text:span></text:p>
      <text:p text:style-name="Heading_20_3"><text:span text:style-name="T79">Première l</text:span>ettre <text:span text:style-name="T58">de saint Paul aux Corinthiens, chapitre 1</text:span></text:p>
      <text:p text:style-name="Corps_20_de_20_texte_20_1"><text:span text:style-name="T1">26</text:span> Frères, vous qui avez été appelés par Dieu, regardez bien<text:span text:style-name="T2"> :</text:span></text:p>
      <text:p text:style-name="P4">parmi vous, il n’y a pas beaucoup de sages aux yeux des hommes,</text:p>
      <text:p text:style-name="P4">ni de gens puissants ou de haute naissance.</text:p>
      <text:p text:style-name="Corps_20_de_20_texte_20_1"><text:span text:style-name="T1">27</text:span> Au contraire, ce qu’il y a de fou dans le monde,</text:p>
      <text:p text:style-name="P4">voilà ce que Dieu a choisi, pour couvrir de confusion les sages ;</text:p>
      <text:p text:style-name="P4">ce qu’il y a de faible dans le monde,</text:p>
      <text:p text:style-name="P4">voilà ce que Dieu a choisi, pour couvrir de confusion ce qui est fort ;</text:p>
      <text:p text:style-name="P4"><text:span text:style-name="T1">28</text:span> ce qui est d’origine modeste, méprisé dans le monde, ce qui n’est pas,</text:p>
      <text:p text:style-name="P4">voilà ce que Dieu a choisi, pour réduire à rien ce qui est ;</text:p>
      <text:p text:style-name="Corps_20_de_20_texte_20_1"><text:span text:style-name="T1">29</text:span> ainsi aucun être de chair ne pourra s’enorgueillir devant Dieu.</text:p>
      <text:p text:style-name="P4"><text:span text:style-name="T1">30</text:span> C’est grâce à Dieu, en effet, que vous êtes dans le Christ Jésus,</text:p>
      <text:p text:style-name="P4">lui qui est devenu pour nous sagesse venant de Dieu, justice, sanctification, rédemption.</text:p>
      <text:p text:style-name="Text_20_body"><text:span text:style-name="T1">31</text:span> Ainsi, comme il est écrit<text:span text:style-name="T2"> :</text:span> <text:span text:style-name="Citation">Celui qui veut être fier, qu’il mette sa fierté dans le Seigneur.</text:span></text:p>
      <text:p text:style-name="P2"><text:span text:style-name="Strong_20_Emphasis"><text:span text:style-name="T14"/></text:span></text:p>
      <text:p text:style-name="P2"><text:span text:style-name="Strong_20_Emphasis"><text:span text:style-name="T14">Alléluia. Alléluia.</text:span></text:span> <text:span text:style-name="T81">Réjouissez-vous, soyez dans l’allégresse, car votre récompense est grande dans les cieux !</text:span><text:span text:style-name="T14"> </text:span><text:span text:style-name="Strong_20_Emphasis"><text:span text:style-name="T14">Alléluia.</text:span></text:span></text:p>
      <text:p text:style-name="Heading_20_3"><text:soft-page-break/>Év<text:span text:style-name="T17">angile</text:span> selon saint <text:span text:style-name="T80">Matthieu</text:span>, <text:span text:style-name="T11">c</text:span>hapitre 5</text:p>
      <text:p text:style-name="Corps_20_de_20_texte_20_1">En ce temps-là,</text:p>
      <text:p text:style-name="P18"><text:span text:style-name="T1">1</text:span> Voyant les foules, Jésus gravit la montagne.</text:p>
      <text:p text:style-name="P18">Il s’assit, et ses disciples s’approchèrent de lui.</text:p>
      <text:p text:style-name="P17"><text:span text:style-name="T1">2</text:span> Alors, ouvrant la bouche, il les enseignait. Il disait<text:span text:style-name="T2"> :</text:span></text:p>
      <text:p text:style-name="P20"><text:span text:style-name="T1">3</text:span> <text:s/>Heureux les pauvres de cœur,<text:tab/>car le royaume des Cieux est à eux.</text:p>
      <text:p text:style-name="P20"><text:span text:style-name="T1">4</text:span> <text:s/>Heureux ceux qui pleurent,<text:tab/>car ils seront consolés.</text:p>
      <text:p text:style-name="P20"><text:span text:style-name="T1">5</text:span> <text:s/>Heureux les doux,<text:tab/>car ils recevront la terre en héritage.</text:p>
      <text:p text:style-name="P20"><text:span text:style-name="T1">6</text:span> <text:s/>Heureux ceux qui ont faim et soif de la justice,<text:tab/>car ils seront rassasiés.</text:p>
      <text:p text:style-name="P20"><text:span text:style-name="T1">7</text:span> <text:s/>Heureux les miséricordieux,<text:tab/>car ils obtiendront miséricorde.</text:p>
      <text:p text:style-name="P20"><text:span text:style-name="T1">8</text:span> <text:s/>Heureux les cœurs purs,<text:tab/>car ils verront Dieu.</text:p>
      <text:p text:style-name="P20"><text:span text:style-name="T1">9</text:span> <text:s/>Heureux les artisans de paix,<text:tab/>car ils seront appelés fils de Dieu.</text:p>
      <text:p text:style-name="P20"><text:span text:style-name="T1">10</text:span> Heureux ceux qui sont persécutés pour la justice,<text:tab/>car le royaume des Cieux est à eux.</text:p>
      <text:p text:style-name="P20"><text:span text:style-name="T1">11</text:span> Heureux êtes-vous si l’on vous insulte, si l’on vous persécute</text:p>
      <text:p text:style-name="P17">et si l’on dit faussement toute sorte de mal contre vous, à cause de moi.</text:p>
      <text:p text:style-name="P17"><text:span text:style-name="T1">12</text:span> Réjouissez-vous, soyez dans l’allégresse,</text:p>
      <text:p text:style-name="P19">car votre récompense est grande dans les cieux<text:span text:style-name="T2"> !</text:span></text:p>
      <text:p text:style-name="Corps_20_de_20_texte_20_11"><text:span text:style-name="Rubies">C’est ainsi qu’on a persécuté les prophètes qui vous ont précédés.</text:span></text:p>
      <text:p text:style-name="Text_20_body"><text:span text:style-name="Rubies"><text:span text:style-name="T1">13</text:span></text:span><text:span text:style-name="Rubies"> Vous êtes le sel de la terre...</text:span></text:p>
      <text:p text:style-name="P36"><text:span text:style-name="T12">Remarques sur le vocabulaire grec </text:span><text:span text:style-name="T13">employé</text:span></text:p>
      <text:p text:style-name="P7"><text:span text:style-name="Definition"><text:span text:style-name="T13">L’</text:span></text:span><text:span text:style-name="Definition"><text:span text:style-name="T12">évangile des béatitudes (sermon sur la montagne) est aussi celui de la fête de la Toussaint.</text:span></text:span></text:p>
      <text:p text:style-name="P29"><text:span text:style-name="T20">v</text:span><text:span text:style-name="T19">1</text:span></text:p>
      <text:p text:style-name="P10"><text:span text:style-name="T48">Voyant / </text:span><text:span text:style-name="T118">ὁράω</text:span><text:span text:style-name="T36"> : le verbe grec exprime un voir intérieur, tourné vers le "ciel". </text:span><text:span text:style-name="T37">Il revient au verset 8.</text:span></text:p>
      <text:p text:style-name="P12"><text:span text:style-name="T61">Foules / </text:span><text:span text:style-name="T118">ὄχλος</text:span> : <text:span text:style-name="T98">Matthieu, comme souvent (37 fois sur 50 occurrences), met le mot au pluriel</text:span>, <text:span text:style-name="T99">ce qui bouscule une représentation anecdotique de la scène. </text:span></text:p>
      <text:p text:style-name="Corps_20_de_20_texte_20_1"><text:span text:style-name="T19">L’expression </text:span><text:span text:style-name="T38">gravir la montagne</text:span><text:span text:style-name="T19"> (monter sur la montagne) arrive pour le première fois et revient souvent à propos de Moïse </text:span><text:span text:style-name="Citation_20_BibleRef"><text:span text:style-name="T19">[Ex 16,13 ; 19,3;12;13;20 ; 24,12;13;15;18 ; 34,1-4...]</text:span></text:span><text:span text:style-name="T19">. Matthieu l’emploie deux autres fois, toujours à propos de Jésus </text:span><text:span text:style-name="Citation_20_BibleRef"><text:span text:style-name="T19">[Mt 14,23 ; 15,29]</text:span></text:span><text:span text:style-name="T19">.</text:span></text:p>
      <text:p text:style-name="Standard"><text:span text:style-name="Citation"><text:span text:style-name="T23">Qui peut </text:span></text:span><text:span text:style-name="Citation"><text:span text:style-name="T39">gravir la montagne</text:span></text:span><text:span text:style-name="Citation"><text:span text:style-name="T23"> du Seigneur et se tenir dans le lieu saint</text:span></text:span><text:span text:style-name="Citation"><text:span text:style-name="T4"> ? </text:span></text:span><text:span text:style-name="Citation_20_BibleRef"><text:span text:style-name="T4">[Ps 23,3]</text:span></text:span></text:p>
      <text:p text:style-name="P12"><text:span text:style-name="T67">Gravit / </text:span><text:span text:style-name="T119">ἀναβαίνω</text:span><text:span text:style-name="T98"> : c'est le même verbe qui est employé quand Jésus </text:span><text:span text:style-name="T67">monte</text:span><text:span text:style-name="T98"> à Jérusalem </text:span><text:span text:style-name="Citation_20_BibleRef"><text:span text:style-name="T98">[Mt 20,17-18]</text:span></text:span><text:span text:style-name="T123">.</text:span></text:p>
      <text:p text:style-name="P12"><text:span text:style-name="T67">Montagne / </text:span><text:span text:style-name="T118">ὄρος</text:span><text:span text:style-name="T98"> : c'est le même mot qui est employé pour désigner le </text:span><text:span text:style-name="T67">mont</text:span><text:span text:style-name="T98"> des oliviers </text:span><text:span text:style-name="Citation_20_BibleRef"><text:span text:style-name="T98">[Mt 26,30]</text:span></text:span><text:span text:style-name="T98">.</text:span></text:p>
      <text:p text:style-name="P25">Dieu parle à Moïse sur la <text:span text:style-name="T61">montagne</text:span> (Horeb ou Sinaï).</text:p>
      <text:p text:style-name="P12"><text:span text:style-name="T61">S’asseoir ou siéger / </text:span><text:span text:style-name="T118">καθίζω</text:span>. <text:span text:style-name="Citation"><text:span text:style-name="T82">L</text:span></text:span><text:span text:style-name="Citation">orsque le Fils de l’homme </text:span><text:span text:style-name="Citation"><text:span text:style-name="T61">siégera</text:span></text:span><text:span text:style-name="Citation"> sur son trône de gloire </text:span><text:span text:style-name="Citation_20_BibleRef"><text:span text:style-name="T82">[Mt 19,28]</text:span></text:span><text:span text:style-name="T82">.</text:span></text:p>
      <text:p text:style-name="P11"><text:span text:style-name="Citation">Les scribes et les pharisiens enseignent</text:span> <text:span text:style-name="T82">(</text:span><text:span text:style-name="T62">se sont assis</text:span><text:span text:style-name="T82">)</text:span> <text:span text:style-name="Citation">dans la chaire de Moïse </text:span><text:span text:style-name="Citation_20_BibleRef"><text:span text:style-name="T82">[Mt 23,2]</text:span></text:span><text:span text:style-name="T82">.</text:span></text:p>
      <text:p text:style-name="P11"><text:span text:style-name="Citation">Quand le Fils de l’homme viendra dans sa gloire, et tous les anges avec lui, alors il </text:span><text:span text:style-name="Citation"><text:span text:style-name="T61">siégera</text:span></text:span><text:span text:style-name="Citation"> sur son trône de gloire </text:span><text:span text:style-name="Citation_20_BibleRef"><text:span text:style-name="T82">[Mt 25,31]</text:span></text:span>.</text:p>
      <text:p text:style-name="Text_20_body">De quelle montagne s’agit-il ? Et de quel trône ?</text:p>
      <text:p text:style-name="P12"><text:span text:style-name="T83">1</text:span><text:span text:style-name="T84">ère</text:span><text:span text:style-name="T83"> occurrence du verbe </text:span><text:span text:style-name="T74">s’approcher ou s’avancer / </text:span><text:span text:style-name="T118">προσέρχομαι</text:span><text:span text:style-name="T83"> : </text:span><text:span text:style-name="Citation">Dès que Jacob vit Rachel, fille de Laban, le frère de sa mère, et le petit bétail de Laban, il </text:span><text:span text:style-name="Citation"><text:span text:style-name="T61">s’avança</text:span></text:span><text:span text:style-name="Citation">, roula la pierre posée sur l’orifice du puits et abreuva le petit bétail de Laban. Alors Jacob embrassa Rachel, et il éclata en sanglots. </text:span><text:span text:style-name="Citation_20_BibleRef"><text:span text:style-name="T83">[Gn 29,10-11]</text:span></text:span></text:p>
      <text:p text:style-name="P11"><text:span text:style-name="T83">Dans l’évangile de Matthieu, ce verbe revient 51 fois. Le premier à </text:span><text:span text:style-name="T63">s’approcher</text:span><text:span text:style-name="T83"> est le diable </text:span><text:span text:style-name="Citation_20_BibleRef"><text:span text:style-name="T83">[Mt 4,3]</text:span></text:span><text:span text:style-name="T83">, et le dernier Jésus </text:span><text:span text:style-name="Citation_20_BibleRef"><text:span text:style-name="T83">[Mt 28,18]</text:span></text:span><text:span text:style-name="T83">.</text:span></text:p>
      <text:p text:style-name="P15"><text:span text:style-name="T20">v</text:span><text:span text:style-name="T22">2</text:span></text:p>
      <text:p text:style-name="P14"><text:span text:style-name="T24">1</text:span><text:span text:style-name="T86">ère</text:span><text:span text:style-name="T24"> occurrence d</text:span><text:span text:style-name="T25">e</text:span><text:span text:style-name="T22"> </text:span><text:span text:style-name="T41">ouvr</text:span><text:span text:style-name="T40">ir</text:span><text:span text:style-name="T41"> la bouche </text:span><text:span text:style-name="T22">: </text:span><text:span text:style-name="Citation"><text:span text:style-name="T19">Et maintenant, va. Je suis </text:span></text:span><text:span text:style-name="Citation"><text:span text:style-name="T26">(YHWH)</text:span></text:span><text:span text:style-name="Citation"><text:span text:style-name="T19"> avec ta bouche </text:span></text:span><text:span text:style-name="T25">(</text:span><text:span text:style-name="T40">j’ouvrirai ta bouche</text:span><text:span text:style-name="T25"> selon la septante)</text:span><text:span text:style-name="T19"> </text:span><text:span text:style-name="Citation"><text:span text:style-name="T19">et je te ferai savoir ce que tu devras dire... Tu parleras </text:span></text:span><text:span text:style-name="Citation"><text:span text:style-name="T25">à Aaron</text:span></text:span><text:span text:style-name="Citation"><text:span text:style-name="T19"> et tu mettras mes paroles dans sa bouche. Et moi, je suis </text:span></text:span><text:span text:style-name="Citation"><text:span text:style-name="T26">(YHWH)</text:span></text:span><text:span text:style-name="Citation"><text:span text:style-name="T19"> avec ta bouche </text:span></text:span><text:span text:style-name="T25">(</text:span><text:span text:style-name="T40">j’ouvrirai ta bouche</text:span><text:span text:style-name="T25"> selon la septante)</text:span><text:span text:style-name="T19"> </text:span><text:span text:style-name="Citation"><text:span text:style-name="T19">et avec sa bouche, et je vous ferai savoir ce que vous aurez à faire.</text:span></text:span><text:span text:style-name="Citation"> C’est lui qui parlera pour toi au peuple ; il sera ta bouche et tu seras son dieu.</text:span><text:span text:style-name="Citation"><text:span text:style-name="T19"> </text:span></text:span><text:span text:style-name="Citation_20_BibleRef"><text:span text:style-name="T25">[Ex 4,12;15-16]</text:span></text:span></text:p>
      <text:p text:style-name="P13"><text:span text:style-name="Citation">Tout cela, Jésus le dit aux foules en paraboles, et il ne leur disait rien sans parabole, accomplissant ainsi la parole du prophète</text:span><text:span text:style-name="Citation"><text:span text:style-name="T2"> :</text:span></text:span><text:span text:style-name="Citation"> J’</text:span><text:span text:style-name="Citation"><text:span text:style-name="T61">ouvrirai la bouche</text:span></text:span><text:span text:style-name="Citation"> pour des paraboles, je publierai ce qui fut caché depuis la fondation du monde </text:span><text:span text:style-name="Citation_20_BibleRef"><text:span text:style-name="T124">[Mt 13,34-35]</text:span></text:span>.</text:p>
      <text:p text:style-name="Text_20_body"><text:span text:style-name="T125">Le mot </text:span><text:span text:style-name="T75">bouche /</text:span><text:span text:style-name="T61"> </text:span><text:span text:style-name="T110">στόμα</text:span> commence comme le mot croix / <text:span text:style-name="T106">σταυρός.</text:span></text:p>
      <text:p text:style-name="Corps_20_de_20_texte_20_1"><text:span text:style-name="T108">1</text:span><text:span text:style-name="T92">ère</text:span><text:span text:style-name="T108"> occurrence du verbe </text:span><text:span text:style-name="T111">enseigner / διδάσκω</text:span><text:span text:style-name="T108"> : </text:span><text:span text:style-name="Citation"><text:span text:style-name="T107">Maintenant, Israël, écoute les décrets et les ordonnances que je vous </text:span></text:span><text:span text:style-name="Citation"><text:span text:style-name="T112">enseigne</text:span></text:span><text:span text:style-name="Citation"><text:span text:style-name="T107"> pour que vous les mettiez en pratique. Ainsi vous vivrez, vous entrerez, pour en prendre possession, dans le pays que vous donne le Seigneur, le Dieu de vos pères </text:span></text:span><text:span text:style-name="Citation_20_BibleRef"><text:span text:style-name="T109">[Dt 4,1 Premier discours de Moïse]</text:span></text:span><text:span text:style-name="T109">.</text:span></text:p>
      <text:p text:style-name="P29"><text:soft-page-break/><text:span text:style-name="T20">v</text:span><text:span text:style-name="T19">3</text:span></text:p>
      <text:p text:style-name="P14"><text:span text:style-name="T15">1</text:span><text:span text:style-name="T88">ère</text:span><text:span text:style-name="T15"> occurrence du </text:span><text:span text:style-name="T16">mot </text:span><text:span text:style-name="T76">Heur</text:span><text:span text:style-name="T64">eux  / </text:span><text:span text:style-name="T114">μακάριος</text:span> : <text:span text:style-name="Citation">Léa dit</text:span><text:span text:style-name="Citation"><text:span text:style-name="T2"> :</text:span></text:span><text:span text:style-name="Citation"> </text:span><text:span text:style-name="Citation"><text:span text:style-name="T2">« </text:span></text:span><text:span text:style-name="Citation">Quel bonheur pour moi</text:span><text:span text:style-name="Citation"><text:span text:style-name="T2"> !</text:span></text:span><text:span text:style-name="Citation"> Les filles me proclament </text:span><text:span text:style-name="Citation"><text:span text:style-name="T61">bienheureuse</text:span></text:span><text:span text:style-name="Citation"><text:span text:style-name="T2"> ! »</text:span></text:span><text:span text:style-name="Citation"> Et elle appela l’enfant </text:span><text:span text:style-name="Citation"><text:span text:style-name="T61">Asher</text:span></text:span><text:span text:style-name="Citation">. </text:span><text:span text:style-name="Citation_20_BibleRef"><text:span text:style-name="T93">[Gn 30,13]</text:span></text:span><text:span text:style-name="T93">. Le 8</text:span><text:span text:style-name="T91">ème</text:span><text:span text:style-name="T93"> fils de Jacob (et de Zilpa, servante de Léa) a ainsi été appelé </text:span><text:span text:style-name="T64">Asher</text:span><text:span text:style-name="T93">, ce qui veut dire </text:span><text:span text:style-name="T64">heureux</text:span><text:span text:style-name="T93"> en hébreu. C’</text:span>est <text:span text:style-name="T93">aussi</text:span> le premier mot du psaume 1 <text:span text:style-name="T97">(Heureux l’homme...)</text:span>, <text:span text:style-name="T94">un mot que les psaumes en hébreu utilisent 26 fois (26 est la valeur numérique du tétragramme divin YHWH).</text:span></text:p>
      <text:p text:style-name="Text_20_body">Le mot grec <text:span text:style-name="T95">traduit par </text:span><text:span text:style-name="T65">heureux</text:span> est macarios. Au niveau des consonnes, c’est le mot kurios (Seigneur) précédé de « ma ».</text:p>
      <text:p text:style-name="P35"><text:span text:style-name="T19">Littéralement : heureux les </text:span><text:span text:style-name="T38">pauvres par l'esprit</text:span><text:span text:style-name="T19"> (pneuma) </text:span><text:span text:style-name="T27">et non pas de </text:span><text:span text:style-name="T29">cœur. </text:span><text:span text:style-name="T34">Pneuma (souffle) désigne l’Esprit Saint ou l’Esprit de Dieu </text:span><text:span text:style-name="Citation_20_BibleRef"><text:span text:style-name="T34">[Mt 1,18;20 ; 3,11;16 ; 4,1]</text:span></text:span><text:span text:style-name="T34">.</text:span><text:span text:style-name="T27"> Comment comprendre ? </text:span><text:span text:style-name="T31">La préposition par est la traduction d’un datif grec qui peut être interprété de différentes façons, comme en français. </text:span><text:span text:style-name="T27">Le mot grec traduit par </text:span><text:span text:style-name="T42">pauvres</text:span><text:span text:style-name="T27"> est ptochoi. </text:span><text:span text:style-name="T28">Il contient un tau, symbole de la croix, et un chi, première lettre du mot Christ. </text:span><text:span text:style-name="T27">Pour comprendre ce qu’est la pauvreté qui rend heureux, peut-être sommes-nous invités à contempler le Christ Seigneur en croix. </text:span><text:span text:style-name="Citation"><text:span text:style-name="T27">Jésus, poussant de nouveau un grand cri, rendit l’</text:span></text:span><text:span text:style-name="Citation"><text:span text:style-name="T42">esprit</text:span></text:span><text:span text:style-name="Citation"><text:span text:style-name="T27"> </text:span></text:span><text:span text:style-name="Citation_20_BibleRef"><text:span text:style-name="T29">[Mt 27,50]</text:span></text:span><text:span text:style-name="T29">.</text:span></text:p>
      <text:p text:style-name="P34"><text:span text:style-name="T29">La traduction de la Bible Bayard est intéressante : </text:span><text:span text:style-name="Citation"><text:span text:style-name="T29">Joie de ceux qui sont à bout de souffle</text:span></text:span><text:span text:style-name="T29">.</text:span></text:p>
      <text:p text:style-name="Corps_20_de_20_texte_20_1"><text:span text:style-name="T96">L’expression </text:span><text:span text:style-name="T66">royaume des Cieux</text:span><text:span text:style-name="T96"> (ou roi du Ciel), que les autres évangéliste n’emploient pas (ils disent royaume de Dieu), revient plus de 35 fois chez Matthieu, à commencer par :</text:span> <text:span text:style-name="Citation">Repentez-vous, car le </text:span><text:span text:style-name="Citation"><text:span text:style-name="T66">r</text:span></text:span><text:span text:style-name="Citation"><text:span text:style-name="T61">oyaume des Cieux</text:span></text:span><text:span text:style-name="Citation"> est tout proche </text:span><text:span text:style-name="Citation_20_BibleRef"><text:span text:style-name="T96">[Mt 3,2 ; 4,17]</text:span></text:span><text:span text:style-name="T96">. Elle est rare dans l’ancien testament </text:span><text:span text:style-name="Citation_20_BibleRef"><text:span text:style-name="T96">[Tb 13,9;13 ; Ps 102,9]</text:span></text:span><text:span text:style-name="T96">. Le « ciel », c’est là où Dieu demeure. Mais où demeure-t-il ?</text:span></text:p>
      <text:p text:style-name="P22"><text:span text:style-name="T20">v</text:span><text:span text:style-name="T19">4</text:span></text:p>
      <text:p text:style-name="P14"><text:span text:style-name="T30">Ceux qui </text:span><text:span text:style-name="T43">pleurent / </text:span><text:span text:style-name="T113">πενθέω</text:span><text:span text:style-name="T30"> ou plutôt qui </text:span><text:span text:style-name="T43">sont en deuil</text:span><text:span text:style-name="T30">. </text:span><text:span text:style-name="T52">1</text:span><text:span text:style-name="T87">ère</text:span><text:span text:style-name="T52"> occurrence : </text:span><text:span text:style-name="Citation"><text:span text:style-name="T53">Sara </text:span></text:span><text:span text:style-name="Citation"><text:span text:style-name="T52">mourut à Kiriath-Arba, c’est-à-dire à Hébron, dans le pays de Canaan. Abraham s’y rendit pour le deuil et les </text:span></text:span><text:span text:style-name="Citation"><text:span text:style-name="T44">lamentations</text:span></text:span><text:span text:style-name="Citation"><text:span text:style-name="T52"> </text:span></text:span><text:span text:style-name="Citation_20_BibleRef"><text:span text:style-name="T53">[Gn 23,2]</text:span></text:span><text:span text:style-name="T53">. </text:span><text:span text:style-name="T54">Les </text:span><text:span text:style-name="T55">Égyptiens</text:span><text:span text:style-name="T54"> </text:span><text:span text:style-name="T45">pleurent</text:span><text:span text:style-name="T54"> </text:span><text:span text:style-name="T55">(font le deuil de) </text:span><text:span text:style-name="T54">Jacob </text:span><text:span text:style-name="Citation_20_BibleRef"><text:span text:style-name="T54">[Gn 50,3]</text:span></text:span><text:span text:style-name="T54">.</text:span></text:p>
      <text:p text:style-name="P21"><text:span text:style-name="T19">Matthieu parlerait de ceux qui </text:span><text:span text:style-name="T38">pleurent</text:span><text:span text:style-name="T19"> un mort ? </text:span><text:span text:style-name="T31">Quel mort</text:span><text:span text:style-name="T19"> ?</text:span></text:p>
      <text:p text:style-name="P16">Le verbe <text:span text:style-name="T49">cons</text:span><text:span text:style-name="T44">oler / </text:span><text:span text:style-name="T111">παρακαλέω</text:span><text:span text:style-name="T52"> es</text:span>t formé du verbe appeler (qui revient au verset 9) et d'un préfixe (para). <text:span text:style-name="T52">1</text:span><text:span text:style-name="T87">ère</text:span><text:span text:style-name="T52"> occurrence d</text:span><text:span text:style-name="T57">e ce</text:span><text:span text:style-name="T52"> </text:span><text:span text:style-name="T55">verbe : </text:span><text:span text:style-name="Citation"><text:span text:style-name="T55">Isaac introduisit Rébecca dans la tente de sa mère Sara ; il l’épousa, elle devint sa femme, et il l’aima. Et Isaac </text:span></text:span><text:span text:style-name="Citation"><text:span text:style-name="T46">se consola</text:span></text:span><text:span text:style-name="Citation"><text:span text:style-name="T55"> de la mort de sa mère </text:span></text:span><text:span text:style-name="Citation_20_BibleRef"><text:span text:style-name="T55">[Gn 24,67]</text:span></text:span><text:span text:style-name="T55">.</text:span></text:p>
      <text:p text:style-name="Text_20_body"><text:span text:style-name="Citation"><text:span text:style-name="T55">Si je traverse les ravins de la mort, je ne crains aucun mal, car tu es avec moi</text:span></text:span><text:span text:style-name="Citation"><text:span text:style-name="T5"> :</text:span></text:span><text:span text:style-name="Citation"><text:span text:style-name="T55"> ton bâton me guide et me rassure </text:span></text:span><text:span text:style-name="T56">(</text:span><text:span text:style-name="T47">me console</text:span><text:span text:style-name="T56">)</text:span><text:span text:style-name="T55">. </text:span><text:span text:style-name="Citation_20_BibleRef"><text:span text:style-name="T56">[Ps 22,4]</text:span></text:span></text:p>
      <text:p text:style-name="Corps_20_de_20_texte_20_1"><text:span text:style-name="Citation"><text:span text:style-name="T55">Jacob déchira ses vêtements, mit un sac sur ses reins et </text:span></text:span><text:span text:style-name="Citation"><text:span text:style-name="T46">porta le deuil</text:span></text:span><text:span text:style-name="Citation"><text:span text:style-name="T55"> de son fils pendant de longs jours. Les fils et les filles de Jacob se mirent tous à le </text:span></text:span><text:span text:style-name="Citation"><text:span text:style-name="T46">consoler</text:span></text:span><text:span text:style-name="Citation"><text:span text:style-name="T55">, mais il refusait les </text:span></text:span><text:span text:style-name="Citation"><text:span text:style-name="T46">consolations</text:span></text:span><text:span text:style-name="Citation"><text:span text:style-name="T55">, en disant</text:span></text:span><text:span text:style-name="Citation"><text:span text:style-name="T5"> :</text:span></text:span><text:span text:style-name="Citation"><text:span text:style-name="T55"> </text:span></text:span><text:span text:style-name="Citation"><text:span text:style-name="T5">« </text:span></text:span><text:span text:style-name="Citation"><text:span text:style-name="T55">C’est </text:span></text:span><text:span text:style-name="Citation"><text:span text:style-name="T46">en deuil</text:span></text:span><text:span text:style-name="Citation"><text:span text:style-name="T55"> que je descendrai vers mon fils </text:span></text:span><text:span text:style-name="T55">(Joseph qu’il croit mort)</text:span><text:span text:style-name="Citation"><text:span text:style-name="T55">, au séjour des morts.</text:span></text:span><text:span text:style-name="Citation"><text:span text:style-name="T5"> »</text:span></text:span><text:span text:style-name="Citation"><text:span text:style-name="T55"> Et son père le pleura. </text:span></text:span><text:span text:style-name="Citation_20_BibleRef"><text:span text:style-name="T55">[Gn 37,35]</text:span></text:span>.</text:p>
      <text:p text:style-name="Corps_20_de_20_texte_20_1"><text:span text:style-name="Citation">L’esprit du Seigneur Dieu est sur moi… Il m’a envoyé annoncer la bonne nouvelle aux humbles </text:span><text:span text:style-name="Citation"><text:span text:style-name="T101">(</text:span></text:span><text:span text:style-name="Citation"><text:span text:style-name="T68">pauvres</text:span></text:span><text:span text:style-name="Citation"><text:span text:style-name="T101">)… </text:span></text:span><text:span text:style-name="Citation"><text:span text:style-name="T61">consoler</text:span></text:span><text:span text:style-name="Citation"> tous ceux qui </text:span><text:span text:style-name="Citation"><text:span text:style-name="T61">sont en deuil</text:span></text:span><text:span text:style-name="Citation">, ceux qui </text:span><text:span text:style-name="Citation"><text:span text:style-name="T61">sont en deuil</text:span></text:span><text:span text:style-name="Citation"> dans Sion, mettre le diadème sur leur tête au lieu de la cendre, l’huile de joie au lieu du </text:span><text:span text:style-name="Citation"><text:span text:style-name="T61">deuil</text:span></text:span><text:span text:style-name="Citation"> </text:span><text:span text:style-name="Citation_20_BibleRef"><text:span text:style-name="T101">[Is 61,1-3]</text:span></text:span></text:p>
      <text:p text:style-name="P29"><text:span text:style-name="T20">v</text:span><text:span text:style-name="T32">5</text:span></text:p>
      <text:p text:style-name="P14"><text:span text:style-name="T56">Seule</text:span><text:span text:style-name="T52"> occurrence </text:span><text:span text:style-name="T56">de</text:span><text:span text:style-name="T52"> </text:span><text:span text:style-name="T51">d</text:span><text:span text:style-name="T50">oux ou humble / </text:span><text:span text:style-name="T121">πραΰς</text:span><text:span text:style-name="T19"> dans le pentateuque : Moïse était très </text:span><text:span text:style-name="T38">humble</text:span><text:span text:style-name="T19">, l’homme le plus humble que la terre ait porté </text:span><text:span text:style-name="Citation_20_BibleRef"><text:span text:style-name="T32">[Nb 12,3]</text:span></text:span><text:span text:style-name="T32">.</text:span></text:p>
      <text:p text:style-name="P14"><text:span text:style-name="Citation"><text:span text:style-name="T22">Les </text:span></text:span><text:span text:style-name="Citation"><text:span text:style-name="T41">doux</text:span></text:span><text:span text:style-name="Citation"><text:span text:style-name="T22"> posséderont </text:span></text:span><text:span text:style-name="T33">(</text:span><text:span text:style-name="T41">recevront en héritage</text:span><text:span text:style-name="T33">)</text:span><text:span text:style-name="Citation"><text:span text:style-name="T22"> </text:span></text:span><text:span text:style-name="Citation"><text:span text:style-name="T41">la terre</text:span></text:span><text:span text:style-name="Citation"><text:span text:style-name="T22"> et jouiront d'une abondante paix</text:span></text:span><text:span text:style-name="T22"> </text:span><text:span text:style-name="Citation_20_BibleRef"><text:span text:style-name="T22">[Ps 37,</text:span></text:span><text:span text:style-name="Citation_20_BibleRef"><text:span text:style-name="T32">11]</text:span></text:span>.</text:p>
      <text:p text:style-name="P13"><text:soft-page-break/>1<text:span text:style-name="T88">ère</text:span><text:span text:style-name="T89">s</text:span> occurrence<text:span text:style-name="T8">s</text:span> d<text:span text:style-name="T8">u verbe </text:span><text:span text:style-name="T73">recevoir en héritage / </text:span><text:span text:style-name="T9">κληρονομέω</text:span><text:span text:style-name="T8"> : </text:span><text:span text:style-name="Citation"><text:span text:style-name="T8">Après ces événements, la parole du Seigneur fut adressée à Abram dans une vision : « Ne crains pas, Abram ! Je suis un bouclier pour toi. Ta </text:span></text:span><text:span text:style-name="Citation"><text:span text:style-name="T61">récompense</text:span></text:span><text:span text:style-name="Citation"><text:span text:style-name="T8"> </text:span></text:span>(voir verset 12, c’est la 1<text:span text:style-name="T90">ère</text:span> occurrence de ce mot)<text:span text:style-name="Citation"><text:span text:style-name="T8"> sera très grande. »... </text:span></text:span><text:span text:style-name="Citation"><text:span text:style-name="T6">Abram dit encore : « Tu ne m’as pas donné de descendance, et c’est un de mes serviteurs qui </text:span></text:span><text:span text:style-name="Citation"><text:span text:style-name="T61">sera mon héritier</text:span></text:span><text:span text:style-name="Citation"><text:span text:style-name="T6">. » Alors cette parole du Seigneur fut adressée à Abram : « Ce n’est pas lui qui </text:span></text:span><text:span text:style-name="Citation"><text:span text:style-name="T61">sera ton héritier</text:span></text:span><text:span text:style-name="Citation"><text:span text:style-name="T6">, mais quelqu’un </text:span></text:span><text:span text:style-name="T6">(un </text:span>héritier<text:span text:style-name="T6">)</text:span><text:span text:style-name="Citation"><text:span text:style-name="T6"> de ton sang. » Puis il le fit sortir et lui dit : « Regarde le ciel, et compte les étoiles, si tu le peux… » Et il déclara : « Telle sera ta descendance ! » Abram eut foi dans le Seigneur et le Seigneur estima qu’il était </text:span></text:span><text:span text:style-name="Citation"><text:span text:style-name="T61">juste</text:span></text:span><text:span text:style-name="Citation"><text:span text:style-name="T6"> </text:span></text:span>(voir verset 6)<text:span text:style-name="Citation"><text:span text:style-name="T6">. Puis il dit : « Je suis le Seigneur, qui t’ai fait sortir d’Our en Chaldée pour te </text:span></text:span><text:span text:style-name="Citation"><text:span text:style-name="T61">donner</text:span></text:span><text:span text:style-name="Citation"><text:span text:style-name="T6"> ce pays </text:span></text:span><text:span text:style-name="Citation"><text:span text:style-name="T61">en héritage</text:span></text:span><text:span text:style-name="Citation"><text:span text:style-name="T6">. » Abram répondit : « Seigneur mon Dieu, comment vais-je savoir que je l’</text:span></text:span><text:span text:style-name="Citation"><text:span text:style-name="T61">ai en héritage</text:span></text:span><text:span text:style-name="Citation"><text:span text:style-name="T6"> ? » </text:span></text:span><text:span text:style-name="Citation_20_BibleRef"><text:span text:style-name="T6">[Gn 15,1-8]</text:span></text:span>.</text:p>
      <text:p text:style-name="P14"><text:span text:style-name="Citation"><text:span text:style-name="T32">Venez, les bénis de mon Père, </text:span></text:span><text:span text:style-name="Citation"><text:span text:style-name="T47">recevez en héritage</text:span></text:span><text:span text:style-name="Citation"><text:span text:style-name="T32"> le Royaume préparé pour vous depuis la fondation du monde </text:span></text:span><text:span text:style-name="Citation_20_BibleRef"><text:span text:style-name="T32">[Mt 25,34].</text:span></text:span></text:p>
      <text:p text:style-name="P29"><text:span text:style-name="T20">v</text:span><text:span text:style-name="T19">6</text:span></text:p>
      <text:p text:style-name="P13"><text:span text:style-name="Citation">Après avoir jeûné quarante jours et quarante nuits, il </text:span><text:span text:style-name="Citation"><text:span text:style-name="T73">eut faim / </text:span></text:span><text:span text:style-name="Citation"><text:span text:style-name="T118">πεινάω</text:span></text:span><text:span text:style-name="Citation">. Le tentateur s’approcha et lui dit</text:span><text:span text:style-name="Citation"><text:span text:style-name="T2"> :</text:span></text:span><text:span text:style-name="Citation"> </text:span><text:span text:style-name="Citation"><text:span text:style-name="T2">« </text:span></text:span><text:span text:style-name="Citation">Si tu es Fils de Dieu, ordonne que ces pierres deviennent des pains.</text:span><text:span text:style-name="Citation"><text:span text:style-name="T2"> »</text:span></text:span><text:span text:style-name="Citation"> Mais Jésus répondit</text:span><text:span text:style-name="Citation"><text:span text:style-name="T2"> :</text:span></text:span><text:span text:style-name="Citation"> </text:span><text:span text:style-name="Citation"><text:span text:style-name="T2">« </text:span></text:span><text:span text:style-name="Citation">Il est écrit</text:span><text:span text:style-name="Citation"><text:span text:style-name="T2"> :</text:span></text:span><text:span text:style-name="Citation"> L’homme ne vit pas seulement de pain, mais de toute parole qui sort de la bouche de Dieu.</text:span><text:span text:style-name="Citation"><text:span text:style-name="T2"> » </text:span></text:span><text:span text:style-name="Citation_20_BibleRef"><text:span text:style-name="T10">[Mt 4,2-4]</text:span></text:span>.</text:p>
      <text:p text:style-name="P14"><text:span text:style-name="Citation">Car j’</text:span><text:span text:style-name="Citation"><text:span text:style-name="T61">avais faim</text:span></text:span><text:span text:style-name="Citation">, et vous m’avez donné à manger ; j’avais </text:span><text:span text:style-name="Citation"><text:span text:style-name="T61">soif</text:span></text:span><text:span text:style-name="Citation">, et vous m’avez donné à boire…</text:span> <text:span text:style-name="Citation_20_BibleRef"><text:span text:style-name="T127">[Mt 25,35]</text:span></text:span></text:p>
      <text:p text:style-name="P16"><text:span text:style-name="T102">Les seules autres occurrences chez Matthieu du mot </text:span><text:span text:style-name="T69">rassasié / </text:span><text:span text:style-name="T120">χορτάζω</text:span><text:span text:style-name="T102"> concernent les multiplications des pains</text:span><text:span text:style-name="Citation_20_BibleRef"><text:span text:style-name="T102"> [Mt 14,20 ; 15,33;37]</text:span></text:span>. <text:span text:style-name="T126">Ce mot contient un chi et un rho, ainsi qu’un tau (la croix ?).</text:span></text:p>
      <text:p text:style-name="P31"><text:span text:style-name="Citation"><text:span text:style-name="T19">Ils erraient au désert, dans les solitudes, sans trouver le chemin d'une ville habitée; </text:span></text:span><text:span text:style-name="Citation"><text:span text:style-name="T38">affamés et assoiffés</text:span></text:span><text:span text:style-name="Citation"><text:span text:style-name="T19">, leur âme en eux défaillait. Et ils criaient vers Yahvé dans la détresse, de leur angoisse il les a délivrés</text:span></text:span><text:span text:style-name="T19"> </text:span><text:span text:style-name="Citation_20_BibleRef"><text:span text:style-name="T35">[Ps 107,4-6]</text:span></text:span><text:span text:style-name="T35">.</text:span></text:p>
      <text:p text:style-name="P30"><text:span text:style-name="T19">Le substantif </text:span><text:span text:style-name="T38">justice</text:span><text:span text:style-name="T19"> </text:span><text:span text:style-name="Citation_20_BibleRef"><text:span text:style-name="T19">[1</text:span></text:span><text:span text:style-name="Citation_20_BibleRef"><text:span text:style-name="T85">ère</text:span></text:span><text:span text:style-name="Citation_20_BibleRef"><text:span text:style-name="T19"> occurrence en Gn 15,6]</text:span></text:span><text:span text:style-name="T19"> revient au verset 10.</text:span></text:p>
      <text:p text:style-name="P29"><text:span text:style-name="T20">v</text:span><text:span text:style-name="T19">7</text:span></text:p>
      <text:p text:style-name="P26">Les mots <text:span text:style-name="T61">miséricordieux / </text:span><text:span text:style-name="T118">ἐλεήμων</text:span> ou <text:span text:style-name="T61">obtenir miséricorde / </text:span><text:span text:style-name="T118">ἐλεέω</text:span> sont repris à la messe : Kyrie <text:span text:style-name="T61">eleison</text:span> = Seigneur <text:span text:style-name="T61">prend pitié</text:span>. <text:span text:style-name="T104">Ils reviennent souvent dans les psaumes. Dans leurs occurrences suivantes, ils sont traduits par </text:span><text:span text:style-name="T71">aumône</text:span><text:span text:style-name="T104"> </text:span><text:span text:style-name="Citation_20_BibleRef"><text:span text:style-name="T104">[Mt 6,2-4]</text:span></text:span><text:span text:style-name="T104">.</text:span></text:p>
      <text:p text:style-name="P5"><text:span text:style-name="T20">v</text:span><text:span text:style-name="T22">8</text:span></text:p>
      <text:p text:style-name="P23"><text:span text:style-name="T105">Le </text:span><text:span text:style-name="T70">cœur</text:span><text:span text:style-name="T72"> pur</text:span><text:span text:style-name="T105"> est cité dans l'histoire d'Abraham </text:span><text:span text:style-name="Citation_20_BibleRef"><text:span text:style-name="T105">[</text:span></text:span><text:span text:style-name="Citation_20_BibleRef"><text:span text:style-name="T133">Abimélek a le cœur pur, </text:span></text:span><text:span text:style-name="Citation_20_BibleRef"><text:span text:style-name="T105">Gn 20,5-6]</text:span></text:span><text:span text:style-name="T105"> et dans deux psaumes </text:span><text:span text:style-name="Citation_20_BibleRef"><text:span text:style-name="T105">[Ps 23,4 ; 50,12]</text:span></text:span><text:span text:style-name="T105">.</text:span></text:p>
      <text:p text:style-name="P5"><text:span text:style-name="T20">v</text:span><text:span text:style-name="T22">9</text:span></text:p>
      <text:p text:style-name="P26"><text:span text:style-name="T128">Les </text:span><text:span text:style-name="T77">artisans de paix / </text:span><text:span text:style-name="T115">εἰρηνοποιός</text:span><text:span text:style-name="T128"> sont un adjectif compo</text:span>sé<text:span text:style-name="T106">, littéralement les bâtisseurs (ou créateurs) de paix. </text:span><text:span text:style-name="T116">C’est un hapax. Dans ce </text:span><text:span text:style-name="T117">verset</text:span><text:span text:style-name="T116">, il y a un jeu de mots avec le Fils et la Fille : créer, bâtir se dit en hébreu </text:span>BaRA et Fils se dit BaR ; Fille se dit BaT. Fils est de la racine de Bâtir et Fille de la racine de la Maison (BeIT).</text:p>
      <text:p text:style-name="P28"><text:span text:style-name="T22">Le mot </text:span><text:span text:style-name="T41">paix / </text:span><text:span text:style-name="T122">εἰρήνη</text:span><text:span text:style-name="T22"> est Shalom en hébreu.</text:span></text:p>
      <text:p text:style-name="P29"><text:span text:style-name="T20">v</text:span><text:span text:style-name="T19">10</text:span></text:p>
      <text:p text:style-name="P24"><text:span text:style-name="T19">Le verbe </text:span><text:span text:style-name="T38">persécuter</text:span><text:span text:style-name="T19"> revient aux versets 11 et 12.</text:span></text:p>
      <text:p text:style-name="P27"><text:soft-page-break/><text:span text:style-name="T20">v</text:span><text:span text:style-name="T22">11</text:span></text:p>
      <text:p text:style-name="P26"><text:span text:style-name="Citation">Les bandits crucifiés avec lui l’</text:span><text:span text:style-name="Citation"><text:span text:style-name="T61">insultaient / </text:span></text:span><text:span text:style-name="Citation"><text:span text:style-name="T118">ὀνειδίζω</text:span></text:span><text:span text:style-name="Citation"> de la même manière </text:span><text:span text:style-name="Citation_20_BibleRef"><text:span text:style-name="T100">[Mt 27,44]</text:span></text:span>.</text:p>
      <text:p text:style-name="P28"><text:span text:style-name="T61">A cause de / </text:span><text:span text:style-name="T110">ἕνεκεν</text:span> moi : la préposition grecque est la même que <text:span text:style-name="T61">pour</text:span> la justice (verset 10).</text:p>
      <text:p text:style-name="P28"><text:span text:style-name="T78">Mal / </text:span><text:span text:style-name="T118">πονηρός</text:span><text:span text:style-name="T100"> est le terme employé pour l'arbre de la connaissance du bien et du </text:span><text:span text:style-name="T78">mal</text:span><text:span text:style-name="T100">.</text:span></text:p>
      <text:p text:style-name="P27"><text:span text:style-name="T20">v</text:span><text:span text:style-name="T21">1</text:span><text:span text:style-name="T22">2</text:span></text:p>
      <text:p text:style-name="P26"><text:span text:style-name="T61">Réjouissez-vous / </text:span><text:span text:style-name="T118">χαίρω</text:span> peut-être utilisé pour saluer quelqu'un :</text:p>
      <text:p text:style-name="P26"><text:span text:style-name="Citation"><text:span text:style-name="T103">I</text:span></text:span><text:span text:style-name="Citation">l </text:span><text:span text:style-name="T103">(Judas)</text:span><text:span text:style-name="Citation"> lui dit</text:span><text:span text:style-name="Citation"><text:span text:style-name="T2"> :</text:span></text:span><text:span text:style-name="Citation"> </text:span><text:span text:style-name="Citation"><text:span text:style-name="T2">« </text:span></text:span><text:span text:style-name="Citation"><text:span text:style-name="T61">Salut</text:span></text:span><text:span text:style-name="Citation">, Rabbi</text:span><text:span text:style-name="Citation"><text:span text:style-name="T2"> ! »</text:span></text:span><text:span text:style-name="Citation"> Et il l’embrassa </text:span><text:span text:style-name="Citation_20_BibleRef"><text:span text:style-name="T103">[Mt 26,49]</text:span></text:span><text:span text:style-name="Citation">. </text:span></text:p>
      <text:p text:style-name="P26"><text:span text:style-name="Citation"><text:span text:style-name="T103">P</text:span></text:span><text:span text:style-name="Citation">our se moquer de lui, ils s’agenouillaient devant lui en disant</text:span><text:span text:style-name="Citation"><text:span text:style-name="T2"> :</text:span></text:span><text:span text:style-name="Citation"> </text:span><text:span text:style-name="Citation"><text:span text:style-name="T2">« </text:span></text:span><text:span text:style-name="Citation"><text:span text:style-name="T61">Salut</text:span></text:span><text:span text:style-name="Citation">, roi des Juifs</text:span><text:span text:style-name="Citation"><text:span text:style-name="T2"> ! » </text:span></text:span><text:span text:style-name="Citation_20_BibleRef"><text:span text:style-name="T7">[Mt 27,29]</text:span></text:span>.</text:p>
      <text:p text:style-name="P33">Suggestion d’animation</text:p>
      <text:p text:style-name="P32"><text:span text:style-name="Definition">Après la mémoire du texte et un premier tour de table, poser deux questions : Où se passe le récit ? Et quand ? Les réponses anecdotiques vont apparaître difficiles (plusieurs foules, montagne, mélange de présent et de futur…). Il faudra alors chercher des réponses « symboliques » en s’aidant de correspondances.</text:span></text:p>
      <text:p text:style-name="P38"><text:span text:style-name="Definition"><text:span text:style-name="T129">Des feuillets similaires </text:span></text:span><text:span text:style-name="Definition"><text:span text:style-name="T130">pour chaque dimanche</text:span></text:span><text:span text:style-name="Definition"><text:span text:style-name="T129"> (textes liturgiques et commentaires visant à aider une « lectio divina ») </text:span></text:span><text:span text:style-name="Definition"><text:span text:style-name="T130">s</text:span></text:span><text:span text:style-name="Definition"><text:span text:style-name="T129">ont téléchargeables à </text:span></text:span><text:a xlink:type="simple" xlink:href="http://leonregent.fr/" text:style-name="Internet_20_link" text:visited-style-name="Visited_20_Internet_20_Link"><text:span text:style-name="Definition"><text:span text:style-name="T131">http://leonregent.fr/</text:span></text:span></text:a><text:span text:style-name="Definition"><text:span text:style-name="T129"> rubrique « </text:span></text:span><text:a xlink:type="simple" xlink:href="http://leonregent.fr/Animer_Groupe_Bible.htm" text:style-name="Internet_20_link" text:visited-style-name="Visited_20_Internet_20_Link"><text:span text:style-name="Definition">Animer un groupe biblique</text:span></text:a><text:span text:style-name="Definition"><text:span text:style-name="T129"> ».</text:span></text:span></text:p>
      <text:p text:style-name="Heading_20_2">Homélie de S. Jean Chrysostome à la louange de Paul</text:p>
      <text:p text:style-name="P38"><text:span text:style-name="Definition">La prison où demeurait saint Paul était pour lui comme le ciel même, et il accueillait les blessures des fouets avec plus de plaisir qu'on ne saisit le prix remporté à la course ; il n'aimait pas moins ses épreuves que des récompenses, car il les considérait comme des récompenses, et c'est pour cela qu'il les appelait une grâce. Remarquons-le, c'était une récompense que s'en aller pour être avec le Christ ; tandis que demeurer dans ce monde, c'était le combat ; et pourtant, il dit qu'il préfère à la récompense le combat, qui est plus nécessaire. Être maudit, séparé du Christ, c'était cela le combat et l'épreuve, c'était même bien davantage ; être avec lui, c'était la récompense. Mais, à cause du Christ, Paul a choisi le combat plutôt que la récompense.</text:span></text:p>
      <text:p text:style-name="Corps_20_de_20_texte_20_1"><text:span text:style-name="Definition">On dira peut-être que tout cela lui était doux, à cause du Christ. Je le reconnais aussi, car ce qui est pour nous cause de tristesse produisait en lui un grand plaisir. Mais peu importent les dangers et les autres misères. Il se trouvait dans cette tristesse continuelle qui lui fait dire : Qui est faible sans que je sois faible ? Qui vient à tomber sans qu'un feu me brûle ? ~</text:span></text:p>
      <text:p text:style-name="Corps_20_de_20_texte_20_11"><text:span text:style-name="Definition">Je vous exhorte à ne pas admirer seulement, mais aussi à imiter ce modèle de vertu, car c'est ainsi que nous pourrons participer à sa victoire.</text:span></text:p>
      <text:p text:style-name="Corps_20_de_20_texte_20_1"><text:span text:style-name="Definition">Si tu es étonné d'entendre dire qu'il suffit de suivre le même chemin pour obtenir le même succès, écoute-le parler de lui-même : Je me suis bien battu, j'ai tenu jusqu'au bout de la course, je suis resté fidèle. Je n'ai plus qu'à recevoir la récompense du vainqueur ; dans sa justice, le Seigneur, le juge impartial, me la remettra en ce jour-là. Non pas seulement à moi, mais aussi à ceux qui désirent sa venue. Tu vois comment il nous appelle tous à partager son sort. Et puisque cela est offert à tous, nous devons tous nous efforcer de mériter ces biens qui nous sont promis.</text:span></text:p>
      <text:p text:style-name="Corps_20_de_20_texte_20_1"><text:span text:style-name="Definition">Ne regardons pas seulement en saint Paul l'éminence et l'ampleur de ses hauts faits, mais aussi la vigueur de son désir qui l'a fait parvenir à une telle grâce, alors qu'il est de la même nature que nous, partageant avec nous toutes ses ressources. Ainsi les exploits les plus ardus nous paraîtront faciles et doux et en peinant pendant cette vie brève, nous parviendrons à remporter la couronne impérissable et immortelle par la grâce et la bonté de Jésus Christ notre Seigneur, à qui appartiennent gloire et puissance, maintenant et toujours et pour les siècles des siècles. Ame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Arial3" svg:font-family="Arial, 'Arial Narrow'"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pitch="variable"/>
    <style:font-face style:name="SBL Greek" svg:font-family="'SBL Greek'" style:font-family-generic="roman"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master-page-name="">
      <loext:graphic-properties draw:fill="none" draw:fill-color="#99ccff"/>
      <style:paragraph-properties fo:line-height="100%" fo:text-align="start" style:justify-single-word="false" style:page-number="auto" fo:background-color="transparent" style:text-autospace="none">
        <style:tab-stops/>
      </style:paragraph-properties>
      <style:text-properties fo:color="#000000" loext:opacity="100%" style:font-name="Arial3" fo:font-family="Arial, 'Arial Narrow'" style:font-family-generic="swiss" fo:font-size="12pt" style:font-name-asian="Arial3" style:font-family-asian="Arial, 'Arial Narrow'" style:font-family-generic-asian="swiss" style:font-size-asian="12pt" style:font-name-complex="Arial3" style:font-family-complex="Arial, 'Arial Narrow'" style:font-family-generic-complex="swiss" style:font-size-complex="12pt"/>
    </style:style>
    <style:style style:name="Bible_20_5" style:display-name="Bible 5" style:family="paragraph" style:parent-style-name="Standard">
      <style:paragraph-properties fo:margin-left="0cm" fo:margin-right="5.001cm" fo:text-indent="0cm" style:auto-text-indent="false"/>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009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508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007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5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0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505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004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503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llustration" style:family="paragraph" style:parent-style-name="Caption" style:class="extra"/>
    <style:style style:name="Sender" style:family="paragraph" style:parent-style-name="Standard" style:class="extra">
      <style:paragraph-properties fo:margin-top="0cm" fo:margin-bottom="0.106cm" style:contextual-spacing="false" text:number-lines="false" text:line-number="0"/>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rawing" style:family="paragraph" style:parent-style-name="Caption" style:class="extra"/>
    <style:style style:name="List_20_Contents" style:display-name="List Contents" style:family="paragraph" style:parent-style-name="Standard" style:class="html">
      <style:paragraph-properties fo:margin-left="1cm" fo:margin-right="0cm" fo:text-indent="0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Variable" style:family="text">
      <style:text-properties fo:font-style="italic" style:font-style-asian="italic" style:font-style-complex="italic"/>
    </style:style>
    <style:style style:name="Placeholder" style:family="text">
      <style:text-properties fo:font-variant="small-caps" fo:color="#008080" loext:opacity="100%" style:text-underline-style="dotted" style:text-underline-width="auto" style:text-underline-color="font-color"/>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Page_20_Number" style:display-name="Page Number" style:family="text"/>
    <style:style style:name="Main_20_index_20_entry" style:display-name="Main index entry" style:family="text">
      <style:text-properties fo:font-weight="bold" style:font-weight-asian="bold" style:font-weight-complex="bold"/>
    </style:style>
    <style:style style:name="Vertical_20_Numbering_20_Symbols" style:display-name="Vertical Numbering Symbols" style:family="text">
      <style:text-properties style:text-rotation-angle="90" style:text-rotation-scale="line-height"/>
    </style:style>
    <style:style style:name="Caption_20_characters" style:display-name="Caption character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16-06-26T21:05:31.376955611" text:fixed="true">26 juin 2016</text:date><text:tab/><text:file-name text:display="name-and-extension">Mt05a_A_Ord04.odt</text:file-name><text:tab/><text:page-number text:select-page="current">4</text:page-number>/<text:page-count>7</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Mt05a_A_Ord04.odt</text:file-name><text:tab/><text:page-number text:select-page="current">0</text:page-number>/<text:page-count>7</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4.2$Windows_X86_64 LibreOffice_project/85569322deea74ec9134968a29af2df5663baa21</meta:generator>
    <meta:creation-date>2011-04-27T17:30:16.27</meta:creation-date>
    <meta:editing-cycles>507</meta:editing-cycles>
    <meta:editing-duration>P3DT15H2M21S</meta:editing-duration>
    <meta:initial-creator>Léon RÉGENT</meta:initial-creator>
    <dc:date>2023-01-26T06:38:00.431000000</dc:date>
    <meta:print-date>2023-01-23T16:59:59.183000000</meta:print-date>
    <meta:document-statistic meta:table-count="0" meta:image-count="0" meta:object-count="0" meta:page-count="7" meta:paragraph-count="126" meta:word-count="2863" meta:character-count="15721" meta:non-whitespace-character-count="12973"/>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