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3662388"/>
    </style:style>
    <style:style style:name="P3" style:family="paragraph" style:parent-style-name="Corps_20_de_20_texte_20_11">
      <style:text-properties officeooo:paragraph-rsid="002b0aac"/>
    </style:style>
    <style:style style:name="P4" style:family="paragraph" style:parent-style-name="Corps_20_de_20_texte_20_11">
      <style:text-properties officeooo:paragraph-rsid="0044fd04"/>
    </style:style>
    <style:style style:name="P5" style:family="paragraph" style:parent-style-name="Corps_20_de_20_texte_20_1">
      <style:text-properties officeooo:rsid="00222750" officeooo:paragraph-rsid="00222750"/>
    </style:style>
    <style:style style:name="P6" style:family="paragraph" style:parent-style-name="Corps_20_de_20_texte_20_1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18a1dd" style:font-size-asian="14pt" style:font-size-complex="14pt"/>
    </style:style>
    <style:style style:name="P9" style:family="paragraph" style:parent-style-name="Text_20_body">
      <style:text-properties fo:font-size="14pt" officeooo:paragraph-rsid="00197e8b" style:font-size-asian="14pt" style:font-size-complex="14pt"/>
    </style:style>
    <style:style style:name="P10" style:family="paragraph" style:parent-style-name="Text_20_body">
      <style:text-properties fo:font-size="14pt" officeooo:paragraph-rsid="001992d5" style:font-size-asian="14pt" style:font-size-complex="14pt"/>
    </style:style>
    <style:style style:name="P11" style:family="paragraph" style:parent-style-name="Corps_20_de_20_texte_20_1">
      <style:text-properties officeooo:rsid="0028289b" officeooo:paragraph-rsid="0028289b"/>
    </style:style>
    <style:style style:name="P12" style:family="paragraph" style:parent-style-name="Corps_20_de_20_texte_20_1">
      <style:text-properties officeooo:paragraph-rsid="002e193e"/>
    </style:style>
    <style:style style:name="P13" style:family="paragraph" style:parent-style-name="Corps_20_de_20_texte_20_1">
      <style:text-properties officeooo:rsid="0037689f" officeooo:paragraph-rsid="0037689f"/>
    </style:style>
    <style:style style:name="P14" style:family="paragraph" style:parent-style-name="Text_20_body">
      <style:text-properties officeooo:rsid="0037689f" officeooo:paragraph-rsid="0037689f"/>
    </style:style>
    <style:style style:name="P15" style:family="paragraph" style:parent-style-name="Corps_20_de_20_texte_20_1">
      <style:text-properties officeooo:paragraph-rsid="004c17cc"/>
    </style:style>
    <style:style style:name="P16" style:family="paragraph" style:parent-style-name="Text_20_body">
      <style:text-properties officeooo:paragraph-rsid="004c17cc"/>
    </style:style>
    <style:style style:name="P17" style:family="paragraph" style:parent-style-name="Corps_20_de_20_texte_20_1">
      <style:text-properties officeooo:paragraph-rsid="004c31ff"/>
    </style:style>
    <style:style style:name="P18" style:family="paragraph" style:parent-style-name="Text_20_body">
      <style:text-properties officeooo:paragraph-rsid="004c31ff"/>
    </style:style>
    <style:style style:name="P19" style:family="paragraph" style:parent-style-name="Corps_20_de_20_texte_20_1">
      <style:text-properties officeooo:paragraph-rsid="004c337a"/>
    </style:style>
    <style:style style:name="P20" style:family="paragraph" style:parent-style-name="Corps_20_de_20_texte_20_1">
      <style:text-properties officeooo:paragraph-rsid="004c68f1"/>
    </style:style>
    <style:style style:name="P21" style:family="paragraph" style:parent-style-name="Text_20_body">
      <style:text-properties officeooo:paragraph-rsid="004c68f1"/>
    </style:style>
    <style:style style:name="P22" style:family="paragraph" style:parent-style-name="Corps_20_de_20_texte_20_1">
      <style:text-properties officeooo:paragraph-rsid="004e61dc"/>
    </style:style>
    <style:style style:name="P23" style:family="paragraph" style:parent-style-name="Text_20_body">
      <style:text-properties officeooo:paragraph-rsid="004e61dc"/>
    </style:style>
    <style:style style:name="P24" style:family="paragraph" style:parent-style-name="Text_20_body">
      <style:text-properties officeooo:rsid="008bcb2b" officeooo:paragraph-rsid="0018a1dd"/>
    </style:style>
    <style:style style:name="P25" style:family="paragraph" style:parent-style-name="Text_20_body">
      <style:text-properties officeooo:paragraph-rsid="0018a1dd"/>
    </style:style>
    <style:style style:name="P26" style:family="paragraph" style:parent-style-name="Text_20_body">
      <style:text-properties fo:font-size="13pt" style:font-size-asian="13pt" style:font-size-complex="13pt"/>
    </style:style>
    <style:style style:name="P27" style:family="paragraph" style:parent-style-name="Text_20_body">
      <style:text-properties fo:font-size="13pt" officeooo:paragraph-rsid="0018a1dd" style:font-size-asian="13pt" style:font-size-complex="13pt"/>
    </style:style>
    <style:style style:name="P28" style:family="paragraph" style:parent-style-name="Text_20_body">
      <style:text-properties fo:font-size="13pt" officeooo:paragraph-rsid="00197e8b" style:font-size-asian="13pt" style:font-size-complex="13pt"/>
    </style:style>
    <style:style style:name="P29" style:family="paragraph" style:parent-style-name="Text_20_body">
      <style:text-properties fo:font-size="13pt" officeooo:paragraph-rsid="001992d5" style:font-size-asian="13pt" style:font-size-complex="13pt"/>
    </style:style>
    <style:style style:name="P30" style:family="paragraph" style:parent-style-name="Heading_20_5">
      <style:text-properties officeooo:rsid="001dffe3" officeooo:paragraph-rsid="001dffe3"/>
    </style:style>
    <style:style style:name="P31" style:family="paragraph" style:parent-style-name="Text_20_body">
      <style:text-properties officeooo:rsid="001dffe3" officeooo:paragraph-rsid="0054bf95"/>
    </style:style>
    <style:style style:name="P32" style:family="paragraph" style:parent-style-name="Text_20_body">
      <style:text-properties officeooo:rsid="001e27fd" officeooo:paragraph-rsid="001e27fd"/>
    </style:style>
    <style:style style:name="P33" style:family="paragraph" style:parent-style-name="Heading_20_5">
      <style:text-properties officeooo:rsid="001e27fd" officeooo:paragraph-rsid="001e27fd"/>
    </style:style>
    <style:style style:name="P34" style:family="paragraph" style:parent-style-name="Text_20_body">
      <style:text-properties officeooo:rsid="0018a1dd" officeooo:paragraph-rsid="001e27fd" style:language-complex="he" style:country-complex="IL"/>
    </style:style>
    <style:style style:name="P35" style:family="paragraph" style:parent-style-name="Text_20_body">
      <style:text-properties officeooo:rsid="0037bd7e" officeooo:paragraph-rsid="0037bd7e" style:language-complex="he" style:country-complex="IL"/>
    </style:style>
    <style:style style:name="P36" style:family="paragraph" style:parent-style-name="Heading_20_5">
      <style:text-properties officeooo:rsid="0022ea49" officeooo:paragraph-rsid="0022ea49" style:language-complex="he" style:country-complex="IL"/>
    </style:style>
    <style:style style:name="P37" style:family="paragraph" style:parent-style-name="Heading_20_5">
      <style:text-properties officeooo:rsid="00265fb4" officeooo:paragraph-rsid="00265fb4" style:language-complex="he" style:country-complex="IL"/>
    </style:style>
    <style:style style:name="P38" style:family="paragraph" style:parent-style-name="Heading_20_5">
      <style:text-properties officeooo:rsid="0030ac90" officeooo:paragraph-rsid="0030ac90" style:language-complex="he" style:country-complex="IL"/>
    </style:style>
    <style:style style:name="P39" style:family="paragraph" style:parent-style-name="Text_20_body">
      <style:text-properties officeooo:rsid="00226a37" officeooo:paragraph-rsid="00226a37"/>
    </style:style>
    <style:style style:name="P40" style:family="paragraph" style:parent-style-name="Heading_20_5">
      <style:text-properties officeooo:rsid="001c8dad" officeooo:paragraph-rsid="001c8dad"/>
    </style:style>
    <style:style style:name="P41" style:family="paragraph" style:parent-style-name="Text_20_body">
      <style:text-properties officeooo:rsid="001c8dad" officeooo:paragraph-rsid="0054bf95"/>
    </style:style>
    <style:style style:name="P42" style:family="paragraph" style:parent-style-name="Text_20_body">
      <style:text-properties officeooo:paragraph-rsid="001e27fd"/>
    </style:style>
    <style:style style:name="P43" style:family="paragraph" style:parent-style-name="Text_20_body">
      <style:text-properties officeooo:paragraph-rsid="004febd7"/>
    </style:style>
    <style:style style:name="P44" style:family="paragraph" style:parent-style-name="Corps_20_de_20_texte_20_1">
      <style:text-properties officeooo:paragraph-rsid="004febd7"/>
    </style:style>
    <style:style style:name="P45" style:family="paragraph" style:parent-style-name="Heading_20_5">
      <style:text-properties officeooo:rsid="001ae8a1" officeooo:paragraph-rsid="001ae8a1"/>
    </style:style>
    <style:style style:name="P46" style:family="paragraph" style:parent-style-name="Heading_20_5">
      <style:text-properties officeooo:rsid="001e532f" officeooo:paragraph-rsid="001e532f"/>
    </style:style>
    <style:style style:name="P47" style:family="paragraph" style:parent-style-name="Heading_20_5">
      <style:text-properties officeooo:rsid="0018a1dd" officeooo:paragraph-rsid="0018a1dd"/>
    </style:style>
    <style:style style:name="P48" style:family="paragraph" style:parent-style-name="Heading_20_5">
      <style:text-properties officeooo:rsid="003323ea" officeooo:paragraph-rsid="003323ea"/>
    </style:style>
    <style:style style:name="P49" style:family="paragraph" style:parent-style-name="Heading_20_5">
      <style:text-properties officeooo:rsid="00422fc2" officeooo:paragraph-rsid="00422fc2"/>
    </style:style>
    <style:style style:name="P50" style:family="paragraph" style:parent-style-name="Corps_20_de_20_texte_20_11">
      <style:text-properties officeooo:paragraph-rsid="00517c06"/>
    </style:style>
    <style:style style:name="P51" style:family="paragraph" style:parent-style-name="Text_20_body">
      <style:text-properties officeooo:paragraph-rsid="0054bf95"/>
    </style:style>
    <style:style style:name="P52" style:family="paragraph" style:parent-style-name="Text_20_body">
      <style:text-properties officeooo:rsid="0054bf95" officeooo:paragraph-rsid="0054bf95"/>
    </style:style>
    <style:style style:name="P53" style:family="paragraph" style:parent-style-name="Heading_20_2" style:master-page-name="Standard">
      <style:paragraph-properties style:page-number="auto"/>
    </style:style>
    <style:style style:name="P54" style:family="paragraph" style:parent-style-name="Corps_20_de_20_texte_20_1" style:list-style-name="">
      <style:text-properties officeooo:rsid="0018a1dd" officeooo:paragraph-rsid="0018a1dd"/>
    </style:style>
    <style:style style:name="P55" style:family="paragraph" style:parent-style-name="Corps_20_de_20_texte_20_1" style:list-style-name="">
      <style:text-properties officeooo:rsid="002d4dd3" officeooo:paragraph-rsid="002d4dd3"/>
    </style:style>
    <style:style style:name="P56" style:family="paragraph" style:parent-style-name="Heading_20_3" style:master-page-name="First_20_Page">
      <style:paragraph-properties fo:text-align="end" style:justify-single-word="false" style:page-number="auto"/>
    </style:style>
    <style:style style:name="P57" style:family="paragraph" style:parent-style-name="Heading_20_3"/>
    <style:style style:name="P58" style:family="paragraph" style:parent-style-name="Text_20_body">
      <style:text-properties officeooo:rsid="0049202e" officeooo:paragraph-rsid="0049202e"/>
    </style:style>
    <style:style style:name="P59" style:family="paragraph" style:parent-style-name="Text_20_body">
      <style:text-properties officeooo:paragraph-rsid="004e61d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complex="he" style:country-complex="IL"/>
    </style:style>
    <style:style style:name="T3" style:family="text">
      <style:text-properties style:text-underline-style="solid" style:text-underline-width="auto" style:text-underline-color="font-color" officeooo:rsid="00135f78" style:language-complex="he" style:country-complex="IL"/>
    </style:style>
    <style:style style:name="T4" style:family="text">
      <style:text-properties style:text-underline-style="solid" style:text-underline-width="auto" style:text-underline-color="font-color" officeooo:rsid="0024f8e8" style:language-complex="he" style:country-complex="IL"/>
    </style:style>
    <style:style style:name="T5" style:family="text">
      <style:text-properties style:text-underline-style="solid" style:text-underline-width="auto" style:text-underline-color="font-color" officeooo:rsid="0030ac90" style:language-complex="he" style:country-complex="IL"/>
    </style:style>
    <style:style style:name="T6" style:family="text">
      <style:text-properties style:text-underline-style="solid" style:text-underline-width="auto" style:text-underline-color="font-color" officeooo:rsid="0031fcc9" style:language-complex="he" style:country-complex="IL"/>
    </style:style>
    <style:style style:name="T7" style:family="text">
      <style:text-properties style:text-underline-style="solid" style:text-underline-width="auto" style:text-underline-color="font-color" officeooo:rsid="00357353" style:language-complex="he" style:country-complex="IL"/>
    </style:style>
    <style:style style:name="T8" style:family="text">
      <style:text-properties style:text-underline-style="solid" style:text-underline-width="auto" style:text-underline-color="font-color" officeooo:rsid="00377afc" style:language-complex="he" style:country-complex="IL"/>
    </style:style>
    <style:style style:name="T9" style:family="text">
      <style:text-properties style:text-underline-style="solid" style:text-underline-width="auto" style:text-underline-color="font-color" officeooo:rsid="0018a1dd" style:language-complex="he" style:country-complex="IL"/>
    </style:style>
    <style:style style:name="T10" style:family="text">
      <style:text-properties style:text-underline-style="solid" style:text-underline-width="auto" style:text-underline-color="font-color" officeooo:rsid="00484e5e" style:language-complex="he" style:country-complex="IL"/>
    </style:style>
    <style:style style:name="T11" style:family="text">
      <style:text-properties style:text-underline-style="solid" style:text-underline-width="auto" style:text-underline-color="font-color" officeooo:rsid="0049202e" style:language-complex="he" style:country-complex="IL"/>
    </style:style>
    <style:style style:name="T12" style:family="text">
      <style:text-properties style:text-underline-style="solid" style:text-underline-width="auto" style:text-underline-color="font-color" officeooo:rsid="002d4dd3" style:language-complex="he" style:country-complex="IL"/>
    </style:style>
    <style:style style:name="T13" style:family="text">
      <style:text-properties style:text-underline-style="solid" style:text-underline-width="auto" style:text-underline-color="font-color" officeooo:rsid="0022ea49" style:language-complex="he" style:country-complex="IL"/>
    </style:style>
    <style:style style:name="T14" style:family="text">
      <style:text-properties style:text-underline-style="solid" style:text-underline-width="auto" style:text-underline-color="font-color" officeooo:rsid="003323ea" style:language-complex="he" style:country-complex="IL"/>
    </style:style>
    <style:style style:name="T15" style:family="text">
      <style:text-properties style:text-underline-style="solid" style:text-underline-width="auto" style:text-underline-color="font-color" officeooo:rsid="00422fc2" style:language-complex="he" style:country-complex="IL"/>
    </style:style>
    <style:style style:name="T16" style:family="text">
      <style:text-properties style:text-underline-style="solid" style:text-underline-width="auto" style:text-underline-color="font-color" officeooo:rsid="001e27fd" style:language-complex="he" style:country-complex="IL"/>
    </style:style>
    <style:style style:name="T17" style:family="text">
      <style:text-properties style:text-underline-style="solid" style:text-underline-width="auto" style:text-underline-color="font-color" officeooo:rsid="0037bd7e" style:language-complex="he" style:country-complex="IL"/>
    </style:style>
    <style:style style:name="T18" style:family="text">
      <style:text-properties style:text-underline-style="solid" style:text-underline-width="auto" style:text-underline-color="font-color" officeooo:rsid="003a6bd0" style:language-complex="he" style:country-complex="IL"/>
    </style:style>
    <style:style style:name="T19" style:family="text">
      <style:text-properties style:text-underline-style="solid" style:text-underline-width="auto" style:text-underline-color="font-color" officeooo:rsid="00201b68"/>
    </style:style>
    <style:style style:name="T20" style:family="text">
      <style:text-properties style:text-underline-style="solid" style:text-underline-width="auto" style:text-underline-color="font-color" officeooo:rsid="0021a4c6"/>
    </style:style>
    <style:style style:name="T21" style:family="text">
      <style:text-properties style:text-underline-style="solid" style:text-underline-width="auto" style:text-underline-color="font-color" officeooo:rsid="0021ade1"/>
    </style:style>
    <style:style style:name="T22" style:family="text">
      <style:text-properties style:text-underline-style="solid" style:text-underline-width="auto" style:text-underline-color="font-color" officeooo:rsid="00265fb4"/>
    </style:style>
    <style:style style:name="T23" style:family="text">
      <style:text-properties style:text-underline-style="solid" style:text-underline-width="auto" style:text-underline-color="font-color" officeooo:rsid="006142ba"/>
    </style:style>
    <style:style style:name="T24" style:family="text">
      <style:text-properties style:text-underline-style="solid" style:text-underline-width="auto" style:text-underline-color="font-color" officeooo:rsid="0028289b"/>
    </style:style>
    <style:style style:name="T25" style:family="text">
      <style:text-properties style:text-underline-style="solid" style:text-underline-width="auto" style:text-underline-color="font-color" officeooo:rsid="0029a9dd"/>
    </style:style>
    <style:style style:name="T26" style:family="text">
      <style:text-properties style:text-underline-style="solid" style:text-underline-width="auto" style:text-underline-color="font-color" officeooo:rsid="002d4dd3"/>
    </style:style>
    <style:style style:name="T27" style:family="text">
      <style:text-properties style:text-underline-style="solid" style:text-underline-width="auto" style:text-underline-color="font-color" officeooo:rsid="002dcca9"/>
    </style:style>
    <style:style style:name="T28" style:family="text">
      <style:text-properties style:text-underline-style="solid" style:text-underline-width="auto" style:text-underline-color="font-color" officeooo:rsid="0030ac90"/>
    </style:style>
    <style:style style:name="T29" style:family="text">
      <style:text-properties style:text-underline-style="solid" style:text-underline-width="auto" style:text-underline-color="font-color" officeooo:rsid="003323ea"/>
    </style:style>
    <style:style style:name="T30" style:family="text">
      <style:text-properties style:text-underline-style="solid" style:text-underline-width="auto" style:text-underline-color="font-color" officeooo:rsid="006a4bd6"/>
    </style:style>
    <style:style style:name="T31" style:family="text">
      <style:text-properties style:text-underline-style="solid" style:text-underline-width="auto" style:text-underline-color="font-color" officeooo:rsid="0039b278"/>
    </style:style>
    <style:style style:name="T32" style:family="text">
      <style:text-properties style:text-underline-style="solid" style:text-underline-width="auto" style:text-underline-color="font-color" officeooo:rsid="0024f8e8"/>
    </style:style>
    <style:style style:name="T33" style:family="text">
      <style:text-properties style:text-underline-style="solid" style:text-underline-width="auto" style:text-underline-color="font-color" officeooo:rsid="0054bf95"/>
    </style:style>
    <style:style style:name="T34" style:family="text">
      <style:text-properties style:language-complex="he" style:country-complex="IL"/>
    </style:style>
    <style:style style:name="T35" style:family="text">
      <style:text-properties officeooo:rsid="00135f78" style:language-complex="he" style:country-complex="IL"/>
    </style:style>
    <style:style style:name="T36" style:family="text">
      <style:text-properties officeooo:rsid="0018a1dd" style:language-complex="he" style:country-complex="IL"/>
    </style:style>
    <style:style style:name="T37" style:family="text">
      <style:text-properties officeooo:rsid="001fc3a0" style:language-complex="he" style:country-complex="IL"/>
    </style:style>
    <style:style style:name="T38" style:family="text">
      <style:text-properties officeooo:rsid="0024f8e8" style:language-complex="he" style:country-complex="IL"/>
    </style:style>
    <style:style style:name="T39" style:family="text">
      <style:text-properties officeooo:rsid="002b0aac" style:language-complex="he" style:country-complex="IL"/>
    </style:style>
    <style:style style:name="T40" style:family="text">
      <style:text-properties officeooo:rsid="0028289b" style:language-complex="he" style:country-complex="IL"/>
    </style:style>
    <style:style style:name="T41" style:family="text">
      <style:text-properties officeooo:rsid="0030ac90" style:language-complex="he" style:country-complex="IL"/>
    </style:style>
    <style:style style:name="T42" style:family="text">
      <style:text-properties officeooo:rsid="0031fcc9" style:language-complex="he" style:country-complex="IL"/>
    </style:style>
    <style:style style:name="T43" style:family="text">
      <style:text-properties officeooo:rsid="00357353" style:language-complex="he" style:country-complex="IL"/>
    </style:style>
    <style:style style:name="T44" style:family="text">
      <style:text-properties officeooo:rsid="0037689f" style:language-complex="he" style:country-complex="IL"/>
    </style:style>
    <style:style style:name="T45" style:family="text">
      <style:text-properties officeooo:rsid="00377afc" style:language-complex="he" style:country-complex="IL"/>
    </style:style>
    <style:style style:name="T46" style:family="text">
      <style:text-properties officeooo:rsid="0044fd04" style:language-complex="he" style:country-complex="IL"/>
    </style:style>
    <style:style style:name="T47" style:family="text">
      <style:text-properties officeooo:rsid="00454f77" style:language-complex="he" style:country-complex="IL"/>
    </style:style>
    <style:style style:name="T48" style:family="text">
      <style:text-properties officeooo:rsid="00484e5e" style:language-complex="he" style:country-complex="IL"/>
    </style:style>
    <style:style style:name="T49" style:family="text">
      <style:text-properties officeooo:rsid="0049202e" style:language-complex="he" style:country-complex="IL"/>
    </style:style>
    <style:style style:name="T50" style:family="text">
      <style:text-properties officeooo:rsid="002d4dd3" style:language-complex="he" style:country-complex="IL"/>
    </style:style>
    <style:style style:name="T51" style:family="text">
      <style:text-properties officeooo:rsid="0022ea49" style:language-complex="he" style:country-complex="IL"/>
    </style:style>
    <style:style style:name="T52" style:family="text">
      <style:text-properties officeooo:rsid="003323ea" style:language-complex="he" style:country-complex="IL"/>
    </style:style>
    <style:style style:name="T53" style:family="text">
      <style:text-properties officeooo:rsid="00422fc2" style:language-complex="he" style:country-complex="IL"/>
    </style:style>
    <style:style style:name="T54" style:family="text">
      <style:text-properties officeooo:rsid="001ae8a1" style:language-complex="he" style:country-complex="IL"/>
    </style:style>
    <style:style style:name="T55" style:family="text">
      <style:text-properties officeooo:rsid="001e27fd" style:language-complex="he" style:country-complex="IL"/>
    </style:style>
    <style:style style:name="T56" style:family="text">
      <style:text-properties officeooo:rsid="0037bd7e" style:language-complex="he" style:country-complex="IL"/>
    </style:style>
    <style:style style:name="T57" style:family="text">
      <style:text-properties officeooo:rsid="003a6bd0" style:language-complex="he" style:country-complex="IL"/>
    </style:style>
    <style:style style:name="T58" style:family="text">
      <style:text-properties officeooo:rsid="0054bf95" style:language-complex="he" style:country-complex="IL"/>
    </style:style>
    <style:style style:name="T59" style:family="text">
      <style:text-properties officeooo:rsid="00573c51" style:language-complex="he" style:country-complex="IL"/>
    </style:style>
    <style:style style:name="T60" style:family="text">
      <style:text-properties officeooo:rsid="00585eb1" style:language-complex="he" style:country-complex="IL"/>
    </style:style>
    <style:style style:name="T61" style:family="text">
      <style:text-properties style:text-underline-style="none"/>
    </style:style>
    <style:style style:name="T62" style:family="text">
      <style:text-properties style:text-position="33% 58%"/>
    </style:style>
    <style:style style:name="T63" style:family="text">
      <style:text-properties style:text-position="33% 58%" fo:font-size="14pt" style:font-size-asian="14pt" style:font-size-complex="14pt"/>
    </style:style>
    <style:style style:name="T64" style:family="text">
      <style:text-properties style:text-position="33% 58%" officeooo:rsid="002d4dd3" style:language-complex="he" style:country-complex="IL"/>
    </style:style>
    <style:style style:name="T65" style:family="text">
      <style:text-properties style:text-position="0% 100%"/>
    </style:style>
    <style:style style:name="T66" style:family="text">
      <style:text-properties style:text-position="0% 100%" fo:font-size="14pt" style:font-size-asian="14pt" style:font-size-complex="14pt"/>
    </style:style>
    <style:style style:name="T67" style:family="text">
      <style:text-properties style:text-position="0% 100%" officeooo:rsid="00257a1f"/>
    </style:style>
    <style:style style:name="T68" style:family="text">
      <style:text-properties style:text-position="0% 100%" style:text-underline-style="solid" style:text-underline-width="auto" style:text-underline-color="font-color"/>
    </style:style>
    <style:style style:name="T69" style:family="text">
      <style:text-properties style:text-position="0% 100%" style:text-underline-style="solid" style:text-underline-width="auto" style:text-underline-color="font-color" officeooo:rsid="002dcca9" style:language-complex="he" style:country-complex="IL"/>
    </style:style>
    <style:style style:name="T70" style:family="text">
      <style:text-properties style:text-position="0% 100%" style:text-underline-style="solid" style:text-underline-width="auto" style:text-underline-color="font-color" officeooo:rsid="00377afc" style:language-complex="he" style:country-complex="IL"/>
    </style:style>
    <style:style style:name="T71" style:family="text">
      <style:text-properties style:text-position="0% 100%" officeooo:rsid="0028289b"/>
    </style:style>
    <style:style style:name="T72" style:family="text">
      <style:text-properties style:text-position="0% 100%" officeooo:rsid="002dcca9" style:language-complex="he" style:country-complex="IL"/>
    </style:style>
    <style:style style:name="T73" style:family="text">
      <style:text-properties style:text-position="0% 100%" officeooo:rsid="0030ac90" style:language-complex="he" style:country-complex="IL"/>
    </style:style>
    <style:style style:name="T74" style:family="text">
      <style:text-properties style:text-position="0% 100%" officeooo:rsid="00377afc" style:language-complex="he" style:country-complex="IL"/>
    </style:style>
    <style:style style:name="T75" style:family="text">
      <style:text-properties style:text-position="0% 100%" officeooo:rsid="0049202e" style:language-complex="he" style:country-complex="IL"/>
    </style:style>
    <style:style style:name="T76" style:family="text">
      <style:text-properties style:text-position="0% 100%" officeooo:rsid="002d4dd3" style:language-complex="he" style:country-complex="IL"/>
    </style:style>
    <style:style style:name="T77" style:family="text">
      <style:text-properties style:text-position="0% 100%" officeooo:rsid="0024f8e8"/>
    </style:style>
    <style:style style:name="T78" style:family="text">
      <style:text-properties officeooo:rsid="00186d6d"/>
    </style:style>
    <style:style style:name="T79" style:family="text">
      <style:text-properties officeooo:rsid="0018a1dd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officeooo:rsid="00201b68"/>
    </style:style>
    <style:style style:name="T82" style:family="text">
      <style:text-properties officeooo:rsid="0021a4c6"/>
    </style:style>
    <style:style style:name="T83" style:family="text">
      <style:text-properties officeooo:rsid="0021ade1"/>
    </style:style>
    <style:style style:name="T84" style:family="text">
      <style:text-properties style:text-position="super 58%"/>
    </style:style>
    <style:style style:name="T85" style:family="text">
      <style:text-properties style:text-position="super 58%" style:language-complex="he" style:country-complex="IL"/>
    </style:style>
    <style:style style:name="T86" style:family="text">
      <style:text-properties style:text-position="super 58%" officeooo:rsid="0028289b" style:language-complex="he" style:country-complex="IL"/>
    </style:style>
    <style:style style:name="T87" style:family="text">
      <style:text-properties style:text-position="super 58%" officeooo:rsid="00357353" style:language-complex="he" style:country-complex="IL"/>
    </style:style>
    <style:style style:name="T88" style:family="text">
      <style:text-properties style:text-position="super 58%" officeooo:rsid="0044fd04" style:language-complex="he" style:country-complex="IL"/>
    </style:style>
    <style:style style:name="T89" style:family="text">
      <style:text-properties style:text-position="super 58%" officeooo:rsid="0037bd7e" style:language-complex="he" style:country-complex="IL"/>
    </style:style>
    <style:style style:name="T90" style:family="text">
      <style:text-properties style:text-position="super 58%" officeooo:rsid="00265fb4"/>
    </style:style>
    <style:style style:name="T91" style:family="text">
      <style:text-properties style:text-position="super 58%" officeooo:rsid="0028289b"/>
    </style:style>
    <style:style style:name="T92" style:family="text">
      <style:text-properties style:text-position="super 58%" officeooo:rsid="0024f8e8"/>
    </style:style>
    <style:style style:name="T93" style:family="text">
      <style:text-properties officeooo:rsid="00226a37"/>
    </style:style>
    <style:style style:name="T94" style:family="text">
      <style:text-properties fo:font-weight="bold" style:font-weight-asian="bold" style:language-complex="he" style:country-complex="IL" style:font-weight-complex="bold"/>
    </style:style>
    <style:style style:name="T95" style:family="text">
      <style:text-properties officeooo:rsid="00265fb4"/>
    </style:style>
    <style:style style:name="T96" style:family="text">
      <style:text-properties officeooo:rsid="006142ba"/>
    </style:style>
    <style:style style:name="T97" style:family="text">
      <style:text-properties officeooo:rsid="0026df6c"/>
    </style:style>
    <style:style style:name="T98" style:family="text">
      <style:text-properties officeooo:rsid="0028289b"/>
    </style:style>
    <style:style style:name="T99" style:family="text">
      <style:text-properties officeooo:rsid="0029a9dd"/>
    </style:style>
    <style:style style:name="T100" style:family="text">
      <style:text-properties officeooo:rsid="002d4dd3"/>
    </style:style>
    <style:style style:name="T101" style:family="text">
      <style:text-properties officeooo:rsid="002dcca9"/>
    </style:style>
    <style:style style:name="T102" style:family="text">
      <style:text-properties officeooo:rsid="002e193e"/>
    </style:style>
    <style:style style:name="T103" style:family="text">
      <style:text-properties officeooo:rsid="0030ac90"/>
    </style:style>
    <style:style style:name="T104" style:family="text">
      <style:text-properties officeooo:rsid="003323ea"/>
    </style:style>
    <style:style style:name="T105" style:family="text">
      <style:text-properties officeooo:rsid="001e27fd"/>
    </style:style>
    <style:style style:name="T106" style:family="text">
      <style:text-properties officeooo:rsid="006a4bd6"/>
    </style:style>
    <style:style style:name="T107" style:family="text">
      <style:text-properties officeooo:rsid="0039b278"/>
    </style:style>
    <style:style style:name="T108" style:family="text">
      <style:text-properties officeooo:rsid="004c17cc"/>
    </style:style>
    <style:style style:name="T109" style:family="text">
      <style:text-properties fo:language="el" fo:country="GR"/>
    </style:style>
    <style:style style:name="T110" style:family="text">
      <style:text-properties fo:language="el" fo:country="GR" style:text-underline-style="solid" style:text-underline-width="auto" style:text-underline-color="font-color"/>
    </style:style>
    <style:style style:name="T111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112" style:family="text">
      <style:text-properties fo:language="el" fo:country="GR" style:text-underline-style="solid" style:text-underline-width="auto" style:text-underline-color="font-color" officeooo:rsid="00484e5e" style:language-complex="he" style:country-complex="IL"/>
    </style:style>
    <style:style style:name="T113" style:family="text">
      <style:text-properties fo:language="en" fo:country="US" style:text-underline-style="solid" style:text-underline-width="auto" style:text-underline-color="font-color"/>
    </style:style>
    <style:style style:name="T114" style:family="text">
      <style:text-properties fo:language="en" fo:country="US" style:text-underline-style="solid" style:text-underline-width="auto" style:text-underline-color="font-color" style:language-complex="he" style:country-complex="IL"/>
    </style:style>
    <style:style style:name="T115" style:family="text">
      <style:text-properties officeooo:rsid="0024f8e8"/>
    </style:style>
    <style:style style:name="T116" style:family="text">
      <style:text-properties fo:color="#0000cd" loext:opacity="100%" officeooo:rsid="0018a1dd" style:language-complex="he" style:country-complex="IL"/>
    </style:style>
    <style:style style:name="T117" style:family="text">
      <style:text-properties fo:color="#0000cd" loext:opacity="100%" officeooo:rsid="00d1dd53" style:language-complex="he" style:country-complex="IL"/>
    </style:style>
    <style:style style:name="T118" style:family="text">
      <style:text-properties fo:color="#0000cd" loext:opacity="100%" officeooo:rsid="00530ead" style:language-complex="he" style:country-complex="IL"/>
    </style:style>
    <style:style style:name="T119" style:family="text">
      <style:text-properties officeooo:rsid="00542d6b"/>
    </style:style>
    <style:style style:name="T120" style:family="text">
      <style:text-properties officeooo:rsid="0054bf95"/>
    </style:style>
    <style:style style:name="T121" style:family="text">
      <style:text-properties officeooo:rsid="005585b6"/>
    </style:style>
    <style:style style:name="T122" style:family="text">
      <style:text-properties officeooo:rsid="00563f9d"/>
    </style:style>
    <style:style style:name="T123" style:family="text">
      <style:text-properties fo:language="fr" fo:country="FR" officeooo:rsid="0056e1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Dimanche <text:span text:style-name="T78">1</text:span><text:span text:style-name="T119">2</text:span> février 20<text:span text:style-name="T108">2</text:span><text:span text:style-name="T119">3</text:span></text:p>
      <text:h text:style-name="Heading_20_3" text:outline-level="3"><text:span text:style-name="T79">Livre de Ben Sira le Sage</text:span> Chapitre <text:span text:style-name="T79">15</text:span></text:h>
      <text:p text:style-name="Corps_20_de_20_texte_20_1"><text:span text:style-name="T62">15</text:span> Si tu le veux, tu peux observer les commandements, il dépend de ton choix de rester fidèle.</text:p>
      <text:p text:style-name="P24"><text:span text:style-name="T62">16</text:span> Le Seigneur a mis devant toi l’eau et le feu<text:span text:style-name="T65"> :</text:span> étends la main vers ce que tu préfères.</text:p>
      <text:p text:style-name="P24"><text:span text:style-name="T62">17</text:span> La vie et la mort sont proposées aux hommes, l’une ou l’autre leur est donnée selon leur choix.</text:p>
      <text:p text:style-name="P24"><text:span text:style-name="T62">18</text:span> Car la sagesse du Seigneur est grande, fort est son pouvoir, et il voit tout.</text:p>
      <text:p text:style-name="P24"><text:span text:style-name="T62">19</text:span> Ses regards sont tournés vers ceux qui le craignent, il connaît toutes les actions des hommes.</text:p>
      <text:p text:style-name="P24"><text:span text:style-name="T62">20</text:span> Il n’a commandé à personne d’être impie, il n’a donné à personne la permission de pécher.</text:p>
      <text:h text:style-name="Heading_20_3" text:outline-level="3">Psaume 11<text:span text:style-name="T79">8</text:span></text:h>
      <text:p text:style-name="P5"><text:span text:style-name="Emphasis"><text:span text:style-name="T79">Heureux ceux qui marchent suivant la loi du Seigneur</text:span></text:span><text:span text:style-name="Emphasis">.</text:span></text:p>
      <text:p text:style-name="Corps_20_de_20_texte_20_1"><text:span text:style-name="T62">1</text:span> Heureux les hommes intègres dans leurs voies qui marchent suivant la loi du Seigneur<text:span text:style-name="T65"> !</text:span></text:p>
      <text:p text:style-name="P25"><text:span text:style-name="T62">2</text:span> Heureux ceux qui gardent ses exigences, ils le cherchent de tout cœur<text:span text:style-name="T65"> !</text:span></text:p>
      <text:p text:style-name="Corps_20_de_20_texte_20_1"><text:span text:style-name="T62">4</text:span> Toi, tu promulgues des préceptes à observer entièrement.</text:p>
      <text:p text:style-name="P25"><text:span text:style-name="T62">5</text:span><text:span text:style-name="T65"> Puissent mes voies s'affermir à observer tes commandements !</text:span></text:p>
      <text:p text:style-name="Corps_20_de_20_texte_20_1"><text:span text:style-name="T62">17</text:span> Sois bon pour ton serviteur, et je vivrai, j'observerai ta parole.</text:p>
      <text:p text:style-name="P25"><text:span text:style-name="T62">18</text:span><text:span text:style-name="T65"> Ouvre mes yeux, que je contemple les merveilles de ta loi.</text:span></text:p>
      <text:p text:style-name="Corps_20_de_20_texte_20_1"><text:span text:style-name="T62">33</text:span> Enseigne-moi, Seigneur, le chemin de tes ordres ; à les garder, j'aurai ma récompense.</text:p>
      <text:p text:style-name="P25"><text:span text:style-name="T62">34</text:span><text:span text:style-name="T65"> Montre-moi comment garder ta loi, que je l'observe de tout cœur.</text:span></text:p>
      <text:h text:style-name="Heading_20_3" text:outline-level="3">Première lettre aux Corinthiens Chapitre 2</text:h>
      <text:h text:style-name="P54" text:outline-level="3">Frères,</text:h>
      <text:p text:style-name="P25"><text:span text:style-name="T62">6</text:span> c’est bien de sagesse que nous parlons devant ceux qui sont adultes dans la foi,</text:p>
      <text:p text:style-name="P25">mais ce n’est pas la sagesse de ce monde,</text:p>
      <text:p text:style-name="P25">la sagesse de ceux qui dirigent ce monde et qui vont à leur destruction.</text:p>
      <text:p text:style-name="P25"><text:span text:style-name="T62">7</text:span> Au contraire, ce dont nous parlons, c’est de la sagesse du mystère de Dieu,</text:p>
      <text:p text:style-name="P25">sagesse tenue cachée, établie par lui dès avant les siècles, pour nous donner la gloire.</text:p>
      <text:p text:style-name="P25"><text:span text:style-name="T62">8</text:span> Aucun de ceux qui dirigent ce monde ne l’a connue,</text:p>
      <text:p text:style-name="P25">car, s’ils l’avaient connue, ils n’auraient jamais crucifié le Seigneur de gloire.</text:p>
      <text:p text:style-name="P25"><text:span text:style-name="T62">9</text:span> Mais ce que nous proclamons, c’est, comme dit l’Écriture<text:span text:style-name="T65"> :</text:span></text:p>
      <text:p text:style-name="P25">ce que l’œil n’a pas vu, ce que l’oreille n’a pas entendu,</text:p>
      <text:p text:style-name="P25">ce qui n’est pas venu à l’esprit de l’homme, ce que Dieu a préparé pour ceux dont il est aimé.</text:p>
      <text:p text:style-name="P25"><text:span text:style-name="T62">10</text:span> Et c’est à nous que Dieu, par l’Esprit, en a fait la révélation.</text:p>
      <text:p text:style-name="P25">Car l’Esprit scrute le fond de toutes choses, même les profondeurs de Dieu.</text:p>
      <text:p text:style-name="Corps_20_de_20_texte_20_11"/>
      <text:p text:style-name="P2"><text:span text:style-name="Strong_20_Emphasis"><text:span text:style-name="T61">Alléluia. Alléluia.</text:span></text:span> <text:span text:style-name="T79">Tu es béni, Seigneur du ciel et de la terre, tu as révélé aux tout-petits les mystères du Royaume !</text:span><text:span text:style-name="T61"> </text:span><text:span text:style-name="Strong_20_Emphasis"><text:span text:style-name="T61">Alléluia.</text:span></text:span></text:p>
      <text:h text:style-name="Heading_20_3" text:outline-level="3"><text:soft-page-break/>Év. selon saint Matthieu Chapitre 5</text:h>
      <text:h text:style-name="P55" text:outline-level="3">En ce temps-là, Jésus disait à ses disciples :</text:h>
      <text:p text:style-name="P6"><text:span text:style-name="T62">17</text:span> <text:span text:style-name="T65">« </text:span>Ne pensez pas que je sois venu abolir la Loi ou les Prophètes<text:span text:style-name="T65"> :</text:span></text:p>
      <text:p text:style-name="P8">je ne suis pas venu abolir, mais accomplir.</text:p>
      <text:p text:style-name="P27"><text:span text:style-name="T63">18</text:span><text:span text:style-name="T80"> </text:span><text:span text:style-name="Emphasis"><text:span text:style-name="T80">Amen, je vous le dis</text:span></text:span><text:span text:style-name="Emphasis"><text:span text:style-name="T66"> :</text:span></text:span><text:span text:style-name="T80"> Avant que le ciel et la terre disparaissent,</text:span></text:p>
      <text:p text:style-name="P8">pas un seul iota, pas un seul trait ne disparaîtra de la Loi jusqu’à ce que tout se réalise.</text:p>
      <text:p text:style-name="P10"><text:span text:style-name="T62">19</text:span> Donc, celui qui rejettera un seul de ces plus petits commandements,</text:p>
      <text:p text:style-name="P10">et qui enseignera aux hommes à faire ainsi,</text:p>
      <text:p text:style-name="P10">sera déclaré le plus petit dans le royaume des Cieux.</text:p>
      <text:p text:style-name="P10">Mais celui qui les observera et les enseignera,</text:p>
      <text:p text:style-name="P10">celui-là sera déclaré grand dans le royaume des Cieux.</text:p>
      <text:p text:style-name="Text_20_body"><text:span text:style-name="T63">20</text:span><text:span text:style-name="T80"> </text:span><text:span text:style-name="Emphasis"><text:span text:style-name="T80">Je vous le dis en effet</text:span></text:span><text:span text:style-name="Emphasis"><text:span text:style-name="T66"> :</text:span></text:span></text:p>
      <text:p text:style-name="P7">Si votre justice ne surpasse pas celle des scribes et des pharisiens,</text:p>
      <text:p text:style-name="P8">vous n’entrerez pas dans le royaume des Cieux.</text:p>
      <text:p text:style-name="Corps_20_de_20_texte_20_11"><text:span text:style-name="T63">21</text:span><text:span text:style-name="T80"> </text:span><text:span text:style-name="T66">« </text:span><text:span text:style-name="Emphasis"><text:span text:style-name="T80">Vous avez appris</text:span></text:span><text:span text:style-name="T80"> qu’il a été dit aux anciens</text:span><text:span text:style-name="T66"> :</text:span><text:span text:style-name="T80"> </text:span><text:span text:style-name="Citation"><text:span text:style-name="T80">Tu ne commettras pas de meurtre</text:span></text:span><text:span text:style-name="T80">,</text:span></text:p>
      <text:p text:style-name="P8">et si quelqu’un commet un meurtre, il devra passer en jugement.</text:p>
      <text:p text:style-name="P28"><text:span text:style-name="T63">22</text:span><text:span text:style-name="T80"> </text:span><text:span text:style-name="Emphasis"><text:span text:style-name="T80">Eh bien</text:span></text:span><text:span text:style-name="Emphasis"><text:span text:style-name="T66"> !</text:span></text:span><text:span text:style-name="Emphasis"><text:span text:style-name="T80"> moi, je vous dis</text:span></text:span><text:span text:style-name="Emphasis"><text:span text:style-name="T66"> :</text:span></text:span></text:p>
      <text:p text:style-name="P9">Tout homme qui se met en colère contre son frère devra passer en jugement.</text:p>
      <text:p text:style-name="P9">Si quelqu’un insulte son frère, il devra passer devant le tribunal.</text:p>
      <text:p text:style-name="P9">Si quelqu’un le traite de fou, il sera passible de la géhenne de feu.</text:p>
      <text:p text:style-name="P8"><text:span text:style-name="T62">23</text:span> Donc, lorsque tu vas présenter ton offrande à l’autel,</text:p>
      <text:p text:style-name="P8">si, là, tu te souviens que ton frère a quelque chose contre toi,</text:p>
      <text:p text:style-name="P8"><text:span text:style-name="T62">24</text:span> laisse ton offrande, là, devant l’autel, va d’abord te réconcilier avec ton frère,</text:p>
      <text:p text:style-name="P8">et ensuite viens présenter ton offrande.</text:p>
      <text:p text:style-name="P10"><text:span text:style-name="T62">25</text:span> Mets-toi vite d’accord avec ton adversaire pendant que tu es en chemin avec lui,</text:p>
      <text:p text:style-name="P10">pour éviter que ton adversaire ne te livre au juge, le juge au garde,</text:p>
      <text:p text:style-name="P10">et qu’on ne te jette en prison.</text:p>
      <text:p text:style-name="P26"><text:span text:style-name="T63">26</text:span><text:span text:style-name="T80"> </text:span><text:span text:style-name="Emphasis"><text:span text:style-name="T80">Amen, je te le dis</text:span></text:span><text:span text:style-name="Emphasis"><text:span text:style-name="T66"> :</text:span></text:span><text:span text:style-name="Emphasis"><text:span text:style-name="T80"> </text:span></text:span><text:span text:style-name="T80">tu n’en sortiras pas avant d’avoir payé jusqu’au dernier sou.</text:span></text:p>
      <text:p text:style-name="Corps_20_de_20_texte_20_11"><text:span text:style-name="T63">27</text:span><text:span text:style-name="T80"> </text:span><text:span text:style-name="Emphasis"><text:span text:style-name="T80">Vous avez appris</text:span></text:span><text:span text:style-name="T80"> qu’il a été dit</text:span><text:span text:style-name="T66"> :</text:span><text:span text:style-name="T80"> </text:span><text:span text:style-name="Citation"><text:span text:style-name="T80">Tu ne commettras pas d’adultère</text:span></text:span><text:span text:style-name="T80">.</text:span></text:p>
      <text:p text:style-name="P28"><text:span text:style-name="T63">28</text:span><text:span text:style-name="T80"> </text:span><text:span text:style-name="Emphasis"><text:span text:style-name="T80">Eh bien</text:span></text:span><text:span text:style-name="Emphasis"><text:span text:style-name="T66"> !</text:span></text:span><text:span text:style-name="Emphasis"><text:span text:style-name="T80"> moi, je vous dis</text:span></text:span><text:span text:style-name="Emphasis"><text:span text:style-name="T66"> :</text:span></text:span><text:span text:style-name="T80"> Tout homme qui regarde une femme avec convoitise</text:span></text:p>
      <text:p text:style-name="P9">a déjà commis l’adultère avec elle dans son cœur.</text:p>
      <text:p text:style-name="P9"><text:span text:style-name="T62">29</text:span> Si ton œil droit entraîne ta chute, arrache-le et jette-le loin de toi,</text:p>
      <text:p text:style-name="P9">car mieux vaut pour toi perdre un de tes membres</text:p>
      <text:p text:style-name="P9">que d’avoir ton corps tout entier jeté dans la géhenne.</text:p>
      <text:p text:style-name="P9"><text:span text:style-name="T62">30</text:span> Et si ta main droite entraîne ta chute, coupe-la et jette-la loin de toi,</text:p>
      <text:p text:style-name="P9">car mieux vaut pour toi perdre un de tes membres</text:p>
      <text:p text:style-name="P9">que d’avoir ton corps tout entier qui s’en aille dans la géhenne.</text:p>
      <text:p text:style-name="Corps_20_de_20_texte_20_11"><text:span text:style-name="T63">31</text:span><text:span text:style-name="T80"> Il a été dit également</text:span><text:span text:style-name="T66"> :</text:span></text:p>
      <text:p text:style-name="P29"><text:soft-page-break/><text:span text:style-name="Citation"><text:span text:style-name="T80">Si quelqu’un renvoie sa femme, qu’il lui donne un acte de répudiation.</text:span></text:span></text:p>
      <text:p text:style-name="P28"><text:span text:style-name="T63">32</text:span><text:span text:style-name="T80"> </text:span><text:span text:style-name="Emphasis"><text:span text:style-name="T80">Eh bien</text:span></text:span><text:span text:style-name="Emphasis"><text:span text:style-name="T66"> !</text:span></text:span><text:span text:style-name="Emphasis"><text:span text:style-name="T80"> moi, je vous dis</text:span></text:span><text:span text:style-name="Emphasis"><text:span text:style-name="T66"> :</text:span></text:span></text:p>
      <text:p text:style-name="P10">Tout homme qui renvoie sa femme, sauf en cas d’union illégitime,</text:p>
      <text:p text:style-name="P10">la pousse à l’adultère ;</text:p>
      <text:p text:style-name="P9">et si quelqu’un épouse une femme renvoyée, il est adultère.</text:p>
      <text:p text:style-name="Corps_20_de_20_texte_20_11"><text:span text:style-name="T63">33</text:span><text:span text:style-name="T80"> </text:span><text:span text:style-name="Emphasis"><text:span text:style-name="T80">Vous avez encore appris</text:span></text:span><text:span text:style-name="T80"> qu’il a été dit aux anciens</text:span><text:span text:style-name="T66"> :</text:span></text:p>
      <text:p text:style-name="P10"><text:span text:style-name="Citation">Tu ne manqueras pas à tes serments,</text:span></text:p>
      <text:p text:style-name="P10"><text:span text:style-name="Citation">mais tu t’acquitteras de tes serments envers le Seigneur.</text:span></text:p>
      <text:p text:style-name="P29"><text:span text:style-name="T63">34</text:span><text:span text:style-name="T80"> </text:span><text:span text:style-name="Emphasis"><text:span text:style-name="T80">Eh bien</text:span></text:span><text:span text:style-name="Emphasis"><text:span text:style-name="T66"> !</text:span></text:span><text:span text:style-name="Emphasis"><text:span text:style-name="T80"> moi, je vous dis</text:span></text:span><text:span text:style-name="T80"> de ne pas jurer du tout,</text:span></text:p>
      <text:p text:style-name="P29"><text:span text:style-name="T80">ni par </text:span><text:span text:style-name="Citation"><text:span text:style-name="T80">le ciel</text:span></text:span><text:span text:style-name="T80">, car c’est </text:span><text:span text:style-name="Citation"><text:span text:style-name="T80">le trône de Dieu</text:span></text:span><text:span text:style-name="T80">,</text:span></text:p>
      <text:p text:style-name="P10"><text:span text:style-name="T62">35</text:span> ni par <text:span text:style-name="Citation">la terre</text:span>, car <text:span text:style-name="Citation">elle est son marchepied</text:span>,</text:p>
      <text:p text:style-name="P10">ni par <text:span text:style-name="Citation">Jérusalem</text:span>, car elle est <text:span text:style-name="Citation">la Ville du grand Roi</text:span>.</text:p>
      <text:p text:style-name="P9"><text:span text:style-name="T62">36</text:span> Et ne jure pas non plus sur ta tête,</text:p>
      <text:p text:style-name="P9">parce que tu ne peux pas rendre un seul de tes cheveux blanc ou noir.</text:p>
      <text:p text:style-name="P9"><text:span text:style-name="T62">37</text:span> Que votre parole soit “oui”, si c’est “oui”, “non”, si c’est “non”.</text:p>
      <text:p text:style-name="P9">Ce qui est en plus vient du Mauvais.</text:p>
      <text:p text:style-name="P53"><text:span text:style-name="T34">Remarques sur le vocabulaire grec </text:span><text:span text:style-name="T35">employé</text:span></text:p>
      <text:p text:style-name="P3"><text:span text:style-name="Definition"><text:span text:style-name="T39">Dans la ligne du début du chapitre 5 </text:span></text:span><text:span text:style-name="Definition"><text:span text:style-name="T46">(voir la liturgie des deux dimanches précédents)</text:span></text:span><text:span text:style-name="Definition"><text:span text:style-name="T39">, l’évangile de ce jour est une suite d’énigmes qui fonctionnent comme les « koans » du bouddhisme zen. Le mental, notre intelligence humaine, va nous faire découvrir l’obstacle, mais ne nous donnera pas la solution. Les exégètes, à supposer qu’ils aient compris de l’intérieur, ne pourraient que nous dire des mots qui ne nous convertiront pas. Seule la rumination de la Parole nous conduira à l’illumination.</text:span></text:span></text:p>
      <text:p text:style-name="P4"><text:span text:style-name="Definition"><text:span text:style-name="T46">L’évangile du 7</text:span></text:span><text:span text:style-name="Definition"><text:span text:style-name="T88">ème</text:span></text:span><text:span text:style-name="Definition"><text:span text:style-name="T46"> dimanche ordinaire est la suite de celui-ci, et la fin du chapitre 5.</text:span></text:span></text:p>
      <text:p text:style-name="P47"><text:span text:style-name="T35">v</text:span><text:span text:style-name="T34">17</text:span></text:p>
      <text:p text:style-name="P16"><text:span text:style-name="T50">La </text:span><text:span text:style-name="T47">liturgie</text:span><text:span text:style-name="T50"> ajoute l’introduction : </text:span><text:span text:style-name="Citation"><text:span text:style-name="T50">En ce temps-là, Jésus disait à ses </text:span></text:span><text:span text:style-name="Citation"><text:span text:style-name="T12">disciples</text:span></text:span><text:span text:style-name="Citation"><text:span text:style-name="T50">.</text:span></text:span><text:span text:style-name="T50"> Elle est imprécise : </text:span><text:span text:style-name="Citation"><text:span text:style-name="T50">Voyant les </text:span></text:span><text:span text:style-name="Citation"><text:span text:style-name="T12">foules</text:span></text:span><text:span text:style-name="Citation"><text:span text:style-name="T50">, Jésus gravit la montagne. Il s’assit, et ses </text:span></text:span><text:span text:style-name="Citation"><text:span text:style-name="T12">disciples</text:span></text:span><text:span text:style-name="Citation"><text:span text:style-name="T50"> s’approchèrent de lui.</text:span></text:span><text:span text:style-name="Citation"><text:span text:style-name="T64"> </text:span></text:span><text:span text:style-name="Citation"><text:span text:style-name="T50">Alors, ouvrant la bouche, il </text:span></text:span><text:span text:style-name="Citation"><text:span text:style-name="T12">les</text:span></text:span><text:span text:style-name="Citation"><text:span text:style-name="T50"> enseignait. Il disait</text:span></text:span><text:span text:style-name="Citation"><text:span text:style-name="T76"> : </text:span></text:span><text:span text:style-name="Citation_20_BibleRef"><text:span text:style-name="T76">[Mt 5,1-2]</text:span></text:span><text:span text:style-name="T76">. </text:span><text:span text:style-name="T72">Le pronom </text:span><text:span text:style-name="T69">les</text:span><text:span text:style-name="T72"> est masculin pluriel, comme les mots </text:span><text:span text:style-name="T69">foules /</text:span><text:span text:style-name="T2"> </text:span><text:span text:style-name="T111">ὄχλος</text:span><text:span text:style-name="T72"> et </text:span><text:span text:style-name="T69">disciple</text:span><text:span text:style-name="T2">s / </text:span><text:span text:style-name="T111">μαθητής</text:span><text:span text:style-name="T72">.</text:span></text:p>
      <text:p text:style-name="P15"><text:span text:style-name="T3">A</text:span><text:span text:style-name="T2">ccomplir / </text:span><text:span text:style-name="T111">πληρόω</text:span><text:span text:style-name="T34">, littéralement remplir : </text:span><text:span text:style-name="Citation"><text:span text:style-name="T2">emplissez</text:span></text:span><text:span text:style-name="Citation"><text:span text:style-name="T34"> l'eau des mers </text:span></text:span><text:span text:style-name="Citation_20_BibleRef"><text:span text:style-name="T37">[</text:span></text:span><text:span text:style-name="Citation_20_BibleRef"><text:span text:style-name="T34">Gn 1,22</text:span></text:span><text:span text:style-name="Citation_20_BibleRef"><text:span text:style-name="T37">].</text:span></text:span><text:span text:style-name="Citation"><text:span text:style-name="T34"> </text:span></text:span><text:span text:style-name="Citation"><text:span text:style-name="T2">emplissez</text:span></text:span><text:span text:style-name="Citation"><text:span text:style-name="T34"> la terre </text:span></text:span><text:span text:style-name="Citation_20_BibleRef"><text:span text:style-name="T37">[</text:span></text:span><text:span text:style-name="Citation_20_BibleRef"><text:span text:style-name="T34">Gn 1,28 ; </text:span></text:span><text:span text:style-name="Citation_20_BibleRef"><text:span text:style-name="T37">9,1;7]</text:span></text:span><text:span text:style-name="T34">.</text:span></text:p>
      <text:p text:style-name="P46"><text:span text:style-name="T35">v</text:span><text:span text:style-name="T34">18</text:span></text:p>
      <text:p text:style-name="P39"><text:span text:style-name="T94">Je vous (ou te) le dis</text:span><text:span text:style-name="T34"> revient 9 fois dans ce chapitre, entre les versets 18 et 44.</text:span></text:p>
      <text:p text:style-name="P15"><text:span text:style-name="T19">Iota / </text:span><text:span text:style-name="T110">ἰῶτα</text:span><text:span text:style-name="T81"> est l’équivalent grec de l</text:span>a plus petite lettre hébraïque, le Yod, première lettre de YHWH. <text:span text:style-name="T108">C’est la première lettre du mot Jésus. C’est un hapax (pas d’autre emploi dans la Bible).</text:span></text:p>
      <text:p text:style-name="P16"><text:span text:style-name="T82">Le mot </text:span><text:span text:style-name="T20">trait / </text:span><text:span text:style-name="T110">κεραία</text:span><text:span text:style-name="T82"> n’est utilisé qu’une seule autre fois dans la Bible </text:span><text:span text:style-name="Citation_20_BibleRef"><text:span text:style-name="T82">[Lc 16,17]</text:span></text:span><text:span text:style-name="T82">.</text:span></text:p>
      <text:p text:style-name="Corps_20_de_20_texte_20_1">UN <text:span text:style-name="T122">(iota ou trait) </text:span>n’est pas l’article indéfini, mais le nombre UN.</text:p>
      <text:p text:style-name="Corps_20_de_20_texte_20_1"><text:span text:style-name="T1">Réalise ou advienne / </text:span><text:span text:style-name="T110">γίνομαι</text:span><text:span text:style-name="T109">. </text:span><text:span text:style-name="T123">C’est Dieu qui fait advenir.</text:span></text:p>
      <text:p text:style-name="P46"><text:span text:style-name="T35">v</text:span><text:span text:style-name="T34">19</text:span></text:p>
      <text:p text:style-name="P18"><text:span text:style-name="T20">R</text:span><text:span text:style-name="T1">ejeter / </text:span><text:span text:style-name="T110">λύω</text:span> : <text:span text:style-name="T82">littéralement</text:span>, perdre, détacher, délier <text:span text:style-name="Citation_20_BibleRef"><text:span text:style-name="T82">[comme en </text:span></text:span><text:span text:style-name="Citation_20_BibleRef">Mt 16,19 ; </text:span><text:span text:style-name="Citation_20_BibleRef"><text:span text:style-name="T82">18,18 ; 2</text:span></text:span><text:span text:style-name="Citation_20_BibleRef">1,2</text:span><text:span text:style-name="Citation_20_BibleRef"><text:span text:style-name="T82">]</text:span></text:span><text:span text:style-name="T82">.</text:span></text:p>
      <text:p text:style-name="P17">1<text:span text:style-name="T84">ère</text:span> occurrence de <text:span text:style-name="T1">grand / </text:span><text:span text:style-name="T110">μέγας</text:span><text:span text:style-name="T93"> et de</text:span> <text:span text:style-name="T1">plus petit / </text:span><text:span text:style-name="T113"><text:s/></text:span><text:span text:style-name="T110">ἐλάσσων</text:span> : <text:span text:style-name="Citation">Dieu fit les deux </text:span><text:span text:style-name="Citation"><text:span text:style-name="T1">grands</text:span></text:span><text:span text:style-name="Citation"> luminaires</text:span><text:span text:style-name="Citation"><text:span text:style-name="T65"> :</text:span></text:span><text:span text:style-name="Citation"> le plus </text:span><text:span text:style-name="Citation"><text:span text:style-name="T1">grand</text:span></text:span><text:span text:style-name="Citation"> pour commander au jour, le </text:span><text:span text:style-name="Citation"><text:span text:style-name="T1">plus petit</text:span></text:span><text:span text:style-name="Citation"> pour commander à la nuit </text:span><text:span text:style-name="Citation_20_BibleRef"><text:span text:style-name="T83">[Gn 1,16]</text:span></text:span><text:span text:style-name="T83">. L’adjectif </text:span><text:span text:style-name="T21">grand</text:span><text:span text:style-name="T83"> revient au verset 35 (</text:span><text:span text:style-name="T21">grand</text:span><text:span text:style-name="T83"> roi)</text:span></text:p>
      <text:p text:style-name="P17"><text:span text:style-name="T83">Littéralement : qui </text:span><text:span text:style-name="T21">fait</text:span><text:span text:style-name="T83"> et enseigne sera… Le verbe </text:span><text:span text:style-name="T21">faire </text:span><text:span text:style-name="T1">/ </text:span><text:span text:style-name="T110">ποιέω</text:span><text:span text:style-name="T83"> est aussi créer </text:span><text:span text:style-name="Citation_20_BibleRef"><text:span text:style-name="T83">[Gn 1,1]</text:span></text:span>.</text:p>
      <text:p text:style-name="P36">v20</text:p>
      <text:p text:style-name="P18"><text:span text:style-name="T51">Le mot </text:span><text:span text:style-name="T13">justice </text:span><text:span text:style-name="T2">/ </text:span><text:span text:style-name="T110">δικαιοσύνη</text:span><text:span text:style-name="T51"> est celui des béatitudes </text:span><text:span text:style-name="Citation_20_BibleRef"><text:span text:style-name="T51">[Mt 5,6;10]</text:span></text:span><text:span text:style-name="T51">. Le premier </text:span><text:span text:style-name="T13">juste</text:span><text:span text:style-name="T51"> est Abram </text:span><text:span text:style-name="Citation_20_BibleRef"><text:span text:style-name="T51">[Gn 15,6]</text:span></text:span><text:span text:style-name="T51">.</text:span></text:p>
      <text:p text:style-name="Corps_20_de_20_texte_20_1"><text:span text:style-name="Citation"><text:span text:style-name="T51">V</text:span></text:span><text:span text:style-name="Citation"><text:span text:style-name="T34">ou</text:span></text:span><text:span text:style-name="Citation"><text:span text:style-name="T59">s</text:span></text:span><text:span text:style-name="Citation"><text:span text:style-name="T34"> n’entrerez pas</text:span></text:span><text:span text:style-name="T34"> : ce n’est pas un futur, mais un subjonctif aoriste.</text:span></text:p>
      <text:p text:style-name="P45"><text:span text:style-name="T35">v</text:span><text:span text:style-name="T34">21</text:span></text:p>
      <text:p text:style-name="P18"><text:span text:style-name="Emphasis"><text:span text:style-name="T51">Vous avez appris</text:span></text:span><text:span text:style-name="T51"> : littéralement, vous avez </text:span><text:span text:style-name="T2">entendu ou écouté / </text:span><text:span text:style-name="T111">ἀκούω</text:span><text:span text:style-name="T51">. L’expression revient 5 fois dans le chapitre, entre les versets 21 et 43.</text:span></text:p>
      <text:p text:style-name="P17"><text:span text:style-name="T34">1</text:span><text:span text:style-name="T85">ère</text:span><text:span text:style-name="T34"> occurrence de </text:span><text:span text:style-name="T2">commettre un meurtre ou tuer / </text:span><text:span text:style-name="T111">φονεύω</text:span><text:span text:style-name="T38"> : </text:span><text:span text:style-name="Citation"><text:span text:style-name="T38">Tu </text:span></text:span><text:span text:style-name="Citation"><text:span text:style-name="T4">ne commettras pas de meurtre</text:span></text:span><text:span text:style-name="Citation"><text:span text:style-name="T34"> </text:span></text:span><text:span text:style-name="Citation_20_BibleRef"><text:span text:style-name="T34">[Ex 20,13]</text:span></text:span>.</text:p>
      <text:p text:style-name="P19"><text:soft-page-break/><text:span text:style-name="T32">Passer</text:span><text:span text:style-name="T115"> ou littéralement </text:span><text:span text:style-name="T32">être pas</text:span><text:span text:style-name="T1">sible / </text:span><text:span text:style-name="T110">ἔνοχος</text:span> de<text:span text:style-name="T115">. 1</text:span><text:span text:style-name="T92">ère</text:span><text:span text:style-name="T115"> occurrence : </text:span><text:span text:style-name="Citation"><text:span text:style-name="T115">Abimélek donna cet ordre à tout le peuple</text:span></text:span><text:span text:style-name="Citation"><text:span text:style-name="T77"> :</text:span></text:span><text:span text:style-name="Citation"><text:span text:style-name="T115"> </text:span></text:span><text:span text:style-name="Citation"><text:span text:style-name="T77">« </text:span></text:span><text:span text:style-name="Citation"><text:span text:style-name="T115">Quiconque touchera à cet homme (Abraham) ou à sa femme sera </text:span></text:span><text:span text:style-name="Citation"><text:span text:style-name="T32">mis</text:span></text:span><text:span text:style-name="Citation"><text:span text:style-name="T115"> à mort.</text:span></text:span><text:span text:style-name="Citation"><text:span text:style-name="T77"> » </text:span></text:span><text:span text:style-name="Citation_20_BibleRef"><text:span text:style-name="T77">[Gn 26,11]</text:span></text:span><text:span text:style-name="T77">.</text:span></text:p>
      <text:p text:style-name="Text_20_body"><text:span text:style-name="T65">Seule autre occurrence chez Matthieu, </text:span><text:span text:style-name="T67">outre le verset 22</text:span><text:span text:style-name="T65"> : </text:span><text:span text:style-name="Citation"><text:span text:style-name="T65">Quel est votre avis ? » Ils répondirent : « Il </text:span></text:span><text:span text:style-name="Citation"><text:span text:style-name="T68">mérite</text:span></text:span><text:span text:style-name="Citation"><text:span text:style-name="T65"> la mort. » </text:span></text:span><text:span text:style-name="Citation_20_BibleRef"><text:span text:style-name="T67">[Mt 26,66]</text:span></text:span><text:span text:style-name="T67">.</text:span></text:p>
      <text:p text:style-name="P37">v22</text:p>
      <text:p text:style-name="P21">1<text:span text:style-name="T84">ère</text:span> occurrence de <text:span text:style-name="T22">se mettre en colè</text:span><text:span text:style-name="T1">re </text:span><text:span text:style-name="T110">ὀργίζω</text:span><text:span text:style-name="T95"> : </text:span><text:span text:style-name="Citation"><text:span text:style-name="T95">Jacob </text:span></text:span><text:span text:style-name="Citation"><text:span text:style-name="T22">s’enflamma de colère</text:span></text:span><text:span text:style-name="Citation"><text:span text:style-name="T95"> et prit Laban à partie </text:span></text:span><text:span text:style-name="Citation_20_BibleRef"><text:span text:style-name="T95">[Gn 31,36]</text:span></text:span>. <text:span text:style-name="T95">La dispute se termine par une réconciliation. 2</text:span><text:span text:style-name="T90">ème</text:span><text:span text:style-name="T95"> occurrence : </text:span><text:span text:style-name="Citation"><text:span text:style-name="T96">Pharaon </text:span></text:span><text:span text:style-name="Citation"><text:span text:style-name="T23">s’irrita</text:span></text:span><text:span text:style-name="Citation"><text:span text:style-name="T96"> contre ses deux dignitaires, le grand échanson et le grand panetier </text:span></text:span><text:span text:style-name="Citation_20_BibleRef"><text:span text:style-name="T95">[Gn 40,2]</text:span></text:span>. <text:span text:style-name="T95">Matthieu emploie ce verbe deux autres fois dans des paraboles où c’est un roi qui se </text:span><text:span text:style-name="T22">met en colère</text:span><text:span text:style-name="T95"> </text:span><text:span text:style-name="Citation_20_BibleRef"><text:span text:style-name="T95">[Mt 18,34 ; 22,7]</text:span></text:span><text:span text:style-name="T95">. Dieu se </text:span><text:span text:style-name="T22">met-il en colère</text:span><text:span text:style-name="T95"> ?</text:span></text:p>
      <text:p text:style-name="P20"><text:span text:style-name="T1">Insulter</text:span> : littéralement, dire « <text:span text:style-name="T1">crétin / </text:span><text:span text:style-name="T110">ῥακά</text:span> ». <text:span text:style-name="T97">C’est un hapax.</text:span></text:p>
      <text:p text:style-name="P11"><text:span text:style-name="T1">Tribunal</text:span> : littéralement, <text:span text:style-name="T1">sanhédrin</text:span>, le tribunal qui a condamné Jésus. Matthieu emploie le mot deux autres fois <text:span text:style-name="Citation_20_BibleRef">[Mt 10,17 ; 26,59]</text:span>.</text:p>
      <text:p text:style-name="P20"><text:span text:style-name="T98">1</text:span><text:span text:style-name="T91">ère</text:span><text:span text:style-name="T98"> occurrence de </text:span><text:span text:style-name="T1">fou / </text:span><text:span text:style-name="T110">μωρός</text:span><text:span text:style-name="T98"> : </text:span><text:span text:style-name="Citation"><text:span text:style-name="T98">Est-ce là, ce que tu rends au Seigneur, peuple </text:span></text:span><text:span text:style-name="Citation"><text:span text:style-name="T24">fou</text:span></text:span><text:span text:style-name="Citation"><text:span text:style-name="T98"> et sans sagesse</text:span></text:span><text:span text:style-name="Citation"><text:span text:style-name="T71"> ?</text:span></text:span><text:span text:style-name="T71"> </text:span><text:span text:style-name="Citation_20_BibleRef"><text:span text:style-name="T71">[cantique de Moïse avant sa mort, Dt 32,6]</text:span></text:span>. <text:span text:style-name="T99">C’est un mot employé par Paul : </text:span><text:span text:style-name="Citation"><text:span text:style-name="T99">Car ce qui est </text:span></text:span><text:span text:style-name="Citation"><text:span text:style-name="T25">folie</text:span></text:span><text:span text:style-name="Citation"><text:span text:style-name="T99"> de Dieu est plus sage que les hommes, et ce qui est faiblesse de Dieu est plus fort que les hommes </text:span></text:span><text:span text:style-name="Citation_20_BibleRef"><text:span text:style-name="T99">[1 Co 1,25]</text:span></text:span><text:span text:style-name="T99">.</text:span> <text:span text:style-name="T100">C’est le même mot qui est employé peu avant : </text:span><text:span text:style-name="Citation"><text:span text:style-name="T100">si le sel devient </text:span></text:span><text:span text:style-name="Citation"><text:span text:style-name="T26">fade</text:span></text:span><text:span text:style-name="T100"> (littéralement : </text:span><text:span text:style-name="T26">fou</text:span><text:span text:style-name="T100">) </text:span><text:span text:style-name="Citation_20_BibleRef"><text:span text:style-name="T100">[Mt 5,13]</text:span></text:span><text:span text:style-name="T100">.</text:span></text:p>
      <text:p text:style-name="P12"><text:span text:style-name="T101">Le mot </text:span><text:span text:style-name="T27">géhenne</text:span><text:span text:style-name="T101">, inutilisé dans la septante, est utilisé plusieurs fois par Matthieu </text:span><text:span text:style-name="Citation_20_BibleRef"><text:span text:style-name="T101">[Mt 5,29-30 ; 10,28 ; 18,9 ; 23,15;33]</text:span></text:span>. <text:span text:style-name="T102">En hébreu, le Guei Hinnom ou vallée du Hinnom est une vallée étroite et profonde située au sud et au sud-Ouest de Jérusalem, associée à des cultes idolâtres, dont des infanticides rituels dans le feu </text:span><text:span text:style-name="Citation_20_BibleRef"><text:span text:style-name="T102">[2 R 23,10 ; Jr 7,31-32]</text:span></text:span><text:span text:style-name="T102">, et convertie en dépotoir pestilentiel. Dans la pensée symbolique juive, elle est un lieu de passage, un processus de purification.</text:span></text:p>
      <text:p text:style-name="P38">v23</text:p>
      <text:p text:style-name="P23"><text:span text:style-name="T40">1</text:span><text:span text:style-name="T86">ère</text:span><text:span text:style-name="T40"> occurrence de </text:span><text:span text:style-name="T6">frè</text:span><text:span text:style-name="T2">re / </text:span><text:span text:style-name="T114"><text:s/></text:span><text:span text:style-name="T110">ἀδελφός</text:span><text:span text:style-name="T42">,</text:span><text:span text:style-name="T40"> </text:span><text:span text:style-name="T5">présente</text:span><text:span text:style-name="T2">r / </text:span><text:span text:style-name="T111">προσφέρω</text:span><text:span text:style-name="T41"> et </text:span><text:span text:style-name="T5">offran</text:span><text:span text:style-name="T2">de / </text:span><text:span text:style-name="T111">δῶρον</text:span><text:span text:style-name="T41"> : </text:span><text:span text:style-name="Citation"><text:span text:style-name="T42">Elle mit au monde Abel, </text:span></text:span><text:span text:style-name="Citation"><text:span text:style-name="T6">frère</text:span></text:span><text:span text:style-name="Citation"><text:span text:style-name="T42"> de Caïn… </text:span></text:span><text:span text:style-name="Citation"><text:span text:style-name="T41">Le Seigneur tourna son regard vers Abel et son </text:span></text:span><text:span text:style-name="Citation"><text:span text:style-name="T5">offrande</text:span></text:span><text:span text:style-name="Citation"><text:span text:style-name="T41">,.. Le Seigneur dit à Caïn</text:span></text:span><text:span text:style-name="Citation"><text:span text:style-name="T73"> :</text:span></text:span><text:span text:style-name="Citation"><text:span text:style-name="T41"> </text:span></text:span><text:span text:style-name="Citation"><text:span text:style-name="T73">« </text:span></text:span><text:span text:style-name="Citation"><text:span text:style-name="T41">Pourquoi es-tu irrité, pourquoi ce visage abattu</text:span></text:span><text:span text:style-name="Citation"><text:span text:style-name="T73"> ?</text:span></text:span><text:span text:style-name="Citation"><text:span text:style-name="T41"> Si </text:span></text:span><text:span text:style-name="Citation"><text:span text:style-name="T5">tu agis bien</text:span></text:span><text:span text:style-name="Citation"><text:span text:style-name="T41">, ne relèveras-tu pas ton visage</text:span></text:span><text:span text:style-name="Citation"><text:span text:style-name="T73"> ? </text:span></text:span><text:span text:style-name="Citation_20_BibleRef"><text:span text:style-name="T73">[Gn 4,2…4…6-7]</text:span></text:span> <text:span text:style-name="T103">(la traduction </text:span><text:span text:style-name="T28">tu agis bien</text:span><text:span text:style-name="T103"> ne fait pas apparaître le verbe </text:span><text:span text:style-name="T28">présenter</text:span><text:span text:style-name="T103"> qui est dans la septante).</text:span></text:p>
      <text:p text:style-name="P22"><text:span text:style-name="T104">Matthieu n’utilise que deux autres fois le verbe </text:span><text:span text:style-name="T29">se souvenir</text:span><text:span text:style-name="T1"> / </text:span><text:span text:style-name="T110">μιμνῄσκω</text:span><text:span text:style-name="T104">, dans le récit de la passion, à propos de Pierre </text:span><text:span text:style-name="Citation_20_BibleRef"><text:span text:style-name="T104">[Mt 26,75]</text:span></text:span><text:span text:style-name="T104">, et des grands prêtres et des pharisiens </text:span><text:span text:style-name="Citation_20_BibleRef"><text:span text:style-name="T104">[Mt 27,63]</text:span></text:span>.</text:p>
      <text:p text:style-name="P48">v24</text:p>
      <text:p text:style-name="P23"><text:span text:style-name="T52">Le verbe </text:span><text:span text:style-name="T14">réconcilier /</text:span><text:span text:style-name="T2"> </text:span><text:span text:style-name="T110">διαλλάσσω</text:span><text:span text:style-name="T52">, rare, n’est utilisé ni dans le pentateuque, ni dans le reste du nouveau testament. </text:span><text:span text:style-name="T60">Il est ici au passif, la traduction n’est donc pas bonne. Littéralement : </text:span><text:span text:style-name="Citation"><text:span text:style-name="T60">va-t-en en premier et sois changé-de-dispositions à/envers ton frère</text:span></text:span><text:span text:style-name="T60">.</text:span></text:p>
      <text:p text:style-name="P49"><text:span text:style-name="T35">v</text:span><text:span text:style-name="T34">26</text:span></text:p>
      <text:p text:style-name="P23"><text:span text:style-name="T53">Seule autre occurrence de </text:span><text:span text:style-name="T15">so</text:span><text:span text:style-name="T2">u ou centime / </text:span><text:span text:style-name="T111">κοδράντης</text:span><text:span text:style-name="T53"> dans la Bible : </text:span><text:span text:style-name="Citation"><text:span text:style-name="T53">Une pauvre veuve s’avança et mit deux petites pièces de monnaie </text:span></text:span><text:span text:style-name="T53">(littéralement deux pièces, ce qui est un </text:span><text:span text:style-name="T15">sou</text:span><text:span text:style-name="T53">) </text:span><text:span text:style-name="Citation_20_BibleRef"><text:span text:style-name="T53">[Mc 12,42]</text:span></text:span><text:span text:style-name="T53">.</text:span></text:p>
      <text:p text:style-name="P45"><text:soft-page-break/><text:span text:style-name="T35">v</text:span><text:span text:style-name="T34">27</text:span></text:p>
      <text:p text:style-name="P23"><text:span text:style-name="T43">1</text:span><text:span text:style-name="T87">ère</text:span><text:span text:style-name="T43"> occurrence de </text:span><text:span text:style-name="T7">commettre l’adultè</text:span><text:span text:style-name="T2">re / </text:span><text:span text:style-name="T111">μοιχεύω</text:span><text:span text:style-name="T43">, qui revient aux versets 28 et 32 : v</text:span><text:span text:style-name="T54">oir le décalogue </text:span><text:span text:style-name="Citation_20_BibleRef"><text:span text:style-name="T54">[Ex 20,14]</text:span></text:span></text:p>
      <text:p text:style-name="P40"><text:span text:style-name="T35">v</text:span><text:span text:style-name="T34">28</text:span></text:p>
      <text:p text:style-name="P41"><text:span text:style-name="T35">L</text:span><text:span text:style-name="T34">ittéralement : </text:span><text:span text:style-name="Citation"><text:span text:style-name="T2">tout</text:span></text:span><text:span text:style-name="Citation"><text:span text:style-name="T34"> regardant une femme</text:span></text:span><text:span text:style-name="T34">. Le mot </text:span><text:span text:style-name="T2">homme</text:span><text:span text:style-name="T34"> n'est pas dans le grec, de même qu’aux versets 22 &amp; 32. </text:span><text:span text:style-name="T48">C’est étrange. </text:span><text:span text:style-name="T10">Tout</text:span><text:span text:style-name="T48"> inclurait aussi les femmes ?</text:span></text:p>
      <text:p text:style-name="Corps_20_de_20_texte_20_1"><text:span text:style-name="T48">Le verbe </text:span><text:span text:style-name="T10">regarder / </text:span><text:span text:style-name="T112">βλέπω</text:span><text:span text:style-name="T48"> exprime un regard extérieur.</text:span></text:p>
      <text:p text:style-name="Corps_20_de_20_texte_20_1"><text:span text:style-name="T40">1</text:span><text:span text:style-name="T86">ère</text:span><text:span text:style-name="T40"> occurrence de </text:span><text:span text:style-name="T11">fem</text:span><text:span text:style-name="T2">me / </text:span><text:span text:style-name="T111">γυνή</text:span><text:span text:style-name="T49"> : </text:span><text:span text:style-name="Citation"><text:span text:style-name="T49">Avec la côte qu’il avait prise à l’homme, il façonna une </text:span></text:span><text:span text:style-name="Citation"><text:span text:style-name="T11">femme</text:span></text:span><text:span text:style-name="Citation"><text:span text:style-name="T49"> et il l’amena vers l’homme. L’homme dit alors</text:span></text:span><text:span text:style-name="Citation"><text:span text:style-name="T75"> :</text:span></text:span><text:span text:style-name="Citation"><text:span text:style-name="T49"> </text:span></text:span><text:span text:style-name="Citation"><text:span text:style-name="T75">« </text:span></text:span><text:span text:style-name="Citation"><text:span text:style-name="T49">Cette fois-ci, voilà l’os de mes os et la chair de ma chair</text:span></text:span><text:span text:style-name="Citation"><text:span text:style-name="T75"> !</text:span></text:span><text:span text:style-name="Citation"><text:span text:style-name="T49"> On l’appellera </text:span></text:span><text:span text:style-name="Citation"><text:span text:style-name="T11">femme</text:span></text:span><text:span text:style-name="Citation"><text:span text:style-name="T49"> – Ishsha –, elle qui fut tirée de l’homme – Ish.</text:span></text:span><text:span text:style-name="Citation"><text:span text:style-name="T75"> » </text:span></text:span><text:span text:style-name="Citation_20_BibleRef"><text:span text:style-name="T75">[Gn 2,22-23]</text:span></text:span></text:p>
      <text:p text:style-name="P58">Ce que dit Matthieu au niveau d’une morale terrestre sexuelle serait une image pour nous faire comprendre une réalité céleste ? Il y aurait un rapport avec l’histoire de Caïn et Abel dans laquelle, apparemment, il n’y a pas de femme ? Le texte de Matthieu ne serait pas qu’une succession de commandements indépendants les uns des autres ?</text:p>
      <text:p text:style-name="P30"><text:span text:style-name="T35">v</text:span><text:span text:style-name="T58">29-</text:span><text:span text:style-name="T34">30</text:span></text:p>
      <text:p text:style-name="P31"><text:span text:style-name="T34">On trouve plus loin des phases </text:span><text:span text:style-name="T58">semblables</text:span><text:span text:style-name="T34"> : </text:span><text:span text:style-name="Citation"><text:span text:style-name="T34">Si ta main ou ton pied est pour toi une occasion de chute, coupe-le et jette-le loin de toi. Mieux vaut pour toi entrer dans la vie </text:span></text:span><text:span text:style-name="Citation"><text:span text:style-name="T58">(</text:span></text:span><text:span text:style-name="Citation"><text:span text:style-name="T34">éternelle</text:span></text:span><text:span text:style-name="Citation"><text:span text:style-name="T58">)</text:span></text:span><text:span text:style-name="Citation"><text:span text:style-name="T34"> manchot ou estropié, que d’être jeté avec tes deux mains ou tes deux pieds dans le feu éternel. Et si ton œil est pour toi une occasion de chute, arrache-le et jette-le loin de toi. Mieux vaut pour toi entrer borgne dans la vie </text:span></text:span><text:span text:style-name="Citation"><text:span text:style-name="T58">(</text:span></text:span><text:span text:style-name="Citation"><text:span text:style-name="T34">éternelle</text:span></text:span><text:span text:style-name="Citation"><text:span text:style-name="T58">)</text:span></text:span><text:span text:style-name="Citation"><text:span text:style-name="T34">, que d’être jeté avec tes deux yeux dans la géhenne de feu </text:span></text:span><text:span text:style-name="Citation_20_BibleRef"><text:span text:style-name="T34">[Mt 18,8‑9]</text:span></text:span><text:span text:style-name="T34">.</text:span></text:p>
      <text:p text:style-name="P52"><text:span text:style-name="T34">C’est ici l’oeil ou la main </text:span><text:span text:style-name="T2">droite</text:span><text:span text:style-name="T34"> qui est susceptible d’entraîner la chute. </text:span><text:span text:style-name="T59">Une chute en rapport avec l’adultère ?</text:span></text:p>
      <text:p text:style-name="P51"><text:span text:style-name="T120">Matthieu ne parle pas de </text:span><text:span text:style-name="T33">vi</text:span><text:span text:style-name="T1">e / </text:span><text:span text:style-name="T110">ζωη</text:span> (éte<text:span text:style-name="T120">rnelle, ajout du traducteur) qu</text:span><text:span text:style-name="T121">e plus loin </text:span><text:span text:style-name="Citation_20_BibleRef"><text:span text:style-name="T121">[Mt 7,14 puis 18,8-9]</text:span></text:span><text:span text:style-name="T120">.</text:span></text:p>
      <text:p text:style-name="P33"><text:span text:style-name="T35">v</text:span><text:span text:style-name="T34">31</text:span></text:p>
      <text:p text:style-name="P32"><text:span text:style-name="T34">Une femme répudiée (avec un écrit) et ayant ensuite appartenu à un autre homme s'est souillée et ne peut en aucun cas être reprise par son premier mari </text:span><text:span text:style-name="Citation_20_BibleRef"><text:span text:style-name="T34">[Dt 24,1-4]</text:span></text:span><text:span text:style-name="T34">.</text:span></text:p>
      <text:p text:style-name="P33"><text:span text:style-name="T35">v</text:span><text:span text:style-name="T34">32</text:span></text:p>
      <text:p text:style-name="P42"><text:span text:style-name="T16">Union illé</text:span><text:span text:style-name="T2">gitime ou prostitution / </text:span><text:span text:style-name="T111">πορνεία</text:span></text:p>
      <text:p text:style-name="Corps_20_de_20_texte_20_1"><text:span text:style-name="T2">La pousse à l’adultère</text:span><text:span text:style-name="T34"> : littéralement, la </text:span><text:span text:style-name="T43">fait commettant l’</text:span><text:span text:style-name="T34">adultère.</text:span></text:p>
      <text:p text:style-name="P13"><text:span text:style-name="T34">Ce verset est repris plus loin de manière assez voisine </text:span><text:span text:style-name="Citation_20_BibleRef"><text:span text:style-name="T34">[Mt 19,9]</text:span></text:span><text:span text:style-name="T34">.</text:span></text:p>
      <text:p text:style-name="P33"><text:span text:style-name="T35">v</text:span><text:span text:style-name="T34">33</text:span></text:p>
      <text:p text:style-name="P14"><text:span text:style-name="T34">Le décalogue dit autre chose : </text:span><text:span text:style-name="Citation"><text:span text:style-name="T34">Tu n’invoqueras pas en vain le nom du Seigneur ton Dieu, car le Seigneur ne laissera pas impuni celui qui invoque en vain son nom </text:span></text:span><text:span text:style-name="Citation_20_BibleRef"><text:span text:style-name="T34">[</text:span></text:span><text:span text:style-name="Citation_20_BibleRef"><text:span text:style-name="T35">Ex 20,7</text:span></text:span><text:span text:style-name="Citation_20_BibleRef"><text:span text:style-name="T34">]</text:span></text:span></text:p>
      <text:p text:style-name="P43"><text:span text:style-name="T34">Le mot </text:span><text:span text:style-name="T2">serment ou vœu / </text:span><text:span text:style-name="T111">ὅρκος</text:span><text:span text:style-name="T34"> est notamment utilisé ici : </text:span><text:span text:style-name="Citation"><text:span text:style-name="T34">L’homme qui fait un </text:span></text:span><text:span text:style-name="Citation"><text:span text:style-name="T2">vœu</text:span></text:span><text:span text:style-name="Citation"><text:span text:style-name="T34"> au Seigneur, ou prend par serment un engagement qui l’oblige lui-même, ne reniera pas sa parole ; il agira en tout selon ce qu’il a dit </text:span></text:span><text:span text:style-name="Citation_20_BibleRef"><text:span text:style-name="T44">[</text:span></text:span><text:span text:style-name="Citation_20_BibleRef"><text:span text:style-name="T34">N</text:span></text:span><text:span text:style-name="Citation_20_BibleRef"><text:span text:style-name="T35">b 30,3</text:span></text:span><text:span text:style-name="Citation_20_BibleRef"><text:span text:style-name="T44">]</text:span></text:span></text:p>
      <text:p text:style-name="P33"><text:soft-page-break/><text:span text:style-name="T35">v</text:span><text:span text:style-name="T34">34</text:span></text:p>
      <text:p text:style-name="P43"><text:span text:style-name="T43">1</text:span><text:span text:style-name="T87">ère</text:span><text:span text:style-name="T43"> occurrence de </text:span><text:span text:style-name="T8">jure</text:span><text:span text:style-name="T2">r / </text:span><text:span text:style-name="T111">ὀμνύω</text:span><text:span text:style-name="T45"> (et aussi de </text:span><text:span text:style-name="T8">serment</text:span><text:span text:style-name="T45">), entre Abimélek et Abraham : <text:s/></text:span><text:span text:style-name="Citation"><text:span text:style-name="T45">Maintenant, ici même, </text:span></text:span><text:span text:style-name="Citation"><text:span text:style-name="T8">jure</text:span></text:span><text:span text:style-name="Citation"><text:span text:style-name="T45">-moi par Dieu de ne pas me trahir, ni moi, ni ma lignée, ni ma postérité… Abraham répondit</text:span></text:span><text:span text:style-name="Citation"><text:span text:style-name="T74"> :</text:span></text:span><text:span text:style-name="Citation"><text:span text:style-name="T45"> </text:span></text:span><text:span text:style-name="Citation"><text:span text:style-name="T74">« </text:span></text:span><text:span text:style-name="Citation"><text:span text:style-name="T45">Moi, je le </text:span></text:span><text:span text:style-name="Citation"><text:span text:style-name="T8">jure</text:span></text:span><text:span text:style-name="Citation"><text:span text:style-name="T45">.</text:span></text:span><text:span text:style-name="Citation"><text:span text:style-name="T74"> »… C’est pourquoi on appela ce lieu « </text:span></text:span><text:span text:style-name="Citation"><text:span text:style-name="T70">Bershéba</text:span></text:span><text:span text:style-name="Citation"><text:span text:style-name="T74"> » (c’est-à-dire : le Puits-du-</text:span></text:span><text:span text:style-name="Citation"><text:span text:style-name="T70">Serment</text:span></text:span><text:span text:style-name="Citation"><text:span text:style-name="T74">), car tous deux y avaient prêté serment. Ils conclurent donc une alliance à </text:span></text:span><text:span text:style-name="Citation"><text:span text:style-name="T70">Bershéba</text:span></text:span><text:span text:style-name="Citation"><text:span text:style-name="T74">. </text:span></text:span><text:span text:style-name="Citation_20_BibleRef"><text:span text:style-name="T74">[Gn 21,23-24;31-32]</text:span></text:span></text:p>
      <text:p text:style-name="P33"><text:span text:style-name="T35">v</text:span><text:span text:style-name="T34">35</text:span></text:p>
      <text:p text:style-name="P43"><text:span text:style-name="T56">1</text:span><text:span text:style-name="T89">ère</text:span><text:span text:style-name="T56"> occurrence de </text:span><text:span text:style-name="T17">marchepie</text:span><text:span text:style-name="T2">d / </text:span><text:span text:style-name="T110">ὑποπόδιον</text:span><text:span text:style-name="T56"> (</text:span><text:span text:style-name="T17">escabeau</text:span><text:span text:style-name="T56"> de ses </text:span><text:span text:style-name="T17">pieds</text:span><text:span text:style-name="T56">) : </text:span><text:span text:style-name="Citation"><text:span text:style-name="T56">Exaltez le Seigneur notre Dieu, prosternez-vous </text:span></text:span><text:span text:style-name="Citation"><text:span text:style-name="T17">au pied de son trône</text:span></text:span><text:span text:style-name="Citation"><text:span text:style-name="T55"> </text:span></text:span><text:span text:style-name="Citation_20_BibleRef"><text:span text:style-name="T56">[Ps 98,5]</text:span></text:span></text:p>
      <text:p text:style-name="P35"><text:span text:style-name="Citation">Ainsi parle le Seigneur</text:span><text:span text:style-name="Citation"><text:span text:style-name="T65"> :</text:span></text:span><text:span text:style-name="Citation"> Le ciel est mon trône, et la terre, l’</text:span><text:span text:style-name="Citation"><text:span text:style-name="T1">escabeau</text:span></text:span><text:span text:style-name="Citation"> de mes </text:span><text:span text:style-name="Citation"><text:span text:style-name="T1">pieds</text:span></text:span><text:span text:style-name="Citation">. </text:span><text:span text:style-name="Citation_20_BibleRef">[</text:span><text:span text:style-name="Citation_20_BibleRef"><text:span text:style-name="T105">Is 66,1</text:span></text:span><text:span text:style-name="Citation_20_BibleRef">]</text:span></text:p>
      <text:p text:style-name="Corps_20_de_20_texte_20_1"><text:span text:style-name="T107">Seule autre occurrence de la </text:span><text:span text:style-name="T31">ville du grand roi</text:span><text:span text:style-name="T107"> : </text:span><text:span text:style-name="Citation"><text:span text:style-name="T107">La montagne de Sion, c'est le pôle du monde, la </text:span></text:span><text:span text:style-name="Citation"><text:span text:style-name="T30">cité du grand roi</text:span></text:span><text:span text:style-name="Citation"><text:span text:style-name="T106"> </text:span></text:span><text:span text:style-name="Citation_20_BibleRef"><text:span text:style-name="T106">[Ps 48,3]</text:span></text:span><text:span text:style-name="T106">.</text:span></text:p>
      <text:p text:style-name="P33"><text:span text:style-name="T35">v</text:span><text:span text:style-name="T34">36</text:span></text:p>
      <text:p text:style-name="P43"><text:span text:style-name="T56">1</text:span><text:span text:style-name="T89">ère</text:span><text:span text:style-name="T56"> occurrence de </text:span><text:span text:style-name="T18">cheve</text:span><text:span text:style-name="T2">u / </text:span><text:span text:style-name="T110">θρίξ</text:span><text:span text:style-name="T57"> (ou poil) </text:span><text:span text:style-name="T18">blanc</text:span><text:span text:style-name="T57"> : </text:span><text:span text:style-name="Citation"><text:span text:style-name="T57">Le prêtre examinera la tache sur la peau de l’homme. Si à l’endroit malade le </text:span></text:span><text:span text:style-name="Citation"><text:span text:style-name="T18">poil</text:span></text:span><text:span text:style-name="Citation"><text:span text:style-name="T57"> est devenu </text:span></text:span><text:span text:style-name="Citation"><text:span text:style-name="T18">blanc</text:span></text:span><text:span text:style-name="Citation"><text:span text:style-name="T57">, et que la tache va en profondeur dans la peau, c’est bien un cas de lèpre. L’ayant examiné, le prêtre déclarera l’homme impur.</text:span></text:span><text:span text:style-name="Citation"><text:span text:style-name="T56"> Mais si sur la peau il y a une pustule blanche, qui ne semble pas aller en profondeur dans la peau, et que le </text:span></text:span><text:span text:style-name="Citation"><text:span text:style-name="T17">poil</text:span></text:span><text:span text:style-name="Citation"><text:span text:style-name="T56"> n’est pas devenu </text:span></text:span><text:span text:style-name="Citation"><text:span text:style-name="T17">blanc</text:span></text:span><text:span text:style-name="Citation"><text:span text:style-name="T56">, le prêtre isolera la tache pendant sept jours. </text:span></text:span><text:span text:style-name="Citation_20_BibleRef"><text:span text:style-name="T57">[Lv 13,3-4]</text:span></text:span></text:p>
      <text:p text:style-name="Corps_20_de_20_texte_20_1"><text:span text:style-name="Citation">Un seul</text:span> : c’est le nombre UN.</text:p>
      <text:p text:style-name="Heading_20_5"><text:span text:style-name="T35">v</text:span><text:span text:style-name="T36">37</text:span></text:p>
      <text:p text:style-name="P34">La vulgate (inspirée de l'araméen ?) traduit : <text:span text:style-name="Citation">sit autem sermo vester est est non non quod autem his abundantius est a malo est</text:span>, c'est à dire ce qui est est, ce qui n'est pas n'est pas.</text:p>
      <text:p text:style-name="P44"><text:span text:style-name="T9">Mauvai</text:span><text:span text:style-name="T2">s / </text:span><text:span text:style-name="T111">πονηρός</text:span><text:span text:style-name="T36"> = mot de Gn 2 : arbre de la connaissance du bien et du </text:span><text:span text:style-name="T9">mauvais</text:span><text:span text:style-name="T36">.</text:span></text:p>
      <text:p text:style-name="P50"><text:span text:style-name="Definition"/></text:p>
      <text:p text:style-name="P50"><text:span text:style-name="Definition"><text:span text:style-name="T116">Des feuillets similaires </text:span></text:span><text:span text:style-name="Definition"><text:span text:style-name="T117">pour chaque dimanche</text:span></text:span><text:span text:style-name="Definition"><text:span text:style-name="T116"> (textes liturgiques et commentaires visant à aider une « lectio divina ») </text:span></text:span><text:span text:style-name="Definition"><text:span text:style-name="T117">s</text:span></text:span><text:span text:style-name="Definition"><text:span text:style-name="T116">ont téléchargeables à </text:span></text:span><text:a xlink:type="simple" xlink:href="https://leonregent.fr/" text:style-name="Internet_20_link" text:visited-style-name="Visited_20_Internet_20_Link"><text:span text:style-name="Definition"><text:span text:style-name="T118">https://leonregent.fr/</text:span></text:span></text:a><text:span text:style-name="Definition"><text:span text:style-name="T116"> rubrique « </text:span></text:span><text:a xlink:type="simple" xlink:href="http://leon.regent.free.fr/Animer_Groupe_Bible.htm" text:style-name="Internet_20_link" text:visited-style-name="Visited_20_Internet_20_Link"><text:span text:style-name="Definition"><text:span text:style-name="T36">Animer un groupe biblique</text:span></text:span></text:a><text:span text:style-name="Definition"><text:span text:style-name="T116"> 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2-07T08:13:06.585999769">7 février 2023</text:date><text:tab/><text:file-name text:display="name-and-extension">Mt05d_A_Ord06.odt</text:file-name><text:tab/><text:page-number text:select-page="current">4</text:page-number>/<text:page-count>7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3-02-07T08:13:06.600999813">7 février 2023</text:date><text:tab/><text:file-name text:display="name-and-extension">Mt05d_A_Ord06.odt</text:file-name><text:tab/><text:page-number text:select-page="current">1</text:page-number>/<text:page-count>7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05d_A_Ord06.odt</text:file-name><text:tab/><text:page-number text:select-page="current">0</text:page-number>/<text:page-count>7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17-01-23T09:07:28.054219029</meta:creation-date>
    <meta:editing-cycles>43</meta:editing-cycles>
    <meta:editing-duration>PT11H18M8S</meta:editing-duration>
    <dc:title>Base</dc:title>
    <dc:date>2023-02-07T08:13:06.473000000</dc:date>
    <meta:print-date>2023-02-06T14:53:49.507000000</meta:print-date>
    <meta:document-statistic meta:table-count="0" meta:image-count="0" meta:object-count="0" meta:page-count="7" meta:paragraph-count="160" meta:word-count="2777" meta:character-count="14989" meta:non-whitespace-character-count="1236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