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9.198cm" fo:margin-left="0cm" table:align="left" style:may-break-between-rows="false" table:border-model="collapsing"/>
    </style:style>
    <style:style style:name="Tableau1.A" style:family="table-column">
      <style:table-column-properties style:column-width="8.5cm"/>
    </style:style>
    <style:style style:name="Tableau1.B" style:family="table-column">
      <style:table-column-properties style:column-width="10.698cm"/>
    </style:style>
    <style:style style:name="Tableau1.A1" style:family="table-cell">
      <style:table-cell-properties fo:padding="0.199cm" fo:border="none" style:writing-mode="page"/>
    </style:style>
    <style:style style:name="P1" style:family="paragraph" style:parent-style-name="Footer">
      <style:text-properties officeooo:paragraph-rsid="0032b7c4"/>
    </style:style>
    <style:style style:name="P2" style:family="paragraph" style:parent-style-name="Footer">
      <style:paragraph-properties>
        <style:tab-stops>
          <style:tab-stop style:position="14.34cm" style:type="center"/>
          <style:tab-stop style:position="28.654cm" style:type="right"/>
        </style:tab-stops>
      </style:paragraph-properties>
    </style:style>
    <style:style style:name="P3" style:family="paragraph" style:parent-style-name="Table_20_Contents">
      <style:text-properties officeooo:paragraph-rsid="00125389"/>
    </style:style>
    <style:style style:name="P4" style:family="paragraph" style:parent-style-name="Table_20_Contents">
      <style:paragraph-properties fo:text-align="center" style:justify-single-word="false"/>
      <style:text-properties fo:font-weight="bold" officeooo:rsid="001407af" officeooo:paragraph-rsid="001407af" style:font-weight-asian="bold" style:font-weight-complex="bold"/>
    </style:style>
    <style:style style:name="P5" style:family="paragraph" style:parent-style-name="Table_20_Contents">
      <style:paragraph-properties fo:text-align="center" style:justify-single-word="false"/>
      <style:text-properties fo:font-size="13pt" fo:font-weight="bold" officeooo:rsid="001407af" officeooo:paragraph-rsid="001407af" style:font-size-asian="13pt" style:font-weight-asian="bold" style:font-size-complex="13pt" style:font-weight-complex="bold"/>
    </style:style>
    <style:style style:name="P6" style:family="paragraph" style:parent-style-name="Table_20_Contents">
      <style:text-properties fo:font-size="13pt" officeooo:paragraph-rsid="00125389" style:font-size-asian="13pt" style:font-size-complex="13pt"/>
    </style:style>
    <style:style style:name="P7" style:family="paragraph" style:parent-style-name="Table_20_Contents">
      <style:text-properties officeooo:paragraph-rsid="0031a17a"/>
    </style:style>
    <style:style style:name="P8" style:family="paragraph" style:parent-style-name="Corps_20_de_20_texte_20_1">
      <style:paragraph-properties fo:margin-left="1.499cm" fo:margin-right="1.499cm" fo:line-height="115%"/>
      <style:text-properties officeooo:paragraph-rsid="0023fd79"/>
    </style:style>
    <style:style style:name="P9" style:family="paragraph" style:parent-style-name="Heading_20_5">
      <style:paragraph-properties fo:line-height="115%"/>
      <style:text-properties officeooo:paragraph-rsid="00345e60"/>
    </style:style>
    <style:style style:name="P10" style:family="paragraph" style:parent-style-name="Text_20_body">
      <style:paragraph-properties fo:line-height="115%"/>
      <style:text-properties officeooo:paragraph-rsid="00345e60"/>
    </style:style>
    <style:style style:name="P11" style:family="paragraph" style:parent-style-name="Heading_20_5">
      <style:paragraph-properties fo:line-height="115%"/>
      <style:text-properties officeooo:paragraph-rsid="00376601"/>
    </style:style>
    <style:style style:name="P12" style:family="paragraph" style:parent-style-name="Text_20_body">
      <style:paragraph-properties fo:margin-left="1.499cm" fo:margin-right="1.499cm" fo:line-height="115%"/>
      <style:text-properties officeooo:paragraph-rsid="002ab133"/>
    </style:style>
    <style:style style:name="P13" style:family="paragraph" style:parent-style-name="Text_20_body">
      <style:paragraph-properties fo:margin-left="1.499cm" fo:margin-right="1.499cm" fo:line-height="115%"/>
      <style:text-properties officeooo:paragraph-rsid="001b06fe"/>
    </style:style>
    <style:style style:name="P14" style:family="paragraph" style:parent-style-name="Text_20_body">
      <style:paragraph-properties fo:margin-left="1.499cm" fo:margin-right="1.499cm" fo:line-height="115%"/>
      <style:text-properties officeooo:paragraph-rsid="002cfdde"/>
    </style:style>
    <style:style style:name="P15" style:family="paragraph" style:parent-style-name="Text_20_body">
      <style:paragraph-properties fo:margin-left="1.499cm" fo:margin-right="1.499cm" fo:line-height="115%" fo:text-align="justify" style:justify-single-word="false">
        <style:tab-stops/>
      </style:paragraph-properties>
      <style:text-properties officeooo:paragraph-rsid="002ab133"/>
    </style:style>
    <style:style style:name="P16" style:family="paragraph" style:parent-style-name="Text_20_body">
      <style:paragraph-properties fo:line-height="115%" fo:text-align="justify" style:justify-single-word="false">
        <style:tab-stops/>
      </style:paragraph-properties>
      <style:text-properties officeooo:paragraph-rsid="00376601"/>
    </style:style>
    <style:style style:name="P17" style:family="paragraph" style:parent-style-name="Text_20_body">
      <style:paragraph-properties fo:margin-left="1.499cm" fo:margin-right="1.499cm" fo:line-height="115%" fo:text-align="justify" style:justify-single-word="false">
        <style:tab-stops/>
      </style:paragraph-properties>
      <style:text-properties officeooo:paragraph-rsid="002c61b3"/>
    </style:style>
    <style:style style:name="P18" style:family="paragraph" style:parent-style-name="Text_20_body" style:master-page-name="">
      <style:paragraph-properties fo:margin-left="1.499cm" fo:margin-right="1.499cm" fo:line-height="115%" fo:text-align="justify" style:justify-single-word="false" style:page-number="auto" fo:keep-with-next="always">
        <style:tab-stops/>
      </style:paragraph-properties>
      <style:text-properties officeooo:paragraph-rsid="002c61b3"/>
    </style:style>
    <style:style style:name="P19" style:family="paragraph" style:parent-style-name="Text_20_body">
      <style:paragraph-properties fo:margin-left="1.499cm" fo:margin-right="1.499cm" fo:line-height="115%" fo:text-align="justify" style:justify-single-word="false">
        <style:tab-stops/>
      </style:paragraph-properties>
      <style:text-properties officeooo:paragraph-rsid="002cfdde"/>
    </style:style>
    <style:style style:name="P20" style:family="paragraph" style:parent-style-name="Text_20_body" style:master-page-name="">
      <style:paragraph-properties fo:margin-left="1.499cm" fo:margin-right="1.499cm" fo:line-height="115%" style:page-number="auto" fo:keep-with-next="always"/>
      <style:text-properties officeooo:paragraph-rsid="002c61b3"/>
    </style:style>
    <style:style style:name="P21" style:family="paragraph" style:parent-style-name="Text_20_body" style:master-page-name="">
      <style:paragraph-properties fo:margin-left="1.499cm" fo:margin-right="1.499cm" fo:line-height="115%" style:page-number="auto"/>
      <style:text-properties officeooo:paragraph-rsid="002c61b3"/>
    </style:style>
    <style:style style:name="P22" style:family="paragraph" style:parent-style-name="Text_20_body">
      <style:paragraph-properties fo:margin-left="1.499cm" fo:margin-right="1.499cm" fo:line-height="115%"/>
      <style:text-properties officeooo:paragraph-rsid="002c61b3"/>
    </style:style>
    <style:style style:name="P23" style:family="paragraph" style:parent-style-name="Text_20_body">
      <style:paragraph-properties fo:margin-left="1.499cm" fo:margin-right="1.499cm" fo:line-height="115%"/>
      <style:text-properties officeooo:paragraph-rsid="002eabf2"/>
    </style:style>
    <style:style style:name="P24" style:family="paragraph" style:parent-style-name="Corps_20_de_20_texte_20_1">
      <style:paragraph-properties fo:margin-left="0.499cm" fo:margin-right="0.499cm"/>
    </style:style>
    <style:style style:name="P25" style:family="paragraph" style:parent-style-name="Corps_20_de_20_texte_20_1">
      <style:paragraph-properties fo:margin-left="1.499cm" fo:margin-right="1.499cm" fo:line-height="115%"/>
      <style:text-properties fo:font-size="14pt" officeooo:paragraph-rsid="001b06fe" style:font-size-asian="14pt" style:font-size-complex="14pt"/>
    </style:style>
    <style:style style:name="P26" style:family="paragraph" style:parent-style-name="Heading_20_5">
      <style:paragraph-properties fo:margin-left="1.499cm" fo:margin-right="1.499cm" fo:line-height="115%"/>
      <style:text-properties fo:font-size="14pt" officeooo:paragraph-rsid="001b06fe" style:font-size-asian="14pt" style:font-size-complex="14pt"/>
    </style:style>
    <style:style style:name="P27" style:family="paragraph" style:parent-style-name="Text_20_body">
      <style:paragraph-properties fo:margin-left="1.499cm" fo:margin-right="1.499cm" fo:line-height="115%"/>
      <style:text-properties fo:font-size="14pt" officeooo:paragraph-rsid="001b06fe" style:font-size-asian="14pt" style:font-size-complex="14pt"/>
    </style:style>
    <style:style style:name="P28" style:family="paragraph" style:parent-style-name="Text_20_body" style:master-page-name="">
      <style:paragraph-properties fo:margin-left="1.499cm" fo:margin-right="1.499cm" fo:line-height="115%" style:page-number="auto" fo:keep-with-next="always"/>
      <style:text-properties fo:font-size="14pt" officeooo:paragraph-rsid="001b06fe" style:font-size-asian="14pt" style:font-size-complex="14pt"/>
    </style:style>
    <style:style style:name="P29" style:family="paragraph" style:parent-style-name="Corps_20_de_20_texte_20_1">
      <style:paragraph-properties fo:margin-left="1.499cm" fo:margin-right="1.499cm" fo:line-height="115%"/>
      <style:text-properties fo:font-size="14pt" officeooo:paragraph-rsid="0024c633" style:font-size-asian="14pt" style:font-size-complex="14pt"/>
    </style:style>
    <style:style style:name="P30" style:family="paragraph" style:parent-style-name="Heading_20_5">
      <style:paragraph-properties fo:margin-left="1.499cm" fo:margin-right="1.499cm" fo:line-height="115%"/>
      <style:text-properties fo:font-size="14pt" officeooo:paragraph-rsid="001ceca2" style:font-size-asian="14pt" style:font-size-complex="14pt"/>
    </style:style>
    <style:style style:name="P31" style:family="paragraph" style:parent-style-name="Heading_20_5">
      <style:paragraph-properties fo:margin-left="1.499cm" fo:margin-right="1.499cm" fo:line-height="115%"/>
      <style:text-properties fo:font-size="14pt" officeooo:paragraph-rsid="001d6e1a" style:font-size-asian="14pt" style:font-size-complex="14pt"/>
    </style:style>
    <style:style style:name="P32" style:family="paragraph" style:parent-style-name="Heading_20_5">
      <style:paragraph-properties fo:margin-left="1.499cm" fo:margin-right="1.499cm" fo:line-height="115%"/>
      <style:text-properties fo:font-size="14pt" officeooo:paragraph-rsid="00224ef7" style:font-size-asian="14pt" style:font-size-complex="14pt"/>
    </style:style>
    <style:style style:name="P33" style:family="paragraph" style:parent-style-name="Heading_20_5">
      <style:paragraph-properties fo:margin-left="1.499cm" fo:margin-right="1.499cm" fo:line-height="115%" fo:text-align="start" style:justify-single-word="false">
        <style:tab-stops/>
      </style:paragraph-properties>
      <style:text-properties fo:font-size="14pt" officeooo:paragraph-rsid="001b06fe" style:font-size-asian="14pt" style:font-size-complex="14pt"/>
    </style:style>
    <style:style style:name="P34" style:family="paragraph" style:parent-style-name="Text_20_body" style:master-page-name="">
      <style:paragraph-properties fo:margin-left="1.499cm" fo:margin-right="1.499cm" fo:line-height="115%" fo:keep-together="always" style:page-number="auto" fo:keep-with-next="auto"/>
      <style:text-properties fo:font-size="14pt" officeooo:paragraph-rsid="001b06fe" style:font-size-asian="14pt" style:font-size-complex="14pt"/>
    </style:style>
    <style:style style:name="P35" style:family="paragraph" style:parent-style-name="Heading_20_5">
      <style:paragraph-properties fo:margin-left="1.499cm" fo:margin-right="1.499cm"/>
      <style:text-properties fo:font-size="14pt" style:font-size-asian="14pt" style:font-size-complex="14pt"/>
    </style:style>
    <style:style style:name="P36" style:family="paragraph" style:parent-style-name="Text_20_body">
      <style:paragraph-properties fo:margin-left="1.499cm" fo:margin-right="1.499cm"/>
      <style:text-properties fo:font-size="14pt" officeooo:paragraph-rsid="0027f607" style:font-size-asian="14pt" style:font-size-complex="14pt"/>
    </style:style>
    <style:style style:name="P37" style:family="paragraph" style:parent-style-name="Corps_20_de_20_texte_20_11">
      <style:paragraph-properties fo:margin-left="1cm" fo:margin-right="1cm"/>
      <style:text-properties fo:font-size="15pt" style:font-size-asian="15pt" style:font-size-complex="15pt"/>
    </style:style>
    <style:style style:name="P38" style:family="paragraph" style:parent-style-name="Text_20_body">
      <style:paragraph-properties fo:margin-left="1cm" fo:margin-right="1cm"/>
      <style:text-properties fo:font-size="15pt" officeooo:paragraph-rsid="001a10cd" style:font-size-asian="15pt" style:font-size-complex="15pt"/>
    </style:style>
    <style:style style:name="P39" style:family="paragraph" style:parent-style-name="Text_20_body">
      <style:paragraph-properties fo:margin-left="1cm" fo:margin-right="1cm" fo:padding="0.049cm" fo:border="0.74pt solid #000000"/>
      <style:text-properties fo:font-size="15pt" officeooo:paragraph-rsid="001a10cd" style:font-size-asian="15pt" style:font-size-complex="15pt"/>
    </style:style>
    <style:style style:name="P40" style:family="paragraph" style:parent-style-name="Text_20_body">
      <style:paragraph-properties fo:margin-left="0.499cm" fo:margin-right="0.499cm"/>
      <style:text-properties fo:font-size="15pt" officeooo:paragraph-rsid="001a10cd" style:font-size-asian="15pt" style:font-size-complex="15pt"/>
    </style:style>
    <style:style style:name="P41" style:family="paragraph" style:parent-style-name="Text_20_body">
      <style:paragraph-properties fo:margin-left="0.499cm" fo:margin-right="0.499cm" fo:padding="0.049cm" fo:border="0.74pt solid #000000"/>
      <style:text-properties fo:font-size="15pt" officeooo:paragraph-rsid="001a10cd" style:font-size-asian="15pt" style:font-size-complex="15pt"/>
    </style:style>
    <style:style style:name="P42" style:family="paragraph" style:parent-style-name="Heading_20_2">
      <style:text-properties officeooo:paragraph-rsid="00345e60"/>
    </style:style>
    <style:style style:name="P43" style:family="paragraph" style:parent-style-name="Text_20_body">
      <style:text-properties officeooo:paragraph-rsid="00345e60"/>
    </style:style>
    <style:style style:name="P44" style:family="paragraph" style:parent-style-name="Heading_20_2">
      <style:paragraph-properties fo:margin-left="1.499cm" fo:margin-right="1.499cm"/>
    </style:style>
    <style:style style:name="P45" style:family="paragraph" style:parent-style-name="Table_20_Contents">
      <style:text-properties fo:font-size="12pt" style:font-size-asian="12pt" style:font-size-complex="12pt"/>
    </style:style>
    <style:style style:name="P46" style:family="paragraph" style:parent-style-name="Table_20_Contents">
      <style:text-properties fo:font-size="12pt" officeooo:paragraph-rsid="00125389" style:font-size-asian="12pt" style:font-size-complex="12pt"/>
    </style:style>
    <style:style style:name="P47" style:family="paragraph" style:parent-style-name="Text_20_body">
      <style:paragraph-properties fo:margin-left="1.499cm" fo:margin-right="1.499cm" fo:line-height="115%" fo:text-align="justify" style:justify-single-word="false">
        <style:tab-stops/>
      </style:paragraph-properties>
      <style:text-properties officeooo:rsid="0032b7c4" officeooo:paragraph-rsid="0032b7c4"/>
    </style:style>
    <style:style style:name="P48" style:family="paragraph" style:parent-style-name="Text_20_body">
      <style:paragraph-properties fo:line-height="115%" fo:text-align="justify" style:justify-single-word="false">
        <style:tab-stops/>
      </style:paragraph-properties>
      <style:text-properties officeooo:rsid="0032b7c4" officeooo:paragraph-rsid="00345e60"/>
    </style:style>
    <style:style style:name="P49" style:family="paragraph" style:parent-style-name="Text_20_body">
      <style:paragraph-properties fo:margin-left="1.499cm" fo:margin-right="1.499cm"/>
      <style:text-properties officeooo:paragraph-rsid="002ab133"/>
    </style:style>
    <style:style style:name="P50" style:family="paragraph" style:parent-style-name="Text_20_body">
      <style:text-properties officeooo:paragraph-rsid="00376601"/>
    </style:style>
    <style:style style:name="P51" style:family="paragraph" style:parent-style-name="Text_20_body">
      <style:paragraph-properties fo:margin-left="1.499cm" fo:margin-right="1.499cm"/>
      <style:text-properties officeooo:paragraph-rsid="002c61b3"/>
    </style:style>
    <style:style style:name="P52" style:family="paragraph" style:parent-style-name="Corps_20_de_20_texte_20_11" style:list-style-name="L1">
      <style:text-properties officeooo:rsid="003b95cf" officeooo:paragraph-rsid="003b95cf"/>
    </style:style>
    <style:style style:name="P53" style:family="paragraph" style:parent-style-name="Corps_20_de_20_texte_20_11" style:list-style-name="L1">
      <style:text-properties officeooo:rsid="003c8e45" officeooo:paragraph-rsid="003c8e45"/>
    </style:style>
    <style:style style:name="P54" style:family="paragraph" style:parent-style-name="Heading_20_2" style:master-page-name="First_20_Page">
      <style:paragraph-properties style:page-number="auto"/>
    </style:style>
    <style:style style:name="P55" style:family="paragraph" style:parent-style-name="Text_20_body">
      <style:paragraph-properties fo:margin-left="1.499cm" fo:margin-right="1.499cm" fo:line-height="115%"/>
      <style:text-properties fo:font-size="14pt" officeooo:paragraph-rsid="002eabf2" style:font-size-asian="14pt" style:font-size-complex="14pt"/>
    </style:style>
    <style:style style:name="T1" style:family="text">
      <style:text-properties officeooo:rsid="0032b7c4"/>
    </style:style>
    <style:style style:name="T2" style:family="text">
      <style:text-properties style:text-position="super 58%"/>
    </style:style>
    <style:style style:name="T3" style:family="text">
      <style:text-properties style:text-position="super 58%" fo:font-size="13pt" style:font-size-asian="13pt" style:font-size-complex="13pt"/>
    </style:style>
    <style:style style:name="T4" style:family="text">
      <style:text-properties officeooo:rsid="001a10cd"/>
    </style:style>
    <style:style style:name="T5" style:family="text">
      <style:text-properties style:text-position="33% 58%"/>
    </style:style>
    <style:style style:name="T6" style:family="text">
      <style:text-properties style:text-position="0% 100%"/>
    </style:style>
    <style:style style:name="T7" style:family="text">
      <style:text-properties style:text-position="0% 100%" fo:font-size="14pt" style:font-size-asian="14pt" style:font-size-complex="14pt"/>
    </style:style>
    <style:style style:name="T8" style:family="text">
      <style:text-properties fo:font-size="13pt" style:font-size-asian="13pt" style:font-size-complex="13pt"/>
    </style:style>
    <style:style style:name="T9" style:family="text">
      <style:text-properties fo:font-size="13pt" officeooo:rsid="001ceca2" style:font-size-asian="13pt" style:font-size-complex="13pt"/>
    </style:style>
    <style:style style:name="T10" style:family="text">
      <style:text-properties fo:font-size="13pt" officeooo:rsid="001d6e1a" style:font-size-asian="13pt" style:font-size-complex="13pt"/>
    </style:style>
    <style:style style:name="T11" style:family="text">
      <style:text-properties fo:font-size="13pt" officeooo:rsid="001f07dd" style:font-size-asian="13pt" style:font-size-complex="13pt"/>
    </style:style>
    <style:style style:name="T12" style:family="text">
      <style:text-properties fo:font-size="13pt" officeooo:rsid="002030c6" style:font-size-asian="13pt" style:font-size-complex="13pt"/>
    </style:style>
    <style:style style:name="T13" style:family="text">
      <style:text-properties fo:font-size="13pt" officeooo:rsid="00224ef7" style:font-size-asian="13pt" style:font-size-complex="13pt"/>
    </style:style>
    <style:style style:name="T14" style:family="text">
      <style:text-properties fo:font-size="13pt" officeooo:rsid="0023fd79" style:font-size-asian="13pt" style:font-size-complex="13pt"/>
    </style:style>
    <style:style style:name="T15" style:family="text">
      <style:text-properties fo:font-size="13pt" officeooo:rsid="0024c633" style:font-size-asian="13pt" style:font-size-complex="13pt"/>
    </style:style>
    <style:style style:name="T16" style:family="text">
      <style:text-properties fo:font-size="13pt" officeooo:rsid="0026bfdf" style:font-size-asian="13pt" style:font-size-complex="13pt"/>
    </style:style>
    <style:style style:name="T17" style:family="text">
      <style:text-properties fo:font-size="13pt" officeooo:rsid="0027de7b" style:font-size-asian="13pt" style:font-size-complex="13pt"/>
    </style:style>
    <style:style style:name="T18" style:family="text">
      <style:text-properties fo:font-size="13pt" officeooo:rsid="00280160" style:font-size-asian="13pt" style:font-size-complex="13pt"/>
    </style:style>
    <style:style style:name="T19" style:family="text">
      <style:text-properties officeooo:rsid="001b06fe"/>
    </style:style>
    <style:style style:name="T20" style:family="text">
      <style:text-properties fo:language="fr" fo:country="FR"/>
    </style:style>
    <style:style style:name="T21" style:family="text">
      <style:text-properties fo:language="fr" fo:country="FR" officeooo:rsid="001d6e1a"/>
    </style:style>
    <style:style style:name="T22" style:family="text">
      <style:text-properties fo:language="fr" fo:country="FR" officeooo:rsid="001f07dd"/>
    </style:style>
    <style:style style:name="T23" style:family="text">
      <style:text-properties fo:language="fr" fo:country="FR" officeooo:rsid="00224ef7"/>
    </style:style>
    <style:style style:name="T24" style:family="text">
      <style:text-properties fo:language="fr" fo:country="FR" officeooo:rsid="0027f607"/>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345e60"/>
    </style:style>
    <style:style style:name="T27" style:family="text">
      <style:text-properties style:font-name="Arial2" fo:font-weight="bold"/>
    </style:style>
    <style:style style:name="T28" style:family="text">
      <style:text-properties officeooo:rsid="001ceca2"/>
    </style:style>
    <style:style style:name="T29" style:family="text">
      <style:text-properties fo:language="el" fo:country="GR"/>
    </style:style>
    <style:style style:name="T30" style:family="text">
      <style:text-properties fo:language="el" fo:country="GR" officeooo:rsid="00376601"/>
    </style:style>
    <style:style style:name="T31" style:family="text">
      <style:text-properties officeooo:rsid="001f07dd"/>
    </style:style>
    <style:style style:name="T32" style:family="text">
      <style:text-properties officeooo:rsid="002030c6"/>
    </style:style>
    <style:style style:name="T33" style:family="text">
      <style:text-properties officeooo:rsid="00224ef7"/>
    </style:style>
    <style:style style:name="T34" style:family="text">
      <style:text-properties officeooo:rsid="0023fd79"/>
    </style:style>
    <style:style style:name="T35" style:family="text">
      <style:text-properties officeooo:rsid="0024c633"/>
    </style:style>
    <style:style style:name="T36" style:family="text">
      <style:text-properties officeooo:rsid="0027de7b"/>
    </style:style>
    <style:style style:name="T37" style:family="text">
      <style:text-properties officeooo:rsid="0027f607"/>
    </style:style>
    <style:style style:name="T38" style:family="text">
      <style:text-properties officeooo:rsid="0028b3be"/>
    </style:style>
    <style:style style:name="T39" style:family="text">
      <style:text-properties officeooo:rsid="0029a131"/>
    </style:style>
    <style:style style:name="T40" style:family="text">
      <style:text-properties officeooo:rsid="002c61b3"/>
    </style:style>
    <style:style style:name="T41" style:family="text">
      <style:text-properties officeooo:rsid="002cfdde"/>
    </style:style>
    <style:style style:name="T42" style:family="text">
      <style:text-properties officeooo:rsid="002eabf2"/>
    </style:style>
    <style:style style:name="T43" style:family="text">
      <style:text-properties officeooo:rsid="00308a10"/>
    </style:style>
    <style:style style:name="T44" style:family="text">
      <style:text-properties officeooo:rsid="0031a17a"/>
    </style:style>
    <style:style style:name="T45" style:family="text">
      <style:text-properties officeooo:rsid="00345e60"/>
    </style:style>
    <style:style style:name="T46" style:family="text">
      <style:text-properties officeooo:rsid="00376601"/>
    </style:style>
    <style:style style:name="T47" style:family="text">
      <style:text-properties fo:font-size="15pt" style:font-size-asian="15pt" style:font-size-complex="15pt"/>
    </style:style>
    <style:style style:name="T48" style:family="text">
      <style:text-properties officeooo:rsid="00384a02"/>
    </style:style>
    <style:style style:name="T49" style:family="text">
      <style:text-properties fo:font-size="14pt" style:font-size-asian="14pt" style:font-size-complex="14pt"/>
    </style:style>
    <style:style style:name="T50" style:family="text">
      <style:text-properties fo:font-size="14pt" officeooo:rsid="000d653e" style:font-size-asian="14pt" style:font-size-complex="14pt"/>
    </style:style>
    <style:style style:name="T51" style:family="text">
      <style:text-properties fo:font-size="14pt" officeooo:rsid="0023fd79" style:font-size-asian="14pt" style:font-size-complex="14pt"/>
    </style:style>
    <style:style style:name="T52" style:family="text">
      <style:text-properties fo:font-size="14pt" officeooo:rsid="002cfdde" style:font-size-asian="14pt" style:font-size-complex="14pt"/>
    </style:style>
    <style:style style:name="T53" style:family="text">
      <style:text-properties fo:font-size="14pt" officeooo:rsid="00376601" style:font-size-asian="14pt" style:font-size-complex="14pt"/>
    </style:style>
    <style:style style:name="T54" style:family="text">
      <style:text-properties fo:font-size="14pt" fo:language="fr" fo:country="FR" style:font-size-asian="14pt" style:font-size-complex="14pt"/>
    </style:style>
    <style:style style:name="T55" style:family="text">
      <style:text-properties fo:font-size="14pt" fo:language="fr" fo:country="FR" officeooo:rsid="001ceca2" style:font-size-asian="14pt" style:font-size-complex="14pt"/>
    </style:style>
    <style:style style:name="T56" style:family="text">
      <style:text-properties fo:font-size="14pt" fo:language="fr" fo:country="FR" style:text-underline-style="solid" style:text-underline-width="auto" style:text-underline-color="font-color" style:font-size-asian="14pt" style:font-size-complex="14pt"/>
    </style:style>
    <style:style style:name="T57" style:family="text">
      <style:text-properties fo:font-size="14pt" style:text-underline-style="solid" style:text-underline-width="auto" style:text-underline-color="font-color" style:font-size-asian="14pt" style:font-size-complex="14pt"/>
    </style:style>
    <style:style style:name="T58" style:family="text">
      <style:text-properties fo:font-size="14pt" style:text-underline-style="solid" style:text-underline-width="auto" style:text-underline-color="font-color" officeooo:rsid="0035ea09" style:font-size-asian="14pt" style:font-size-complex="14pt"/>
    </style:style>
    <style:style style:name="T59" style:family="text">
      <style:text-properties fo:font-size="14pt" fo:language="el" fo:country="GR" style:font-size-asian="14pt" style:font-size-complex="14pt"/>
    </style:style>
    <style:style style:name="T60" style:family="text">
      <style:text-properties fo:font-size="14pt" fo:language="el" fo:country="GR" style:text-underline-style="solid" style:text-underline-width="auto" style:text-underline-color="font-color" style:font-size-asian="14pt" style:font-size-complex="14pt"/>
    </style:style>
    <style:style style:name="T61" style:family="text">
      <style:text-properties officeooo:rsid="003b19f8"/>
    </style:style>
    <style:style style:name="T62" style:family="text">
      <style:text-properties officeooo:rsid="003c8e45"/>
    </style:style>
    <style:style style:name="T63" style:family="text">
      <style:text-properties officeooo:rsid="003cea6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La maison bâtie dur le roc<text:line-break/>Version de Luc <text:span text:style-name="T4">chapitre 6</text:span> <text:span text:style-name="T4">(traduction liturgique)</text:span></text:p>
      <text:p text:style-name="P24"><text:span text:style-name="T5">43</text:span> <text:span text:style-name="T47">Un bon arbre ne donne pas de fruit pourri ; jamais non plus un arbre qui pourrit ne donne de bon fruit.</text:span></text:p>
      <text:p text:style-name="P40"><text:span text:style-name="T5">44</text:span> Chaque arbre, en effet, se reconnaît à son fruit<text:span text:style-name="T6"> :</text:span> on ne cueille pas des figues sur des épines ; on ne vendange pas non plus du raisin sur des ronces.</text:p>
      <text:p text:style-name="P40"><text:span text:style-name="T5">45</text:span> L’homme bon tire le bien du trésor de son cœur qui est bon ; et l’homme mauvais tire le mal de son cœur qui est mauvais<text:span text:style-name="T6"> :</text:span> car ce que dit la bouche, c’est ce qui déborde du cœur.</text:p>
      <text:p text:style-name="P40"/>
      <text:p text:style-name="P41"><text:span text:style-name="T5">46</text:span> Et pourquoi m’appelez-vous en disant<text:span text:style-name="T6"> :</text:span> “Seigneur<text:span text:style-name="T6"> !</text:span> Seigneur<text:span text:style-name="T6"> !</text:span>” et ne faites-vous pas ce que je dis<text:span text:style-name="T6"> ?</text:span></text:p>
      <text:p text:style-name="P41"><text:span text:style-name="T5">47</text:span> Quiconque vient à moi, écoute mes paroles et les met en pratique, je vais vous montrer à qui il ressemble.</text:p>
      <text:p text:style-name="P41"><text:span text:style-name="T5">48</text:span> Il ressemble à celui qui construit une maison. Il a creusé très profond <text:span text:style-name="T45">[8]</text:span> et il a posé les fondations sur le roc. Quand est venue l’inondation, le torrent <text:span text:style-name="T46">[6]</text:span> s’est précipité sur cette maison, mais il n’a pas pu l’ébranler <text:span text:style-name="T45">[7]</text:span> parce qu’elle était bien construite.</text:p>
      <text:p text:style-name="P41"><text:span text:style-name="T5">49</text:span> Mais celui qui a écouté et n’a pas mis en pratique ressemble à celui qui a construit sa maison à même le sol, sans fondations. Le torrent <text:span text:style-name="T48">[6]</text:span> s’est précipité sur elle, et aussitôt elle s’est effondrée <text:span text:style-name="T45">[15]</text:span> ; la destruction de cette maison a été complète.<text:span text:style-name="T6"> »</text:span></text:p>
      <text:p text:style-name="P11">[6] Fleuve <text:span text:style-name="T38">(et non pas torrent)</text:span> / <text:span text:style-name="T29">ποταμός</text:span></text:p>
      <text:p text:style-name="P16">1ʳᵉ occurrence en Gn 2,10 <text:span text:style-name="Citation_20_biblique">Un fleuve sortait d'Éden pour arroser le jardin et de là il se divisait pour former quatre bras.</text:span></text:p>
      <text:p text:style-name="P50">Ps 78,16 <text:span text:style-name="Citation_20_biblique">Du </text:span><text:span text:style-name="Citation_20_biblique"><text:span text:style-name="T25">roc</text:span></text:span><text:span text:style-name="Citation_20_biblique"> il fit jaillir des eaux et couler l'eau comme des </text:span><text:span text:style-name="Citation_20_biblique"><text:span text:style-name="T25">fleuves</text:span></text:span><text:span text:style-name="Citation_20_biblique">.</text:span></text:p>
      <text:p text:style-name="P50">Jn 7,38 <text:span text:style-name="Citation_20_biblique">"Si quelqu'un a soif, qu'il vienne à moi, et qu'il boive, celui qui croit en moi !" selon le mot de l'Écriture : De son sein couleront des </text:span><text:span text:style-name="Citation_20_biblique"><text:span text:style-name="T25">fleuves</text:span></text:span><text:span text:style-name="Citation_20_biblique"> d'eau vive.</text:span></text:p>
      <text:p text:style-name="P16">Ap 12,15 <text:span text:style-name="Citation_20_biblique">Alors le serpent vomit comme un </text:span><text:span text:style-name="Citation_20_biblique"><text:span text:style-name="T25">fleuve</text:span></text:span><text:span text:style-name="Citation_20_biblique"> d'eau derrière la femme pour la faire emporter par les flots.</text:span></text:p>
      <text:p text:style-name="P9">[7] Ébranler / <text:span text:style-name="T29">σαλεύω</text:span></text:p>
      <text:p text:style-name="P43">Ps 18,8 <text:span text:style-name="Citation_20_biblique">Et la terre </text:span><text:span text:style-name="Citation_20_biblique"><text:span text:style-name="T25">s'ébranla</text:span></text:span><text:span text:style-name="Citation_20_biblique"> et chancela, les assises des montagnes frémirent, sous sa colère elles furent </text:span><text:span text:style-name="Citation_20_biblique"><text:span text:style-name="T25">ébranlées</text:span></text:span><text:span text:style-name="Citation_20_biblique"> ;</text:span></text:p>
      <text:p text:style-name="P10">Lc 21,26 <text:span text:style-name="Citation_20_biblique">des hommes défailliront de frayeur, dans l'attente de ce qui menace le monde habité, car les puissances des cieux seront </text:span><text:span text:style-name="Citation_20_biblique"><text:span text:style-name="T25">ébranlées</text:span></text:span><text:span text:style-name="Citation_20_biblique">.</text:span></text:p>
      <text:p text:style-name="P9">[8] C<text:span text:style-name="T1">reuser et approfondir, creuser tr</text:span>ès profond / <text:span text:style-name="T29">σκάπτω</text:span><text:span text:style-name="T20"> et </text:span><text:span text:style-name="T29">βαθύνω</text:span></text:p>
      <text:p text:style-name="P48">Ps 91,6 <text:span text:style-name="Citation_20_biblique"><text:span text:style-name="T6">« </text:span></text:span><text:span text:style-name="Citation_20_biblique">Que tes œuvres sont grandes, Seigneur</text:span><text:span text:style-name="Citation_20_biblique"><text:span text:style-name="T6"> !</text:span></text:span><text:span text:style-name="Citation_20_biblique"> Combien sont </text:span><text:span text:style-name="Citation_20_biblique"><text:span text:style-name="T25">profondes</text:span></text:span><text:span text:style-name="Citation_20_biblique"> tes pensées</text:span><text:span text:style-name="Citation_20_biblique"><text:span text:style-name="T6"> ! »</text:span></text:span></text:p>
      <text:p text:style-name="P9">[15] <text:span text:style-name="T45">Effondrer, abattre</text:span> / <text:span text:style-name="T29">συμπίπτω</text:span></text:p>
      <text:p text:style-name="Text_20_body">Luc emploie <text:span text:style-name="T46">le verbe tomber / </text:span><text:span text:style-name="T30">πίπτω</text:span> avec un préfixe <text:span text:style-name="T34">qui signifie « avec »</text:span>. 1ʳᵉ occurrence en Gn 4, 5-6<text:span text:style-name="Citation_20_biblique"> Mais il n'agréa pas Caïn et son offrande, et Caïn en fut très irrité et eut le visage </text:span><text:span text:style-name="Citation_20_biblique"><text:span text:style-name="T25">abattu </text:span></text:span><text:span text:style-name="Citation_20_biblique"><text:span text:style-name="T26">ou effondré</text:span></text:span><text:span text:style-name="Citation_20_biblique">.</text:span></text:p>
      <text:p text:style-name="P42">La maison bâtie dur le roc<text:line-break/>Version de Matthieu <text:span text:style-name="T4">chapitre 7 </text:span><text:span text:style-name="T45">(traduction liturgique)</text:span></text:p>
      <text:p text:style-name="P37"><text:span text:style-name="T5">15</text:span> Méfiez-vous des faux prophètes qui viennent à vous déguisés en brebis, alors qu’au-dedans ce sont des loups voraces.</text:p>
      <text:p text:style-name="P38"><text:span text:style-name="T5">16</text:span> C’est à leurs fruits que vous les reconnaîtrez. Va-t-on cueillir du raisin sur des épines, ou des figues sur des chardons<text:span text:style-name="T6"> ?</text:span></text:p>
      <text:p text:style-name="P38"><text:span text:style-name="T5">17</text:span> C’est ainsi que tout arbre bon donne de beaux fruits, et que l’arbre qui pourrit donne des fruits mauvais.</text:p>
      <text:p text:style-name="P38"><text:span text:style-name="T5">18</text:span> Un arbre bon ne peut pas donner des fruits mauvais, ni un arbre qui pourrit donner de beaux fruits.</text:p>
      <text:p text:style-name="P38"><text:span text:style-name="T5">19</text:span> Tout arbre qui ne donne pas de beaux fruits est coupé et jeté au feu.</text:p>
      <text:p text:style-name="P38"><text:span text:style-name="T5">20</text:span> Donc, c’est à leurs fruits que vous les reconnaîtrez.</text:p>
      <text:p text:style-name="P38"/>
      <text:p text:style-name="P39"><text:span text:style-name="T5">21</text:span> Ce n’est pas en me disant<text:span text:style-name="T6"> :</text:span> “Seigneur, Seigneur<text:span text:style-name="T6"> !</text:span>” qu’on entrera dans le royaume des Cieux, mais c’est en faisant la volonté de mon Père qui est aux cieux.</text:p>
      <text:p text:style-name="P39"><text:span text:style-name="T5">22</text:span> Ce jour-là, beaucoup me diront<text:span text:style-name="T6"> :</text:span> “Seigneur, Seigneur, n’est-ce pas en ton nom que nous avons prophétisé, en ton nom que nous avons expulsé les démons, en ton nom que nous avons fait beaucoup de miracles<text:span text:style-name="T6"> ?</text:span>”</text:p>
      <text:p text:style-name="P39"><text:span text:style-name="T5">23</text:span> Alors je leur déclarerai<text:span text:style-name="T6"> :</text:span> “Je ne vous ai jamais connus. Écartez-vous de moi, vous qui commettez le mal<text:span text:style-name="T6"> !</text:span>”</text:p>
      <text:p text:style-name="P39"><text:span text:style-name="T5">24</text:span> Ainsi, celui qui entend les paroles que je dis là et les met en pratique est comparable à un homme prévoyant qui a construit sa maison sur le roc.</text:p>
      <text:p text:style-name="P39"><text:span text:style-name="T5">25</text:span> La pluie est tombée, les torrents ont dévalé, les vents ont soufflé et se sont abattus sur cette maison ; la maison ne s’est pas écroulée, car elle était fondée sur le roc.</text:p>
      <text:p text:style-name="P39"><text:span text:style-name="T5">26</text:span> Et celui qui entend de moi ces paroles sans les mettre en pratique est comparable à un homme insensé qui a construit sa maison sur le sable.</text:p>
      <text:p text:style-name="P39"><text:span text:style-name="T5">27</text:span> La pluie est tombée, les torrents ont dévalé, les vents ont soufflé, ils sont venus battre cette maison ; la maison s’est écroulée, et son écroulement a été complet.<text:span text:style-name="T6"> »</text:span></text:p>
      <text:p text:style-name="P38"><text:span text:style-name="T5"/></text:p>
      <text:p text:style-name="P38"><text:span text:style-name="T5">28</text:span> Lorsque Jésus eut terminé ce discours, les foules restèrent frappées de son enseignement,</text:p>
      <text:p text:style-name="P38"><text:span text:style-name="T5">29</text:span> car il les enseignait en homme qui a autorité, et non pas comme leurs scribes.</text:p>
      <text:p text:style-name="Heading_20_2">La maison bâtie sur le roc<text:line-break/><text:span text:style-name="T44">Traduction « colle-au-grec » </text:span><text:span text:style-name="T61">d’Éric Régent</text:span></text:p>
      <text:p text:style-name="Corps_20_de_20_texte_20_11"/>
      <table:table table:name="Tableau1" table:style-name="Tableau1">
        <table:table-column table:style-name="Tableau1.A"/>
        <table:table-column table:style-name="Tableau1.B"/>
        <table:table-row>
          <table:table-cell table:style-name="Tableau1.A1" office:value-type="string">
            <text:p text:style-name="P4">Luc 6</text:p>
          </table:table-cell>
          <table:table-cell table:style-name="Tableau1.A1" office:value-type="string">
            <text:p text:style-name="P5">Matthieu 7</text:p>
          </table:table-cell>
        </table:table-row>
        <table:table-row>
          <table:table-cell table:style-name="Tableau1.A1" office:value-type="string">
            <text:p text:style-name="P45"><text:span text:style-name="T2">46</text:span> « Pourquoi m’appelez-vous ‘Seigneur, Seigneur !’ et ne faites-vous pas les choses que je dis ? </text:p>
          </table:table-cell>
          <table:table-cell table:style-name="Tableau1.A1" office:value-type="string">
            <text:p text:style-name="P6"><text:span text:style-name="T2">21</text:span> « Celui qui me dit ‘Seigneur, Seigneur’ n’entrera pas dans le royaume des cieux, mais celui qui fait la volonté <text:span text:style-name="T36">[19]</text:span> de mon Père, celui des cieux.</text:p>
            <text:p text:style-name="P6"><text:span text:style-name="T2">22</text:span> Beaucoup me diront dans ce jour-là ‘Seigneur, Seigneur, n’est-ce pas en ton nom que nous avons prophétisé, et en ton nom que nous avons jeté-dehors des démons, et en ton nom que nous avons fait de nombreuses puissances <text:span text:style-name="T36">[20]</text:span> ?'</text:p>
            <text:p text:style-name="P6"><text:span text:style-name="T2">23</text:span> Et alors je leur avouerai que ‘Jamais je ne vous ai connus <text:span text:style-name="T37">[5]</text:span> ; évacuez-vous de moi les ouvriers de violation-de-la-loi’ <text:span text:style-name="T31">[9]</text:span>.</text:p>
          </table:table-cell>
        </table:table-row>
        <table:table-row>
          <table:table-cell table:style-name="Tableau1.A1" office:value-type="string">
            <text:p text:style-name="P46"><text:span text:style-name="T2">47</text:span> Quiconque vient vers moi et écoute mes paroles et les fait, je vais vous suggérer à qui il est comparable ;</text:p>
            <text:p text:style-name="P46"><text:span text:style-name="T2">48</text:span> Il est comparable à un homme qui a édifié une maison, qui a creusé et approfondi <text:span text:style-name="T1">[8]</text:span> et déposé une fondation sur le roc ; </text:p>
          </table:table-cell>
          <table:table-cell table:style-name="Tableau1.A1" office:value-type="string">
            <text:p text:style-name="P3"><text:span text:style-name="T3">24</text:span><text:span text:style-name="T8"> « Donc quiconque écoute mes paroles, celles-là, et les fait, il sera comparable à un </text:span><text:span text:style-name="Emphasis"><text:span text:style-name="T8">homme(M)</text:span></text:span><text:span text:style-name="T8"> </text:span><text:span text:style-name="T9">[1]</text:span><text:span text:style-name="T8"> </text:span><text:span text:style-name="Emphasis"><text:span text:style-name="T8">intelligent</text:span></text:span><text:span text:style-name="T8"> </text:span><text:span text:style-name="T12">[10]</text:span><text:span text:style-name="T8">, qui a édifié </text:span><text:span text:style-name="T9">[2]</text:span><text:span text:style-name="T8"> </text:span><text:span text:style-name="Emphasis"><text:span text:style-name="T8">sa</text:span></text:span><text:span text:style-name="T8"> maison </text:span><text:span text:style-name="T10">[21]</text:span><text:span text:style-name="T8"> sur le roc </text:span><text:span text:style-name="T10">[4]</text:span><text:span text:style-name="T8"> :</text:span></text:p>
          </table:table-cell>
        </table:table-row>
        <table:table-row>
          <table:table-cell table:style-name="Tableau1.A1" office:value-type="string">
            <text:p text:style-name="P46">la crue advenue, s’est brisé-contre le fleuve <text:span text:style-name="T46">[6]</text:span> contre cette maison, et il n’eut pas la force de l’ébranler <text:span text:style-name="T31">[7]</text:span> à cause du fait qu’elle a été bien édifiée.</text:p>
          </table:table-cell>
          <table:table-cell table:style-name="Tableau1.A1" office:value-type="string">
            <text:p text:style-name="P7"><text:span text:style-name="T3">25</text:span><text:span text:style-name="T8"> est </text:span><text:span text:style-name="Emphasis"><text:span text:style-name="T8">descendue</text:span></text:span><text:span text:style-name="T8"> </text:span><text:span text:style-name="T14">[15] </text:span><text:span text:style-name="T8">la </text:span><text:span text:style-name="Emphasis"><text:span text:style-name="T8">pluie</text:span></text:span><text:span text:style-name="T8"> </text:span><text:span text:style-name="T13">[11]</text:span><text:span text:style-name="T8">, et vinrent les fleuves </text:span><text:span text:style-name="T11">[6]</text:span><text:span text:style-name="T8"> et </text:span><text:span text:style-name="Emphasis"><text:span text:style-name="T8">soufflèrent</text:span></text:span><text:span text:style-name="T8"> </text:span><text:span text:style-name="T13">[14]</text:span><text:span text:style-name="T8"> les </text:span><text:span text:style-name="Emphasis"><text:span text:style-name="T8">vents</text:span></text:span><text:span text:style-name="T8"> </text:span><text:span text:style-name="T13">[13]</text:span><text:span text:style-name="T8"> et ils sont </text:span><text:span text:style-name="Emphasis"><text:span text:style-name="T8">tombés-contre</text:span></text:span><text:span text:style-name="T8"> </text:span><text:span text:style-name="T15">[15]</text:span><text:span text:style-name="T8"> cette maison </text:span><text:span text:style-name="T10">[21]</text:span><text:span text:style-name="T8">, et elle n’est pas </text:span><text:span text:style-name="Emphasis"><text:span text:style-name="T8">tombée</text:span></text:span> [15], e<text:span text:style-name="T8">n effet elle avait été </text:span><text:span text:style-name="Emphasis"><text:span text:style-name="T8">fondée</text:span></text:span><text:span text:style-name="T8"> </text:span><text:span text:style-name="T10">[3] </text:span><text:span text:style-name="T8">sur le roc </text:span><text:span text:style-name="T10">[4]</text:span><text:span text:style-name="T8">.</text:span></text:p>
          </table:table-cell>
        </table:table-row>
        <table:table-row>
          <table:table-cell table:style-name="Tableau1.A1" office:value-type="string">
            <text:p text:style-name="P46"><text:span text:style-name="T2">49</text:span> D’autre part, celui qui a écouté et n’a pas fait, il est comparable à un homme ayant édifié une maison sur la terre sans fondation, sur laquelle s’est brisé-contre le fleuve <text:span text:style-name="T48">[6]</text:span> et aussitôt elle s’est effondrée <text:span text:style-name="T34">[15]</text:span>, et advint la ruine de cette maison : grande. </text:p>
          </table:table-cell>
          <table:table-cell table:style-name="Tableau1.A1" office:value-type="string">
            <text:p text:style-name="P3"><text:span text:style-name="T3">26</text:span><text:span text:style-name="T8"> Et quiconque écoute mes paroles et ne les fait </text:span><text:span text:style-name="T18">[19]</text:span><text:span text:style-name="T8"> pas, il sera comparable à un </text:span><text:span text:style-name="Emphasis"><text:span text:style-name="T8">homme(M)</text:span></text:span><text:span text:style-name="T8"> </text:span><text:span text:style-name="T18">[1]</text:span><text:span text:style-name="T8"> </text:span><text:span text:style-name="Emphasis"><text:span text:style-name="T8">insensé</text:span></text:span><text:span text:style-name="T8"> </text:span><text:span text:style-name="T13">[10]</text:span><text:span text:style-name="T8"> qui a édifié </text:span><text:span text:style-name="T18">[2]</text:span><text:span text:style-name="T8"> </text:span><text:span text:style-name="Emphasis"><text:span text:style-name="T8">sa</text:span></text:span><text:span text:style-name="T8"> maison sur le </text:span><text:span text:style-name="Emphasis"><text:span text:style-name="T8">sable</text:span></text:span><text:span text:style-name="T8"> </text:span><text:span text:style-name="T16">[16]</text:span><text:span text:style-name="T8"> :</text:span></text:p>
            <text:p text:style-name="P7"><text:span text:style-name="T3">27</text:span><text:span text:style-name="T8"> Est </text:span><text:span text:style-name="Emphasis"><text:span text:style-name="T15">descendu</text:span></text:span><text:span text:style-name="Emphasis"><text:span text:style-name="T8">e</text:span></text:span><text:span text:style-name="T8"> </text:span><text:span text:style-name="T13">[12] </text:span><text:span text:style-name="T8">la </text:span><text:span text:style-name="Emphasis"><text:span text:style-name="T8">pluie</text:span></text:span><text:span text:style-name="T8"> </text:span><text:span text:style-name="T13">[11] </text:span><text:span text:style-name="T8">et vinrent les fleuves </text:span><text:span text:style-name="T11">[6]</text:span><text:span text:style-name="T8"> et </text:span><text:span text:style-name="Emphasis"><text:span text:style-name="T8">soufflèrent</text:span></text:span><text:span text:style-name="T8"> </text:span><text:span text:style-name="T13">[14] </text:span><text:span text:style-name="T8">les </text:span><text:span text:style-name="Emphasis"><text:span text:style-name="T8">vents</text:span></text:span><text:span text:style-name="T8"> </text:span><text:span text:style-name="T13">[13] </text:span><text:span text:style-name="T8">et ils ont </text:span><text:span text:style-name="Emphasis"><text:span text:style-name="T8">heurté</text:span></text:span><text:span text:style-name="T8"> </text:span><text:span text:style-name="T17">[17] </text:span><text:span text:style-name="T8">cette maison </text:span><text:span text:style-name="T10">[21]</text:span><text:span text:style-name="T8">, et elle est </text:span><text:span text:style-name="Emphasis"><text:span text:style-name="T8">tombée</text:span></text:span><text:span text:style-name="T8"> </text:span><text:span text:style-name="T14">[15] </text:span><text:span text:style-name="T8">et c’était sa </text:span><text:span text:style-name="Emphasis"><text:span text:style-name="T8">chute</text:span></text:span> [18], gra<text:span text:style-name="T8">nde.</text:span></text:p>
          </table:table-cell>
        </table:table-row>
      </table:table>
      <text:p text:style-name="Corps_20_de_20_texte_20_11">(<text:span text:style-name="Emphasis">en gras</text:span> des mots <text:span text:style-name="T48">de Matthieu</text:span> que Luc n’emploie pas <text:span text:style-name="T42">dans ce passage</text:span>)</text:p>
      <text:p text:style-name="P44">Vocabulaire <text:span text:style-name="T19">et correspondances</text:span></text:p>
      <text:p text:style-name="P30">[1] Humain / <text:span text:style-name="T29">ἄνθρωπος</text:span> (chez Luc) ou <text:span text:style-name="T28">homme(</text:span>M) / <text:span text:style-name="T29">ἀνήρ</text:span> (chez Matthieu)</text:p>
      <text:p text:style-name="P27">Alors que Luc utilise le mot homme / humain / Adam, Matthieu utilise le mot homme<text:span text:style-name="T43">(M)</text:span> / mâle / mari.</text:p>
      <text:p text:style-name="P13"><text:span text:style-name="T49">Dans la G</text:span><text:span text:style-name="T54">enèse, c'est le mot </text:span><text:span text:style-name="T55">humain</text:span><text:span text:style-name="T54"> (ou Adam, le terreux en hébreu) qui est d'abord utilisé. Le mot </text:span><text:span text:style-name="T55">homme(M)</text:span><text:span text:style-name="T54"> arrive en Gn 2,23 : </text:span><text:span text:style-name="Citation_20_biblique"><text:span text:style-name="T54">Celle-ci sera appelée femme</text:span></text:span><text:span text:style-name="T54"> (icha en hébreux), </text:span><text:span text:style-name="Citation_20_biblique"><text:span text:style-name="T54">car elle fut tirée de l'homme</text:span></text:span><text:span text:style-name="Citation_20_biblique"><text:span text:style-name="T55">(M)</text:span></text:span><text:span text:style-name="T54"> (ich en hébreu)</text:span><text:span text:style-name="Citation_20_biblique"><text:span text:style-name="T54">, celle-ci !</text:span></text:span></text:p>
      <text:p text:style-name="P26">[2] <text:span text:style-name="T28">Construire, édifier</text:span> / <text:span text:style-name="T29">οἰκοδομέω</text:span></text:p>
      <text:p text:style-name="P15"><text:span text:style-name="T49">1ʳᵉ occurrence Gn 2,22 </text:span><text:span text:style-name="Citation_20_biblique"><text:span text:style-name="T49">Puis, de la côte qu'il avait tirée de l'homme, Yahvé Dieu </text:span></text:span><text:span text:style-name="Citation_20_biblique"><text:span text:style-name="T57">façonna</text:span></text:span><text:span text:style-name="Citation_20_biblique"><text:span text:style-name="T49"> une femme et l'amena à l'homme.</text:span></text:span></text:p>
      <text:p text:style-name="P49"><text:span text:style-name="T54">2 Ch 2 (Salomon bâtit le temple) </text:span><text:span text:style-name="Citation_20_biblique"><text:span text:style-name="T54">voici que je </text:span></text:span><text:span text:style-name="Citation_20_biblique"><text:span text:style-name="T56">bâtis une maison</text:span></text:span><text:span text:style-name="Citation_20_biblique"><text:span text:style-name="T54"> au nom de Yahvé mon Dieu pour reconnaître sa sainteté …...</text:span></text:span></text:p>
      <text:p text:style-name="P49"><text:span text:style-name="T49">Ps 127,1 </text:span><text:span text:style-name="Citation_20_biblique"><text:span text:style-name="T49">Si Yahvé ne </text:span></text:span><text:span text:style-name="Citation_20_biblique"><text:span text:style-name="T57">bâtit la maison</text:span></text:span><text:span text:style-name="Citation_20_biblique"><text:span text:style-name="T49">, en vain peinent les bâtisseurs; si Yahvé ne garde la ville, en vain la garde veille.</text:span></text:span></text:p>
      <text:p text:style-name="P49"><text:span text:style-name="T49">Is 66,1-2 </text:span><text:span text:style-name="Citation_20_biblique"><text:span text:style-name="T49">Ainsi parle Yahvé : Le ciel est mon trône, et la terre l'escabeau de mes pieds. Quelle </text:span></text:span><text:span text:style-name="Citation_20_biblique"><text:span text:style-name="T57">maison pourriez-vous me bâtir</text:span></text:span><text:span text:style-name="Citation_20_biblique"><text:span text:style-name="T49">, et quel pourrait être le lieu de mon repos, quand tout cela, c'est ma main qui l'a fait, quand tout cela est à moi, oracle de Yahvé ! </text:span></text:span><text:span text:style-name="Citation_20_biblique"><text:span text:style-name="T50">Celui que je regarde, c’est le pauvre, celui qui a l’esprit abattu et tremble à ma parole.</text:span></text:span></text:p>
      <text:p text:style-name="P49"><text:span text:style-name="T49">Mt 26,61 </text:span><text:span text:style-name="Citation_20_biblique"><text:span text:style-name="T49">"Cet homme a dit : Je puis détruire le Sanctuaire de Dieu et le </text:span></text:span><text:span text:style-name="Citation_20_biblique"><text:span text:style-name="T57">rebâtir</text:span></text:span><text:span text:style-name="Citation_20_biblique"><text:span text:style-name="T49"> en trois jours."</text:span></text:span></text:p>
      <text:p text:style-name="P49"><text:span text:style-name="T49">Lc 11,47 </text:span><text:span text:style-name="Citation_20_biblique"><text:span text:style-name="T49">Malheur à vous, parce que vous </text:span></text:span><text:span text:style-name="Citation_20_biblique"><text:span text:style-name="T57">bâtissez</text:span></text:span><text:span text:style-name="Citation_20_biblique"><text:span text:style-name="T49"> les tombeaux des prophètes, et ce sont vos pères qui les ont tués !</text:span></text:span></text:p>
      <text:p text:style-name="P12"><text:span text:style-name="T49">Lc 12,18 </text:span><text:span text:style-name="Citation_20_biblique"><text:span text:style-name="T49">Puis il se dit : ‹ Voici ce que je vais faire : je vais démolir mes greniers, j'en </text:span></text:span><text:span text:style-name="Citation_20_biblique"><text:span text:style-name="T57">bâtirai</text:span></text:span><text:span text:style-name="Citation_20_biblique"><text:span text:style-name="T49"> de plus grands et j'y rassemblerai tout mon blé et mes biens. ›</text:span></text:span></text:p>
      <text:p text:style-name="P31">[3] Fonder / <text:span text:style-name="T29">θεμελιόω</text:span>, fondation / <text:span text:style-name="T29">θεμέλιος</text:span></text:p>
      <text:p text:style-name="P49"><text:span text:style-name="T49">Ps 24,1-2 </text:span><text:span text:style-name="Citation_20_biblique"><text:span text:style-name="T54">À Yahvé la terre et sa plénitude, le monde et tout son peuplement; c'est lui qui l'a </text:span></text:span><text:span text:style-name="Citation_20_biblique"><text:span text:style-name="T56">fondée</text:span></text:span><text:span text:style-name="Citation_20_biblique"><text:span text:style-name="T54"> sur les mers, et sur les fleuves l'a fixée.</text:span></text:span></text:p>
      <text:p text:style-name="P12"><text:span text:style-name="T49">Is 28,16-18 </text:span><text:span text:style-name="Citation_20_biblique"><text:span text:style-name="T49">Cependant, ainsi parle le Seigneur DIEU: Voici que je pose dans Sion une pierre à toute épreuve, une pierre angulaire, précieuse, établie pour servir de </text:span></text:span><text:span text:style-name="Citation_20_biblique"><text:span text:style-name="T57">fondation</text:span></text:span><text:span text:style-name="Citation_20_biblique"><text:span text:style-name="T49">. Celui qui s'y appuie ne sera pas pris de court. Je prendrai le droit comme cordeau et la justice comme niveau. Et la grêle balaiera le refuge du mensonge, et les eaux emporteront votre abri. Elle sera effacée, votre alliance avec la Mort, votre pacte avec le séjour des morts ne tiendra pas. Le fléau déchaîné, quand il passera, vous écrasera.</text:span></text:span></text:p>
      <text:p text:style-name="P26"><text:soft-page-break/>[4] Roc / <text:span text:style-name="T29">πέτρα </text:span><text:span text:style-name="T21">(</text:span><text:span text:style-name="T22">mot </text:span><text:span text:style-name="T21">qui a donné Pierre)</text:span></text:p>
      <text:p text:style-name="P15"><text:span text:style-name="T49">1ʳᵉ occurrence en Ex 17,6 </text:span><text:span text:style-name="Citation_20_biblique"><text:span text:style-name="T49">Voici que je vais me tenir devant toi, là sur le </text:span></text:span><text:span text:style-name="Citation_20_biblique"><text:span text:style-name="T57">rocher</text:span></text:span><text:span text:style-name="Citation_20_biblique"><text:span text:style-name="T49"> -en Horeb-, tu frapperas le </text:span></text:span><text:span text:style-name="Citation_20_biblique"><text:span text:style-name="T57">rocher</text:span></text:span><text:span text:style-name="Citation_20_biblique"><text:span text:style-name="T49">, l'eau en sortira et le peuple boira. " C'est ce que fit Moïse, aux yeux des anciens d'Israël.</text:span></text:span></text:p>
      <text:p text:style-name="P13"><text:span text:style-name="T49">Verbum Domini §10 : </text:span><text:span text:style-name="Citation"><text:span text:style-name="T49">celui qui bâtit sur cette Parole construit la maison de sa vie sur le Roc.</text:span></text:span></text:p>
      <text:p text:style-name="P26">[5] <text:span text:style-name="T37">Conna</text:span>ître / <text:span text:style-name="T29">γινώσκω</text:span></text:p>
      <text:p text:style-name="P20"><text:span text:style-name="T49">Gn 4,1 </text:span><text:span text:style-name="Citation_20_biblique"><text:span text:style-name="T49">L'homme </text:span></text:span><text:span text:style-name="Citation_20_biblique"><text:span text:style-name="T57">connut</text:span></text:span><text:span text:style-name="Citation_20_biblique"><text:span text:style-name="T49"> Ève, sa femme; elle conçut et enfanta Caïn et elle dit : J'ai acquis un homme de par Yahvé.</text:span></text:span></text:p>
      <text:p text:style-name="P21"><text:span text:style-name="Citation_20_biblique"><text:span text:style-name="T49">Jn 17,25 Père juste, le monde ne t'a pas </text:span></text:span><text:span text:style-name="Citation_20_biblique"><text:span text:style-name="T57">connu</text:span></text:span><text:span text:style-name="Citation_20_biblique"><text:span text:style-name="T49">, mais moi je t'ai </text:span></text:span><text:span text:style-name="Citation_20_biblique"><text:span text:style-name="T57">connu</text:span></text:span><text:span text:style-name="Citation_20_biblique"><text:span text:style-name="T49"> et ceux-ci ont </text:span></text:span><text:span text:style-name="Citation_20_biblique"><text:span text:style-name="T57">reconnu</text:span></text:span><text:span text:style-name="Citation_20_biblique"><text:span text:style-name="T49"> que tu m'as envoyé.</text:span></text:span></text:p>
      <text:p text:style-name="P26">[6] Fleuve(s) <text:span text:style-name="T38">(et non pas torrents)</text:span> / <text:span text:style-name="T29">ποταμός</text:span></text:p>
      <text:p text:style-name="P15"><text:span text:style-name="T49">1ʳᵉ occurrence en Gn 2,10 </text:span><text:span text:style-name="Citation_20_biblique"><text:span text:style-name="T49">Un fleuve sortait d'Éden pour arroser le jardin et de là il se divisait pour former quatre bras.</text:span></text:span></text:p>
      <text:p text:style-name="P49"><text:span text:style-name="T49">Ps 78,16 </text:span><text:span text:style-name="Citation_20_biblique"><text:span text:style-name="T49">Du </text:span></text:span><text:span text:style-name="Citation_20_biblique"><text:span text:style-name="T57">roc</text:span></text:span><text:span text:style-name="Citation_20_biblique"><text:span text:style-name="T49"> il fit jaillir des eaux et couler l'eau comme des </text:span></text:span><text:span text:style-name="Citation_20_biblique"><text:span text:style-name="T57">fleuves</text:span></text:span><text:span text:style-name="Citation_20_biblique"><text:span text:style-name="T49">.</text:span></text:span></text:p>
      <text:p text:style-name="P49"><text:span text:style-name="T49">Jn 7,38 </text:span><text:span text:style-name="Citation_20_biblique"><text:span text:style-name="T49">"Si quelqu'un a soif, qu'il vienne à moi, et qu'il boive, celui qui croit en moi !" selon le mot de l'Écriture : De son sein couleront des </text:span></text:span><text:span text:style-name="Citation_20_biblique"><text:span text:style-name="T57">fleuves</text:span></text:span><text:span text:style-name="Citation_20_biblique"><text:span text:style-name="T49"> d'eau vive.</text:span></text:span></text:p>
      <text:p text:style-name="P15"><text:span text:style-name="T49">Ap 12,15 </text:span><text:span text:style-name="Citation_20_biblique"><text:span text:style-name="T49">Alors le serpent vomit comme un </text:span></text:span><text:span text:style-name="Citation_20_biblique"><text:span text:style-name="T57">fleuve</text:span></text:span><text:span text:style-name="Citation_20_biblique"><text:span text:style-name="T49"> d'eau derrière la femme pour la faire emporter par les flots.</text:span></text:span></text:p>
      <text:p text:style-name="P26">[7] Ébranler / <text:span text:style-name="T29">σαλεύω</text:span></text:p>
      <text:p text:style-name="P49"><text:span text:style-name="T49">Ps 18,8 </text:span><text:span text:style-name="Citation_20_biblique"><text:span text:style-name="T49">Et la terre </text:span></text:span><text:span text:style-name="Citation_20_biblique"><text:span text:style-name="T57">s'ébranla</text:span></text:span><text:span text:style-name="Citation_20_biblique"><text:span text:style-name="T49"> et chancela, les assises des montagnes frémirent, sous sa colère elles furent </text:span></text:span><text:span text:style-name="Citation_20_biblique"><text:span text:style-name="T57">ébranlées</text:span></text:span><text:span text:style-name="Citation_20_biblique"><text:span text:style-name="T49"> ;</text:span></text:span></text:p>
      <text:p text:style-name="P12"><text:span text:style-name="T49">Lc 21,26 </text:span><text:span text:style-name="Citation_20_biblique"><text:span text:style-name="T49">des hommes défailliront de frayeur, dans l'attente de ce qui menace le monde habité, car les puissances des cieux seront </text:span></text:span><text:span text:style-name="Citation_20_biblique"><text:span text:style-name="T57">ébranlées</text:span></text:span><text:span text:style-name="Citation_20_biblique"><text:span text:style-name="T49">.</text:span></text:span></text:p>
      <text:p text:style-name="P26">[8] C<text:span text:style-name="T1">reuser et approfondir, creuser tr</text:span>ès profond / <text:span text:style-name="T29">σκάπτω</text:span><text:span text:style-name="T20"> et </text:span><text:span text:style-name="T29">βαθύνω</text:span></text:p>
      <text:p text:style-name="P47"><text:span text:style-name="T49">Ps 91,6 </text:span><text:span text:style-name="Citation_20_biblique"><text:span text:style-name="T7">« </text:span></text:span><text:span text:style-name="Citation_20_biblique"><text:span text:style-name="T49">Que tes œuvres sont grandes, Seigneur</text:span></text:span><text:span text:style-name="Citation_20_biblique"><text:span text:style-name="T7"> !</text:span></text:span><text:span text:style-name="Citation_20_biblique"><text:span text:style-name="T49"> Combien sont </text:span></text:span><text:span text:style-name="Citation_20_biblique"><text:span text:style-name="T57">profondes</text:span></text:span><text:span text:style-name="Citation_20_biblique"><text:span text:style-name="T49"> tes pensées</text:span></text:span><text:span text:style-name="Citation_20_biblique"><text:span text:style-name="T7"> ! »</text:span></text:span></text:p>
      <text:p text:style-name="P26">[9] <text:span text:style-name="T31">O</text:span>uvriers de violation-de-la-loi / <text:span text:style-name="T29">οἱ ἐργαζόμενοι τὴν ἀνομίαν</text:span></text:p>
      <text:p text:style-name="P34">Des traductions fréquentes sont "vous qui faites le mal", ou "vous qui commettez l'iniquité", ou (dans les psaumes) "les malfaisants". Chouraqui traduit par "fauteurs de non-tora". </text:p>
      <text:p text:style-name="P26"><text:soft-page-break/>[10] Prévoyant, <text:span text:style-name="T32">intellige</text:span>nt / <text:span text:style-name="T29">φρόνιμος </text:span><text:span text:style-name="T23">et insen</text:span><text:span text:style-name="T20">sé / </text:span><text:span text:style-name="T29">μωρός</text:span></text:p>
      <text:p text:style-name="P28">L’<text:span text:style-name="T33">intelligence ou la prévoyance</text:span> n'est pas la "Sagesse" de Dieu (sofia) dont parlent notamment les psaumes et le livre de la Sagesse. Selon les passages, le mot est aussi traduit par avisé, sensé, habile, adroit, astucieux, rusé, malin.</text:p>
      <text:p text:style-name="P17"><text:span text:style-name="T49">Gn 3,1 </text:span><text:span text:style-name="Citation_20_biblique"><text:span text:style-name="T49">Or le serpent était la plus </text:span></text:span><text:span text:style-name="Citation_20_biblique"><text:span text:style-name="T57">astucieuse</text:span></text:span><text:span text:style-name="Citation_20_biblique"><text:span text:style-name="T49"> de toutes les bêtes des champs que le SEIGNEUR Dieu avait faites.</text:span></text:span></text:p>
      <text:p text:style-name="P27"><text:span text:style-name="T40">L</text:span>es seules autres occurrences dans les quatre évangiles sont dans les paraboles de l'intendant fidèle et avisé (Mt 24,45 et Lc 12,42) et celle des dix vierges (Mt 25,2). Des paraboles que l'on <text:span text:style-name="T33">peut</text:span> aborder d'une façon nouvelle après avoir approfondi Mt 7.</text:p>
      <text:p text:style-name="P25">Pour insensé (ou fou, sot, borné, stupide) :</text:p>
      <text:p text:style-name="P17"><text:span text:style-name="T49">1ʳᵉ occurrence Dt 32,6 </text:span><text:span text:style-name="Citation_20_biblique"><text:span text:style-name="T49">Est-ce là une façon de traiter le SEIGNEUR, peuple </text:span></text:span><text:span text:style-name="Citation_20_biblique"><text:span text:style-name="T57">fou</text:span></text:span><text:span text:style-name="Citation_20_biblique"><text:span text:style-name="T49"> et sans sagesse </text:span></text:span><text:span text:style-name="T49">[sofia]</text:span><text:span text:style-name="Citation_20_biblique"><text:span text:style-name="T49"> ? n'est-ce pas lui ton père, qui t'a donné la vie ? C'est lui qui t'a fait et qui t'a établi.</text:span></text:span></text:p>
      <text:p text:style-name="P17"><text:span text:style-name="Citation_20_biblique"><text:span text:style-name="T49">1 Co 3,18-19 Que personne ne s'abuse : si quelqu'un parmi vous se croit sage [sofia] à la manière de ce monde, qu'il devienne </text:span></text:span><text:span text:style-name="Citation_20_biblique"><text:span text:style-name="T57">fou</text:span></text:span><text:span text:style-name="Citation_20_biblique"><text:span text:style-name="T49"> pour être sage [sofia]; car la sagesse [sofia] de ce monde est </text:span></text:span><text:span text:style-name="Citation_20_biblique"><text:span text:style-name="T57">folie</text:span></text:span><text:span text:style-name="Citation_20_biblique"><text:span text:style-name="T49"> devant Dieu. Il est écrit en effet : Il prend les sages [sofia] à leur propre ruse,</text:span></text:span></text:p>
      <text:p text:style-name="P32">[11] Pluie / <text:span text:style-name="T29">βροχή</text:span>, pleuvoir</text:p>
      <text:p text:style-name="P18"><text:span text:style-name="T49">1ʳᵉ occurrence en Gn 2,5 </text:span><text:span text:style-name="Citation_20_biblique"><text:span text:style-name="T49">il n'y avait encore aucun arbuste des champs sur la terre et aucune herbe des champs n'avait encore poussé, car Yahvé Dieu n'avait pas fait </text:span></text:span><text:span text:style-name="Citation_20_biblique"><text:span text:style-name="T57">pleuvoir</text:span></text:span><text:span text:style-name="Citation_20_biblique"><text:span text:style-name="T49"> sur la terre et il n'y avait pas d'homme pour </text:span></text:span><text:span text:style-name="Citation_20_biblique"><text:span text:style-name="T57">cultiver</text:span></text:span><text:span text:style-name="Citation_20_biblique"><text:span text:style-name="T49"> le sol.</text:span></text:span></text:p>
      <text:p text:style-name="P51"><text:span text:style-name="T49">Gn 19,24 </text:span><text:span text:style-name="Citation_20_biblique"><text:span text:style-name="T49">le SEIGNEUR fit </text:span></text:span><text:span text:style-name="Citation_20_biblique"><text:span text:style-name="T57">pleuvoir</text:span></text:span><text:span text:style-name="Citation_20_biblique"><text:span text:style-name="T49"> sur Sodome et Gomorrhe du soufre et du feu. Cela venait du ciel et du SEIGNEUR.</text:span></text:span></text:p>
      <text:p text:style-name="P51"><text:span text:style-name="T49">Ps 78,24 </text:span><text:span text:style-name="Citation_20_biblique"><text:span text:style-name="T49">Pour les nourrir, il fit </text:span></text:span><text:span text:style-name="Citation_20_biblique"><text:span text:style-name="T57">pleuvoir</text:span></text:span><text:span text:style-name="Citation_20_biblique"><text:span text:style-name="T49"> la manne, il leur donna le blé des cieux.</text:span></text:span></text:p>
      <text:p text:style-name="P17"><text:span text:style-name="T49">Mt 5,44-45 </text:span><text:span text:style-name="Citation_20_biblique"><text:span text:style-name="T49">Et moi, je vous dis : Aimez vos ennemis et priez pour ceux qui vous persécutent, afin d'être vraiment les fils de votre Père qui est aux cieux, car il fait lever son soleil sur les méchants et sur les bons, et </text:span></text:span><text:span text:style-name="Citation_20_biblique"><text:span text:style-name="T57">tomber la pluie</text:span></text:span><text:span text:style-name="Citation_20_biblique"><text:span text:style-name="T49"> sur les justes et les injustes.</text:span></text:span></text:p>
      <text:p text:style-name="P26">[12] Descendue / <text:span text:style-name="T29">καταβαίνω</text:span></text:p>
      <text:p text:style-name="P17"><text:span text:style-name="T49">1ʳᵉ occurrence en Gn 11,5 </text:span><text:span text:style-name="Citation_20_biblique"><text:span text:style-name="T49">Or Yahvé </text:span></text:span><text:span text:style-name="Citation_20_biblique"><text:span text:style-name="T57">descendit</text:span></text:span><text:span text:style-name="Citation_20_biblique"><text:span text:style-name="T49"> pour voir la ville et la tour que les hommes avaient </text:span></text:span><text:span text:style-name="Citation_20_biblique"><text:span text:style-name="T57">bâties</text:span></text:span><text:span text:style-name="Citation_20_biblique"><text:span text:style-name="T49">.</text:span></text:span></text:p>
      <text:p text:style-name="P51"><text:span text:style-name="T49">Ps 30,4 </text:span><text:span text:style-name="Citation_20_biblique"><text:span text:style-name="T49">SEIGNEUR, tu m'as fait remonter des enfers, tu m'as fait revivre quand je </text:span></text:span><text:span text:style-name="Citation_20_biblique"><text:span text:style-name="T57">tombais</text:span></text:span><text:span text:style-name="Citation_20_biblique"><text:span text:style-name="T49"> dans la fosse.</text:span></text:span></text:p>
      <text:p text:style-name="P51"><text:span text:style-name="T49">Mt 3,16 </text:span><text:span text:style-name="Citation_20_biblique"><text:span text:style-name="T49">Ayant été baptisé, Jésus aussitôt remonta de l'eau ; et voici que les cieux s'ouvrirent : il vit l'Esprit de Dieu </text:span></text:span><text:span text:style-name="Citation_20_biblique"><text:span text:style-name="T57">descendre</text:span></text:span><text:span text:style-name="Citation_20_biblique"><text:span text:style-name="T49"> comme une colombe et venir sur lui.</text:span></text:span></text:p>
      <text:p text:style-name="P17"><text:span text:style-name="T49">Jn 6,50 </text:span><text:span text:style-name="Citation_20_biblique"><text:span text:style-name="T49">Tel est le pain qui </text:span></text:span><text:span text:style-name="Citation_20_biblique"><text:span text:style-name="T57">descend</text:span></text:span><text:span text:style-name="Citation_20_biblique"><text:span text:style-name="T49"> du ciel, que celui qui en mangera ne mourra pas.</text:span></text:span></text:p>
      <text:p text:style-name="P26"><text:soft-page-break/>[13] Vents / <text:span text:style-name="T29">ἄνεμος</text:span></text:p>
      <text:p text:style-name="P28">Ce n'est pas le mot "souffle, esprit" (pneuma). </text:p>
      <text:p text:style-name="P17"><text:span text:style-name="T49">1ʳᵉ occurrence en Ex 10,13 </text:span><text:span text:style-name="Citation_20_biblique"><text:span text:style-name="T49">Moïse étendit son bâton sur le pays d'Égypte, et le SEIGNEUR dirigea un </text:span></text:span><text:span text:style-name="Citation_20_biblique"><text:span text:style-name="T57">vent</text:span></text:span><text:span text:style-name="Citation_20_biblique"><text:span text:style-name="T49"> d'est sur le pays, tout ce jour-là et toute la nuit. Vint le matin : le </text:span></text:span><text:span text:style-name="Citation_20_biblique"><text:span text:style-name="T57">vent</text:span></text:span><text:span text:style-name="Citation_20_biblique"><text:span text:style-name="T49"> d'est avait apporté les sauterelles.</text:span></text:span></text:p>
      <text:p text:style-name="P51"><text:span text:style-name="T49">Ex 10,19 </text:span><text:span text:style-name="Citation_20_biblique"><text:span text:style-name="T49">Le SEIGNEUR changea le </text:span></text:span><text:span text:style-name="Citation_20_biblique"><text:span text:style-name="T57">vent</text:span></text:span><text:span text:style-name="Citation_20_biblique"><text:span text:style-name="T49"> en un très fort </text:span></text:span><text:span text:style-name="Citation_20_biblique"><text:span text:style-name="T57">vent</text:span></text:span><text:span text:style-name="Citation_20_biblique"><text:span text:style-name="T49"> d'ouest qui emporta les sauterelles et les repoussa vers la mer des Joncs. Il ne resta pas une sauterelle sur tout le territoire de l'Égypte.</text:span></text:span></text:p>
      <text:p text:style-name="P51"><text:span text:style-name="T49">Ex 14, 21 </text:span><text:span text:style-name="Citation_20_biblique"><text:span text:style-name="T49">Moïse étendit la main sur la mer. Le SEIGNEUR refoula la mer toute la nuit par un </text:span></text:span><text:span text:style-name="Citation_20_biblique"><text:span text:style-name="T57">vent</text:span></text:span><text:span text:style-name="Citation_20_biblique"><text:span text:style-name="T49"> d'est puissant et il mit la mer à sec. Les eaux se fendirent,</text:span></text:span></text:p>
      <text:p text:style-name="P51"><text:span text:style-name="T49">Ps 1,4 </text:span><text:span text:style-name="Citation_20_biblique"><text:span text:style-name="T49">Tel n'est pas le sort des méchants : ils sont comme la bale que disperse le </text:span></text:span><text:span text:style-name="Citation_20_biblique"><text:span text:style-name="T57">vent</text:span></text:span><text:span text:style-name="Citation_20_biblique"><text:span text:style-name="T49">.</text:span></text:span></text:p>
      <text:p text:style-name="P22"><text:span text:style-name="T49">Mt 8,26;27 </text:span><text:span text:style-name="Citation_20_biblique"><text:span text:style-name="T49">Il leur dit : " Pourquoi avez-vous peur, gens de peu de foi ? " Alors, s'étant levé, il menaça les </text:span></text:span><text:span text:style-name="Citation_20_biblique"><text:span text:style-name="T57">vents</text:span></text:span><text:span text:style-name="Citation_20_biblique"><text:span text:style-name="T49"> et la mer, et il se fit un grand calme. Les hommes s'émerveillèrent, et ils disaient : « Quel est-il, celui-ci, pour que même les </text:span></text:span><text:span text:style-name="Citation_20_biblique"><text:span text:style-name="T57">vents</text:span></text:span><text:span text:style-name="Citation_20_biblique"><text:span text:style-name="T49"> et la mer lui obéissent ! »</text:span></text:span></text:p>
      <text:p text:style-name="P26">[14] Souffl<text:span text:style-name="T41">er</text:span> / <text:span text:style-name="T29">πνέω</text:span></text:p>
      <text:p text:style-name="P14"><text:span text:style-name="T49">Ps 147,18 </text:span><text:span text:style-name="Citation_20_biblique"><text:span text:style-name="T49">Il envoie sa parole et fait fondre, il </text:span></text:span><text:span text:style-name="Citation_20_biblique"><text:span text:style-name="T57">souffle</text:span></text:span><text:span text:style-name="Citation_20_biblique"><text:span text:style-name="T49"> son vent </text:span></text:span><text:span text:style-name="T49">(pneuma)</text:span><text:span text:style-name="Citation_20_biblique"><text:span text:style-name="T49">, les eaux coulent.</text:span></text:span></text:p>
      <text:p text:style-name="P26">[15] Tomber / <text:span text:style-name="T29">πίπτω</text:span></text:p>
      <text:p text:style-name="P27">Le premier usage (dans la Bible) du verbe tomber est "se jeter à terre", "se jeter la face contre terre", "se prosterner". </text:p>
      <text:p text:style-name="P14"><text:span text:style-name="T49">1ʳᵉ occurrence en Gn 17,3;7 </text:span><text:span text:style-name="Citation_20_biblique"><text:span text:style-name="T49">Et Abram </text:span></text:span><text:span text:style-name="Citation_20_biblique"><text:span text:style-name="T57">tomba</text:span></text:span><text:span text:style-name="Citation_20_biblique"><text:span text:style-name="T49"> la face contre terre. Dieu lui parla ainsi :</text:span></text:span></text:p>
      <text:p text:style-name="P29">Au verset 25, Matthieu l'utilise avec un préfixe (<text:span text:style-name="T35">tomber contre / </text:span><text:span text:style-name="T29">προσπίπτω</text:span><text:span text:style-name="T20">)</text:span>.</text:p>
      <text:p text:style-name="P8"><text:span text:style-name="T49">Luc l'emploie au verset 49 avec un autre préfixe </text:span><text:span text:style-name="T51">qui signifie avec</text:span><text:span text:style-name="T49"> (</text:span><text:span text:style-name="T52">abatt</text:span><text:span text:style-name="T53">re, effondrer</text:span><text:span text:style-name="T52"> / </text:span><text:span text:style-name="T59">συμπίπτω</text:span><text:span text:style-name="T49">). </text:span><text:span text:style-name="T51">Tomber avec quoi ?</text:span><text:span text:style-name="T49"> 1ʳᵉ occurrence en Gn 4, 5-6 </text:span><text:span text:style-name="Citation_20_biblique"><text:span text:style-name="T49">Mais il n'agréa pas Caïn et son offrande, et Caïn en fut très irrité et eut le visage </text:span></text:span><text:span text:style-name="Citation_20_biblique"><text:span text:style-name="T57">abattu </text:span></text:span><text:span text:style-name="Citation_20_biblique"><text:span text:style-name="T58">ou effondré</text:span></text:span><text:span text:style-name="Citation_20_biblique"><text:span text:style-name="T49">.</text:span></text:span></text:p>
      <text:p text:style-name="P26">[16] Sable / <text:span text:style-name="T29">ἄμμος</text:span></text:p>
      <text:p text:style-name="P28">Ce mot est traduit par "poussière" dans certains passages bibliques.</text:p>
      <text:p text:style-name="P19"><text:span text:style-name="T49">1ʳᵉ occurrence en Gn 13,16 </text:span><text:span text:style-name="Citation_20_biblique"><text:span text:style-name="T49">Je rendrai ta postérité comme la </text:span></text:span><text:span text:style-name="Citation_20_biblique"><text:span text:style-name="T57">poussière</text:span></text:span><text:span text:style-name="Citation_20_biblique"><text:span text:style-name="T49"> de la terre : quand on pourra compter les grains de </text:span></text:span><text:span text:style-name="Citation_20_biblique"><text:span text:style-name="T57">poussière</text:span></text:span><text:span text:style-name="Citation_20_biblique"><text:span text:style-name="T49"> de la terre, alors on comptera tes descendants ! </text:span></text:span></text:p>
      <text:p text:style-name="P26"><text:soft-page-break/>[17] Heurtèrent, <text:span text:style-name="T39">venir battre</text:span> / <text:span text:style-name="T29">προσκόπτω</text:span></text:p>
      <text:p text:style-name="P14"><text:span text:style-name="T49">Mt 4,6 </text:span><text:span text:style-name="Citation_20_biblique"><text:span text:style-name="T49">Si tu es Fils de Dieu, jette-toi en bas ; car il est écrit : Il donnera pour toi des ordres à ses anges, et sur leurs mains ils te porteront, de peur que tu ne </text:span></text:span><text:span text:style-name="Citation_20_biblique"><text:span text:style-name="T57">heurtes</text:span></text:span><text:span text:style-name="Citation_20_biblique"><text:span text:style-name="T49"> du pied quelque pierre.</text:span></text:span></text:p>
      <text:p text:style-name="P26">[18] Chute, <text:span text:style-name="T39">écroulement</text:span> / <text:span text:style-name="T29">πτῶσις</text:span></text:p>
      <text:p text:style-name="P27"><text:span text:style-name="T36">Au verset 6,49, Luc ut</text:span>ilise le mot <text:span text:style-name="T38">plus fort de</text:span> <text:span text:style-name="T36">ruine, destruction /</text:span> <text:span text:style-name="T29">ῥῆγμα</text:span></text:p>
      <text:p text:style-name="P14"><text:span text:style-name="T59">Lc 2,34 </text:span><text:span text:style-name="Citation_20_biblique"><text:span text:style-name="T59">Syméon les bénit et dit à Marie sa mère : « Il est là pour la </text:span></text:span><text:span text:style-name="Citation_20_biblique"><text:span text:style-name="T60">chute</text:span></text:span><text:span text:style-name="Citation_20_biblique"><text:span text:style-name="T59"> ou le relèvement de beaucoup en Israël et pour être un signe contesté</text:span></text:span></text:p>
      <text:p text:style-name="P35">[19] <text:span text:style-name="T37">Faire</text:span> la volonté / <text:span text:style-name="T29">ὁ ποιῶν τὸ θέλημα</text:span></text:p>
      <text:p text:style-name="P36"><text:span text:style-name="T24">Le verbe fair</text:span><text:span text:style-name="T20">e / </text:span><text:span text:style-name="T29">ποιέω, </text:span><text:span text:style-name="T24">très courant, a aussi le sens de créer.</text:span></text:p>
      <text:p text:style-name="P14"><text:span text:style-name="T49">Ps 40,9 </text:span><text:span text:style-name="Citation_20_biblique"><text:span text:style-name="T49">Mon Dieu, </text:span></text:span><text:span text:style-name="Citation_20_biblique"><text:span text:style-name="T57">je veux faire ce qui te plaît</text:span></text:span><text:span text:style-name="Citation_20_biblique"><text:span text:style-name="T49">, et ta loi est tout au fond de moi. » </text:span></text:span></text:p>
      <text:p text:style-name="P33">[20] <text:span text:style-name="T27">Mira</text:span>cles, <text:span text:style-name="T36">puissances</text:span> / <text:span text:style-name="T29">δύναμις</text:span></text:p>
      <text:p text:style-name="P27">Selon le contexte, le mot grec, très employé, est traduit par force, armée.</text:p>
      <text:p text:style-name="P14"><text:span text:style-name="T49">Ps 33,16-17 </text:span><text:span text:style-name="Citation_20_biblique"><text:span text:style-name="T49">Le roi n'est pas sauvé par une grande </text:span></text:span><text:span text:style-name="Citation_20_biblique"><text:span text:style-name="T57">force</text:span></text:span><text:span text:style-name="Citation_20_biblique"><text:span text:style-name="T49">, le brave préservé par sa grande vigueur. Mensonge qu'un cheval pour sauver, avec sa grande </text:span></text:span><text:span text:style-name="Citation_20_biblique"><text:span text:style-name="T57">force</text:span></text:span><text:span text:style-name="Citation_20_biblique"><text:span text:style-name="T49">, pas d'issue. </text:span></text:span></text:p>
      <text:p text:style-name="P33">[21] <text:span text:style-name="T27">Maiso</text:span>n / <text:span text:style-name="T29">οἰκία </text:span><text:span text:style-name="T20">(au féminin)</text:span></text:p>
      <text:p text:style-name="P23"><text:span text:style-name="T49">Mot très courant. 1ʳᵉ occurrence en Gn 7,1 </text:span><text:span text:style-name="Citation_20_biblique"><text:span text:style-name="T49">Le SEIGNEUR dit à Noé: « Entre dans l'arche, toi et toute ta </text:span></text:span><text:span text:style-name="Citation_20_biblique"><text:span text:style-name="T57">maison</text:span></text:span><text:span text:style-name="Citation_20_biblique"><text:span text:style-name="T49">, car tu es le seul juste que je vois en cette génération…</text:span></text:span></text:p>
      <text:p text:style-name="P55"><text:span text:style-name="T42">E</text:span>n hébreu, le mot est déjà employé en Gn 6,14 pour dire "l'intérieur" de l'arche de Noé.</text:p>
      <text:p text:style-name="Heading_20_2">Canevas d’animation <text:span text:style-name="T63">possible en 3 ou 4 heures</text:span></text:p>
      <text:list text:style-name="L1">
        <text:list-item>
          <text:p text:style-name="P52">Lire la version de Luc, avec le papier (page 1 seule) sous les yeux de chacun.</text:p>
        </text:list-item>
        <text:list-item>
          <text:p text:style-name="P52">Relire l’encadré en ayant demandé de faire attention aux images employées dans la parabole.</text:p>
        </text:list-item>
        <text:list-item>
          <text:p text:style-name="P52">En grand groupe, chacun dit une image qu’il a repérée.</text:p>
        </text:list-item>
        <text:list-item>
          <text:p text:style-name="P52">Travail <text:s/>de 20’ en petits groupes (5 à 7 personnes)<text:line-break/>Est-ce que je repère des difficultés ?<text:line-break/>Dire le sens que l’on voie à certaines images <text:span text:style-name="T63">jugées importantes</text:span>.<text:line-break/>Dire le sens que l’on voie au texte : <text:span text:style-name="T63">ce qu’il veut dire, éventuellement ce qu’il me dit personnellement.</text:span></text:p>
        </text:list-item>
        <text:list-item>
          <text:p text:style-name="P52">Restitution en grand groupe. Ce qui va émerger est la compréhension a priori de la parabole de la maison bâtie sur le roc, plus que le fruit d’un travail trop rapide.</text:p>
        </text:list-item>
        <text:list-item>
          <text:p text:style-name="P52">Expliquer l’image de la noix, avec son écorce amère et sa coque dure. <text:span text:style-name="T63">Ne pas tout avaler, au risque d’avoir des maux d’estomac ! </text:span>Pour manger l’amande de la Parole, mieux vaut <text:span text:style-name="T63">c</text:span>asser la coque et trier. <text:span text:style-name="T62">L’esprit critique est important. La version de Matthieu, surprenante par certains côtés, aide à casser la coque </text:span><text:span text:style-name="T63">de la maison sur le roc.</text:span></text:p>
        </text:list-item>
        <text:list-item>
          <text:p text:style-name="P53">Lire la page 2 (Matthieu).</text:p>
        </text:list-item>
        <text:list-item>
          <text:p text:style-name="P53"><text:span text:style-name="T63">Rel</text:span>ire Matthieu, <text:span text:style-name="T63">mais</text:span> dans la version « colle au grec ».</text:p>
        </text:list-item>
        <text:list-item>
          <text:p text:style-name="P53">Première réaction en grand groupe : qu’est-ce qui est surprenant ? (10’)</text:p>
        </text:list-item>
        <text:list-item>
          <text:p text:style-name="P53">Travail et petits groupes (30’)<text:line-break/>Développer ce qui est surprenant, préciser les questions que cela pose.<text:line-break/><text:span text:style-name="T63">Pour éclairer ces questions, t</text:span>ravailler deux ou trois images, avec des correspondances.<text:line-break/>Est-ce que certaines lumières apparaissent ? Rester avec des questions est beaucoup plus profitable, pour demeurer dans la Parole, que d’apporter des réponses et d’archiver le texte comme un problème résolu !</text:p>
        </text:list-item>
        <text:list-item>
          <text:p text:style-name="P53">Restitution en grand groupe, échange. L’animateur écoute beaucoup, reformule, et <text:span text:style-name="T63">aide à aller plus loin dans la réflexion</text:span> sans imposer son point de vue.</text:p>
        </text:list-item>
        <text:list-item>
          <text:p text:style-name="P53">Chacun peut continuer à travailler (le lendemain…) avec l’ensemble du documen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style:page-number="auto" fo:background-color="transparent">
        <style:tab-stops/>
      </style:paragraph-properties>
      <style:text-properties fo:font-size="13pt"/>
    </style:style>
    <style:style style:name="Text_20_body" style:display-name="Text body" style:family="paragraph" style:parent-style-name="Standard" style:class="text" style:master-page-name="">
      <style:paragraph-properties fo:orphans="2" fo:widows="2" style:page-number="auto"/>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master-page-name="">
      <style:paragraph-properties fo:margin-top="0cm" fo:margin-bottom="0.4cm" style:contextual-spacing="false" style:page-number="auto" text:number-lines="false" text:line-number="0"/>
      <style:text-properties style:font-name="Arial2" fo:font-family="Arial" style:font-style-name="Normal" style:font-family-generic="swiss" style:font-pitch="variable" fo:font-size="11.5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master-page-name="">
      <style:paragraph-properties fo:margin-top="0.25cm" fo:margin-bottom="0cm" style:contextual-spacing="false" style:page-number="auto"/>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fo:color="#0066cc" loext:opacity="100%"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master-page-name="">
      <style:paragraph-properties fo:margin-top="0.499cm" fo:margin-bottom="0cm" style:contextual-spacing="false" style:page-number="auto"/>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Endnote_20_anchor" style:display-name="Endnote anchor" style:family="text">
      <style:text-properties style:text-position="super 58%"/>
    </style:style>
    <style:style style:name="Citation_20_biblique" style:display-name="Citation biblique" style:family="text">
      <style:text-properties fo:font-style="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32b7c4"/>
    </style:style>
    <style:style style:name="MP2" style:family="paragraph" style:parent-style-name="Footer">
      <style:paragraph-properties>
        <style:tab-stops>
          <style:tab-stop style:position="14.34cm" style:type="center"/>
          <style:tab-stop style:position="28.654cm" style:type="right"/>
        </style:tab-stops>
      </style:paragraph-properties>
    </style:style>
    <style:style style:name="MT1" style:family="text">
      <style:text-properties officeooo:rsid="0032b7c4"/>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span text:style-name="MT1">3 mai 2024</text:span><text:tab/><text:span text:style-name="MT1">La maison sur le roc</text:span><text:tab/><text:page-number text:select-page="current">7</text:page-number>/<text:page-count>9</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24-04-28T17:26:23.731000218" text:fixed="true">28 avril 2024</text:date><text:tab/><text:file-name text:display="name-and-extension">Mt07d.odt</text:file-name><text:tab/><text:page-number text:select-page="current">0</text:page-number>/<text:page-count>9</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24-04-28T17:26:24.047000000</meta:creation-date>
    <meta:editing-cycles>29</meta:editing-cycles>
    <meta:editing-duration>PT2H33M51S</meta:editing-duration>
    <dc:title>Base</dc:title>
    <dc:date>2024-05-03T20:12:53.744000000</dc:date>
    <meta:document-statistic meta:table-count="1" meta:image-count="0" meta:object-count="0" meta:page-count="9" meta:paragraph-count="148" meta:word-count="3388" meta:character-count="18105" meta:non-whitespace-character-count="14867"/>
    <meta:user-defined meta:name="Info 1"/>
    <meta:user-defined meta:name="Info 2"/>
    <meta:user-defined meta:name="Info 3"/>
    <meta:user-defined meta:name="Info 4"/>
    <meta:template xlink:type="simple" xlink:actuate="onRequest" xlink:title="Base" xlink:href="file:///C:/Users/leonr/AppData/Roaming/LibreOffice/4/user/template/Base1.ott" meta:date="2024-04-28T17:26:23.731000000"/>
  </office:meta>
</office:document-meta>
</file>