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3">
      <style:text-properties officeooo:rsid="00e1f5cb" officeooo:paragraph-rsid="00e1f5cb"/>
    </style:style>
    <style:style style:name="P3" style:family="paragraph" style:parent-style-name="Corps_20_de_20_texte_20_1">
      <style:text-properties fo:font-size="14pt" style:font-size-asian="14pt" style:font-size-complex="14pt"/>
    </style:style>
    <style:style style:name="P4" style:family="paragraph" style:parent-style-name="Corps_20_de_20_texte_20_1">
      <style:text-properties fo:font-size="14pt" officeooo:paragraph-rsid="00efc1f9" style:font-size-asian="14pt" style:font-size-complex="14pt"/>
    </style:style>
    <style:style style:name="P5" style:family="paragraph" style:parent-style-name="Text_20_body">
      <style:text-properties fo:font-size="14pt" officeooo:paragraph-rsid="00efc1f9" style:font-size-asian="14pt" style:font-size-complex="14pt"/>
    </style:style>
    <style:style style:name="P6" style:family="paragraph" style:parent-style-name="Text_20_body">
      <style:text-properties fo:font-size="14pt" officeooo:paragraph-rsid="00e1f5cb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rsid="00a650c5" officeooo:paragraph-rsid="00efc1f9" style:font-size-asian="14pt" style:font-size-complex="14pt"/>
    </style:style>
    <style:style style:name="P9" style:family="paragraph" style:parent-style-name="Text_20_body">
      <style:text-properties style:text-position="0% 100%" officeooo:rsid="00e3a9e4" officeooo:paragraph-rsid="00e3a9e4"/>
    </style:style>
    <style:style style:name="P10" style:family="paragraph" style:parent-style-name="Text_20_body">
      <style:text-properties style:text-position="0% 100%" officeooo:rsid="00e3a9e4" officeooo:paragraph-rsid="00efc1f9"/>
    </style:style>
    <style:style style:name="P11" style:family="paragraph" style:parent-style-name="Text_20_body">
      <style:text-properties style:text-position="0% 100%" officeooo:rsid="00e3a9e4"/>
    </style:style>
    <style:style style:name="P12" style:family="paragraph" style:parent-style-name="Text_20_body">
      <style:text-properties style:text-position="0% 100%" officeooo:rsid="00ddcb32" officeooo:paragraph-rsid="00efc1f9"/>
    </style:style>
    <style:style style:name="P13" style:family="paragraph" style:parent-style-name="Text_20_body">
      <style:text-properties style:text-position="0% 100%" style:text-underline-style="none" officeooo:rsid="00e3a9e4" officeooo:paragraph-rsid="00efc1f9"/>
    </style:style>
    <style:style style:name="P14" style:family="paragraph" style:parent-style-name="Corps_20_de_20_texte_20_1">
      <style:text-properties officeooo:paragraph-rsid="00f29a83"/>
    </style:style>
    <style:style style:name="P15" style:family="paragraph" style:parent-style-name="Corps_20_de_20_texte_20_11">
      <style:text-properties fo:font-weight="bold" officeooo:rsid="00e1f5cb" style:font-weight-asian="bold" style:font-weight-complex="bold"/>
    </style:style>
    <style:style style:name="P16" style:family="paragraph" style:parent-style-name="Heading_20_3">
      <style:text-properties officeooo:paragraph-rsid="00e1f5cb"/>
    </style:style>
    <style:style style:name="P17" style:family="paragraph" style:parent-style-name="Corps_20_de_20_texte_20_11">
      <style:text-properties officeooo:paragraph-rsid="00efc1f9"/>
    </style:style>
    <style:style style:name="P18" style:family="paragraph" style:parent-style-name="Text_20_body">
      <style:text-properties officeooo:rsid="005954d4" officeooo:paragraph-rsid="00efc1f9"/>
    </style:style>
    <style:style style:name="P19" style:family="paragraph" style:parent-style-name="Text_20_body">
      <style:text-properties officeooo:paragraph-rsid="00f355de"/>
    </style:style>
    <style:style style:name="P20" style:family="paragraph" style:parent-style-name="Text_20_body">
      <style:text-properties officeooo:rsid="00f5e97c" officeooo:paragraph-rsid="00f5e97c"/>
    </style:style>
    <style:style style:name="P21" style:family="paragraph" style:parent-style-name="Text_20_body">
      <style:text-properties officeooo:rsid="00f5e97c" officeooo:paragraph-rsid="00f77d14"/>
    </style:style>
    <style:style style:name="P22" style:family="paragraph" style:parent-style-name="Text_20_body">
      <style:text-properties officeooo:paragraph-rsid="00f5e97c"/>
    </style:style>
    <style:style style:name="P23" style:family="paragraph" style:parent-style-name="Corps_20_de_20_texte_20_1">
      <style:text-properties officeooo:paragraph-rsid="00f8f54d"/>
    </style:style>
    <style:style style:name="P24" style:family="paragraph" style:parent-style-name="Text_20_body">
      <style:text-properties officeooo:paragraph-rsid="00f8f54d"/>
    </style:style>
    <style:style style:name="P25" style:family="paragraph" style:parent-style-name="Text_20_body">
      <style:text-properties officeooo:rsid="00f87740" officeooo:paragraph-rsid="00f8f54d"/>
    </style:style>
    <style:style style:name="P26" style:family="paragraph" style:parent-style-name="Text_20_body">
      <style:text-properties officeooo:paragraph-rsid="00fcf9bb"/>
    </style:style>
    <style:style style:name="P27" style:family="paragraph" style:parent-style-name="Heading_20_5">
      <style:text-properties officeooo:rsid="013c35e8" officeooo:paragraph-rsid="00e1f5cb"/>
    </style:style>
    <style:style style:name="P28" style:family="paragraph" style:parent-style-name="Text_20_body">
      <style:text-properties officeooo:paragraph-rsid="00fd945f"/>
    </style:style>
    <style:style style:name="P29" style:family="paragraph" style:parent-style-name="Text_20_body">
      <style:text-properties officeooo:paragraph-rsid="00ff37c5"/>
    </style:style>
    <style:style style:name="P30" style:family="paragraph" style:parent-style-name="Corps_20_de_20_texte_20_1">
      <style:text-properties officeooo:paragraph-rsid="00ff8371"/>
    </style:style>
    <style:style style:name="P31" style:family="paragraph" style:parent-style-name="Text_20_body">
      <style:text-properties officeooo:paragraph-rsid="00ff8371"/>
    </style:style>
    <style:style style:name="P32" style:family="paragraph" style:parent-style-name="Corps_20_de_20_texte_20_1">
      <style:text-properties officeooo:paragraph-rsid="01005c92"/>
    </style:style>
    <style:style style:name="P33" style:family="paragraph" style:parent-style-name="Text_20_body">
      <style:text-properties officeooo:rsid="00ff8371" officeooo:paragraph-rsid="00ff8371"/>
    </style:style>
    <style:style style:name="P34" style:family="paragraph" style:parent-style-name="Corps_20_de_20_texte_20_1">
      <style:text-properties officeooo:paragraph-rsid="0102396e"/>
    </style:style>
    <style:style style:name="P35" style:family="paragraph" style:parent-style-name="Corps_20_de_20_texte_20_1">
      <style:text-properties officeooo:paragraph-rsid="0103ddd4"/>
    </style:style>
    <style:style style:name="P36" style:family="paragraph" style:parent-style-name="Text_20_body">
      <style:text-properties officeooo:paragraph-rsid="0103ddd4"/>
    </style:style>
    <style:style style:name="P37" style:family="paragraph" style:parent-style-name="Text_20_body">
      <style:text-properties officeooo:paragraph-rsid="00f47f9e"/>
    </style:style>
    <style:style style:name="P3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9" style:family="paragraph" style:parent-style-name="Corps_20_de_20_texte_20_1">
      <style:text-properties style:text-position="0% 100%" officeooo:rsid="008f160e" officeooo:paragraph-rsid="00e3a9e4"/>
    </style:style>
    <style:style style:name="P40" style:family="paragraph" style:parent-style-name="Corps_20_de_20_texte_20_1">
      <style:text-properties style:text-position="0% 100%" officeooo:rsid="00e3a9e4" officeooo:paragraph-rsid="00e3a9e4"/>
    </style:style>
    <style:style style:name="P41" style:family="paragraph" style:parent-style-name="Corps_20_de_20_texte_20_1">
      <style:text-properties officeooo:rsid="00e9614f" officeooo:paragraph-rsid="00e9614f"/>
    </style:style>
    <style:style style:name="P42" style:family="paragraph" style:parent-style-name="Corps_20_de_20_texte_20_1">
      <style:text-properties officeooo:paragraph-rsid="00e3a9e4"/>
    </style:style>
    <style:style style:name="P43" style:family="paragraph" style:parent-style-name="Corps_20_de_20_texte_20_1">
      <style:text-properties officeooo:rsid="00c2d8d6"/>
    </style:style>
    <style:style style:name="P44" style:family="paragraph" style:parent-style-name="Corps_20_de_20_texte_20_1">
      <style:text-properties fo:font-size="14pt" style:font-size-asian="14pt" style:font-size-complex="14pt"/>
    </style:style>
    <style:style style:name="P45" style:family="paragraph" style:parent-style-name="Corps_20_de_20_texte_20_1">
      <style:text-properties officeooo:rsid="00aad10e" officeooo:paragraph-rsid="00aad10e"/>
    </style:style>
    <style:style style:name="P46" style:family="paragraph" style:parent-style-name="Corps_20_de_20_texte_20_1">
      <style:text-properties officeooo:paragraph-rsid="00f29a83"/>
    </style:style>
    <style:style style:name="P47" style:family="paragraph" style:parent-style-name="Corps_20_de_20_texte_20_11">
      <style:text-properties fo:font-weight="bold" officeooo:rsid="00e1f5cb" style:font-weight-asian="bold" style:font-weight-complex="bold"/>
    </style:style>
    <style:style style:name="P48" style:family="paragraph" style:parent-style-name="Corps_20_de_20_texte_20_11">
      <style:text-properties officeooo:rsid="00c2d8d6"/>
    </style:style>
    <style:style style:name="P49" style:family="paragraph" style:parent-style-name="Corps_20_de_20_texte_20_11">
      <style:text-properties officeooo:paragraph-rsid="00efc1f9"/>
    </style:style>
    <style:style style:name="P50" style:family="paragraph" style:parent-style-name="Corps_20_de_20_texte_20_11">
      <style:text-properties officeooo:paragraph-rsid="00e1f5cb"/>
    </style:style>
    <style:style style:name="P5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52" style:family="paragraph" style:parent-style-name="Heading_20_3">
      <style:text-properties officeooo:rsid="00e1f5cb" officeooo:paragraph-rsid="00e1f5cb"/>
    </style:style>
    <style:style style:name="P53" style:family="paragraph" style:parent-style-name="Heading_20_5">
      <style:text-properties officeooo:rsid="00cae48f" officeooo:paragraph-rsid="00cae48f"/>
    </style:style>
    <style:style style:name="P54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55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56" style:family="paragraph" style:parent-style-name="Text_20_body">
      <style:text-properties style:text-position="0% 100%" officeooo:rsid="008f160e" officeooo:paragraph-rsid="00e3a9e4"/>
    </style:style>
    <style:style style:name="P57" style:family="paragraph" style:parent-style-name="Text_20_body">
      <style:text-properties style:text-position="0% 100%" officeooo:rsid="008f160e" officeooo:paragraph-rsid="00d1d258"/>
    </style:style>
    <style:style style:name="P58" style:family="paragraph" style:parent-style-name="Text_20_body">
      <style:text-properties style:text-position="0% 100%" officeooo:rsid="00d6f6bd" officeooo:paragraph-rsid="00d6f6bd"/>
    </style:style>
    <style:style style:name="P59" style:family="paragraph" style:parent-style-name="Text_20_body">
      <style:text-properties officeooo:rsid="005954d4" officeooo:paragraph-rsid="00efc1f9"/>
    </style:style>
    <style:style style:name="P60" style:family="paragraph" style:parent-style-name="Text_20_body">
      <style:text-properties officeooo:rsid="005954d4" officeooo:paragraph-rsid="00e3a9e4"/>
    </style:style>
    <style:style style:name="P61" style:family="paragraph" style:parent-style-name="Text_20_body">
      <style:text-properties fo:font-size="14pt" officeooo:paragraph-rsid="00e1f5cb" style:font-size-asian="14pt" style:font-size-complex="14pt"/>
    </style:style>
    <style:style style:name="P62" style:family="paragraph" style:parent-style-name="Text_20_body">
      <style:text-properties fo:font-size="14pt" style:font-size-asian="14pt" style:font-size-complex="14pt"/>
    </style:style>
    <style:style style:name="P63" style:family="paragraph" style:parent-style-name="Text_20_body">
      <style:text-properties fo:font-size="14pt" officeooo:paragraph-rsid="00a97b1c" style:font-size-asian="14pt" style:font-size-complex="14pt"/>
    </style:style>
    <style:style style:name="P64" style:family="paragraph" style:parent-style-name="Text_20_body">
      <style:text-properties fo:font-size="14pt" officeooo:paragraph-rsid="00a933c6" style:font-size-asian="14pt" style:font-size-complex="14pt"/>
    </style:style>
    <style:style style:name="P65" style:family="paragraph" style:parent-style-name="Text_20_body">
      <style:text-properties officeooo:rsid="00ed3391" officeooo:paragraph-rsid="00f10039"/>
    </style:style>
    <style:style style:name="P66" style:family="paragraph" style:parent-style-name="Text_20_body">
      <style:text-properties fo:language="fr" fo:country="FR" officeooo:rsid="0103ddd4" officeooo:paragraph-rsid="0103ddd4"/>
    </style:style>
    <style:style style:name="P67" style:family="paragraph" style:parent-style-name="Text_20_body">
      <style:text-properties officeooo:rsid="00e9614f" officeooo:paragraph-rsid="00e9614f"/>
    </style:style>
    <style:style style:name="P68" style:family="paragraph" style:parent-style-name="Text_20_body">
      <style:text-properties officeooo:rsid="00c2d8d6"/>
    </style:style>
    <style:style style:name="P69" style:family="paragraph" style:parent-style-name="Text_20_body" style:list-style-name="L1">
      <style:text-properties officeooo:paragraph-rsid="00f77d14"/>
    </style:style>
    <style:style style:name="P70" style:family="paragraph" style:parent-style-name="Text_20_body" style:list-style-name="L1">
      <style:text-properties officeooo:rsid="00f77d14" officeooo:paragraph-rsid="00f77d14"/>
    </style:style>
    <style:style style:name="P71" style:family="paragraph" style:parent-style-name="Text_20_body">
      <style:text-properties officeooo:paragraph-rsid="00efc1f9"/>
    </style:style>
    <style:style style:name="P72" style:family="paragraph" style:parent-style-name="Text_20_body">
      <style:text-properties officeooo:paragraph-rsid="00d1d258"/>
    </style:style>
    <style:style style:name="P73" style:family="paragraph" style:parent-style-name="Text_20_body">
      <style:text-properties officeooo:paragraph-rsid="00a933c6"/>
    </style:style>
    <style:style style:name="P74" style:family="paragraph" style:parent-style-name="Text_20_body">
      <style:text-properties officeooo:rsid="00aad10e" officeooo:paragraph-rsid="00aad10e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76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77" style:family="paragraph" style:parent-style-name="Text_20_body">
      <style:text-properties officeooo:paragraph-rsid="00b6e555"/>
    </style:style>
    <style:style style:name="P78" style:family="paragraph" style:parent-style-name="Text_20_body">
      <style:text-properties officeooo:rsid="00ac5701" officeooo:paragraph-rsid="00ac5701"/>
    </style:style>
    <style:style style:name="P79" style:family="paragraph" style:parent-style-name="Text_20_body">
      <style:text-properties officeooo:paragraph-rsid="00d4337b"/>
    </style:style>
    <style:style style:name="P80" style:family="paragraph" style:parent-style-name="Text_20_body">
      <style:text-properties fo:font-style="italic" officeooo:paragraph-rsid="00aedde5" style:font-style-asian="italic" style:font-style-complex="italic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82" style:family="paragraph" style:parent-style-name="Text_20_body">
      <style:text-properties officeooo:rsid="00b79530" officeooo:paragraph-rsid="00b79530"/>
    </style:style>
    <style:style style:name="P83" style:family="paragraph" style:parent-style-name="Text_20_body">
      <style:text-properties officeooo:rsid="00d6f6bd" officeooo:paragraph-rsid="00d6f6bd"/>
    </style:style>
    <style:style style:name="P84" style:family="paragraph" style:parent-style-name="Text_20_body">
      <style:text-properties officeooo:paragraph-rsid="00b05c5b"/>
    </style:style>
    <style:style style:name="P85" style:family="paragraph" style:parent-style-name="Text_20_body">
      <style:text-properties officeooo:rsid="00be6e40" officeooo:paragraph-rsid="00be6e40"/>
    </style:style>
    <style:style style:name="P86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87" style:family="paragraph" style:parent-style-name="Text_20_body">
      <style:text-properties officeooo:paragraph-rsid="00ccb7f9"/>
    </style:style>
    <style:style style:name="T1" style:family="text">
      <style:text-properties officeooo:rsid="00d1d258"/>
    </style:style>
    <style:style style:name="T2" style:family="text">
      <style:text-properties officeooo:rsid="00a650c5"/>
    </style:style>
    <style:style style:name="T3" style:family="text">
      <style:text-properties style:text-position="33% 58%"/>
    </style:style>
    <style:style style:name="T4" style:family="text">
      <style:text-properties style:text-position="33% 58%" officeooo:rsid="00ddcb32"/>
    </style:style>
    <style:style style:name="T5" style:family="text">
      <style:text-properties style:text-position="33% 58%" officeooo:rsid="00e3a9e4"/>
    </style:style>
    <style:style style:name="T6" style:family="text">
      <style:text-properties officeooo:rsid="00ddcb32"/>
    </style:style>
    <style:style style:name="T7" style:family="text">
      <style:text-properties officeooo:rsid="00a933c6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d1d258"/>
    </style:style>
    <style:style style:name="T10" style:family="text">
      <style:text-properties style:text-position="0% 100%" officeooo:rsid="00ddcb32"/>
    </style:style>
    <style:style style:name="T11" style:family="text">
      <style:text-properties style:text-position="0% 100%" officeooo:rsid="00e3a9e4"/>
    </style:style>
    <style:style style:name="T12" style:family="text">
      <style:text-properties style:text-position="0% 100%" officeooo:rsid="00ccb7f9"/>
    </style:style>
    <style:style style:name="T13" style:family="text">
      <style:text-properties style:text-position="0% 100%" officeooo:rsid="00aedde5"/>
    </style:style>
    <style:style style:name="T14" style:family="text">
      <style:text-properties style:text-position="0% 100%" officeooo:rsid="00b05c5b"/>
    </style:style>
    <style:style style:name="T15" style:family="text">
      <style:text-properties style:text-position="0% 100%" style:text-underline-style="solid" style:text-underline-width="auto" style:text-underline-color="font-color" officeooo:rsid="00b05c5b"/>
    </style:style>
    <style:style style:name="T16" style:family="text">
      <style:text-properties style:text-position="0% 100%" fo:font-style="italic" officeooo:rsid="00b05c5b" style:font-style-asian="italic" style:font-style-complex="italic"/>
    </style:style>
    <style:style style:name="T17" style:family="text">
      <style:text-properties style:text-position="0% 100%" fo:font-style="italic" officeooo:rsid="00aedde5" style:font-style-asian="italic" style:font-style-complex="italic"/>
    </style:style>
    <style:style style:name="T18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9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20" style:family="text">
      <style:text-properties style:text-position="0% 100%" officeooo:rsid="00d2e666" style:font-style-asian="italic" style:font-style-complex="italic"/>
    </style:style>
    <style:style style:name="T21" style:family="text">
      <style:text-properties style:text-position="0% 100%" officeooo:rsid="00b05c5b" style:font-style-asian="italic" style:font-style-complex="italic"/>
    </style:style>
    <style:style style:name="T22" style:family="text">
      <style:text-properties style:text-position="0% 100%" officeooo:rsid="00d4337b" style:font-style-asian="italic" style:font-style-complex="italic"/>
    </style:style>
    <style:style style:name="T23" style:family="text">
      <style:text-properties style:text-position="0% 100%" officeooo:rsid="00aedde5" style:font-style-asian="italic" style:font-style-complex="italic"/>
    </style:style>
    <style:style style:name="T24" style:family="text">
      <style:text-properties style:text-position="0% 100%" officeooo:rsid="00d1d258" style:font-style-asian="italic" style:font-style-complex="italic"/>
    </style:style>
    <style:style style:name="T25" style:family="text">
      <style:text-properties style:text-position="0% 100%" officeooo:rsid="00ff8371"/>
    </style:style>
    <style:style style:name="T26" style:family="text">
      <style:text-properties style:text-position="0% 100%" officeooo:rsid="0103ddd4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a933c6"/>
    </style:style>
    <style:style style:name="T29" style:family="text">
      <style:text-properties style:text-underline-style="none" officeooo:rsid="00aedde5"/>
    </style:style>
    <style:style style:name="T30" style:family="text">
      <style:text-properties style:text-underline-style="none" officeooo:rsid="00e1f5cb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a650c5" style:font-size-asian="14pt" style:font-size-complex="14pt"/>
    </style:style>
    <style:style style:name="T33" style:family="text">
      <style:text-properties style:text-position="super 58%"/>
    </style:style>
    <style:style style:name="T34" style:family="text">
      <style:text-properties style:text-position="super 58%" officeooo:rsid="00bfa576"/>
    </style:style>
    <style:style style:name="T35" style:family="text">
      <style:text-properties style:text-position="super 58%" fo:font-style="normal" officeooo:rsid="00b05c5b" style:font-style-asian="normal" style:font-style-complex="normal"/>
    </style:style>
    <style:style style:name="T36" style:family="text">
      <style:text-properties style:text-position="super 58%" officeooo:rsid="00b1ac42"/>
    </style:style>
    <style:style style:name="T37" style:family="text">
      <style:text-properties style:text-position="super 58%" officeooo:rsid="00aad10e"/>
    </style:style>
    <style:style style:name="T38" style:family="text">
      <style:text-properties style:text-position="super 58%" officeooo:rsid="00ddcb32"/>
    </style:style>
    <style:style style:name="T39" style:family="text">
      <style:text-properties style:text-position="super 58%" officeooo:rsid="00a650c5"/>
    </style:style>
    <style:style style:name="T40" style:family="text">
      <style:text-properties style:text-position="super 58%" fo:font-size="14pt" officeooo:rsid="00a650c5" style:font-size-asian="14pt" style:font-size-complex="14pt"/>
    </style:style>
    <style:style style:name="T41" style:family="text">
      <style:text-properties style:text-position="super 58%" fo:language="fr" fo:country="FR" officeooo:rsid="00f47f9e"/>
    </style:style>
    <style:style style:name="T42" style:family="text">
      <style:text-properties fo:language="fr" fo:country="FR"/>
    </style:style>
    <style:style style:name="T43" style:family="text">
      <style:text-properties fo:language="fr" fo:country="FR" style:language-complex="he" style:country-complex="IL"/>
    </style:style>
    <style:style style:name="T44" style:family="text">
      <style:text-properties fo:language="fr" fo:country="FR" officeooo:rsid="00ccb7f9" style:language-complex="he" style:country-complex="IL"/>
    </style:style>
    <style:style style:name="T45" style:family="text">
      <style:text-properties fo:language="fr" fo:country="FR" officeooo:rsid="013afa88" style:language-complex="he" style:country-complex="IL"/>
    </style:style>
    <style:style style:name="T46" style:family="text">
      <style:text-properties fo:language="fr" fo:country="FR" officeooo:rsid="01391fa3" style:language-complex="he" style:country-complex="IL"/>
    </style:style>
    <style:style style:name="T47" style:family="text">
      <style:text-properties fo:language="fr" fo:country="FR" officeooo:rsid="00ea1023" style:language-complex="he" style:country-complex="IL"/>
    </style:style>
    <style:style style:name="T48" style:family="text">
      <style:text-properties fo:language="fr" fo:country="FR" officeooo:rsid="00eb3cc9" style:language-complex="he" style:country-complex="IL"/>
    </style:style>
    <style:style style:name="T49" style:family="text">
      <style:text-properties fo:language="fr" fo:country="FR" officeooo:rsid="00f10039" style:language-complex="he" style:country-complex="IL"/>
    </style:style>
    <style:style style:name="T50" style:family="text">
      <style:text-properties fo:language="fr" fo:country="FR" officeooo:rsid="00aedde5"/>
    </style:style>
    <style:style style:name="T51" style:family="text">
      <style:text-properties fo:language="fr" fo:country="FR" officeooo:rsid="00d2e666"/>
    </style:style>
    <style:style style:name="T52" style:family="text">
      <style:text-properties fo:language="fr" fo:country="FR" officeooo:rsid="00b53fec"/>
    </style:style>
    <style:style style:name="T53" style:family="text">
      <style:text-properties fo:language="fr" fo:country="FR" officeooo:rsid="00bbfe85"/>
    </style:style>
    <style:style style:name="T54" style:family="text">
      <style:text-properties fo:language="fr" fo:country="FR" officeooo:rsid="00aad10e"/>
    </style:style>
    <style:style style:name="T55" style:family="text">
      <style:text-properties fo:language="fr" fo:country="FR" officeooo:rsid="00b8056c"/>
    </style:style>
    <style:style style:name="T56" style:family="text">
      <style:text-properties fo:language="fr" fo:country="FR" style:text-underline-style="solid" style:text-underline-width="auto" style:text-underline-color="font-color"/>
    </style:style>
    <style:style style:name="T57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58" style:family="text">
      <style:text-properties fo:language="fr" fo:country="FR" style:text-underline-style="solid" style:text-underline-width="auto" style:text-underline-color="font-color" officeooo:rsid="00eb3cc9" style:language-complex="he" style:country-complex="IL"/>
    </style:style>
    <style:style style:name="T59" style:family="text">
      <style:text-properties fo:language="fr" fo:country="FR" style:text-underline-style="solid" style:text-underline-width="auto" style:text-underline-color="font-color" officeooo:rsid="00f10039"/>
    </style:style>
    <style:style style:name="T60" style:family="text">
      <style:text-properties fo:language="fr" fo:country="FR" style:text-underline-style="solid" style:text-underline-width="auto" style:text-underline-color="font-color" officeooo:rsid="00f29a83"/>
    </style:style>
    <style:style style:name="T61" style:family="text">
      <style:text-properties fo:language="fr" fo:country="FR" style:text-underline-style="solid" style:text-underline-width="auto" style:text-underline-color="font-color" officeooo:rsid="00f47f9e"/>
    </style:style>
    <style:style style:name="T62" style:family="text">
      <style:text-properties fo:language="fr" fo:country="FR" style:text-underline-style="solid" style:text-underline-width="auto" style:text-underline-color="font-color" officeooo:rsid="00f5e97c"/>
    </style:style>
    <style:style style:name="T63" style:family="text">
      <style:text-properties fo:language="fr" fo:country="FR" style:text-underline-style="solid" style:text-underline-width="auto" style:text-underline-color="font-color" officeooo:rsid="00ff8371"/>
    </style:style>
    <style:style style:name="T64" style:family="text">
      <style:text-properties fo:language="fr" fo:country="FR" style:text-underline-style="solid" style:text-underline-width="auto" style:text-underline-color="font-color" officeooo:rsid="0103ddd4"/>
    </style:style>
    <style:style style:name="T65" style:family="text">
      <style:text-properties fo:language="fr" fo:country="FR" style:text-underline-style="solid" style:text-underline-width="auto" style:text-underline-color="font-color" officeooo:rsid="00fcf9bb"/>
    </style:style>
    <style:style style:name="T66" style:family="text">
      <style:text-properties fo:language="fr" fo:country="FR" style:text-underline-style="solid" style:text-underline-width="auto" style:text-underline-color="font-color" officeooo:rsid="00ff37c5"/>
    </style:style>
    <style:style style:name="T67" style:family="text">
      <style:text-properties fo:language="fr" fo:country="FR" officeooo:rsid="00f10039"/>
    </style:style>
    <style:style style:name="T68" style:family="text">
      <style:text-properties fo:language="fr" fo:country="FR" officeooo:rsid="00f29a83"/>
    </style:style>
    <style:style style:name="T69" style:family="text">
      <style:text-properties fo:language="fr" fo:country="FR" officeooo:rsid="00f355de"/>
    </style:style>
    <style:style style:name="T70" style:family="text">
      <style:text-properties fo:language="fr" fo:country="FR" officeooo:rsid="00f47f9e"/>
    </style:style>
    <style:style style:name="T71" style:family="text">
      <style:text-properties fo:language="fr" fo:country="FR" officeooo:rsid="00f4ea5b"/>
    </style:style>
    <style:style style:name="T72" style:family="text">
      <style:text-properties fo:language="fr" fo:country="FR" officeooo:rsid="00f5e97c"/>
    </style:style>
    <style:style style:name="T73" style:family="text">
      <style:text-properties fo:language="fr" fo:country="FR" officeooo:rsid="00f79feb"/>
    </style:style>
    <style:style style:name="T74" style:family="text">
      <style:text-properties fo:language="fr" fo:country="FR" officeooo:rsid="00f8f54d"/>
    </style:style>
    <style:style style:name="T75" style:family="text">
      <style:text-properties fo:language="fr" fo:country="FR" officeooo:rsid="00fc8b13"/>
    </style:style>
    <style:style style:name="T76" style:family="text">
      <style:text-properties fo:language="fr" fo:country="FR" officeooo:rsid="00fcf9bb"/>
    </style:style>
    <style:style style:name="T77" style:family="text">
      <style:text-properties fo:language="fr" fo:country="FR" officeooo:rsid="00ff37c5"/>
    </style:style>
    <style:style style:name="T78" style:family="text">
      <style:text-properties fo:language="fr" fo:country="FR" officeooo:rsid="00ff8371"/>
    </style:style>
    <style:style style:name="T79" style:family="text">
      <style:text-properties fo:language="fr" fo:country="FR" officeooo:rsid="01005c92"/>
    </style:style>
    <style:style style:name="T80" style:family="text">
      <style:text-properties fo:language="fr" fo:country="FR" officeooo:rsid="0102396e"/>
    </style:style>
    <style:style style:name="T81" style:family="text">
      <style:text-properties fo:language="fr" fo:country="FR" officeooo:rsid="0103ddd4"/>
    </style:style>
    <style:style style:name="T82" style:family="text">
      <style:text-properties style:font-name="Arial2" fo:font-size="11pt" officeooo:rsid="00d6f6bd"/>
    </style:style>
    <style:style style:name="T83" style:family="text">
      <style:text-properties style:font-name="Arial2" fo:font-size="11pt" fo:language="fr" fo:country="FR" officeooo:rsid="00ff8371"/>
    </style:style>
    <style:style style:name="T84" style:family="text">
      <style:text-properties style:font-name="Arial2" fo:font-size="14pt" fo:font-weight="bold" officeooo:rsid="00efc1f9"/>
    </style:style>
    <style:style style:name="T85" style:family="text">
      <style:text-properties officeooo:rsid="00bdae4c"/>
    </style:style>
    <style:style style:name="T86" style:family="text">
      <style:text-properties officeooo:rsid="00c5514e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ac5701"/>
    </style:style>
    <style:style style:name="T89" style:family="text">
      <style:text-properties style:text-underline-style="solid" style:text-underline-width="auto" style:text-underline-color="font-color" officeooo:rsid="00aedde5"/>
    </style:style>
    <style:style style:name="T90" style:family="text">
      <style:text-properties style:text-underline-style="solid" style:text-underline-width="auto" style:text-underline-color="font-color" officeooo:rsid="00ae0f74"/>
    </style:style>
    <style:style style:name="T91" style:family="text">
      <style:text-properties style:text-underline-style="solid" style:text-underline-width="auto" style:text-underline-color="font-color" officeooo:rsid="00aad10e"/>
    </style:style>
    <style:style style:name="T92" style:family="text">
      <style:text-properties style:text-underline-style="solid" style:text-underline-width="auto" style:text-underline-color="font-color" officeooo:rsid="00f10039"/>
    </style:style>
    <style:style style:name="T93" style:family="text">
      <style:text-properties style:text-underline-style="solid" style:text-underline-width="auto" style:text-underline-color="font-color" officeooo:rsid="00f29a83"/>
    </style:style>
    <style:style style:name="T94" style:family="text">
      <style:text-properties style:text-underline-style="solid" style:text-underline-width="auto" style:text-underline-color="font-color" officeooo:rsid="00f47f9e"/>
    </style:style>
    <style:style style:name="T95" style:family="text">
      <style:text-properties style:text-underline-style="solid" style:text-underline-width="auto" style:text-underline-color="font-color" officeooo:rsid="00f5e97c"/>
    </style:style>
    <style:style style:name="T96" style:family="text">
      <style:text-properties style:text-underline-style="solid" style:text-underline-width="auto" style:text-underline-color="font-color" officeooo:rsid="00fd945f"/>
    </style:style>
    <style:style style:name="T97" style:family="text">
      <style:text-properties style:text-underline-style="solid" style:text-underline-width="auto" style:text-underline-color="font-color" officeooo:rsid="00ff8371"/>
    </style:style>
    <style:style style:name="T98" style:family="text">
      <style:text-properties style:text-underline-style="solid" style:text-underline-width="auto" style:text-underline-color="font-color" officeooo:rsid="0103ddd4"/>
    </style:style>
    <style:style style:name="T99" style:family="text">
      <style:text-properties officeooo:rsid="00c2d8d6"/>
    </style:style>
    <style:style style:name="T100" style:family="text">
      <style:text-properties officeooo:rsid="00cc6ac7"/>
    </style:style>
    <style:style style:name="T101" style:family="text">
      <style:text-properties officeooo:rsid="00b8056c"/>
    </style:style>
    <style:style style:name="T102" style:family="text">
      <style:text-properties officeooo:rsid="00d6f6bd"/>
    </style:style>
    <style:style style:name="T103" style:family="text">
      <style:text-properties officeooo:rsid="00b05c5b"/>
    </style:style>
    <style:style style:name="T104" style:family="text">
      <style:text-properties fo:font-style="italic" officeooo:rsid="00b05c5b" style:font-style-asian="italic" style:font-style-complex="italic"/>
    </style:style>
    <style:style style:name="T105" style:family="text">
      <style:text-properties fo:font-style="italic" officeooo:rsid="00aedde5" style:font-style-asian="italic" style:font-style-complex="italic"/>
    </style:style>
    <style:style style:name="T106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07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08" style:family="text">
      <style:text-properties fo:font-style="italic" style:text-underline-style="none" officeooo:rsid="00b05c5b" style:font-style-asian="italic" style:font-style-complex="italic"/>
    </style:style>
    <style:style style:name="T109" style:family="text">
      <style:text-properties officeooo:rsid="00d2e666" style:font-style-asian="italic" style:font-style-complex="italic"/>
    </style:style>
    <style:style style:name="T110" style:family="text">
      <style:text-properties officeooo:rsid="00b05c5b" style:font-style-asian="italic" style:font-style-complex="italic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0b05c5b" style:font-style-asian="normal" style:font-style-complex="normal"/>
    </style:style>
    <style:style style:name="T113" style:family="text">
      <style:text-properties fo:font-style="normal" officeooo:rsid="00d2e666" style:font-style-asian="normal" style:font-style-complex="normal"/>
    </style:style>
    <style:style style:name="T114" style:family="text">
      <style:text-properties fo:font-style="normal" officeooo:rsid="00b1ac42" style:font-style-asian="normal" style:font-style-complex="normal"/>
    </style:style>
    <style:style style:name="T115" style:family="text">
      <style:text-properties fo:font-style="normal" officeooo:rsid="00aedde5" style:font-style-asian="normal" style:font-style-complex="normal"/>
    </style:style>
    <style:style style:name="T116" style:family="text">
      <style:text-properties fo:font-style="normal" officeooo:rsid="00d1d258" style:font-style-asian="normal" style:font-style-complex="normal"/>
    </style:style>
    <style:style style:name="T117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18" style:family="text">
      <style:text-properties officeooo:rsid="00b05c5b" style:font-style-asian="normal" style:font-style-complex="normal"/>
    </style:style>
    <style:style style:name="T119" style:family="text">
      <style:text-properties officeooo:rsid="00d1d258" style:font-style-asian="normal" style:font-style-complex="normal"/>
    </style:style>
    <style:style style:name="T120" style:family="text">
      <style:text-properties officeooo:rsid="00b1ac42"/>
    </style:style>
    <style:style style:name="T121" style:family="text">
      <style:text-properties officeooo:rsid="00aad10e"/>
    </style:style>
    <style:style style:name="T122" style:family="text">
      <style:text-properties officeooo:rsid="00ac5701"/>
    </style:style>
    <style:style style:name="T123" style:family="text">
      <style:text-properties officeooo:rsid="00c28c59"/>
    </style:style>
    <style:style style:name="T124" style:family="text">
      <style:text-properties fo:language="el" fo:country="GR"/>
    </style:style>
    <style:style style:name="T125" style:family="text">
      <style:text-properties fo:language="el" fo:country="GR" style:text-underline-style="solid" style:text-underline-width="auto" style:text-underline-color="font-color"/>
    </style:style>
    <style:style style:name="T126" style:family="text">
      <style:text-properties fo:language="el" fo:country="GR" style:text-underline-style="solid" style:text-underline-width="auto" style:text-underline-color="font-color" officeooo:rsid="00eb3cc9" style:language-complex="he" style:country-complex="IL"/>
    </style:style>
    <style:style style:name="T127" style:family="text">
      <style:text-properties fo:language="el" fo:country="GR" style:text-underline-style="solid" style:text-underline-width="auto" style:text-underline-color="font-color" officeooo:rsid="00f10039"/>
    </style:style>
    <style:style style:name="T128" style:family="text">
      <style:text-properties fo:language="el" fo:country="GR" style:text-underline-style="solid" style:text-underline-width="auto" style:text-underline-color="font-color" officeooo:rsid="0103ddd4"/>
    </style:style>
    <style:style style:name="T129" style:family="text">
      <style:text-properties fo:language="el" fo:country="GR" officeooo:rsid="00c28c59"/>
    </style:style>
    <style:style style:name="T130" style:family="text">
      <style:text-properties fo:language="el" fo:country="GR" officeooo:rsid="00ac5701"/>
    </style:style>
    <style:style style:name="T131" style:family="text">
      <style:text-properties fo:language="el" fo:country="GR" officeooo:rsid="0103ddd4"/>
    </style:style>
    <style:style style:name="T132" style:family="text">
      <style:text-properties officeooo:rsid="00aedde5"/>
    </style:style>
    <style:style style:name="T133" style:family="text">
      <style:text-properties style:use-window-font-color="true" loext:opacity="0%" fo:language="fr" fo:country="FR"/>
    </style:style>
    <style:style style:name="T134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135" style:family="text">
      <style:text-properties officeooo:rsid="00d2e666"/>
    </style:style>
    <style:style style:name="T136" style:family="text">
      <style:text-properties officeooo:rsid="00d371f5"/>
    </style:style>
    <style:style style:name="T137" style:family="text">
      <style:text-properties fo:language="en" fo:country="US"/>
    </style:style>
    <style:style style:name="T138" style:family="text">
      <style:text-properties fo:language="en" fo:country="US" officeooo:rsid="00aad10e"/>
    </style:style>
    <style:style style:name="T139" style:family="text">
      <style:text-properties fo:language="en" fo:country="US" officeooo:rsid="00f10039"/>
    </style:style>
    <style:style style:name="T140" style:family="text">
      <style:text-properties fo:language="en" fo:country="US" officeooo:rsid="00f47f9e"/>
    </style:style>
    <style:style style:name="T141" style:family="text">
      <style:text-properties fo:language="en" fo:country="US" officeooo:rsid="00ff37c5"/>
    </style:style>
    <style:style style:name="T142" style:family="text">
      <style:text-properties fo:language="en" fo:country="US" style:text-underline-style="solid" style:text-underline-width="auto" style:text-underline-color="font-color"/>
    </style:style>
    <style:style style:name="T143" style:family="text">
      <style:text-properties fo:language="en" fo:country="US" officeooo:rsid="0103ddd4"/>
    </style:style>
    <style:style style:name="T144" style:family="text">
      <style:text-properties officeooo:rsid="0022f12f"/>
    </style:style>
    <style:style style:name="T145" style:family="text">
      <style:text-properties officeooo:rsid="00bbfe85"/>
    </style:style>
    <style:style style:name="T146" style:family="text">
      <style:text-properties style:language-complex="he" style:country-complex="IL"/>
    </style:style>
    <style:style style:name="T147" style:family="text">
      <style:text-properties officeooo:rsid="00135f78" style:language-complex="he" style:country-complex="IL"/>
    </style:style>
    <style:style style:name="T148" style:family="text">
      <style:text-properties officeooo:rsid="00ba9d5a"/>
    </style:style>
    <style:style style:name="T149" style:family="text">
      <style:text-properties officeooo:rsid="00bfa576"/>
    </style:style>
    <style:style style:name="T150" style:family="text">
      <style:text-properties officeooo:rsid="00c7dfc2"/>
    </style:style>
    <style:style style:name="T151" style:family="text">
      <style:text-properties officeooo:rsid="00ccb7f9"/>
    </style:style>
    <style:style style:name="T152" style:family="text">
      <style:text-properties officeooo:rsid="00ce2ebc"/>
    </style:style>
    <style:style style:name="T153" style:family="text">
      <style:text-properties officeooo:rsid="00d4337b"/>
    </style:style>
    <style:style style:name="T154" style:family="text">
      <style:text-properties officeooo:rsid="00e08a6f"/>
    </style:style>
    <style:style style:name="T155" style:family="text">
      <style:text-properties officeooo:rsid="00c6beee"/>
    </style:style>
    <style:style style:name="T156" style:family="text">
      <style:text-properties officeooo:rsid="00e3a9e4"/>
    </style:style>
    <style:style style:name="T157" style:family="text">
      <style:text-properties officeooo:rsid="00e9614f"/>
    </style:style>
    <style:style style:name="T158" style:family="text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none" fo:font-weight="normal" officeooo:rsid="01391fa3" style:font-size-asian="10pt" style:font-style-asian="normal" style:font-weight-asian="normal" style:language-complex="he" style:country-complex="IL" style:text-emphasize="none"/>
    </style:style>
    <style:style style:name="T159" style:family="text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solid" style:text-underline-width="auto" style:text-underline-color="font-color" fo:font-weight="normal" officeooo:rsid="013afa88" style:font-size-asian="10pt" style:font-style-asian="normal" style:font-weight-asian="normal" style:language-complex="he" style:country-complex="IL" style:text-emphasize="none"/>
    </style:style>
    <style:style style:name="T160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language-complex="he" style:country-complex="IL" style:text-emphasize="none"/>
    </style:style>
    <style:style style:name="T16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391fa3" style:font-size-asian="10pt" style:font-style-asian="normal" style:font-weight-asian="normal" style:language-complex="he" style:country-complex="IL" style:text-emphasize="none"/>
    </style:style>
    <style:style style:name="T16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0ea1023" style:font-size-asian="10pt" style:font-style-asian="normal" style:font-weight-asian="normal" style:language-complex="he" style:country-complex="IL" style:text-emphasize="none"/>
    </style:style>
    <style:style style:name="T16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3afa88" style:font-size-asian="10pt" style:font-style-asian="normal" style:font-weight-asian="normal" style:language-complex="he" style:country-complex="IL" style:text-emphasize="none"/>
    </style:style>
    <style:style style:name="T164" style:family="text">
      <style:text-properties officeooo:rsid="00ee6225"/>
    </style:style>
    <style:style style:name="T165" style:family="text">
      <style:text-properties officeooo:rsid="00efc1f9"/>
    </style:style>
    <style:style style:name="T166" style:family="text">
      <style:text-properties officeooo:rsid="00f10039"/>
    </style:style>
    <style:style style:name="T167" style:family="text">
      <style:text-properties style:font-name="SBL" fo:font-size="12pt" fo:language="el" fo:country="GR" style:text-underline-style="solid" style:text-underline-width="auto" style:text-underline-color="font-color" officeooo:rsid="00f10039" style:font-size-asian="12pt"/>
    </style:style>
    <style:style style:name="T168" style:family="text">
      <style:text-properties officeooo:rsid="00f29a83"/>
    </style:style>
    <style:style style:name="T169" style:family="text">
      <style:text-properties officeooo:rsid="00f47f9e"/>
    </style:style>
    <style:style style:name="T170" style:family="text">
      <style:text-properties officeooo:rsid="00f355de"/>
    </style:style>
    <style:style style:name="T171" style:family="text">
      <style:text-properties officeooo:rsid="00f5e97c"/>
    </style:style>
    <style:style style:name="T172" style:family="text">
      <style:text-properties officeooo:rsid="00f77d14"/>
    </style:style>
    <style:style style:name="T173" style:family="text">
      <style:text-properties officeooo:rsid="00f79feb"/>
    </style:style>
    <style:style style:name="T174" style:family="text">
      <style:text-properties officeooo:rsid="00f87740"/>
    </style:style>
    <style:style style:name="T175" style:family="text">
      <style:text-properties officeooo:rsid="00f8f54d"/>
    </style:style>
    <style:style style:name="T176" style:family="text">
      <style:text-properties officeooo:rsid="00fcf9bb"/>
    </style:style>
    <style:style style:name="T177" style:family="text">
      <style:text-properties officeooo:rsid="00fd945f"/>
    </style:style>
    <style:style style:name="T178" style:family="text">
      <style:text-properties officeooo:rsid="00ff8371"/>
    </style:style>
    <style:style style:name="T179" style:family="text">
      <style:text-properties officeooo:rsid="0102396e"/>
    </style:style>
    <style:style style:name="T180" style:family="text">
      <style:text-properties officeooo:rsid="0103ddd4"/>
    </style:style>
    <style:style style:name="T181" style:family="text">
      <style:text-properties officeooo:rsid="01059286"/>
    </style:style>
    <style:style style:name="T182" style:family="text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189527492608" text:id="ct2189527492608">
          <text:deletion>
            <office:change-info>
              <dc:creator>LR</dc:creator>
              <dc:date>2017-05-21T20:41:23</dc:date>
            </office:change-info>
            <text:p text:style-name="P51"><text:span text:style-name="T1">23 avril</text:span></text:p>
          </text:deletion>
        </text:changed-region>
        <text:changed-region xml:id="ct2189527502112" text:id="ct2189527502112">
          <text:deletion>
            <office:change-info>
              <dc:creator>LR</dc:creator>
              <dc:date>2023-05-04T19:08:57</dc:date>
            </office:change-info>
            <text:p text:style-name="P51"><text:span text:style-name="T157">4</text:span></text:p>
          </text:deletion>
          <text:insertion>
            <office:change-info>
              <dc:creator>Auteur inconnu</dc:creator>
              <dc:date>2020-06-02T20:11:31</dc:date>
            </office:change-info>
          </text:insertion>
        </text:changed-region>
        <text:changed-region xml:id="ct2189527491456" text:id="ct2189527491456">
          <text:deletion>
            <office:change-info>
              <dc:creator>Auteur inconnu</dc:creator>
              <dc:date>2020-06-02T20:11:30</dc:date>
            </office:change-info>
            <text:p text:style-name="P51"><text:span text:style-name="T1">8</text:span></text:p>
          </text:deletion>
        </text:changed-region>
        <text:changed-region xml:id="ct2189527489728" text:id="ct2189527489728">
          <text:insertion>
            <office:change-info>
              <dc:creator>LR</dc:creator>
              <dc:date>2023-05-04T19:14:54</dc:date>
            </office:change-info>
          </text:insertion>
        </text:changed-region>
        <text:changed-region xml:id="ct2189527487424" text:id="ct2189527487424">
          <text:insertion>
            <office:change-info>
              <dc:creator>LR</dc:creator>
              <dc:date>2017-05-21T20:41:23</dc:date>
            </office:change-info>
          </text:insertion>
        </text:changed-region>
        <text:changed-region xml:id="ct2189527490016" text:id="ct2189527490016">
          <text:insertion>
            <office:change-info>
              <dc:creator>Auteur inconnu</dc:creator>
              <dc:date>2020-06-02T20:11:34</dc:date>
            </office:change-info>
          </text:insertion>
        </text:changed-region>
        <text:changed-region xml:id="ct2189527495776" text:id="ct2189527495776">
          <text:insertion>
            <office:change-info>
              <dc:creator>LR</dc:creator>
              <dc:date>2023-05-04T19:09:01</dc:date>
            </office:change-info>
          </text:insertion>
        </text:changed-region>
        <text:changed-region xml:id="ct2189527487712" text:id="ct2189527487712">
          <text:deletion>
            <office:change-info>
              <dc:creator>LR</dc:creator>
              <dc:date>2023-05-04T19:09:00</dc:date>
            </office:change-info>
            <text:p text:style-name="P51"><text:span text:style-name="T157">0</text:span></text:p>
          </text:deletion>
          <text:insertion>
            <office:change-info>
              <dc:creator>Auteur inconnu</dc:creator>
              <dc:date>2020-06-02T20:11:34</dc:date>
            </office:change-info>
          </text:insertion>
        </text:changed-region>
        <text:changed-region xml:id="ct2189527490880" text:id="ct2189527490880">
          <text:deletion>
            <office:change-info>
              <dc:creator>Auteur inconnu</dc:creator>
              <dc:date>2020-06-02T20:11:33</dc:date>
            </office:change-info>
            <text:p text:style-name="P51">1<text:span text:style-name="T1">7</text:span></text:p>
          </text:deletion>
        </text:changed-region>
        <text:changed-region xml:id="ct2189527498368" text:id="ct2189527498368">
          <text:deletion>
            <office:change-info>
              <dc:creator>LR</dc:creator>
              <dc:date>2017-05-22T20:44:59</dc:date>
            </office:change-info>
            <text:p text:style-name="Heading_20_3"><text:span text:style-name="T2">Actes des apôtres, chapitre 2</text:span></text:p>
          </text:deletion>
        </text:changed-region>
        <text:changed-region xml:id="ct2189527491168" text:id="ct2189527491168">
          <text:insertion>
            <office:change-info>
              <dc:creator>LR</dc:creator>
              <dc:date>2017-05-22T20:44:59</dc:date>
            </office:change-info>
          </text:insertion>
        </text:changed-region>
        <text:changed-region xml:id="ct2189527493760" text:id="ct2189527493760">
          <text:insertion>
            <office:change-info>
              <dc:creator>LR</dc:creator>
              <dc:date>2023-05-04T19:15:14</dc:date>
            </office:change-info>
          </text:insertion>
        </text:changed-region>
        <text:changed-region xml:id="ct2189527496064" text:id="ct2189527496064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2189527491744" text:id="ct2189527491744">
          <text:deletion>
            <office:change-info>
              <dc:creator>LR</dc:creator>
              <dc:date>2017-05-21T20:41:43</dc:date>
            </office:change-info>
            <text:p text:style-name="P39"><text:span text:style-name="T3">42</text:span> <text:span text:style-name="T1">Les frères</text:span> étaient assidus à l’enseignement des Apôtres et à la communion fraternelle,<text:span text:style-name="T33"/></text:p>
            <text:p text:style-name="Text_20_body">à la fraction du pain et aux prières.</text:p>
            <text:p text:style-name="P72"><text:span text:style-name="T3">43</text:span> La crainte de Dieu était dans tous les cœurs</text:p>
            <text:p text:style-name="P72">à la vue des nombreux prodiges et signes accomplis par les Apôtres.</text:p>
            <text:p text:style-name="P72"><text:span text:style-name="T3">44</text:span> Tous les croyants vivaient ensemble, et ils avaient tout en commun ;</text:p>
            <text:p text:style-name="P72"><text:span text:style-name="T3">45</text:span> ils vendaient leurs biens et leurs possessions,</text:p>
            <text:p text:style-name="P72">et ils en partageaient le produit entre tous en fonction des besoins de chacun.</text:p>
            <text:p text:style-name="P72"><text:span text:style-name="T3">46</text:span> Chaque jour, d’un même cœur, ils fréquentaient assidûment le Temple,</text:p>
            <text:p text:style-name="P72">ils rompaient le pain dans les maisons, ils prenaient leurs repas avec allégresse et simplicité de cœur ;</text:p>
            <text:p text:style-name="P57"><text:span text:style-name="T3">47</text:span> ils louaient Dieu et avaient la faveur du peuple tout entier.</text:p>
            <text:p text:style-name="P56">Chaque jour, le Seigneur leur adjoignait ceux qui allaient être sauvés.</text:p>
          </text:deletion>
        </text:changed-region>
        <text:changed-region xml:id="ct2189527493184" text:id="ct2189527493184">
          <text:deletion>
            <office:change-info>
              <dc:creator>LR</dc:creator>
              <dc:date>2017-06-11T07:51:47</dc:date>
            </office:change-info>
            <text:p text:style-name="P56"><text:span text:style-name="T33"/></text:p>
            <text:p text:style-name="P39"><text:span text:style-name="T33"/></text:p>
          </text:deletion>
        </text:changed-region>
        <text:changed-region xml:id="ct2189527494048" text:id="ct2189527494048">
          <text:insertion>
            <office:change-info>
              <dc:creator>LR</dc:creator>
              <dc:date>2023-05-04T19:18:29</dc:date>
            </office:change-info>
          </text:insertion>
        </text:changed-region>
        <text:changed-region xml:id="ct2189527494336" text:id="ct2189527494336">
          <text:insertion>
            <office:change-info>
              <dc:creator>LR</dc:creator>
              <dc:date>2023-05-04T19:19:56</dc:date>
            </office:change-info>
          </text:insertion>
        </text:changed-region>
        <text:changed-region xml:id="ct2189527495200" text:id="ct2189527495200">
          <text:insertion>
            <office:change-info>
              <dc:creator>LR</dc:creator>
              <dc:date>2023-05-04T19:18:29</dc:date>
            </office:change-info>
          </text:insertion>
        </text:changed-region>
        <text:changed-region xml:id="ct2189527496352" text:id="ct2189527496352">
          <text:deletion>
            <office:change-info>
              <dc:creator>LR</dc:creator>
              <dc:date>2017-05-22T20:45:27</dc:date>
            </office:change-info>
            <text:p text:style-name="P2"><text:span text:style-name="T6">Psaume 1</text:span></text:p>
          </text:deletion>
        </text:changed-region>
        <text:changed-region xml:id="ct2189532753568" text:id="ct2189532753568">
          <text:deletion>
            <office:change-info>
              <dc:creator>LR</dc:creator>
              <dc:date>2017-05-21T20:41:48</dc:date>
            </office:change-info>
            <text:p text:style-name="P2"><text:span text:style-name="T6">17</text:span></text:p>
          </text:deletion>
        </text:changed-region>
        <text:changed-region xml:id="ct2189532760480" text:id="ct2189532760480">
          <text:insertion>
            <office:change-info>
              <dc:creator>LR</dc:creator>
              <dc:date>2017-06-11T07:53:22</dc:date>
            </office:change-info>
          </text:insertion>
        </text:changed-region>
        <text:changed-region xml:id="ct2189532758464" text:id="ct2189532758464">
          <text:insertion>
            <office:change-info>
              <dc:creator>LR</dc:creator>
              <dc:date>2023-05-04T19:15:26</dc:date>
            </office:change-info>
          </text:insertion>
        </text:changed-region>
        <text:changed-region xml:id="ct2189532752704" text:id="ct2189532752704">
          <text:deletion>
            <office:change-info>
              <dc:creator>LR</dc:creator>
              <dc:date>2017-05-21T20:42:02</dc:date>
            </office:change-info>
            <text:p text:style-name="P15"><text:span text:style-name="T7">Rendez grâce au Seigneur : Il est bon ! Éternel est son amour !</text:span></text:p>
          </text:deletion>
        </text:changed-region>
        <text:changed-region xml:id="ct2189532752992" text:id="ct2189532752992">
          <text:insertion>
            <office:change-info>
              <dc:creator>LR</dc:creator>
              <dc:date>2023-05-04T19:21:48</dc:date>
            </office:change-info>
          </text:insertion>
        </text:changed-region>
        <text:changed-region xml:id="ct2189532762208" text:id="ct2189532762208">
          <text:deletion>
            <office:change-info>
              <dc:creator>LR</dc:creator>
              <dc:date>2017-05-21T20:41:59</dc:date>
            </office:change-info>
            <text:p text:style-name="P42"><text:span text:style-name="T4">2</text:span><text:span text:style-name="T10"> Oui, que le dise Israël : Éternel est son amour !</text:span></text:p>
            <text:p text:style-name="P73"><text:span text:style-name="T3">3</text:span> Que le dise la maison d'Aaron<text:span text:style-name="T8"> :</text:span> Éternel est son amour<text:span text:style-name="T8"> !</text:span></text:p>
            <text:p text:style-name="P73"><text:span text:style-name="T3">4</text:span><text:span text:style-name="T8"> Qu'ils le disent, ceux qui craignent le Seigneur : Éternel est son amour !</text:span></text:p>
            <text:p text:style-name="Corps_20_de_20_texte_20_1"><text:span text:style-name="T3">13</text:span> On m'a poussé, bousculé pour m'abattre ; mais le Seigneur m'a défendu.</text:p>
            <text:p text:style-name="P72"><text:span text:style-name="T3">14</text:span> Ma force et mon chant, c'est le Seigneur ; il est pour moi le salut.</text:p>
            <text:p text:style-name="P72"><text:span text:style-name="T3">15</text:span><text:span text:style-name="T8"> Clameurs de joie et de victoire sous les tentes des juste</text:span><text:span text:style-name="T9">s.</text:span></text:p>
            <text:p text:style-name="Corps_20_de_20_texte_20_1"><text:span text:style-name="T3">22</text:span> La pierre qu'ont rejetée les bâtisseurs est devenue la pierre d'angle<text:span text:style-name="T8"> :</text:span></text:p>
            <text:p text:style-name="P73"><text:span text:style-name="T3">23</text:span> c'est là l'œuvre du Seigneur, la merveille devant nos yeux.</text:p>
            <text:p text:style-name="Corps_20_de_20_texte_20_1"><text:span text:style-name="T4">24</text:span><text:span text:style-name="T10"> Voici le jour que fit le Seigneur, qu'il soit pour nous jour de fête et de joie !</text:span></text:p>
          </text:deletion>
        </text:changed-region>
        <text:changed-region xml:id="ct2189532760768" text:id="ct2189532760768">
          <text:insertion>
            <office:change-info>
              <dc:creator>LR</dc:creator>
              <dc:date>2023-05-04T19:22:34</dc:date>
            </office:change-info>
          </text:insertion>
        </text:changed-region>
        <text:changed-region xml:id="ct2189532755872" text:id="ct2189532755872">
          <text:deletion>
            <office:change-info>
              <dc:creator>LR</dc:creator>
              <dc:date>2023-05-04T19:23:57</dc:date>
            </office:change-info>
            <text:p text:style-name="P18"><text:span text:style-name="T10"/></text:p>
            <text:p text:style-name="P60"><text:span text:style-name="T10"/></text:p>
          </text:deletion>
        </text:changed-region>
        <text:changed-region xml:id="ct2189532764512" text:id="ct2189532764512">
          <text:insertion>
            <office:change-info>
              <dc:creator>LR</dc:creator>
              <dc:date>2023-05-04T19:22:34</dc:date>
            </office:change-info>
          </text:insertion>
        </text:changed-region>
        <text:changed-region xml:id="ct2189532763648" text:id="ct2189532763648">
          <text:deletion>
            <office:change-info>
              <dc:creator>LR</dc:creator>
              <dc:date>2017-05-22T20:46:31</dc:date>
            </office:change-info>
            <text:p text:style-name="Heading_20_3"><text:span text:style-name="T1">Première</text:span></text:p>
          </text:deletion>
        </text:changed-region>
        <text:changed-region xml:id="ct2189532754432" text:id="ct2189532754432">
          <text:deletion>
            <office:change-info>
              <dc:creator>LR</dc:creator>
              <dc:date>2023-05-04T19:15:45</dc:date>
            </office:change-info>
            <text:p text:style-name="Heading_20_3"><text:span text:style-name="T1"><text:s/>l</text:span></text:p>
          </text:deletion>
        </text:changed-region>
        <text:changed-region xml:id="ct2189532756736" text:id="ct2189532756736">
          <text:insertion>
            <office:change-info>
              <dc:creator>LR</dc:creator>
              <dc:date>2023-05-04T19:15:45</dc:date>
            </office:change-info>
          </text:insertion>
        </text:changed-region>
        <text:changed-region xml:id="ct2189532763936" text:id="ct2189532763936">
          <text:deletion>
            <office:change-info>
              <dc:creator>LR</dc:creator>
              <dc:date>2017-05-21T20:42:55</dc:date>
            </office:change-info>
            <text:p text:style-name="Heading_20_3"><text:span text:style-name="T1">de Pierre</text:span></text:p>
          </text:deletion>
        </text:changed-region>
        <text:changed-region xml:id="ct2189532750400" text:id="ct2189532750400">
          <text:insertion>
            <office:change-info>
              <dc:creator>LR</dc:creator>
              <dc:date>2017-05-21T20:42:55</dc:date>
            </office:change-info>
          </text:insertion>
        </text:changed-region>
        <text:changed-region xml:id="ct2189532761344" text:id="ct2189532761344">
          <text:insertion>
            <office:change-info>
              <dc:creator>LR</dc:creator>
              <dc:date>2023-05-04T19:15:55</dc:date>
            </office:change-info>
          </text:insertion>
        </text:changed-region>
        <text:changed-region xml:id="ct2189532756160" text:id="ct2189532756160">
          <text:deletion>
            <office:change-info>
              <dc:creator>LR</dc:creator>
              <dc:date>2023-05-04T19:15:54</dc:date>
            </office:change-info>
            <text:p text:style-name="Heading_20_3"><text:span text:style-name="T148">1</text:span></text:p>
          </text:deletion>
        </text:changed-region>
        <text:changed-region xml:id="ct2189532753280" text:id="ct2189532753280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2189532751264" text:id="ct2189532751264">
          <text:deletion>
            <office:change-info>
              <dc:creator>LR</dc:creator>
              <dc:date>2017-05-21T20:43:14</dc:date>
            </office:change-info>
            <text:p text:style-name="P40"><text:span text:style-name="T3">3</text:span> Béni soit Dieu, le Père de notre Seigneur Jésus Christ :</text:p>
            <text:p text:style-name="P72">dans sa grande miséricorde, il nous a fait renaître pour une vivante espérance</text:p>
            <text:p text:style-name="P72">grâce à la résurrection de Jésus Christ d’entre les morts,</text:p>
            <text:p text:style-name="P72"><text:span text:style-name="T3">4</text:span> pour un héritage qui ne connaîtra ni corruption, ni souillure, ni flétrissure.</text:p>
            <text:p text:style-name="P72">Cet héritage vous est réservé dans les cieux,</text:p>
            <text:p text:style-name="P72"><text:span text:style-name="T3">5</text:span> à vous que la puissance de Dieu garde par la foi,</text:p>
            <text:p text:style-name="P72">pour un salut prêt à se révéler dans les derniers temps.</text:p>
            <text:p text:style-name="P72"><text:span text:style-name="T3">6</text:span> Aussi vous exultez de joie,</text:p>
            <text:p text:style-name="P72">même s’il faut que vous soyez affligés, pour un peu de temps encore, par toutes sortes d’épreuves ;</text:p>
            <text:p text:style-name="P72"><text:span text:style-name="T3">7</text:span> elles vérifieront la valeur de votre foi qui a bien plus de prix que l’or </text:p>
            <text:p text:style-name="P72">– cet or voué à disparaître et pourtant vérifié par le feu –,</text:p>
            <text:p text:style-name="P72">afin que votre foi reçoive louange, gloire et honneur quand se révélera Jésus Christ.</text:p>
            <text:p text:style-name="P72"><text:span text:style-name="T3">8</text:span> Lui, vous l’aimez sans l’avoir vu ; en lui, sans le voir encore, vous mettez votre foi,</text:p>
            <text:p text:style-name="P72">vous exultez d’une joie inexprimable et remplie de gloire,</text:p>
            <text:p text:style-name="Corps_20_de_20_texte_20_1"><text:span text:style-name="T5">9</text:span><text:span text:style-name="T11"> car vous allez obtenir le salut des âmes qui est l’aboutissement de votre foi.</text:span></text:p>
          </text:deletion>
        </text:changed-region>
        <text:changed-region xml:id="ct2189532754144" text:id="ct2189532754144">
          <text:insertion>
            <office:change-info>
              <dc:creator>LR</dc:creator>
              <dc:date>2017-06-11T08:13:09</dc:date>
            </office:change-info>
          </text:insertion>
        </text:changed-region>
        <text:changed-region xml:id="ct2189532756448" text:id="ct2189532756448">
          <text:insertion>
            <office:change-info>
              <dc:creator>LR</dc:creator>
              <dc:date>2023-05-04T19:25:29</dc:date>
            </office:change-info>
          </text:insertion>
        </text:changed-region>
        <text:changed-region xml:id="ct2189532757024" text:id="ct2189532757024">
          <text:deletion>
            <office:change-info>
              <dc:creator>LR</dc:creator>
              <dc:date>2017-05-21T20:43:24</dc:date>
            </office:change-info>
            <text:p text:style-name="P17">Thomas, parce que tu m’as vu, tu crois, dit le Seigneur. <text:span text:style-name="T28">Heureux ceux qui croient sans avoir vu !</text:span></text:p>
          </text:deletion>
        </text:changed-region>
        <text:changed-region xml:id="ct2189532755008" text:id="ct2189532755008">
          <text:insertion>
            <office:change-info>
              <dc:creator>LR</dc:creator>
              <dc:date>2023-05-04T19:16:54</dc:date>
            </office:change-info>
          </text:insertion>
        </text:changed-region>
        <text:changed-region xml:id="ct2189532754720" text:id="ct2189532754720">
          <text:insertion>
            <office:change-info>
              <dc:creator>LR</dc:creator>
              <dc:date>2017-06-11T07:54:36</dc:date>
            </office:change-info>
          </text:insertion>
        </text:changed-region>
        <text:changed-region xml:id="ct2189532750688" text:id="ct2189532750688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2189532761632" text:id="ct2189532761632">
          <text:deletion>
            <office:change-info>
              <dc:creator>LR</dc:creator>
              <dc:date>2017-05-22T20:48:50</dc:date>
            </office:change-info>
            <text:p text:style-name="P71"><text:span text:style-name="Rubies"><text:span text:style-name="T34">1-10</text:span></text:span><text:span text:style-name="Rubies"><text:span text:style-name="T149"> Pierre et Jean au tombeau</text:span></text:span></text:p>
            <text:p text:style-name="Text_20_body"><text:span text:style-name="Rubies"><text:span text:style-name="T33">11-18</text:span></text:span><text:span text:style-name="Rubies"> </text:span><text:span text:style-name="Rubies"><text:span text:style-name="T149">Marie de Magdala voit le Seigneur, mais ne le touche pas</text:span></text:span></text:p>
            <text:p text:style-name="Corps_20_de_20_texte_20_11">C’était après la mort de Jésus</text:p>
            <text:p text:style-name="P7"><text:span text:style-name="T3">19</text:span> Le soir venu, en ce premier jour de la semaine,</text:p>
            <text:p text:style-name="P63">alors que les portes du lieu où se trouvaient les disciples étaient verrouillées</text:p>
            <text:p text:style-name="P63">par crainte des Juifs,</text:p>
            <text:p text:style-name="P64">Jésus vint, et il était là au milieu d’eux. Il leur dit<text:span text:style-name="T8"> :</text:span> <text:span text:style-name="T8">« </text:span>La paix soit avec vous<text:span text:style-name="T8"> ! »</text:span></text:p>
            <text:p text:style-name="P64"><text:span text:style-name="T3">20</text:span> Après cette parole, il leur montra ses mains et son côté.</text:p>
            <text:p text:style-name="P64">Les disciples furent remplis de joie en voyant le Seigneur.</text:p>
            <text:p text:style-name="P64"><text:span text:style-name="T3">21</text:span> Jésus leur dit de nouveau<text:span text:style-name="T8"> :</text:span> <text:span text:style-name="T8">« </text:span>La paix soit avec vous<text:span text:style-name="T8"> !</text:span></text:p>
            <text:p text:style-name="P64">De même que le Père m’a envoyé, moi aussi, je vous envoie.<text:span text:style-name="T8"> »</text:span></text:p>
            <text:p text:style-name="P64"><text:span text:style-name="T3">22</text:span> Ayant ainsi parlé, il souffla sur eux et il leur dit<text:span text:style-name="T8"> :</text:span> <text:span text:style-name="T8">« </text:span>Recevez l’Esprit Saint.</text:p>
            <text:p text:style-name="P64"><text:span text:style-name="T3">23</text:span> À qui vous remettrez ses péchés, ils seront remis ;</text:p>
            <text:p text:style-name="P64">à qui vous maintiendrez ses péchés, ils seront maintenus.<text:span text:style-name="T8"> »</text:span></text:p>
            <text:p text:style-name="P50"><text:span text:style-name="Rubies"><text:span text:style-name="T3">24</text:span></text:span><text:span text:style-name="Rubies"> Or, l’un des Douze, Thomas</text:span></text:p>
          </text:deletion>
        </text:changed-region>
        <text:changed-region xml:id="ct2189532753856" text:id="ct2189532753856">
          <text:deletion>
            <office:change-info>
              <dc:creator>LR</dc:creator>
              <dc:date>2017-05-21T20:44:53</dc:date>
            </office:change-info>
            <text:p text:style-name="P50"><text:span text:style-name="T31">, appelé Didyme (c’est-à-dire Jumeau),</text:span></text:p>
            <text:p text:style-name="P64">n’était pas avec eux quand Jésus était venu.</text:p>
            <text:p text:style-name="P64"><text:span text:style-name="T3">25</text:span> Les autres disciples lui disaient<text:span text:style-name="T8"> :</text:span> <text:span text:style-name="T8">« </text:span>Nous avons vu le Seigneur<text:span text:style-name="T8"> ! »</text:span></text:p>
            <text:p text:style-name="P64">Mais il leur déclara<text:span text:style-name="T8"> :</text:span> <text:span text:style-name="T8">« </text:span>Si je ne vois pas dans ses mains la marque des clous,</text:p>
            <text:p text:style-name="P64">si je ne mets pas mon doigt dans la marque des clous,</text:p>
            <text:p text:style-name="P64">si je ne mets pas la main dans son côté, non, je ne croirai pas<text:span text:style-name="T8"> ! »</text:span></text:p>
            <text:p text:style-name="P3"><text:span text:style-name="T3">26</text:span> Huit jours plus tard, les disciples se trouvaient de nouveau dans la maison,</text:p>
            <text:p text:style-name="P64">et Thomas était avec eux. Jésus vient, alors que les portes étaient verrouillées,</text:p>
            <text:p text:style-name="P64">et il était là au milieu d’eux. Il dit<text:span text:style-name="T8"> :</text:span> <text:span text:style-name="T8">« </text:span>La paix soit avec vous<text:span text:style-name="T8"> ! »</text:span></text:p>
            <text:p text:style-name="P64"><text:span text:style-name="T3">27</text:span> Puis il dit à Thomas<text:span text:style-name="T8"> :</text:span> <text:span text:style-name="T8">« </text:span>Avance ton doigt ici, et vois mes mains ;</text:p>
            <text:p text:style-name="P64">avance ta main, et mets-la dans mon côté<text:span text:style-name="T8"> :</text:span> cesse d’être incrédule, sois croyant.<text:span text:style-name="T8"> »</text:span></text:p>
            <text:p text:style-name="P64"><text:span text:style-name="T3">28</text:span> Alors Thomas lui dit<text:span text:style-name="T8"> :</text:span> <text:span text:style-name="T8">« </text:span>Mon Seigneur et mon Dieu<text:span text:style-name="T8"> ! »</text:span></text:p>
            <text:p text:style-name="P64"><text:span text:style-name="T3">29</text:span> Jésus lui dit<text:span text:style-name="T8"> :</text:span> <text:span text:style-name="T8">« </text:span>Parce que tu m’as vu, tu crois.</text:p>
            <text:p text:style-name="P64">Heureux ceux qui croient sans avoir vu.<text:span text:style-name="T8"> »</text:span></text:p>
            <text:p text:style-name="P3"><text:span text:style-name="T3">30</text:span> Il y a encore beaucoup d’autres signes que Jésus a faits en présence des disciples</text:p>
            <text:p text:style-name="P64">et qui ne sont pas écrits dans ce livre.</text:p>
            <text:p text:style-name="P64"><text:span text:style-name="T3">31</text:span> Mais ceux-là ont été écrits pour que vous croyiez que Jésus est le Christ,</text:p>
            <text:p text:style-name="P6">le Fils de Dieu, et pour qu’en croyant, vous ayez la vie en son nom.</text:p>
          </text:deletion>
        </text:changed-region>
        <text:changed-region xml:id="ct2189532751840" text:id="ct2189532751840">
          <text:deletion>
            <office:change-info>
              <dc:creator>LR</dc:creator>
              <dc:date>2017-06-11T07:56:29</dc:date>
            </office:change-info>
            <text:p text:style-name="P6"><text:span text:style-name="Rubies"><text:span text:style-name="T39"/></text:span></text:p>
            <text:p text:style-name="P71"/>
          </text:deletion>
        </text:changed-region>
        <text:changed-region xml:id="ct2189532761056" text:id="ct2189532761056">
          <text:deletion>
            <office:change-info>
              <dc:creator>LR</dc:creator>
              <dc:date>2017-05-22T20:47:52</dc:date>
            </office:change-info>
            <text:p text:style-name="P71"><text:span text:style-name="T2">20</text:span></text:p>
          </text:deletion>
        </text:changed-region>
        <text:changed-region xml:id="ct2189532750976" text:id="ct2189532750976">
          <text:deletion>
            <office:change-info>
              <dc:creator>LR</dc:creator>
              <dc:date>2017-06-11T07:56:29</dc:date>
            </office:change-info>
            <text:p text:style-name="P71"><text:span text:style-name="T2">Év. selon saint Jean, chapitre </text:span></text:p>
          </text:deletion>
        </text:changed-region>
        <text:changed-region xml:id="ct2189532751552" text:id="ct2189532751552">
          <text:insertion>
            <office:change-info>
              <dc:creator>LR</dc:creator>
              <dc:date>2023-05-04T19:30:25</dc:date>
            </office:change-info>
          </text:insertion>
        </text:changed-region>
        <text:changed-region xml:id="ct2189532761920" text:id="ct2189532761920">
          <text:insertion>
            <office:change-info>
              <dc:creator>LR</dc:creator>
              <dc:date>2023-06-13T08:39:08</dc:date>
            </office:change-info>
          </text:insertion>
        </text:changed-region>
        <text:changed-region xml:id="ct2189532764800" text:id="ct2189532764800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2189532762496" text:id="ct2189532762496">
          <text:insertion>
            <office:change-info>
              <dc:creator>LR</dc:creator>
              <dc:date>2017-06-11T07:57:50</dc:date>
            </office:change-info>
          </text:insertion>
        </text:changed-region>
        <text:changed-region xml:id="ct2189532764224" text:id="ct2189532764224">
          <text:deletion>
            <office:change-info>
              <dc:creator>LR</dc:creator>
              <dc:date>2023-05-04T19:36:40</dc:date>
            </office:change-info>
            <text:p text:style-name="P65"><text:span text:style-name="T87"><text:s/>/ </text:span><text:span text:style-name="T125">σάρξ</text:span></text:p>
          </text:deletion>
          <text:insertion>
            <office:change-info>
              <dc:creator>Auteur inconnu</dc:creator>
              <dc:date>2020-06-02T20:24:43</dc:date>
            </office:change-info>
          </text:insertion>
        </text:changed-region>
        <text:changed-region xml:id="ct2189532755584" text:id="ct2189532755584">
          <text:deletion>
            <office:change-info>
              <dc:creator>LR</dc:creator>
              <dc:date>2023-05-04T19:36:40</dc:date>
            </office:change-info>
            <text:p text:style-name="P65"><text:span text:style-name="T125"/></text:p>
            <text:p text:style-name="P41">Le verbe <text:span text:style-name="T87">vivre / </text:span></text:p>
          </text:deletion>
          <text:insertion>
            <office:change-info>
              <dc:creator>Auteur inconnu</dc:creator>
              <dc:date>2020-06-02T20:15:40</dc:date>
            </office:change-info>
          </text:insertion>
        </text:changed-region>
        <text:changed-region xml:id="ct2189532759040" text:id="ct2189532759040">
          <text:deletion>
            <office:change-info>
              <dc:creator>LR</dc:creator>
              <dc:date>2023-05-04T19:36:40</dc:date>
            </office:change-info>
            <text:p text:style-name="P41"><text:span text:style-name="T125">ζάω</text:span><text:span text:style-name="T87">, utilisé deux fois dans ce verset, revient trois fois au verset 57. Il ne s’agit ni de la vie biologique, ni de la vie p</text:span></text:p>
          </text:deletion>
          <text:insertion>
            <office:change-info>
              <dc:creator>Auteur inconnu</dc:creator>
              <dc:date>2020-06-02T20:16:58</dc:date>
            </office:change-info>
          </text:insertion>
        </text:changed-region>
        <text:changed-region xml:id="ct2189532762784" text:id="ct2189532762784">
          <text:deletion>
            <office:change-info>
              <dc:creator>LR</dc:creator>
              <dc:date>2023-05-04T19:36:40</dc:date>
            </office:change-info>
            <text:p text:style-name="P41"><text:span text:style-name="T87">sychique, mais de la vie éternelle.</text:span></text:p>
          </text:deletion>
          <text:insertion>
            <office:change-info>
              <dc:creator>Auteur inconnu</dc:creator>
              <dc:date>2020-06-02T20:18:00</dc:date>
            </office:change-info>
          </text:insertion>
        </text:changed-region>
        <text:changed-region xml:id="ct2189532748960" text:id="ct2189532748960">
          <text:deletion>
            <office:change-info>
              <dc:creator>LR</dc:creator>
              <dc:date>2023-05-04T19:36:40</dc:date>
            </office:change-info>
            <text:p text:style-name="P41"><text:span text:style-name="T125"/></text:p>
            <text:p text:style-name="P67">Le substantif <text:span text:style-name="T87">vie / </text:span><text:span text:style-name="T125">ζωή</text:span> revient aux versets 53 et 54.</text:p>
          </text:deletion>
          <text:insertion>
            <office:change-info>
              <dc:creator>Auteur inconnu</dc:creator>
              <dc:date>2020-06-02T20:19:59</dc:date>
            </office:change-info>
          </text:insertion>
        </text:changed-region>
        <text:changed-region xml:id="ct2189532749248" text:id="ct2189532749248">
          <text:deletion>
            <office:change-info>
              <dc:creator>Auteur inconnu</dc:creator>
              <dc:date>2018-07-31T18:07:07</dc:date>
            </office:change-info>
            <text:p text:style-name="P67"><text:span text:style-name="T46"><text:s/>ce</text:span></text:p>
          </text:deletion>
        </text:changed-region>
        <text:changed-region xml:id="ct2189532757312" text:id="ct2189532757312">
          <text:deletion>
            <office:change-info>
              <dc:creator>LR</dc:creator>
              <dc:date>2023-05-04T19:36:40</dc:date>
            </office:change-info>
            <text:p text:style-name="P67"><text:span text:style-name="T47">7</text:span></text:p>
          </text:deletion>
          <text:insertion>
            <office:change-info>
              <dc:creator>Auteur inconnu</dc:creator>
              <dc:date>2020-06-02T20:36:47</dc:date>
            </office:change-info>
          </text:insertion>
        </text:changed-region>
        <text:changed-region xml:id="ct2189532755296" text:id="ct2189532755296">
          <text:deletion>
            <office:change-info>
              <dc:creator>Auteur inconnu</dc:creator>
              <dc:date>2020-06-02T20:29:51</dc:date>
            </office:change-info>
            <text:p text:style-name="P67"><text:span text:style-name="T45">7</text:span><text:span text:style-name="T46"> (</text:span><text:span text:style-name="T45">3</text:span><text:span text:style-name="T46"> fois)</text:span></text:p>
          </text:deletion>
        </text:changed-region>
        <text:changed-region xml:id="ct2189532763072" text:id="ct2189532763072">
          <text:deletion>
            <office:change-info>
              <dc:creator>Auteur inconnu</dc:creator>
              <dc:date>2020-06-02T20:22:13</dc:date>
            </office:change-info>
            <text:p text:style-name="P67"><text:span text:style-name="T46"><text:s/>le même</text:span></text:p>
          </text:deletion>
        </text:changed-region>
        <text:changed-region xml:id="ct2189532757600" text:id="ct2189532757600">
          <text:deletion>
            <office:change-info>
              <dc:creator>LR</dc:creator>
              <dc:date>2023-05-04T19:36:40</dc:date>
            </office:change-info>
            <text:p text:style-name="P67"><text:span text:style-name="T161"><text:s/></text:span><text:span text:style-name="T158">ἐσθίω</text:span><text:span text:style-name="T161"> </text:span><text:span text:style-name="T160">mais</text:span></text:p>
          </text:deletion>
          <text:insertion>
            <office:change-info>
              <dc:creator>Auteur inconnu</dc:creator>
              <dc:date>2020-06-02T20:22:05</dc:date>
            </office:change-info>
          </text:insertion>
        </text:changed-region>
        <text:changed-region xml:id="ct2189532749824" text:id="ct2189532749824">
          <text:deletion>
            <office:change-info>
              <dc:creator>LR</dc:creator>
              <dc:date>2023-05-04T19:36:40</dc:date>
            </office:change-info>
            <text:p text:style-name="P67"><text:span text:style-name="T160"><text:s/></text:span></text:p>
          </text:deletion>
          <text:insertion>
            <office:change-info>
              <dc:creator>Auteur inconnu</dc:creator>
              <dc:date>2020-06-02T20:30:48</dc:date>
            </office:change-info>
          </text:insertion>
        </text:changed-region>
        <text:changed-region xml:id="ct2189532757888" text:id="ct2189532757888">
          <text:deletion>
            <office:change-info>
              <dc:creator>LR</dc:creator>
              <dc:date>2023-05-04T19:36:40</dc:date>
            </office:change-info>
            <text:p text:style-name="P67"><text:span text:style-name="T158">τρώγω</text:span></text:p>
          </text:deletion>
          <text:insertion>
            <office:change-info>
              <dc:creator>Auteur inconnu</dc:creator>
              <dc:date>2020-06-02T20:23:09</dc:date>
            </office:change-info>
          </text:insertion>
        </text:changed-region>
        <text:changed-region xml:id="ct2189532758176" text:id="ct2189532758176">
          <text:deletion>
            <office:change-info>
              <dc:creator>Auteur inconnu</dc:creator>
              <dc:date>2020-06-02T20:37:03</dc:date>
            </office:change-info>
            <text:p text:style-name="P67"><text:span text:style-name="T161"><text:s/></text:span></text:p>
          </text:deletion>
        </text:changed-region>
        <text:changed-region xml:id="ct2189532758752" text:id="ct2189532758752">
          <text:deletion>
            <office:change-info>
              <dc:creator>LR</dc:creator>
              <dc:date>2023-05-04T19:36:40</dc:date>
            </office:change-info>
            <text:p text:style-name="P67"><text:span text:style-name="T162"><text:s/></text:span></text:p>
          </text:deletion>
          <text:insertion>
            <office:change-info>
              <dc:creator>Auteur inconnu</dc:creator>
              <dc:date>2020-06-02T20:37:04</dc:date>
            </office:change-info>
          </text:insertion>
        </text:changed-region>
        <text:changed-region xml:id="ct2189532752416" text:id="ct2189532752416">
          <text:deletion>
            <office:change-info>
              <dc:creator>Auteur inconnu</dc:creator>
              <dc:date>2018-07-31T18:07:14</dc:date>
            </office:change-info>
            <text:p text:style-name="P67"><text:span text:style-name="T163"><text:s/></text:span></text:p>
          </text:deletion>
        </text:changed-region>
        <text:changed-region xml:id="ct2189532759328" text:id="ct2189532759328">
          <text:deletion>
            <office:change-info>
              <dc:creator>LR</dc:creator>
              <dc:date>2023-05-04T19:36:40</dc:date>
            </office:change-info>
            <text:p text:style-name="P67"><text:span text:style-name="T163"> </text:span></text:p>
          </text:deletion>
          <text:insertion>
            <office:change-info>
              <dc:creator>Auteur inconnu</dc:creator>
              <dc:date>2018-07-31T18:07:15</dc:date>
            </office:change-info>
          </text:insertion>
        </text:changed-region>
        <text:changed-region xml:id="ct2189532749536" text:id="ct2189532749536">
          <text:deletion>
            <office:change-info>
              <dc:creator>LR</dc:creator>
              <dc:date>2023-05-04T19:36:40</dc:date>
            </office:change-info>
            <text:p text:style-name="P67"><text:span text:style-name="T159"/></text:p>
            <text:p text:style-name="P41"><text:span text:style-name="T45">Q</text:span><text:span text:style-name="T43">uel est le </text:span><text:span text:style-name="T57">dernier jour</text:span><text:span text:style-name="T43"> ? </text:span><text:span text:style-name="T48">Le mot </text:span><text:span text:style-name="T58">dernier / </text:span><text:span text:style-name="T126">ἔσχατος</text:span><text:span text:style-name="T48"> est utilisé 7 fois dans l’évangile de Jean, toujours associé au mot </text:span><text:span text:style-name="T58">jour / </text:span></text:p>
          </text:deletion>
          <text:insertion>
            <office:change-info>
              <dc:creator>Auteur inconnu</dc:creator>
              <dc:date>2020-06-04T08:10:14</dc:date>
            </office:change-info>
          </text:insertion>
        </text:changed-region>
        <text:changed-region xml:id="ct2189532759616" text:id="ct2189532759616">
          <text:deletion>
            <office:change-info>
              <dc:creator>LR</dc:creator>
              <dc:date>2023-05-04T19:36:40</dc:date>
            </office:change-info>
            <text:p text:style-name="P41"><text:span text:style-name="T126">ἡμέρα</text:span><text:span text:style-name="T58">. Dans le récit de la Genèse, le dernier jour est le septième, celui où Dieu se retire (et non pas se repose).</text:span></text:p>
          </text:deletion>
          <text:insertion>
            <office:change-info>
              <dc:creator>Auteur inconnu</dc:creator>
              <dc:date>2020-06-04T08:12:07</dc:date>
            </office:change-info>
          </text:insertion>
        </text:changed-region>
        <text:changed-region xml:id="ct2189532759904" text:id="ct2189532759904">
          <text:deletion>
            <office:change-info>
              <dc:creator>LR</dc:creator>
              <dc:date>2017-05-22T21:12:00</dc:date>
            </office:change-info>
            <text:p text:style-name="P41"><text:span text:style-name="T159"/></text:p>
            <text:p text:style-name="Text_20_body"><text:span text:style-name="T159"/></text:p>
          </text:deletion>
        </text:changed-region>
        <text:changed-region xml:id="ct2189532760192" text:id="ct2189532760192">
          <text:deletion>
            <office:change-info>
              <dc:creator>LR</dc:creator>
              <dc:date>2017-05-22T21:08:24</dc:date>
            </office:change-info>
            <text:p text:style-name="Text_20_body"><text:span text:style-name="T53">v</text:span><text:span text:style-name="T138">19</text:span><text:span text:style-name="T159"/></text:p>
            <text:p text:style-name="Text_20_body"><text:span text:style-name="T54">N</text:span><text:span text:style-name="T52">ous sommes au soir du “premier jour de la semaine” (premier du sabbat en grec), jour qui a commenc</text:span><text:span text:style-name="T55">é</text:span><text:span text:style-name="T52"> au verset 1 (voir l'évangile du jour de Pâques). C'est un dimanche</text:span><text:span text:style-name="T45"/></text:p>
          </text:deletion>
        </text:changed-region>
        <text:changed-region xml:id="ct2189532763360" text:id="ct2189532763360">
          <text:deletion>
            <office:change-info>
              <dc:creator>Auteur inconnu</dc:creator>
              <dc:date>2017-04-20T08:15:46</dc:date>
            </office:change-info>
            <text:p text:style-name="Text_20_body"><text:span text:style-name="T52">, </text:span><text:span text:style-name="T50">de même que le huitième jour (verset 26)</text:span><text:span text:style-name="T45"/></text:p>
          </text:deletion>
        </text:changed-region>
        <text:changed-region xml:id="ct2189532750112" text:id="ct2189532750112">
          <text:deletion>
            <office:change-info>
              <dc:creator>LR</dc:creator>
              <dc:date>2017-05-22T21:08:24</dc:date>
            </office:change-info>
            <text:p text:style-name="Text_20_body"><text:span text:style-name="T50">.</text:span><text:span text:style-name="T45"/></text:p>
          </text:deletion>
        </text:changed-region>
        <text:changed-region xml:id="ct2189532752128" text:id="ct2189532752128">
          <text:deletion>
            <office:change-info>
              <dc:creator>Auteur inconnu</dc:creator>
              <dc:date>2017-04-20T08:16:09</dc:date>
            </office:change-info>
            <text:p text:style-name="Text_20_body"><text:span text:style-name="T50"><text:s/>On pourrait être au-delà des sept jours de la création, hors de l'espace-temps, du côté de la résurrection.</text:span><text:span text:style-name="T45"/></text:p>
          </text:deletion>
        </text:changed-region>
        <text:changed-region xml:id="ct2189532809088" text:id="ct2189532809088">
          <text:deletion>
            <office:change-info>
              <dc:creator>LR</dc:creator>
              <dc:date>2017-05-22T21:08:24</dc:date>
            </office:change-info>
            <text:p text:style-name="Text_20_body"><text:span text:style-name="T159"/></text:p>
            <text:p text:style-name="P74"><text:span text:style-name="T42">Le m</text:span><text:span text:style-name="T133">ot </text:span><text:span text:style-name="T134">soir</text:span><text:span text:style-name="T133">, q</text:span><text:span text:style-name="T42">uasi absent de l'ancien testament </text:span><text:span text:style-name="Citation_20_BibleRef"><text:span text:style-name="T51">[</text:span></text:span><text:span text:style-name="Citation_20_BibleRef"><text:span text:style-name="T42">seule occurrence en Jdt 13,1</text:span></text:span><text:span text:style-name="Citation_20_BibleRef"><text:span text:style-name="T51">]</text:span></text:span><text:span text:style-name="T42">, n'est utilisé qu'une seule autre fois par Jean </text:span><text:span text:style-name="Citation_20_BibleRef"><text:span text:style-name="T51">[</text:span></text:span><text:span text:style-name="Citation_20_BibleRef"><text:span text:style-name="T42">Jn 6,16</text:span></text:span><text:span text:style-name="Citation_20_BibleRef"><text:span text:style-name="T51">]</text:span></text:span><text:span text:style-name="T42">.</text:span></text:p>
            <text:p text:style-name="Corps_20_de_20_texte_20_1">1<text:span text:style-name="T33">ère</text:span> occurrence du mot <text:span text:style-name="T87">porte</text:span> <text:span text:style-name="T135">à propos</text:span> de l'arche de Noé <text:span text:style-name="Citation_20_BibleRef"><text:span text:style-name="T135">[Gn 6,16]</text:span></text:span><text:span text:style-name="T135">.</text:span> Autres occurrences chez Jean au chap. 10 (porte des brebis) et <text:span text:style-name="T135">à propos de la</text:span> femme <text:span text:style-name="T135">qui</text:span> garde la porte de chez le grand prêtre <text:span text:style-name="Citation_20_BibleRef"><text:span text:style-name="T135">[Jn 18,16]</text:span></text:span>.</text:p>
            <text:p text:style-name="P45">1<text:span text:style-name="T33">ère</text:span> occurrence du verbe <text:span text:style-name="T87">verrouiller</text:span><text:span text:style-name="T27"> : </text:span>Dieu <text:span text:style-name="T87">ferme</text:span> la porte de l'arche <text:span text:style-name="Citation_20_BibleRef"><text:span text:style-name="T135">[</text:span></text:span><text:span text:style-name="Citation_20_BibleRef">Gn 7,16</text:span><text:span text:style-name="Citation_20_BibleRef"><text:span text:style-name="T135">]</text:span></text:span>.</text:p>
            <text:p text:style-name="P45">Jean n'utilise le mot <text:span text:style-name="T87">crainte</text:span> que deux autres fois, toujours pour parler de la <text:span text:style-name="T87">crainte des juifs</text:span> <text:span text:style-name="Citation_20_BibleRef"><text:span text:style-name="T135">[</text:span></text:span><text:span text:style-name="Citation_20_BibleRef">Jn 7,13 et Jn 19,38</text:span><text:span text:style-name="Citation_20_BibleRef"><text:span text:style-name="T135">]</text:span></text:span>.</text:p>
            <text:p text:style-name="P45">Littéralement : il se tenait <text:span text:style-name="T87">au milieu</text:span> (le traducteur, <text:span text:style-name="T120">ici et au verset 26,</text:span> a rajouté <text:span text:style-name="T87">d'eux</text:span>) <text:span text:style-name="Citation_20_BibleRef"><text:span text:style-name="T135">[voir Gn 2,9]</text:span></text:span><text:span text:style-name="T135">.</text:span></text:p>
            <text:p text:style-name="Heading_20_5">v20</text:p>
            <text:p text:style-name="Text_20_body"><text:span text:style-name="T87">c</text:span><text:span text:style-name="T90">ô</text:span><text:span text:style-name="T87">té</text:span> : 1<text:span text:style-name="T33">ère</text:span> occurrence, création de la femme <text:span text:style-name="Citation_20_BibleRef"><text:span text:style-name="T136">[Gn 2,21]</text:span></text:span>. Jean en parle <text:span text:style-name="T136">à propos du </text:span>coup de lance <text:span text:style-name="Citation_20_BibleRef"><text:span text:style-name="T136">[Jn 19,34]</text:span></text:span>.</text:p>
            <text:p text:style-name="Corps_20_de_20_texte_20_1"><text:span text:style-name="T91">Voir</text:span><text:span text:style-name="T121"> : </text:span><text:span text:style-name="T45"/></text:p>
          </text:deletion>
        </text:changed-region>
        <text:changed-region xml:id="ct2189532807360" text:id="ct2189532807360">
          <text:deletion>
            <office:change-info>
              <dc:creator>LR</dc:creator>
              <dc:date>2017-05-21T20:49:17</dc:date>
            </office:change-info>
            <text:p text:style-name="Corps_20_de_20_texte_20_1"><text:span text:style-name="T99">comme 6 fois dans ce passage (v25 – 27 - 29), i</text:span><text:span text:style-name="T45"/></text:p>
          </text:deletion>
        </text:changed-region>
        <text:changed-region xml:id="ct2189532800448" text:id="ct2189532800448">
          <text:deletion>
            <office:change-info>
              <dc:creator>LR</dc:creator>
              <dc:date>2017-05-22T21:08:24</dc:date>
            </office:change-info>
            <text:p text:style-name="Corps_20_de_20_texte_20_1"><text:span text:style-name="T121">agit-il ? Quel rapport ce verset a-t-il avec le reste du texte ?Église) de la réconciliation.</text:span><text:span text:style-name="T45"/></text:p>
            <text:p text:style-name="P75">Alors, de quoi s’<text:span text:style-name="T121">l s'agit d'un voir intérieur.</text:span></text:p>
            <text:p text:style-name="Heading_20_5">v21</text:p>
            <text:p text:style-name="P77"><text:span text:style-name="T88">Envoyer</text:span><text:span text:style-name="T122"> : le grec emploie deux verbes différe</text:span>nts (<text:span text:style-name="T123">d'abord </text:span><text:span text:style-name="T124">ἀπο</text:span><text:span text:style-name="T125">στ</text:span><text:span text:style-name="T124">έλλω, </text:span><text:span text:style-name="T129">puis</text:span> <text:span text:style-name="T124">πέμπω)</text:span>, ég<text:span text:style-name="T122">alement courants chez Jean (28 occurrences pour le premier, 32 pour le second). Le premier (</text:span><text:span text:style-name="Citation"><text:span text:style-name="T122">le Père m'a envoyé</text:span></text:span><text:span text:style-name="T122">) contient les lettres </text:span><text:span text:style-name="T130">στ</text:span><text:span text:style-name="T122"> par lesquelles commenc</text:span>e le mot <text:span text:style-name="T124">σταυρός, la croix.</text:span></text:p>
            <text:p text:style-name="Heading_20_5">v22</text:p>
            <text:p text:style-name="P78"><text:span text:style-name="T87">Souffler, insuffler</text:span> : verbe rare, <text:span text:style-name="T121">1</text:span><text:span text:style-name="T37">ère</text:span><text:span text:style-name="T121"> occurrence à propos de la </text:span>création de l'homme <text:span text:style-name="Citation_20_BibleRef"><text:span text:style-name="T153">[Gn 2,</text:span></text:span><text:span text:style-name="Citation_20_BibleRef">7</text:span><text:span text:style-name="Citation_20_BibleRef"><text:span text:style-name="T153">]</text:span></text:span>.</text:p>
            <text:p text:style-name="Heading_20_5">v23</text:p>
            <text:p text:style-name="P79"><text:span text:style-name="T89">Remettre</text:span><text:span text:style-name="T132"> ou </text:span><text:span text:style-name="T89">pardonner</text:span><text:span text:style-name="T29"> ou </text:span><text:span text:style-name="T89">quitter</text:span><text:span text:style-name="T29">, </text:span><text:span text:style-name="T89">laisser</text:span><text:span text:style-name="T132">.</text:span></text:p>
            <text:p text:style-name="P79"><text:span text:style-name="T105">Caïn dit au Seigneur</text:span><text:span text:style-name="T17"> :</text:span><text:span text:style-name="T105"> </text:span><text:span text:style-name="T17">« </text:span><text:span text:style-name="T105">Mon châtiment est trop lourd à </text:span><text:span text:style-name="T107">porter</text:span><text:span text:style-name="T17"> !...</text:span><text:span text:style-name="Citation_20_BibleRef"><text:span text:style-name="T22">[</text:span></text:span><text:span text:style-name="Citation_20_BibleRef"><text:span text:style-name="T23">Gn 4,13</text:span></text:span><text:span text:style-name="Citation_20_BibleRef"><text:span text:style-name="T22">]</text:span></text:span></text:p>
            <text:p text:style-name="P79"><text:span text:style-name="T17">Le Seigneur déclara : « Si je trouve cinquante justes dans Sodome, à cause d’eux je </text:span><text:span text:style-name="T19">pardonnerai</text:span><text:span text:style-name="T17"> à toute la ville. » </text:span><text:span text:style-name="Citation_20_BibleRef"><text:span text:style-name="T22">[</text:span></text:span><text:span text:style-name="Citation_20_BibleRef"><text:span text:style-name="T23">Gn 18,26</text:span></text:span><text:span text:style-name="Citation_20_BibleRef"><text:span text:style-name="T22">]</text:span></text:span></text:p>
            <text:p text:style-name="Corps_20_de_20_texte_20_1"><text:span text:style-name="T87">Mainteni</text:span><text:span text:style-name="T89">r</text:span><text:span text:style-name="T132"> ou </text:span><text:span text:style-name="T89">agripper</text:span><text:span text:style-name="T132"> (par la main), </text:span><text:span text:style-name="T89">prendre</text:span><text:span text:style-name="T132">. C'est la seule occurrence chez Jean. Voici les premières occurrences de la Bible (qui me semblent peu éclairantes) :</text:span></text:p>
            <text:p text:style-name="P80">Comme il s’attardait, ces hommes le<text:span text:style-name="T111"> </text:span><text:span text:style-name="T115">[Lot]</text:span><text:span text:style-name="T111"> </text:span><text:span text:style-name="T87">saisirent</text:span> par la main, ainsi que sa femme et ses deux filles, parce que le Seigneur voulait l’épargner. Ils le firent sortir et le conduisirent hors de la ville<text:span text:style-name="T111"> </text:span><text:span text:style-name="T116">(</text:span><text:span text:style-name="T115">Sodome</text:span><text:span text:style-name="T116">)</text:span><text:span text:style-name="T111">. </text:span><text:span text:style-name="Citation_20_BibleRef"><text:span text:style-name="T119">[</text:span></text:span><text:span text:style-name="Citation_20_BibleRef"><text:span text:style-name="T132">Gn 19,16]</text:span></text:span></text:p>
            <text:p text:style-name="P80">Debout<text:span text:style-name="T8"> !</text:span> Prends le garçon<text:span text:style-name="T111"> </text:span><text:span text:style-name="T116">(</text:span><text:span text:style-name="T115">Ismaël</text:span><text:span text:style-name="T116">)</text:span><text:span text:style-name="T111"> </text:span>et <text:span text:style-name="T87">tiens-le</text:span> par la main, car je ferai de lui une grande nation.<text:span text:style-name="T8"> » </text:span><text:span text:style-name="Citation_20_BibleRef"><text:span text:style-name="T9">[</text:span></text:span><text:span text:style-name="Citation_20_BibleRef"><text:span text:style-name="T13">Gn 21,18</text:span></text:span><text:span text:style-name="Citation_20_BibleRef"><text:span text:style-name="T9">]</text:span></text:span></text:p>
            <text:p text:style-name="Text_20_body"><text:span text:style-name="T17">Nous </text:span><text:span text:style-name="T19">avons conquis</text:span><text:span text:style-name="T17"> toutes ses villes en ce temps-là, et voué chaque ville à l’anathème : hommes, femmes et enfants ; nous n’avons laissé aucun survivant. </text:span><text:span text:style-name="Citation_20_BibleRef"><text:span text:style-name="T24">[</text:span></text:span><text:span text:style-name="Citation_20_BibleRef"><text:span text:style-name="T23">Dt 2,34</text:span></text:span><text:span text:style-name="Citation_20_BibleRef"><text:span text:style-name="T24">]</text:span></text:span></text:p>
            <text:p text:style-name="P43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189532809664" text:id="ct2189532809664">
          <text:deletion>
            <office:change-info>
              <dc:creator>LR</dc:creator>
              <dc:date>2017-05-21T20:48:45</dc:date>
            </office:change-info>
            <text:p text:style-name="P43">Dieu / Theos / Elohim d'autre part.</text:p>
            <text:p text:style-name="Heading_20_5">v29</text:p>
            <text:p text:style-name="P81"><text:s/><text:span text:style-name="T100">v27</text:span></text:p>
            <text:p text:style-name="P82">Il ressemble au verset 25 (mêmes images). Pourquoi donc, s'il n'y a rien de « neuf », Thomas devient-il <text:span text:style-name="T101">ici </text:span>croyant ? Il semble y avoir une lecture des événements (de la Bible) qui ne produit rien, et une autre qui donne la foi. <text:span text:style-name="T101">Notre expérience de la lectio divina pourrait-elle nous aider à comprendre l'expérience de Thomas ?</text:span></text:p>
            <text:p text:style-name="P53">v28</text:p>
            <text:p text:style-name="P81">Cette expression est typique de l'ancien testament : Seigneur / Kurios / Adonaï d'une part, <text:span text:style-name="T102">v26</text:span></text:p>
            <text:p text:style-name="P83">S’il s’agit du dimanche suivant, on aurait dû parler de sept jours plus tard. Pourquoi huit ? <text:span text:style-name="T50">On pourrait être au-delà des sept jours de la création, du côté de la résurrection ?</text:span></text:p>
            <text:p text:style-name="P54"><text:span text:style-name="T13">v</text:span><text:span text:style-name="T8">25</text:span></text:p>
            <text:p text:style-name="P84"><text:span text:style-name="T14">Jean utilise une autre fois le mot </text:span><text:span text:style-name="T15">doigt</text:span><text:span text:style-name="T14"> : </text:span><text:span text:style-name="T16">Jésus s’était baissé et, du </text:span><text:span text:style-name="T18">doigt</text:span><text:span text:style-name="T16">, il écrivait sur la terre </text:span><text:span text:style-name="Citation_20_BibleRef"><text:span text:style-name="T20">[</text:span></text:span><text:span text:style-name="Citation_20_BibleRef"><text:span text:style-name="T21">Jn 8,6</text:span></text:span><text:span text:style-name="Citation_20_BibleRef"><text:span text:style-name="T20">]</text:span></text:span><text:span text:style-name="T16">.</text:span> <text:span text:style-name="T103">Ceci peut rappeler </text:span><text:span text:style-name="T104">les tables de pierre écrites du </text:span><text:span text:style-name="T106">doigt</text:span><text:span text:style-name="T104"> de Dieu </text:span><text:span text:style-name="Citation_20_BibleRef"><text:span text:style-name="T109">[</text:span></text:span><text:span text:style-name="Citation_20_BibleRef"><text:span text:style-name="T110">Ex 31,18</text:span></text:span><text:span text:style-name="Citation_20_BibleRef"><text:span text:style-name="T109">]</text:span></text:span><text:span text:style-name="T104">.</text:span></text:p>
            <text:p text:style-name="Corps_20_de_20_texte_20_1"><text:span text:style-name="T106">Marque</text:span><text:span text:style-name="T108">, </text:span><text:span text:style-name="T106">modèle</text:span><text:span text:style-name="T108">, </text:span><text:span text:style-name="T106">type</text:span><text:span text:style-name="T112"> (le mot français "</text:span><text:span text:style-name="T117">typ</text:span><text:span text:style-name="T112">ologie" vient de là) : 1</text:span><text:span text:style-name="T35">ère</text:span><text:span text:style-name="T112"> occurrence </text:span><text:span text:style-name="T113">à propos de la</text:span><text:span text:style-name="T112"> construction de </text:span><text:span text:style-name="T114">la "demeure"</text:span><text:span text:style-name="T112"> : </text:span><text:span text:style-name="T104">Regarde et exécute selon le </text:span><text:span text:style-name="T106">modèle</text:span><text:span text:style-name="T104"> qui t’a été montré sur la montagne.</text:span> <text:span text:style-name="Citation_20_BibleRef">[</text:span><text:span text:style-name="Citation_20_BibleRef"><text:span text:style-name="T118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120">(voir </text:span><text:a xlink:type="simple" xlink:href="http://fr.wikipedia.org/wiki/Typologie_biblique" text:style-name="Internet_20_link" text:visited-style-name="Visited_20_Internet_20_Link"><text:span text:style-name="T120">Wikipédia</text:span></text:a><text:span text:style-name="T120">). Dans le cas présent, elle permet de chercher un autre sens à la demande de Thomas que celui représenté au 1</text:span><text:span text:style-name="T36">er</text:span><text:span text:style-name="T120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20">Le Caravage</text:span></text:a><text:span text:style-name="T120">.</text:span></text:p>
            <text:p text:style-name="P55">v24</text:p>
            <text:p text:style-name="P58">Pourquoi préciser que Thomas a un jumeau ? Quel serait ce jumeau ?</text:p>
            <text:p text:style-name="P81"><text:span text:style-name="Definition"/></text:p>
            <text:p text:style-name="P43"><text:span text:style-name="Definition"/></text:p>
          </text:deletion>
        </text:changed-region>
        <text:changed-region xml:id="ct2189532803904" text:id="ct2189532803904">
          <text:deletion>
            <office:change-info>
              <dc:creator>Auteur inconnu</dc:creator>
              <dc:date>2017-04-12T08:25:41</dc:date>
            </office:change-info>
            <text:p text:style-name="P43"><text:span text:style-name="Definition"><text:span text:style-name="T145">Les verbes voir et croire, répétés deux fois chacun, sont en grec à des temps identiques. </text:span></text:span></text:p>
          </text:deletion>
        </text:changed-region>
        <text:changed-region xml:id="ct2189532801024" text:id="ct2189532801024">
          <text:deletion>
            <office:change-info>
              <dc:creator>LR</dc:creator>
              <dc:date>2017-05-21T20:48:45</dc:date>
            </office:change-info>
            <text:p text:style-name="P43"><text:span text:style-name="T85">On pourrait traduire : </text:span><text:span text:style-name="Citation"><text:span text:style-name="T85">parce que tu as vu, tu as cru</text:span></text:span><text:span text:style-name="T85"> (deux verbes au « parfait »). </text:span><text:span text:style-name="Citation"><text:span text:style-name="T85">Heureux le non voyant croyant</text:span></text:span><text:span text:style-name="T85"> (deux verbes au « participe aoriste »).</text:span></text:p>
            <text:p text:style-name="P85">Le texte ne dénigre pas le « voir », mais affirme la <text:span text:style-name="T86">joie</text:span> du « croire sans voir ».</text:p>
            <text:p text:style-name="Corps_20_de_20_texte_20_1">La seule autre occurrence du mot <text:span text:style-name="T87">heureux</text:span> dans l'évangile de Jean se situe après le lavement des pieds, dans la perspective de la trahison de Judas et de la passion <text:span text:style-name="Citation_20_BibleRef">[Jn 13,17]</text:span>.</text:p>
            <text:p text:style-name="P48"><text:span text:style-name="Definition"><text:span text:style-name="T145">Ce verset est difficile, il conduit à revisiter ce que nous croyons avoir compris du texte.</text:span></text:span></text:p>
          </text:deletion>
        </text:changed-region>
        <text:changed-region xml:id="ct2189532807072" text:id="ct2189532807072">
          <text:deletion>
            <office:change-info>
              <dc:creator>Auteur inconnu</dc:creator>
              <dc:date>2017-04-20T08:19:14</dc:date>
            </office:change-info>
            <text:p text:style-name="P48"><text:span text:style-name="Definition"><text:span text:style-name="T159"/></text:span></text:p>
            <text:p text:style-name="P68"><text:span text:style-name="Definition"><text:span text:style-name="T151">Qui est Thomas ? C'est lui qui </text:span></text:span><text:span text:style-name="Citation"><text:span text:style-name="T151">dit aux autres disciples</text:span></text:span><text:span text:style-name="Citation"><text:span text:style-name="T12"> :</text:span></text:span><text:span text:style-name="Citation"><text:span text:style-name="T151"> </text:span></text:span><text:span text:style-name="Citation"><text:span text:style-name="T12">« </text:span></text:span><text:span text:style-name="Citation"><text:span text:style-name="T151">Allons-y, nous aussi, pour mourir avec lui</text:span></text:span><text:span text:style-name="Citation"><text:span text:style-name="T12"> ! » </text:span></text:span><text:span text:style-name="Citation_20_BibleRef"><text:span text:style-name="T12">[Jn 11,16]</text:span></text:span><text:span text:style-name="Definition"><text:span text:style-name="T151">. Un candidat héroïque au martyr ? Tourné vers la mort ?</text:span></text:span></text:p>
          </text:deletion>
        </text:changed-region>
        <text:changed-region xml:id="ct2189532810528" text:id="ct2189532810528">
          <text:deletion>
            <office:change-info>
              <dc:creator>LR</dc:creator>
              <dc:date>2017-05-21T20:48:45</dc:date>
            </office:change-info>
            <text:p text:style-name="P68"><text:span text:style-name="Definition"><text:span text:style-name="T159"/></text:span></text:p>
            <text:p text:style-name="P76"><text:span text:style-name="Definition"><text:span text:style-name="T151">: verbe orao) s’agit-il ? </text:span></text:span></text:p>
            <text:p text:style-name="P68"><text:span text:style-name="Definition"><text:span text:style-name="T151">De quel voir (intérieur</text:span></text:span></text:p>
          </text:deletion>
        </text:changed-region>
        <text:changed-region xml:id="ct2189532808224" text:id="ct2189532808224">
          <text:deletion>
            <office:change-info>
              <dc:creator>Auteur inconnu</dc:creator>
              <dc:date>2017-04-20T08:20:02</dc:date>
            </office:change-info>
            <text:p text:style-name="P68"><text:span text:style-name="Definition"><text:span text:style-name="T151">S</text:span></text:span></text:p>
          </text:deletion>
        </text:changed-region>
        <text:changed-region xml:id="ct2189532798144" text:id="ct2189532798144">
          <text:deletion>
            <office:change-info>
              <dc:creator>LR</dc:creator>
              <dc:date>2017-05-21T20:48:45</dc:date>
            </office:change-info>
            <text:p text:style-name="P68"><text:span text:style-name="Definition"><text:span text:style-name="T151"><text:s/>dit-elle que Jésus est ressuscité de Thomasa profession de foiL</text:span></text:span></text:p>
          </text:deletion>
        </text:changed-region>
        <text:changed-region xml:id="ct2189532803616" text:id="ct2189532803616">
          <text:deletion>
            <office:change-info>
              <dc:creator>Auteur inconnu</dc:creator>
              <dc:date>2017-04-20T08:08:30</dc:date>
            </office:change-info>
            <text:p text:style-name="P68"><text:span text:style-name="Definition"><text:span text:style-name="T159"/></text:span></text:p>
            <text:p text:style-name="P68"><text:span text:style-name="Definition"><text:span text:style-name="T151">De quel(s) voir(s) parle le texte ?</text:span></text:span></text:p>
          </text:deletion>
        </text:changed-region>
        <text:changed-region xml:id="ct2189532802176" text:id="ct2189532802176">
          <text:deletion>
            <office:change-info>
              <dc:creator>Auteur inconnu</dc:creator>
              <dc:date>2017-04-20T08:10:00</dc:date>
            </office:change-info>
            <text:p text:style-name="P68"><text:span text:style-name="Definition"><text:span text:style-name="T151">, vivant ?</text:span></text:span></text:p>
          </text:deletion>
        </text:changed-region>
        <text:changed-region xml:id="ct2189532810816" text:id="ct2189532810816">
          <text:deletion>
            <office:change-info>
              <dc:creator>LR</dc:creator>
              <dc:date>2017-05-21T20:48:42</dc:date>
            </office:change-info>
            <text:p text:style-name="P68"><text:span text:style-name="Definition"><text:span text:style-name="T159"/></text:span></text:p>
            <text:p text:style-name="P86"><text:span text:style-name="Definition"><text:span text:style-name="T102">Croire à (une </text:span></text:span><text:span text:style-name="Definition"><text:span text:style-name="T82">vérité…</text:span></text:span><text:span text:style-name="Definition"><text:span text:style-name="T102">) ou croire en (et en qui?) ?</text:span></text:span></text:p>
            <text:p text:style-name="P87"><text:span text:style-name="Definition"><text:span text:style-name="T152">Croire est-il dualiste ? Ou bien la foi et le doute coexistent-ils en chacun </text:span></text:span><text:span text:style-name="Citation_20_BibleRef"><text:span text:style-name="T150">[voir Mt 28,17]</text:span></text:span><text:span text:style-name="Definition"><text:span text:style-name="T152"> ?</text:span></text:span></text:p>
            <text:p text:style-name="P68"><text:span text:style-name="Definition"><text:span text:style-name="T151"><text:s/>Un mode de vie ? Est-ce une idée ? Une expérience ? ? Que veut dire croire en la résurrection ?</text:span></text:span></text:p>
          </text:deletion>
        </text:changed-region>
        <text:changed-region xml:id="ct2189532804480" text:id="ct2189532804480">
          <text:deletion>
            <office:change-info>
              <dc:creator>Auteur inconnu</dc:creator>
              <dc:date>2017-04-20T08:10:40</dc:date>
            </office:change-info>
            <text:p text:style-name="P68"><text:span text:style-name="Definition"><text:span text:style-name="T44">La foi en la résurrection pourrait bien être l'expérience renouvelée au quotidien que le Verbe est Vivant.</text:span></text:span></text:p>
          </text:deletion>
        </text:changed-region>
        <text:changed-region xml:id="ct2189532809376" text:id="ct2189532809376">
          <text:deletion>
            <office:change-info>
              <dc:creator>LR</dc:creator>
              <dc:date>2017-05-21T20:48:42</dc:date>
            </office:change-info>
            <text:p text:style-name="P68"><text:span text:style-name="Definition"><text:span text:style-name="T44">Y aurait-il un rapport avec le verset 23 ?</text:span></text:span></text:p>
          </text:deletion>
        </text:changed-region>
        <text:changed-region xml:id="ct2189532804768" text:id="ct2189532804768">
          <text:deletion>
            <office:change-info>
              <dc:creator>LR</dc:creator>
              <dc:date>2023-05-04T19:36:40</dc:date>
            </office:change-info>
            <text:p text:style-name="P68"><text:span text:style-name="Definition"><text:span text:style-name="T159"/></text:span></text:p>
            <text:p text:style-name="P65">Ce verset est semblable au début du verset 51</text:p>
          </text:deletion>
          <text:insertion>
            <office:change-info>
              <dc:creator>Auteur inconnu</dc:creator>
              <dc:date>2021-07-04T10:53:57</dc:date>
            </office:change-info>
          </text:insertion>
        </text:changed-region>
        <text:changed-region xml:id="ct2189532800736" text:id="ct2189532800736">
          <text:deletion>
            <office:change-info>
              <dc:creator>LR</dc:creator>
              <dc:date>2023-05-04T19:36:40</dc:date>
            </office:change-info>
            <text:p text:style-name="P65">.</text:p>
          </text:deletion>
          <text:insertion>
            <office:change-info>
              <dc:creator>Auteur inconnu</dc:creator>
              <dc:date>2021-07-04T10:55:29</dc:date>
            </office:change-info>
          </text:insertion>
        </text:changed-region>
        <text:changed-region xml:id="ct2189532812256" text:id="ct2189532812256">
          <text:insertion>
            <office:change-info>
              <dc:creator>LR</dc:creator>
              <dc:date>2023-05-04T20:47:12</dc:date>
            </office:change-info>
          </text:insertion>
        </text:changed-region>
        <text:changed-region xml:id="ct2189532801312" text:id="ct2189532801312">
          <text:insertion>
            <office:change-info>
              <dc:creator>LR</dc:creator>
              <dc:date>2023-05-04T20:44:31</dc:date>
            </office:change-info>
          </text:insertion>
        </text:changed-region>
        <text:changed-region xml:id="ct2189532799872" text:id="ct2189532799872">
          <text:insertion>
            <office:change-info>
              <dc:creator>LR</dc:creator>
              <dc:date>2023-05-04T20:45:32</dc:date>
            </office:change-info>
          </text:insertion>
        </text:changed-region>
        <text:changed-region xml:id="ct2189532813696" text:id="ct2189532813696">
          <text:insertion>
            <office:change-info>
              <dc:creator>LR</dc:creator>
              <dc:date>2023-05-04T20:46:41</dc:date>
            </office:change-info>
          </text:insertion>
        </text:changed-region>
        <text:changed-region xml:id="ct2189532812544" text:id="ct2189532812544">
          <text:insertion>
            <office:change-info>
              <dc:creator>LR</dc:creator>
              <dc:date>2023-05-04T21:04:33</dc:date>
            </office:change-info>
          </text:insertion>
        </text:changed-region>
        <text:changed-region xml:id="ct2189532809952" text:id="ct2189532809952">
          <text:insertion>
            <office:change-info>
              <dc:creator>LR</dc:creator>
              <dc:date>2023-05-04T21:08:56</dc:date>
            </office:change-info>
          </text:insertion>
        </text:changed-region>
        <text:changed-region xml:id="ct2189532813984" text:id="ct2189532813984">
          <text:deletion>
            <office:change-info>
              <dc:creator>LR</dc:creator>
              <dc:date>2023-05-04T21:09:29</dc:date>
            </office:change-info>
            <text:p text:style-name="P14"><text:span text:style-name="T42"><text:s/></text:span></text:p>
          </text:deletion>
        </text:changed-region>
        <text:changed-region xml:id="ct2189532811104" text:id="ct2189532811104">
          <text:format-change>
            <office:change-info>
              <dc:creator>LR</dc:creator>
              <dc:date>2023-05-04T21:11:10</dc:date>
            </office:change-info>
          </text:format-change>
        </text:changed-region>
        <text:changed-region xml:id="ct2189532801600" text:id="ct2189532801600">
          <text:insertion>
            <office:change-info>
              <dc:creator>LR</dc:creator>
              <dc:date>2023-05-04T21:09:00</dc:date>
            </office:change-info>
          </text:insertion>
        </text:changed-region>
        <text:changed-region xml:id="ct2189532799584" text:id="ct2189532799584">
          <text:insertion>
            <office:change-info>
              <dc:creator>LR</dc:creator>
              <dc:date>2023-05-04T21:10:01</dc:date>
            </office:change-info>
          </text:insertion>
        </text:changed-region>
        <text:changed-region xml:id="ct2189532801888" text:id="ct2189532801888">
          <text:insertion>
            <office:change-info>
              <dc:creator>LR</dc:creator>
              <dc:date>2023-05-04T21:11:41</dc:date>
            </office:change-info>
          </text:insertion>
        </text:changed-region>
        <text:changed-region xml:id="ct2189532812832" text:id="ct2189532812832">
          <text:insertion>
            <office:change-info>
              <dc:creator>LR</dc:creator>
              <dc:date>2023-05-04T21:12:56</dc:date>
            </office:change-info>
          </text:insertion>
        </text:changed-region>
        <text:changed-region xml:id="ct2189532813120" text:id="ct2189532813120">
          <text:insertion>
            <office:change-info>
              <dc:creator>LR</dc:creator>
              <dc:date>2023-05-04T21:15:26</dc:date>
            </office:change-info>
          </text:insertion>
        </text:changed-region>
        <text:changed-region xml:id="ct2189532800160" text:id="ct2189532800160">
          <text:insertion>
            <office:change-info>
              <dc:creator>LR</dc:creator>
              <dc:date>2023-06-13T08:04:39</dc:date>
            </office:change-info>
          </text:insertion>
        </text:changed-region>
        <text:changed-region xml:id="ct2189532804192" text:id="ct2189532804192">
          <text:insertion>
            <office:change-info>
              <dc:creator>LR</dc:creator>
              <dc:date>2023-05-04T21:18:58</dc:date>
            </office:change-info>
          </text:insertion>
        </text:changed-region>
        <text:changed-region xml:id="ct2189532802464" text:id="ct2189532802464">
          <text:format-change>
            <office:change-info>
              <dc:creator>LR</dc:creator>
              <dc:date>2023-06-15T21:15:50</dc:date>
            </office:change-info>
          </text:format-change>
        </text:changed-region>
        <text:changed-region xml:id="ct2189532806496" text:id="ct2189532806496">
          <text:format-change>
            <office:change-info>
              <dc:creator>LR</dc:creator>
              <dc:date>2023-05-04T21:19:40</dc:date>
            </office:change-info>
          </text:format-change>
        </text:changed-region>
        <text:changed-region xml:id="ct2189532805056" text:id="ct2189532805056">
          <text:insertion>
            <office:change-info>
              <dc:creator>LR</dc:creator>
              <dc:date>2023-05-04T21:19:05</dc:date>
            </office:change-info>
          </text:insertion>
        </text:changed-region>
        <text:changed-region xml:id="ct2189532799008" text:id="ct2189532799008">
          <text:insertion>
            <office:change-info>
              <dc:creator>LR</dc:creator>
              <dc:date>2023-06-14T06:43:07</dc:date>
            </office:change-info>
          </text:insertion>
        </text:changed-region>
        <text:changed-region xml:id="ct2189532805344" text:id="ct2189532805344">
          <text:insertion>
            <office:change-info>
              <dc:creator>LR</dc:creator>
              <dc:date>2023-06-13T08:07:34</dc:date>
            </office:change-info>
          </text:insertion>
        </text:changed-region>
        <text:changed-region xml:id="ct2189532798432" text:id="ct2189532798432">
          <text:insertion>
            <office:change-info>
              <dc:creator>LR</dc:creator>
              <dc:date>2017-06-11T08:05:00</dc:date>
            </office:change-info>
          </text:insertion>
        </text:changed-region>
        <text:changed-region xml:id="ct2189532810240" text:id="ct2189532810240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189532811680" text:id="ct2189532811680">
          <text:insertion>
            <office:change-info>
              <dc:creator>LR</dc:creator>
              <dc:date>2023-06-15T21:32:05</dc:date>
            </office:change-info>
          </text:insertion>
        </text:changed-region>
        <text:changed-region xml:id="ct2189532798720" text:id="ct2189532798720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189532808512" text:id="ct2189532808512">
          <text:insertion>
            <office:change-info>
              <dc:creator>LR</dc:creator>
              <dc:date>2023-05-06T21:45:20</dc:date>
            </office:change-info>
          </text:insertion>
        </text:changed-region>
        <text:changed-region xml:id="ct2189532805632" text:id="ct2189532805632">
          <text:insertion>
            <office:change-info>
              <dc:creator>LR</dc:creator>
              <dc:date>2023-05-06T21:49:35</dc:date>
            </office:change-info>
          </text:insertion>
        </text:changed-region>
        <text:changed-region xml:id="ct2189532805920" text:id="ct2189532805920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189532813408" text:id="ct2189532813408">
          <text:insertion>
            <office:change-info>
              <dc:creator>LR</dc:creator>
              <dc:date>2023-05-06T22:12:54</dc:date>
            </office:change-info>
          </text:insertion>
        </text:changed-region>
        <text:changed-region xml:id="ct2189534236080" text:id="ct2189534236080">
          <text:insertion>
            <office:change-info>
              <dc:creator>LR</dc:creator>
              <dc:date>2023-06-18T08:05:42</dc:date>
            </office:change-info>
          </text:insertion>
        </text:changed-region>
        <text:changed-region xml:id="ct2189532806208" text:id="ct2189532806208">
          <text:insertion>
            <office:change-info>
              <dc:creator>LR</dc:creator>
              <dc:date>2023-05-04T21:01:17</dc:date>
            </office:change-info>
          </text:insertion>
        </text:changed-region>
        <text:changed-region xml:id="ct2189532806784" text:id="ct2189532806784">
          <text:insertion>
            <office:change-info>
              <dc:creator>LR</dc:creator>
              <dc:date>2023-06-13T08:24:42</dc:date>
            </office:change-info>
          </text:insertion>
        </text:changed-region>
        <text:changed-region xml:id="ct2189532803040" text:id="ct2189532803040">
          <text:format-change>
            <office:change-info>
              <dc:creator>LR</dc:creator>
              <dc:date>2023-06-13T08:27:53</dc:date>
            </office:change-info>
          </text:format-change>
        </text:changed-region>
        <text:changed-region xml:id="ct2189532799296" text:id="ct2189532799296">
          <text:insertion>
            <office:change-info>
              <dc:creator>LR</dc:creator>
              <dc:date>2023-06-13T08:25:09</dc:date>
            </office:change-info>
          </text:insertion>
        </text:changed-region>
        <text:changed-region xml:id="ct2189532803328" text:id="ct2189532803328">
          <text:insertion>
            <office:change-info>
              <dc:creator>LR</dc:creator>
              <dc:date>2023-06-13T08:26:23</dc:date>
            </office:change-info>
          </text:insertion>
        </text:changed-region>
        <text:changed-region xml:id="ct2189532811392" text:id="ct2189532811392">
          <text:insertion>
            <office:change-info>
              <dc:creator>LR</dc:creator>
              <dc:date>2023-06-13T08:27:27</dc:date>
            </office:change-info>
          </text:insertion>
        </text:changed-region>
        <text:changed-region xml:id="ct2189532808800" text:id="ct2189532808800">
          <text:insertion>
            <office:change-info>
              <dc:creator>LR</dc:creator>
              <dc:date>2023-06-13T09:20:04</dc:date>
            </office:change-info>
          </text:insertion>
        </text:changed-region>
        <text:changed-region xml:id="ct2189532807648" text:id="ct2189532807648">
          <text:insertion>
            <office:change-info>
              <dc:creator>LR</dc:creator>
              <dc:date>2023-06-13T09:24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change text:change-id="ct2189527492608"/><text:change text:change-id="ct2189527502112"/><text:change text:change-id="ct2189527491456"/><text:change-start text:change-id="ct2189527489728"/><text:span text:style-name="T165">18</text:span><text:change-end text:change-id="ct2189527489728"/><text:change-start text:change-id="ct2189527487424"/><text:span text:style-name="T1"> juin</text:span><text:change-end text:change-id="ct2189527487424"/> 20<text:change-start text:change-id="ct2189527490016"/><text:span text:style-name="T157">2</text:span><text:change-end text:change-id="ct2189527490016"/><text:change-start text:change-id="ct2189527495776"/><text:span text:style-name="T164">3</text:span><text:change-end text:change-id="ct2189527495776"/><text:change text:change-id="ct2189527487712"/><text:change text:change-id="ct2189527490880"/></text:p>
      <text:p text:style-name="Heading_20_3"><text:change text:change-id="ct2189527498368"/><text:change-start text:change-id="ct2189527491168"/>Livre <text:span text:style-name="T154">d</text:span><text:span text:style-name="T165">e l</text:span><text:span text:style-name="T84">’Exode</text:span>, chapitre <text:change-end text:change-id="ct2189527491168"/><text:change-start text:change-id="ct2189527493760"/><text:span text:style-name="T165">19</text:span><text:change-end text:change-id="ct2189527493760"/><text:change-start text:change-id="ct2189527496064"/></text:p>
      <text:p text:style-name="P39"><text:change-end text:change-id="ct2189527496064"/><text:change text:change-id="ct2189527491744"/><text:change text:change-id="ct2189527493184"/><text:change-start text:change-id="ct2189527494048"/><text:span text:style-name="T33">2</text:span> C’est en partant de Rephidim qu’ils arrivèrent dans ce désert,<text:span text:style-name="T33"/></text:p>
      <text:p text:style-name="Text_20_body">et ils y établirent leur camp juste en face de la montagne.</text:p>
      <text:p text:style-name="P10"><text:span text:style-name="T33">3</text:span> Moïse monta vers Dieu. Le Seigneur l’appela du haut de la montagne :<text:change-end text:change-id="ct2189527494048"/><text:change-start text:change-id="ct2189527494336"/></text:p>
      <text:p text:style-name="P11"><text:change-end text:change-id="ct2189527494336"/><text:change-start text:change-id="ct2189527495200"/>« Tu diras à la maison de Jacob, et tu annonceras aux fils d’Israël :</text:p>
      <text:p text:style-name="P10"><text:span text:style-name="T33">4</text:span> “Vous avez vu ce que j’ai fait à l’Égypte,</text:p>
      <text:p text:style-name="P10">comment je vous ai portés comme sur les ailes d’un aigle et vous ai amenés jusqu’à moi.</text:p>
      <text:p text:style-name="P10"><text:span text:style-name="T33">5</text:span> Maintenant donc, si vous écoutez ma voix et gardez mon alliance,</text:p>
      <text:p text:style-name="P10">vous serez mon domaine particulier parmi tous les peuples, car toute la terre m’appartient ;</text:p>
      <text:p text:style-name="P9"><text:span text:style-name="T33">6</text:span> mais vous, vous serez pour moi un royaume de prêtres, une nation sainte.” <text:change-end text:change-id="ct2189527495200"/></text:p>
      <text:p text:style-name="P2"><text:change text:change-id="ct2189527496352"/><text:change text:change-id="ct2189532753568"/><text:change-start text:change-id="ct2189532760480"/>Psau<text:span text:style-name="T156">m</text:span>e <text:change-end text:change-id="ct2189532760480"/><text:change-start text:change-id="ct2189532758464"/><text:span text:style-name="T165">99</text:span><text:change-end text:change-id="ct2189532758464"/></text:p>
      <text:p text:style-name="P15"><text:change text:change-id="ct2189532752704"/><text:change-start text:change-id="ct2189532752992"/><text:span text:style-name="T7">Il nous a faits, et nous sommes à lui, </text:span>nous, son peuple, son troupeau.<text:change-end text:change-id="ct2189532752992"/></text:p>
      <text:p text:style-name="Corps_20_de_20_texte_20_1"><text:change text:change-id="ct2189532762208"/><text:change-start text:change-id="ct2189532760768"/><text:span text:style-name="T38">1</text:span><text:span text:style-name="T10"> Acclamez le Seigneur, terre entière,</text:span></text:p>
      <text:p text:style-name="P18"><text:span text:style-name="T38">2</text:span><text:span text:style-name="T10"> servez le Seigneur dans l'allégresse,</text:span></text:p>
      <text:p text:style-name="P12">venez à lui avec des chants de joie !</text:p>
      <text:p text:style-name="Corps_20_de_20_texte_20_1"><text:span text:style-name="T33">3</text:span> Reconnaissez que le Seigneur est Dieu :</text:p>
      <text:p text:style-name="P12">il nous a faits, et nous sommes à lui,</text:p>
      <text:p text:style-name="P18"><text:span text:style-name="T10">nous, son peuple, son troupeau.</text:span><text:change-end text:change-id="ct2189532760768"/><text:change text:change-id="ct2189532755872"/><text:change-start text:change-id="ct2189532764512"/><text:span text:style-name="T10"/></text:p>
      <text:p text:style-name="Corps_20_de_20_texte_20_1"><text:span text:style-name="T33">5</text:span> Oui, le Seigneur est bon,</text:p>
      <text:p text:style-name="P12">éternel est son amour,</text:p>
      <text:p text:style-name="P12">sa fidélité demeure d'âge en âge.<text:change-end text:change-id="ct2189532764512"/></text:p>
      <text:p text:style-name="Heading_20_3"><text:change text:change-id="ct2189532763648"/><text:change text:change-id="ct2189532754432"/><text:change-start text:change-id="ct2189532756736"/><text:span text:style-name="T165">L</text:span><text:change-end text:change-id="ct2189532756736"/><text:span text:style-name="T1">ettre </text:span><text:change text:change-id="ct2189532763936"/><text:change-start text:change-id="ct2189532750400"/><text:span text:style-name="T1">aux </text:span><text:span text:style-name="T165">Romain</text:span><text:span text:style-name="T1">s</text:span><text:change-end text:change-id="ct2189532750400"/>, <text:span text:style-name="T144">c</text:span>hapitre <text:change-start text:change-id="ct2189532761344"/><text:span text:style-name="T165">5</text:span><text:change-end text:change-id="ct2189532761344"/><text:change text:change-id="ct2189532756160"/><text:change-start text:change-id="ct2189532753280"/></text:p>
      <text:p text:style-name="Corps_20_de_20_texte_20_1"><text:change-end text:change-id="ct2189532753280"/><text:change text:change-id="ct2189532751264"/><text:change-start text:change-id="ct2189532754144"/>Frères,</text:p>
      <text:p text:style-name="P13"><text:change-end text:change-id="ct2189532754144"/><text:change-start text:change-id="ct2189532756448"/><text:span text:style-name="T33">6</text:span> Alors que nous n’étions encore capables de rien,</text:p>
      <text:p text:style-name="P13">le Christ, au temps fixé par Dieu, est mort pour les impies que nous étions.</text:p>
      <text:p text:style-name="P10"><text:span text:style-name="T33">7</text:span> Accepter de mourir pour un homme juste, c’est déjà difficile ;</text:p>
      <text:p text:style-name="P10">peut-être quelqu’un s’exposerait-il à mourir pour un homme de bien.</text:p>
      <text:p text:style-name="P10"><text:span text:style-name="T33">8</text:span> Or, la preuve que Dieu nous aime, c’est que le Christ est mort pour nous,</text:p>
      <text:p text:style-name="P10">alors que nous étions encore pécheurs.</text:p>
      <text:p text:style-name="P10"><text:span text:style-name="T33">9</text:span> À plus forte raison, maintenant que le sang du Christ nous a fait devenir des justes,</text:p>
      <text:p text:style-name="P10">serons-nous sauvés par lui de la colère de Dieu.</text:p>
      <text:p text:style-name="P10"><text:span text:style-name="T33">10</text:span> En effet, si nous avons été réconciliés avec Dieu par la mort de son Fils</text:p>
      <text:p text:style-name="P10">alors que nous étions ses ennemis, à plus forte raison, maintenant que nous sommes réconciliés,</text:p>
      <text:p text:style-name="P10">serons-nous sauvés en ayant part à sa vie.</text:p>
      <text:p text:style-name="P10"><text:span text:style-name="T33">11</text:span> Bien plus, nous mettons notre fierté en Dieu,</text:p>
      <text:p text:style-name="P10">par notre Seigneur Jésus Christ, par qui, maintenant, nous avons reçu la réconciliation.<text:change-end text:change-id="ct2189532756448"/></text:p>
      <text:p text:style-name="P17"><text:soft-page-break/><text:span text:style-name="Strong_20_Emphasis"><text:span text:style-name="T27">Alléluia. Alléluia.</text:span></text:span> <text:change text:change-id="ct2189532757024"/><text:change-start text:change-id="ct2189532755008"/><text:span text:style-name="T28">Le règne de Dieu est tout proche. Convertissez-vous et croyez à l’Évangile.</text:span><text:change-end text:change-id="ct2189532755008"/><text:change-start text:change-id="ct2189532754720"/><text:span text:style-name="T30">.</text:span><text:change-end text:change-id="ct2189532754720"/><text:span text:style-name="T27"> </text:span><text:span text:style-name="Strong_20_Emphasis"><text:span text:style-name="T27">Alléluia.</text:span></text:span></text:p>
      <text:p text:style-name="P16"><text:change-start text:change-id="ct2189532750688"/>Év<text:span text:style-name="T155">angile</text:span> selon saint <text:span text:style-name="T165">Matthieu</text:span>, <text:span text:style-name="T144">c</text:span>hapitre <text:span text:style-name="T165">9-10</text:span></text:p>
      <text:p text:style-name="Corps_20_de_20_texte_20_1"><text:span text:style-name="Rubies"><text:span text:style-name="T3">35</text:span></text:span><text:span text:style-name="Rubies"> Jésus parcourait toutes les villes et tous les villages, enseignant dans leurs synagogues, proclamant l’Évangile du Royaume et guérissant toute maladie et toute infirmité.</text:span></text:p>
      <text:p text:style-name="Corps_20_de_20_texte_20_11">En ce temps-là,</text:p>
      <text:p text:style-name="P71"><text:change-end text:change-id="ct2189532750688"/><text:change text:change-id="ct2189532761632"/><text:change text:change-id="ct2189532753856"/><text:change text:change-id="ct2189532751840"/><text:change text:change-id="ct2189532761056"/><text:change text:change-id="ct2189532750976"/><text:change-start text:change-id="ct2189532751552"/><text:span text:style-name="T40">36</text:span><text:span text:style-name="T32"> Voyant les foules, Jésus fut saisi de compassion envers elles</text:span></text:p>
      <text:p text:style-name="P8">parce qu’elles étaient désemparées et abattues comme des brebis sans berger.</text:p>
      <text:p text:style-name="P5"><text:span text:style-name="T33">37</text:span> Il dit alors à ses disciples :</text:p>
      <text:p text:style-name="P5">« La moisson est abondante, mais les ouvriers sont peu nombreux.</text:p>
      <text:p text:style-name="P6"><text:span text:style-name="T33">38</text:span> Priez donc le maître de la moisson d’envoyer des ouvriers pour sa moisson. »</text:p>
      <text:p text:style-name="P4"><text:span text:style-name="T33">1</text:span> Alors Jésus appela ses douze disciples</text:p>
      <text:p text:style-name="P7">et leur donna le pouvoir d’expulser les esprits impurs</text:p>
      <text:p text:style-name="P7">et de guérir toute maladie et toute infirmité.</text:p>
      <text:p text:style-name="P3"><text:span text:style-name="T33">2</text:span> Voici les noms des douze Apôtres : le premier, Simon, nommé Pierre ;</text:p>
      <text:p text:style-name="P5">André son frère ; Jacques, fils de Zébédée, et Jean son frère ;</text:p>
      <text:p text:style-name="P5"><text:span text:style-name="T33">3</text:span> Philippe et Barthélemy ; Thomas et Matthieu le publicain ;</text:p>
      <text:p text:style-name="P5">Jacques, fils d’Alphée, et Thaddée ;</text:p>
      <text:p text:style-name="P6"><text:span text:style-name="T33">4</text:span> Simon le Zélote et Judas l’Iscariote, celui-là même qui le livra.</text:p>
      <text:p text:style-name="P4"><text:span text:style-name="T33">5</text:span> Ces douze, Jésus les envoya en mission avec les instructions suivantes :</text:p>
      <text:p text:style-name="P7">« Ne prenez pas le chemin qui mène vers les nations païennes</text:p>
      <text:p text:style-name="P7">et n’entrez dans aucune ville des Samaritains.</text:p>
      <text:p text:style-name="P6"><text:span text:style-name="T33">6</text:span> Allez plutôt vers les brebis perdues de la maison d’Israël.</text:p>
      <text:p text:style-name="P6"><text:span text:style-name="T33">7</text:span> Sur votre route, proclamez que le royaume des Cieux est tout proche.</text:p>
      <text:p text:style-name="P5"><text:span text:style-name="T33">8</text:span> Guérissez les malades, ressuscitez les morts, purifiez les lépreux,</text:p>
      <text:p text:style-name="P5">expulsez les démons.</text:p>
      <text:p text:style-name="P5">Vous avez reçu gratuitement : donnez gratuitement.<text:change-end text:change-id="ct2189532751552"/><text:change-start text:change-id="ct2189532761920"/></text:p>
      <text:p text:style-name="Corps_20_de_20_texte_20_11"><text:span text:style-name="Rubies"><text:span text:style-name="T33">9</text:span></text:span><text:span text:style-name="Rubies"> Ne vous procurez ni or ni argent, ni monnaie de cuivre à mettre dans vos ceintures,</text:span></text:p>
      <text:p text:style-name="Text_20_body"><text:span text:style-name="Rubies"><text:span text:style-name="T33">10</text:span></text:span><text:span text:style-name="Rubies"> ni sac pour la route, ni tunique de rechange, ni sandales, ni bâton. L’ouvrier, en effet, mérite sa nourriture.</text:span><text:change-end text:change-id="ct2189532761920"/></text:p>
      <text:p text:style-name="P38"><text:span text:style-name="T146">Remarques sur le vocabulaire grec </text:span><text:span text:style-name="T147">employé</text:span><text:change-start text:change-id="ct2189532764800"/></text:p>
      <text:p text:style-name="P27"><text:change-end text:change-id="ct2189532764800"/><text:change-start text:change-id="ct2189532762496"/><text:span text:style-name="T43">v</text:span><text:span text:style-name="T49">36</text:span></text:p>
      <text:p text:style-name="P65"><text:change-end text:change-id="ct2189532762496"/><text:change text:change-id="ct2189532764224"/><text:change text:change-id="ct2189532755584"/><text:change text:change-id="ct2189532759040"/><text:change text:change-id="ct2189532762784"/><text:change text:change-id="ct2189532748960"/><text:change text:change-id="ct2189532749248"/><text:change text:change-id="ct2189532757312"/><text:change text:change-id="ct2189532755296"/><text:change text:change-id="ct2189532763072"/><text:change text:change-id="ct2189532757600"/><text:change text:change-id="ct2189532749824"/><text:change text:change-id="ct2189532757888"/><text:change text:change-id="ct2189532758176"/><text:change text:change-id="ct2189532758752"/><text:change text:change-id="ct2189532752416"/><text:change text:change-id="ct2189532759328"/><text:change text:change-id="ct2189532749536"/><text:change text:change-id="ct2189532759616"/><text:change text:change-id="ct2189532759904"/><text:change text:change-id="ct2189532760192"/><text:change text:change-id="ct2189532763360"/><text:change text:change-id="ct2189532750112"/><text:change text:change-id="ct2189532752128"/><text:change text:change-id="ct2189532809088"/><text:change text:change-id="ct2189532807360"/><text:change text:change-id="ct2189532800448"/><text:change text:change-id="ct2189532809664"/><text:change text:change-id="ct2189532803904"/><text:change text:change-id="ct2189532801024"/><text:change text:change-id="ct2189532807072"/><text:change text:change-id="ct2189532810528"/><text:change text:change-id="ct2189532808224"/><text:change text:change-id="ct2189532798144"/><text:change text:change-id="ct2189532803616"/><text:change text:change-id="ct2189532802176"/><text:change text:change-id="ct2189532810816"/><text:change text:change-id="ct2189532804480"/><text:change text:change-id="ct2189532809376"/><text:change text:change-id="ct2189532804768"/><text:change text:change-id="ct2189532800736"/><text:change-start text:change-id="ct2189532812256"/><text:span text:style-name="T166">Le verbe</text:span> <text:span text:style-name="T87">voir / </text:span><text:span text:style-name="T125">ὁράω</text:span><text:span text:style-name="T124"> </text:span><text:span text:style-name="T67">exprime un voir intérieur.</text:span></text:p>
      <text:p text:style-name="Corps_20_de_20_texte_20_1"><text:change-end text:change-id="ct2189532812256"/><text:change-start text:change-id="ct2189532801312"/><text:span text:style-name="T67">Jésus</text:span><text:span text:style-name="T139"> est </text:span><text:span text:style-name="T67">partout</text:span><text:span text:style-name="T139"> </text:span><text:span text:style-name="Citation_20_BibleRef"><text:span text:style-name="T78">[</text:span></text:span><text:span text:style-name="Citation_20_BibleRef"><text:span text:style-name="T139">v35</text:span></text:span><text:span text:style-name="Citation_20_BibleRef"><text:span text:style-name="T78">]</text:span></text:span><text:span text:style-name="T67">, et le mot </text:span><text:span text:style-name="T59">f</text:span><text:change-end text:change-id="ct2189532801312"/><text:change-start text:change-id="ct2189532799872"/><text:span text:style-name="T59">oule / </text:span><text:span text:style-name="T167">ὄχλος</text:span><text:span text:style-name="T67"> est au pluriel</text:span><text:change-end text:change-id="ct2189532799872"/><text:change-start text:change-id="ct2189532813696"/><text:span text:style-name="T67">. Comment comprendre ?</text:span><text:change-end text:change-id="ct2189532813696"/><text:change-start text:change-id="ct2189532812544"/></text:p>
      <text:p text:style-name="P14"><text:span text:style-name="T67">L</text:span><text:span text:style-name="T68">e verbe </text:span><text:span text:style-name="T60">être saisi de compas</text:span><text:span text:style-name="T56">sion / </text:span><text:span text:style-name="T125">σπλαγχνίζομαι</text:span><text:span text:style-name="T42"> n’est utilisé que dans les synoptiques, nulle part ailleurs dans la Bible.</text:span><text:change-end text:change-id="ct2189532812544"/><text:change-start text:change-id="ct2189532809952"/><text:span text:style-name="T42"> </text:span><text:span text:style-name="T68">Idem pour </text:span><text:span text:style-name="T56">désemparer / </text:span><text:span text:style-name="T125">σκύλλω</text:span><text:span text:style-name="T42">.</text:span></text:p>
      <text:p text:style-name="P14"><text:change-end text:change-id="ct2189532809952"/><text:change text:change-id="ct2189532813984"/><text:change-start text:change-id="ct2189532811104"/><text:span text:style-name="T60">A</text:span><text:span text:style-name="T56">battre / </text:span><text:change-end text:change-id="ct2189532811104"/><text:change-start text:change-id="ct2189532801600"/><text:span text:style-name="T125">ῥίπτω</text:span><text:span text:style-name="T124"> </text:span><text:span text:style-name="T68">est littéralement </text:span><text:span text:style-name="T60">jeter avec forc</text:span><text:change-end text:change-id="ct2189532801600"/><text:change-start text:change-id="ct2189532799584"/><text:span text:style-name="T60">e</text:span><text:span text:style-name="T68">. Agar, dans le désert, </text:span><text:span text:style-name="T60">jette</text:span><text:span text:style-name="T68"> son fils Ismaël</text:span><text:change-end text:change-id="ct2189532799584"/><text:change-start text:change-id="ct2189532801888"/><text:span text:style-name="T68"> sous un buisson </text:span><text:span text:style-name="Citation_20_BibleRef"><text:span text:style-name="T68">[Gn 21,15]</text:span></text:span><text:span text:style-name="T68">. </text:span><text:change-end text:change-id="ct2189532801888"/><text:change-start text:change-id="ct2189532812832"/><text:span text:style-name="T68">Joseph est </text:span><text:span text:style-name="T60">jeté</text:span><text:span text:style-name="T68"> dans une citerne par ses frères </text:span><text:span text:style-name="Citation_20_BibleRef"><text:span text:style-name="T68">[Gn 37,20;24]</text:span></text:span><text:span text:style-name="T68">.</text:span><text:change-end text:change-id="ct2189532812832"/><text:change-start text:change-id="ct2189532813120"/><text:span text:style-name="T68"> Pharaon ordonne de </text:span><text:span text:style-name="T60">jeter</text:span><text:span text:style-name="T68"> les enfants mâles des hébreux dans le fleuve </text:span><text:span text:style-name="Citation_20_BibleRef"><text:span text:style-name="T68">[Ex 1,22]</text:span></text:span><text:span text:style-name="T68">.</text:span><text:change-end text:change-id="ct2189532813120"/><text:change-start text:change-id="ct2189532800160"/><text:span text:style-name="T68"> </text:span><text:span text:style-name="T78">Par qui les foules sont-elles </text:span><text:span text:style-name="T63">abattues</text:span><text:span text:style-name="T78"> ?</text:span><text:change-end text:change-id="ct2189532800160"/><text:change-start text:change-id="ct2189532804192"/></text:p>
      <text:p text:style-name="P34"><text:change-end text:change-id="ct2189532804192"/><text:change-start text:change-id="ct2189532802464"/><text:span text:style-name="T68">Le premier </text:span><text:span text:style-name="T60">berg</text:span><text:span text:style-name="T56">er /</text:span><text:change-end text:change-id="ct2189532802464"/><text:change-start text:change-id="ct2189532806496"/><text:span text:style-name="T56"> </text:span><text:change-end text:change-id="ct2189532806496"/><text:change-start text:change-id="ct2189532805056"/><text:span text:style-name="T125">ποιμήν</text:span><text:span text:style-name="T124"> </text:span><text:span text:style-name="T42">e</text:span><text:span text:style-name="T68">st</text:span><text:span text:style-name="T42"> Abel </text:span><text:span text:style-name="Citation_20_BibleRef"><text:span text:style-name="T42">[Gn 4,2]</text:span></text:span><text:span text:style-name="T42">.</text:span><text:change-end text:change-id="ct2189532805056"/><text:change-start text:change-id="ct2189532799008"/></text:p>
      <text:p text:style-name="Text_20_body"><text:change-end text:change-id="ct2189532799008"/><text:change-start text:change-id="ct2189532805344"/>Le diagnostic de Jésus, à partir de ce qu’il « voit », est-il qu’il manque un berger ?<text:change-end text:change-id="ct2189532805344"/><text:change-start text:change-id="ct2189532798432"/></text:p>
      <text:p text:style-name="Heading_20_5"><text:change-end text:change-id="ct2189532798432"/><text:change-start text:change-id="ct2189532810240"/>v37</text:p>
      <text:p text:style-name="P33">Curieusement, le problème étant <text:span text:style-name="Citation"><text:span text:style-name="T179">comme </text:span></text:span><text:span text:style-name="Citation">des brebis sans berger</text:span>, voilà que le texte passe à la <text:span text:style-name="Citation">moisson</text:span>, c’est-à-dire au métier de cultivateur, le métier de Caïn.</text:p>
      <text:p text:style-name="Corps_20_de_20_texte_20_1"><text:span text:style-name="T168">Matthieu n’utilise ailleurs le mot </text:span><text:span text:style-name="T93">mo</text:span><text:span text:style-name="T87">isson / </text:span><text:span text:style-name="T125">θερισμός</text:span><text:span text:style-name="T124"> </text:span>que <text:span text:style-name="T168">dans la parabole du bon grain et de l’ivraie  : </text:span><text:span text:style-name="Citation"><text:span text:style-name="T168">L’ennemi qui l’a semée, c’est le diable ; la </text:span></text:span><text:span text:style-name="Citation"><text:span text:style-name="T93">moisson</text:span></text:span><text:span text:style-name="Citation"><text:span text:style-name="T168">, c’est la fin du monde ; les moissonneurs, ce sont les anges </text:span></text:span><text:span text:style-name="Citation_20_BibleRef"><text:span text:style-name="T168">[Mt 13,30;39]</text:span></text:span><text:span text:style-name="T168">. </text:span><text:span text:style-name="T180">Ici, les ouvriers seraient-ils des moissonneurs ?</text:span></text:p>
      <text:p text:style-name="Corps_20_de_20_texte_20_1"><text:span text:style-name="T168">Abondante ou plus littérale</text:span>ment <text:span text:style-name="T87">nombreuse, beaucoup / </text:span><text:span text:style-name="T125">πολύς</text:span><text:span text:style-name="T124">. </text:span><text:span text:style-name="T78">On comprend qu’elle soit abondante, puisque le maître de la moisson est celui que l’on prie, Dieu. </text:span><text:span text:style-name="T68">C’est le con</text:span><text:span text:style-name="T42">traire de </text:span><text:span text:style-name="T56">peu nombreux / </text:span><text:span text:style-name="T125">ὀλίγος</text:span><text:span text:style-name="T42">.</text:span></text:p>
      <text:p text:style-name="P32"><text:span text:style-name="T168">L’</text:span><text:span text:style-name="T93">o</text:span><text:span text:style-name="T87">uvrier / </text:span><text:span text:style-name="T125">ἐργάτης</text:span> est<text:span text:style-name="T168"> celui qui </text:span><text:span text:style-name="T93">travai</text:span><text:span text:style-name="T87">lle ou cultive / </text:span><text:span text:style-name="T125">ἐργάζομαι</text:span><text:span text:style-name="T124"> </text:span><text:span text:style-name="Citation_20_BibleRef"><text:span text:style-name="T42">[Gn 2,5;15]</text:span></text:span><text:span text:style-name="T42">.</text:span></text:p>
      <text:p text:style-name="Text_20_body"><text:span text:style-name="Citation"><text:span text:style-name="T42">Caïn </text:span></text:span><text:span text:style-name="Citation"><text:span text:style-name="T56">cultivait</text:span></text:span><text:span text:style-name="Citation"><text:span text:style-name="T42"> la terre / </text:span></text:span><text:span text:style-name="Citation"><text:span text:style-name="T124">γῆ /</text:span></text:span><text:span text:style-name="Citation"><text:span text:style-name="T42"> </text:span></text:span><text:span text:style-name="Citation"><text:span text:style-name="T79">Adama</text:span></text:span><text:span text:style-name="T42"> </text:span><text:span text:style-name="Citation_20_BibleRef"><text:span text:style-name="T79">[Gn 4,2]</text:span></text:span><text:span text:style-name="T79">, </text:span><text:span text:style-name="T80">c’est le premier ouvrier nommé, </text:span><text:span text:style-name="T79">il travaille </text:span><text:span text:style-name="T80">dur pour faire une belle offrande à Dieu</text:span><text:span text:style-name="T79">. </text:span><text:span text:style-name="T81">Le</text:span><text:span text:style-name="T80"> joug </text:span><text:span text:style-name="T81">qu’il porte</text:span><text:span text:style-name="T80"> est-il doux, et son fardeau léger </text:span><text:span text:style-name="Citation_20_BibleRef"><text:span text:style-name="T80">[Mt 11,30]</text:span></text:span><text:span text:style-name="T80"> ?</text:span></text:p>
      <text:p text:style-name="Text_20_body"><text:span text:style-name="T79">Quel est le patron d</text:span><text:span text:style-name="T75">es ouvriers </text:span><text:span text:style-name="T79">de Matthieu</text:span><text:span text:style-name="T75"> ?</text:span></text:p>
      <text:p text:style-name="Heading_20_5">v38</text:p>
      <text:p text:style-name="P36"><text:span text:style-name="T166">Littéralement, non pas envoyer, mais </text:span><text:span text:style-name="Citation"><text:span text:style-name="T92">jeter d</text:span></text:span><text:span text:style-name="Citation"><text:span text:style-name="T87">ehors / </text:span></text:span><text:span text:style-name="Citation"><text:span text:style-name="T125">ἐκβάλλω</text:span></text:span><text:span text:style-name="Citation"><text:span text:style-name="T42"> </text:span></text:span><text:span text:style-name="Citation"><text:span text:style-name="T80">les ouvriers pour </text:span></text:span><text:span text:style-name="Citation"><text:span text:style-name="T81">ou vers</text:span></text:span><text:span text:style-name="Citation"><text:span text:style-name="T42"> / </text:span></text:span><text:span text:style-name="Citation"><text:span text:style-name="T124">εἰς</text:span></text:span><text:span text:style-name="Citation"><text:span text:style-name="T42"> sa</text:span></text:span><text:span text:style-name="Citation"><text:span text:style-name="T69"> moisson</text:span></text:span><text:span text:style-name="T69">. </text:span><text:span text:style-name="T70">Dans la majorité des 28 occurrences </text:span><text:span text:style-name="T81">de </text:span><text:span text:style-name="Citation"><text:span text:style-name="T128">ἐκβάλλω</text:span></text:span><text:span text:style-name="T70"> dans l’évangile de Matthieu, il s’agit de </text:span><text:span text:style-name="T61">chasser ou expulser</text:span><text:span text:style-name="T70"> des démons. </text:span><text:span text:style-name="T81">Citons aussi :</text:span></text:p>
      <text:p text:style-name="P36"><text:span text:style-name="Citation"><text:span text:style-name="T81">Les fils du Royaume </text:span></text:span><text:span text:style-name="Citation"><text:span text:style-name="T64">seront jetés</text:span></text:span><text:span text:style-name="Citation"><text:span text:style-name="T81"> dans les ténèbres du dehors (</text:span></text:span><text:span text:style-name="Citation"><text:span text:style-name="T131">ἐκβληθήσονται εἰς τὸ σκότος τὸ ἐξώτερον</text:span></text:span><text:span text:style-name="Citation"><text:span text:style-name="T143">)</text:span></text:span><text:span text:style-name="Citation"><text:span text:style-name="T81"> ; là, il y aura des pleurs et des grincements de dents </text:span></text:span><text:span text:style-name="Citation_20_BibleRef"><text:span text:style-name="T81">[Mt 8,12]</text:span></text:span><text:span text:style-name="T81">.</text:span></text:p>
      <text:p text:style-name="P36"><text:span text:style-name="Citation"><text:span text:style-name="T64">Jetez-le</text:span></text:span><text:span text:style-name="Citation"><text:span text:style-name="T81">, pieds et poings liés, dans les </text:span></text:span><text:span text:style-name="Citation"><text:span text:style-name="T42">ténèbres du dehors (</text:span></text:span><text:span text:style-name="Citation"><text:span text:style-name="T124">ἐκβάλετε αὐτὸν εἰς τὸ σκότος τὸ ἐξώτερον</text:span></text:span><text:span text:style-name="Citation"><text:span text:style-name="T137">)</text:span></text:span><text:span text:style-name="Citation"><text:span text:style-name="T42"> ; l</text:span></text:span><text:span text:style-name="Citation"><text:span text:style-name="T81">à, il y aura des pleurs et des grincements de dents </text:span></text:span><text:span text:style-name="Citation_20_BibleRef"><text:span text:style-name="T81">[Mt 22,13, l’homme qui n’a pas de vêtement de noce]</text:span></text:span>.</text:p>
      <text:p text:style-name="P36"><text:span text:style-name="Citation">Quant à ce serviteur bon à rien, </text:span><text:span text:style-name="Citation"><text:span text:style-name="T87">jetez-le</text:span></text:span><text:span text:style-name="Citation"> dans les ténèbres extérieures </text:span><text:span text:style-name="Citation"><text:span text:style-name="T42">(</text:span></text:span><text:span text:style-name="Citation"><text:span text:style-name="T124">ἐκβάλετε εἰς τὸ σκότος τὸ ἐξώτερον</text:span></text:span><text:span text:style-name="Citation"><text:span text:style-name="T137">)</text:span></text:span><text:span text:style-name="Citation"> ; là, il y aura des pleurs et des grincements de dents</text:span><text:span text:style-name="Citation"><text:span text:style-name="T8"> ! </text:span></text:span><text:span text:style-name="Citation_20_BibleRef"><text:span text:style-name="T26">[Mt 25,30, parabole des talents]</text:span></text:span></text:p>
      <text:p text:style-name="P66">D’où les ouvriers sont-ils jetés ? Pourquoi cette manière forte pour les faire aller vers la moisson ?</text:p>
      <text:p text:style-name="P37"><text:span text:style-name="T70">Adam est </text:span><text:span text:style-name="T61">chassé</text:span><text:span text:style-name="T70"> du Paradis </text:span><text:span text:style-name="Citation_20_BibleRef"><text:span text:style-name="T70">[Gn 3,24]</text:span></text:span><text:span text:style-name="T70">, </text:span><text:span text:style-name="T81">Caïn est </text:span><text:span text:style-name="T64">chassé</text:span><text:span text:style-name="T81"> </text:span><text:span text:style-name="Citation_20_BibleRef"><text:span text:style-name="T81">[Gn 4,14]</text:span></text:span><text:span text:style-name="T81">.</text:span></text:p>
      <text:p text:style-name="Corps_20_de_20_texte_20_1"><text:span text:style-name="T78">La plupart des traducteu</text:span><text:span text:style-name="T42">rs (</text:span><text:a xlink:type="simple" xlink:href="http://nachouraqui.tripod.com/id91.htm" text:style-name="Internet_20_link" text:visited-style-name="Visited_20_Internet_20_Link"><text:span text:style-name="T42">Chouraki</text:span></text:a><text:span text:style-name="T42"> fai</text:span><text:span text:style-name="T78">t exception) corrigent ce que dit Jésus </text:span><text:span text:style-name="T81">et </text:span><text:span text:style-name="T78">disent </text:span><text:span text:style-name="Citation"><text:span text:style-name="T63">envoyer</text:span></text:span><text:span text:style-name="Citation"><text:span text:style-name="T78"> des ouvriers</text:span></text:span><text:span text:style-name="T78">. </text:span><text:a xlink:type="simple" xlink:href="http://www.4evangiles.fr/traductions/Sr-Jeanne-d-Arc/Matthieu" text:style-name="Internet_20_link" text:visited-style-name="Visited_20_Internet_20_Link"><text:span text:style-name="T78">Sr Jeanne d</text:span><text:span text:style-name="T83">’Arc</text:span></text:a><text:span text:style-name="T83"> traduit </text:span><text:span text:style-name="Citation"><text:span text:style-name="T128">ἐκβάλλω</text:span></text:span><text:span text:style-name="T42"> par </text:span><text:span text:style-name="Citation"><text:span text:style-name="T64">faire sortir</text:span></text:span><text:span text:style-name="Citation"><text:span text:style-name="T81"> des ouvriers</text:span></text:span><text:span text:style-name="T81">, </text:span><text:span text:style-name="T78">alors qu’un peu plus loin, elle traduit le même verbe par </text:span><text:span text:style-name="Citation"><text:span text:style-name="T63">jeter dehors</text:span></text:span><text:span text:style-name="Citation"><text:span text:style-name="T78"> les esprits impurs </text:span></text:span><text:span text:style-name="Citation_20_BibleRef"><text:span text:style-name="T78">[Mt 10,1]</text:span></text:span><text:span text:style-name="Definition"><text:span text:style-name="T78">.</text:span></text:span></text:p>
      <text:p text:style-name="Heading_20_5"><text:soft-page-break/>v1</text:p>
      <text:p text:style-name="P31"><text:span text:style-name="T93">Expuls</text:span><text:span text:style-name="T92">er / </text:span><text:span text:style-name="T127">ἐκβάλλω</text:span><text:span text:style-name="T124"> </text:span><text:span text:style-name="T42">est le même verbe </text:span><text:span text:style-name="T68">que celui </text:span><text:span text:style-name="T81">mal </text:span><text:span text:style-name="T68">traduit par </text:span><text:span text:style-name="T60">envoyer</text:span><text:span text:style-name="T68"> </text:span><text:span text:style-name="T42">au verset 38. </text:span><text:span text:style-name="T67">Est-ce volontaire </text:span><text:span text:style-name="T81">chez Matthieu</text:span><text:span text:style-name="T67"> ? </text:span><text:change-end text:change-id="ct2189532810240"/><text:change-start text:change-id="ct2189532811680"/><text:span text:style-name="T81">Pour signifier quoi ?</text:span><text:change-end text:change-id="ct2189532811680"/><text:change-start text:change-id="ct2189532798720"/></text:p>
      <text:p text:style-name="Heading_20_5">v2</text:p>
      <text:p text:style-name="P19"><text:span text:style-name="T170">Les apôtres sont listés par deux </text:span><text:span text:style-name="T140">en </text:span><text:span text:style-name="T70">commençant par le </text:span><text:span text:style-name="T56">premier / </text:span><text:span text:style-name="T125">πρῶτος</text:span><text:span text:style-name="T70">, Pierre.</text:span></text:p>
      <text:p text:style-name="Corps_20_de_20_texte_20_1"><text:span text:style-name="T70">J</text:span><text:span text:style-name="T42">acques le Majeur, </text:span><text:span text:style-name="T73">frère de Jean,</text:span><text:span text:style-name="T42"> </text:span><text:span text:style-name="T72">a été décapité </text:span><text:span text:style-name="Citation_20_BibleRef"><text:span text:style-name="T72">[Ac 12,2]</text:span></text:span><text:span text:style-name="T72">. Sa venue en Espagne (légende dorée) n’est pas avérée.</text:span></text:p>
      <text:p text:style-name="Corps_20_de_20_texte_20_1"><text:span text:style-name="T70">J</text:span><text:span text:style-name="T42">ean n’est jamais mis en avant dans les évangiles de Matthieu et de Marc, il est le frère de Jacques, un fils de Zébédée. </text:span><text:span text:style-name="T70">Avec Pierre et </text:span><text:span text:style-name="T74">son frère </text:span><text:span text:style-name="T70">Jacques, il a vécu la transfiguration.</text:span><text:span text:style-name="T42"> </text:span><text:span text:style-name="T70">La tradition qui </text:span><text:span text:style-name="T71">le dit rédacteur</text:span><text:span text:style-name="T70"> du 4</text:span><text:span text:style-name="T41">ème</text:span><text:span text:style-name="T70"> évangile et de l’Apocalypse est remise en cause par les spécialistes.</text:span></text:p>
      <text:p text:style-name="Heading_20_5">v3</text:p>
      <text:p text:style-name="P21">Jacques d’Alphée est assimilé à Jacques le mineur frère de Jésus dit « le juste » dans la tradition catholique. <text:span text:style-name="T174">C</text:span>ette assimilation est douteuse. <text:span text:style-name="T172">La tradition orthodoxe distingue :</text:span></text:p>
      <text:list text:style-name="L1">
        <text:list-item>
          <text:p text:style-name="P70">l’apôtre Jacques fils d’Alphée,</text:p>
        </text:list-item>
        <text:list-item>
          <text:p text:style-name="P69"><text:span text:style-name="T172">Jacques </text:span><text:span text:style-name="T171">frère de Jésus </text:span><text:span text:style-name="T172">(fils de Joseph d’un premier mariage)</text:span><text:span text:style-name="T171">, dit « le juste », q</text:span><text:span text:style-name="T173">ui n’est pas un des douze apôtres. P</text:span><text:span text:style-name="T172">remier évêque de Jérusalem, </text:span><text:span text:style-name="T173">il est mort </text:span><text:span text:style-name="T172">martyr en 62.</text:span></text:p>
        </text:list-item>
      </text:list>
      <text:p text:style-name="P25">Mais Paul dit : <text:span text:style-name="Citation">Je n’ai vu aucun des autres Apôtres sauf Jacques, le frère du Seigneur </text:span><text:span text:style-name="Citation_20_BibleRef">[Ga 1,19]</text:span>.</text:p>
      <text:p text:style-name="P25"><text:span text:style-name="Citation">Jacques, Joseph, Simon et Jude</text:span> sont cités comme frères de Jésus <text:span text:style-name="Citation_20_BibleRef">[Mt 13,55 ; </text:span><text:span text:style-name="Citation_20_BibleRef"><text:span text:style-name="T175">Mc 6,3</text:span></text:span><text:span text:style-name="Citation_20_BibleRef">]</text:span>.</text:p>
      <text:p text:style-name="P24"><text:span text:style-name="Citation"><text:span text:style-name="T87">Marie</text:span></text:span><text:span text:style-name="Citation">, mère de Jacques </text:span><text:span text:style-name="Citation"><text:span text:style-name="T175">(le petit)</text:span></text:span><text:span text:style-name="Citation"> et de Joseph</text:span> <text:span text:style-name="T175">est citée parmi les femmes qui regardent Jésus en croix </text:span><text:span text:style-name="Citation_20_BibleRef"><text:span text:style-name="T175">[Mt 27,59 ; Mc 15,40]</text:span></text:span><text:span text:style-name="T175">, mais c’</text:span>est <text:span text:style-name="T125">Μαρία</text:span><text:span text:style-name="T42"> en grec, alors que la mère de Jésus est </text:span><text:span text:style-name="T74">toujours</text:span><text:span text:style-name="T42"> </text:span><text:span text:style-name="T125">Μαριάμ</text:span><text:span text:style-name="T124">. </text:span><text:span text:style-name="T74">Idem chez Luc </text:span><text:span text:style-name="Citation_20_BibleRef"><text:span text:style-name="T74">[Lc 24,10]</text:span></text:span><text:span text:style-name="T74">.</text:span></text:p>
      <text:p text:style-name="P20">La lettre <text:span text:style-name="T175">attribuée à</text:span> « Jacques », sans doute du début du second siècle, n’est pas d’un apôtre.</text:p>
      <text:p text:style-name="Corps_20_de_20_texte_20_1"><text:span text:style-name="T169">Certains manuscrits disent </text:span><text:span text:style-name="Citation"><text:span text:style-name="T94">Jud</text:span></text:span><text:span text:style-name="Citation"><text:span text:style-name="T87">as </text:span></text:span><text:span text:style-name="Citation"><text:span text:style-name="T94">ou Jude</text:span></text:span><text:span text:style-name="Citation"><text:span text:style-name="T87"> / </text:span></text:span><text:span text:style-name="Citation"><text:span text:style-name="T125">Λεββαῖος</text:span></text:span><text:span text:style-name="Citation"> appelé </text:span><text:span text:style-name="Citation"><text:span text:style-name="T87">Thaddée / </text:span></text:span><text:span text:style-name="Citation"><text:span text:style-name="T125">Θαδδαῖος</text:span></text:span>.</text:p>
      <text:p text:style-name="P24"><text:span text:style-name="T175">L’apôtre </text:span>Jude est dit <text:span text:style-name="Citation">fils de Jacques </text:span><text:span text:style-name="Citation_20_BibleRef">[Lc 6,16 ; </text:span><text:span text:style-name="Citation_20_BibleRef"><text:span text:style-name="T175">Ac 1,13</text:span></text:span><text:span text:style-name="Citation_20_BibleRef">]</text:span>. <text:span text:style-name="T175">Il ne serait donc pas celui qui est cité parmi les quatre frères de Jésus.</text:span></text:p>
      <text:p text:style-name="Text_20_body"><text:span text:style-name="T175">La lettre attribuée à Jude présente l’auteur comme Jude </text:span><text:span text:style-name="Citation"><text:span text:style-name="T175">frère de Jacques</text:span></text:span>.</text:p>
      <text:p text:style-name="Heading_20_5">v4</text:p>
      <text:p text:style-name="P20">Simon le cananéen ou le zélote (le zélé). Il est parfois confondu, à tort, avec Simon de Clopas qui a s<text:change-end text:change-id="ct2189532798720"/><text:change-start text:change-id="ct2189532808512"/>uccédé à Jacques le juste comme évêque de Jérusalem.<text:change-end text:change-id="ct2189532808512"/><text:change-start text:change-id="ct2189532805632"/></text:p>
      <text:p text:style-name="Corps_20_de_20_texte_20_1">Le sens de « Iscariote » <text:span text:style-name="T171">est incertain. Une ville ?</text:span><text:change-end text:change-id="ct2189532805632"/><text:change-start text:change-id="ct2189532805920"/></text:p>
      <text:p text:style-name="Heading_20_5">v5</text:p>
      <text:p text:style-name="P28"><text:span text:style-name="T176">Littéralement : </text:span><text:span text:style-name="Citation_20_biblique"><text:span text:style-name="T176">ces do</text:span></text:span><text:span text:style-name="Citation_20_biblique"><text:span text:style-name="T76">uze Jésus </text:span></text:span><text:span text:style-name="Citation_20_biblique"><text:span text:style-name="T65">env</text:span></text:span><text:span text:style-name="Citation_20_biblique"><text:span text:style-name="T56">oya /</text:span></text:span><text:span text:style-name="Citation_20_biblique"><text:span text:style-name="T87"> </text:span></text:span><text:span text:style-name="Citation_20_biblique"><text:span text:style-name="T125">ἀποστέλλω</text:span></text:span><text:span text:style-name="Citation_20_biblique"><text:span text:style-name="T124"> en leur ayant donné-instruction en disant : Sur un chemin des nations ne partez / ἀπέρχομαι pas et dans une ville de Samaritains n’entrez / εἰσέρχομαι pas.</text:span></text:span></text:p>
      <text:p text:style-name="P26">L<text:span text:style-name="T180">es douze sont-ils des ouvriers ? Si oui, ont-ils été jetés dehors avant d’être envoyés ? Et nous ?</text:span></text:p>
      <text:p text:style-name="Corps_20_de_20_texte_20_1"><text:span text:style-name="T171">Le verbe </text:span><text:span text:style-name="T95">donner des instr</text:span><text:span text:style-name="T87">uctions / </text:span><text:span text:style-name="T125">παραγγέλλω</text:span><text:span text:style-name="T124"> </text:span><text:span text:style-name="T72">est formé d’un préfixe et du verbe annoncer comme un </text:span><text:span text:style-name="T62">an</text:span><text:span text:style-name="T56">ge / </text:span><text:span text:style-name="T125">ἄγγελος</text:span><text:span text:style-name="T42"> ann</text:span><text:span text:style-name="T72">once.</text:span></text:p>
      <text:p text:style-name="P30"><text:span text:style-name="T72">P</text:span><text:span text:style-name="T76">ourquoi éviter le </text:span><text:span text:style-name="Citation"><text:span text:style-name="T76">chemin des </text:span></text:span><text:span text:style-name="Citation"><text:span text:style-name="T56">nations ou païens / </text:span></text:span><text:span text:style-name="Citation"><text:span text:style-name="T125">ἔθνος</text:span></text:span><text:span text:style-name="T76">, alors que dès le verset 18 (et dans bien d’autres endroits), Jésus dit : </text:span><text:span text:style-name="Citation"><text:span text:style-name="T76">Vous serez conduits devant des gouverneurs et des rois à cause de moi : il y aura là un témoignage pour eux et pour le</text:span></text:span><text:span text:style-name="Citation"><text:span text:style-name="T42">s </text:span></text:span><text:span text:style-name="Citation"><text:span text:style-name="T56">païens / </text:span></text:span><text:span text:style-name="Citation"><text:span text:style-name="T125">ἔθνος</text:span></text:span><text:span text:style-name="Citation"><text:span text:style-name="T42"> </text:span></text:span><text:span text:style-name="T42">? </text:span><text:span text:style-name="T78">L</text:span><text:span text:style-name="T42">e </text:span><text:span text:style-name="Citation"><text:span text:style-name="T56">chemin / </text:span></text:span><text:span text:style-name="Citation"><text:span text:style-name="T125">ὁδός</text:span></text:span><text:span text:style-name="T42"> e</text:span><text:span text:style-name="T78">st-il géographique ?</text:span></text:p>
      <text:p text:style-name="P30"><text:soft-page-break/><text:span text:style-name="T78">La première </text:span><text:span text:style-name="T63">vill</text:span><text:span text:style-name="T56">e / πόλις</text:span><text:span text:style-name="T42"> </text:span><text:span text:style-name="T78">a été construite par Caïn </text:span><text:span text:style-name="Citation_20_BibleRef"><text:span text:style-name="T78">[Gn 4,17]</text:span></text:span><text:span text:style-name="T78">. Les Samaritains reconnaissent le Pentateuque, mais pas les autres livres de la Bible (prophètes…).</text:span></text:p>
      <text:p text:style-name="Heading_20_5">v6</text:p>
      <text:p text:style-name="P29"><text:span text:style-name="T141">Le </text:span><text:span text:style-name="T77">m</text:span><text:span text:style-name="T141">ot </text:span><text:span text:style-name="T66">bre</text:span><text:span text:style-name="T56">bis</text:span><text:span text:style-name="T142"> / </text:span><text:span text:style-name="T125">πρόβατον</text:span><text:span text:style-name="T124"> </text:span><text:span text:style-name="T42">est le même qu’au verset </text:span><text:span text:style-name="T78">9,</text:span><text:span text:style-name="T42">36.</text:span></text:p>
      <text:p text:style-name="Corps_20_de_20_texte_20_1"><text:span text:style-name="T171">Le participe </text:span><text:span text:style-name="T95">perdues</text:span><text:span text:style-name="T171"> vient du verbe </text:span><text:span text:style-name="T95">se perd</text:span><text:span text:style-name="T87">re, périr / </text:span><text:span text:style-name="T125">ἀπόλλυμι</text:span><text:span text:style-name="T124"> </text:span><text:span text:style-name="T72">qui exprime une mort spirituelle.</text:span></text:p>
      <text:p text:style-name="Heading_20_5">v7</text:p>
      <text:p text:style-name="P28"><text:span text:style-name="T177">Littéraleme</text:span>nt : <text:span text:style-name="Citation"><text:span text:style-name="T87">allant / </text:span></text:span><text:span text:style-name="Citation"><text:span text:style-name="T125">πορεύομαι</text:span></text:span><text:span text:style-name="Citation">, proclamez</text:span>…<text:span text:style-name="T177"> C’est le même verbe </text:span><text:span text:style-name="T96">aller</text:span><text:span text:style-name="T177"> qu’au verset 6, différent des verbes </text:span><text:span text:style-name="T96">partir</text:span><text:span text:style-name="T177"> et </text:span><text:span text:style-name="T96">entrer</text:span><text:span text:style-name="T177"> du verset 5.</text:span></text:p>
      <text:p text:style-name="Corps_20_de_20_texte_20_1"><text:span text:style-name="T95">Procla</text:span><text:span text:style-name="T87">mer / </text:span><text:span text:style-name="T125">κηρύσσω</text:span><text:span text:style-name="T124"> </text:span><text:span text:style-name="T72">a donné le mot kérygme.</text:span></text:p>
      <text:p text:style-name="P23"><text:span text:style-name="T72">Le verbe </text:span><text:span text:style-name="T62">s’approc</text:span><text:span text:style-name="T56">her / </text:span><text:span text:style-name="T125">ἐγγίζω</text:span><text:span text:style-name="T124"> </text:span><text:span text:style-name="T72">est </text:span><text:span text:style-name="T74">aussi </text:span><text:span text:style-name="T72">utilisé pour dire que Jérusalem </text:span><text:span text:style-name="Citation_20_BibleRef"><text:span text:style-name="T72">[Mt 21,1]</text:span></text:span><text:span text:style-name="T72">, l’heure de la passion </text:span><text:span text:style-name="Citation_20_BibleRef"><text:span text:style-name="T72">[Mt 26,45]</text:span></text:span><text:span text:style-name="T72"> ou celui qui livre Jésus </text:span><text:span text:style-name="Citation_20_BibleRef"><text:span text:style-name="T72">[Mt 26,46]</text:span></text:span><text:span text:style-name="T72"> </text:span><text:span text:style-name="T62">est proche</text:span><text:span text:style-name="T72">.</text:span></text:p>
      <text:p text:style-name="Heading_20_5">v8<text:change-end text:change-id="ct2189532805920"/><text:change-start text:change-id="ct2189532813408"/></text:p>
      <text:p text:style-name="P22"><text:span text:style-name="T171">Certains</text:span> manuscrits <text:span text:style-name="T42">omettent</text:span> <text:span text:style-name="T87">ressuscitez les morts</text:span> !<text:change-end text:change-id="ct2189532813408"/><text:change-start text:change-id="ct2189534236080"/> <text:span text:style-name="T181">Jésus invite les envoyés à affronter l’impossible ?</text:span><text:change-end text:change-id="ct2189534236080"/><text:change-start text:change-id="ct2189532806208"/></text:p>
      <text:p text:style-name="P35"><text:span text:style-name="T98">Expulse</text:span><text:span text:style-name="T87">r / </text:span><text:span text:style-name="T127">ἐκβάλλω</text:span><text:span text:style-name="T124"> </text:span><text:span text:style-name="T42">est le même verbe qu’au verset 38 et au verset 1</text:span><text:change-end text:change-id="ct2189532806208"/><text:change-start text:change-id="ct2189532806784"/><text:span text:style-name="T42">. </text:span><text:span text:style-name="T78">L’</text:span><text:span text:style-name="T81">expulsion demandée pour les</text:span><text:span text:style-name="T78"> ouvriers </text:span><text:span text:style-name="Citation_20_BibleRef"><text:span text:style-name="T81">[Mt 9,38]</text:span></text:span><text:span text:style-name="T78"> serait-</text:span><text:span text:style-name="T81">elle</text:span><text:span text:style-name="T78"> à rapprocher de </text:span><text:span text:style-name="T81">l’expulsion</text:span><text:span text:style-name="T78"> des </text:span><text:span text:style-name="T63">dém</text:span><text:span text:style-name="T56">ons / </text:span><text:span text:style-name="T125">δαιμόνιον</text:span><text:span text:style-name="T42"> ?</text:span></text:p>
      <text:p text:style-name="P30"><text:change-end text:change-id="ct2189532806784"/><text:span text:style-name="T178">Le mot </text:span><text:change-start text:change-id="ct2189532803040"/><text:span text:style-name="T97">ouvrie</text:span><text:span text:style-name="T87">r / </text:span><text:change-end text:change-id="ct2189532803040"/><text:change-start text:change-id="ct2189532799296"/><text:span text:style-name="T125">ἐργάτης</text:span><text:span text:style-name="T124"> </text:span><text:change-end text:change-id="ct2189532799296"/><text:change-start text:change-id="ct2189532803328"/><text:span text:style-name="T78">est employé une seule autre fois par Matthieu, dans la parabole des ouvriers de la onzième heure </text:span><text:span text:style-name="Citation_20_BibleRef"><text:span text:style-name="T78">[Mt 20,1;2;8]</text:span></text:span><text:span text:style-name="T78">.</text:span><text:change-end text:change-id="ct2189532803328"/><text:change-start text:change-id="ct2189532811392"/><text:span text:style-name="T78"> Ces ouvriers ne travaillent pas gratuitement.</text:span><text:change-end text:change-id="ct2189532811392"/><text:change-start text:change-id="ct2189532808800"/></text:p>
      <text:p text:style-name="Heading_20_5">v10</text:p>
      <text:p text:style-name="P31"><text:change-end text:change-id="ct2189532808800"/><text:change-start text:change-id="ct2189532807648"/><text:span text:style-name="Citation">Ne vous souciez pas, pour votre vie, de ce que vous mangerez, ni, pour votre corps, de quoi vous le vêtirez. La vie ne vaut-elle pas plus que la </text:span><text:span text:style-name="Citation"><text:span text:style-name="T87">nourriture / </text:span></text:span><text:span text:style-name="Citation"><text:span text:style-name="T125">τροφή</text:span></text:span><text:span text:style-name="Citation">, et le corps plus que les vêtements</text:span><text:span text:style-name="Citation"><text:span text:style-name="T8"> ? </text:span></text:span><text:span text:style-name="Citation_20_BibleRef"><text:span text:style-name="T25">[Mt 6,25]</text:span></text:span><text:change-end text:change-id="ct21895328076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ique" style:display-name="Citation biblique" style:family="text">
      <style:text-properties fo:font-style="italic"/>
    </style:style>
    <style:style style:name="Citation_20_BibleRef" style:display-name="Citation BibleRef" style:family="text" style:parent-style-name="Citation_20_biblique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6-18T08:06:30.951000270">18 juin 2023</text:date><text:tab/><text:file-name text:display="name-and-extension">Mt10a_A_Ord11.odt</text:file-name><text:tab/><text:page-number text:select-page="current">4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a_A_Ord11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1-04-27T17:30:16.27</meta:creation-date>
    <meta:editing-cycles>209</meta:editing-cycles>
    <meta:editing-duration>P3DT1M20S</meta:editing-duration>
    <meta:initial-creator>Léon RÉGENT</meta:initial-creator>
    <dc:date>2023-06-18T08:06:30.730000000</dc:date>
    <meta:print-date>2023-06-12T15:45:07.671000000</meta:print-date>
    <meta:document-statistic meta:table-count="0" meta:image-count="0" meta:object-count="0" meta:page-count="5" meta:paragraph-count="128" meta:word-count="1944" meta:character-count="10845" meta:non-whitespace-character-count="90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