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Text_20_body">
      <style:text-properties style:text-position="0% 100%" officeooo:rsid="00e3a9e4" officeooo:paragraph-rsid="00e9280b"/>
    </style:style>
    <style:style style:name="P3" style:family="paragraph" style:parent-style-name="Text_20_body">
      <style:text-properties style:text-position="0% 100%" officeooo:rsid="00ddcb32" officeooo:paragraph-rsid="00e809b9"/>
    </style:style>
    <style:style style:name="P4" style:family="paragraph" style:parent-style-name="Text_20_body">
      <style:text-properties style:text-position="0% 100%" style:text-underline-style="none" officeooo:rsid="00e3a9e4" officeooo:paragraph-rsid="00e9280b"/>
    </style:style>
    <style:style style:name="P5" style:family="paragraph" style:parent-style-name="Text_20_body">
      <style:text-properties officeooo:rsid="005954d4" officeooo:paragraph-rsid="00e809b9"/>
    </style:style>
    <style:style style:name="P6" style:family="paragraph" style:parent-style-name="Text_20_body">
      <style:text-properties officeooo:paragraph-rsid="00e809b9"/>
    </style:style>
    <style:style style:name="P7" style:family="paragraph" style:parent-style-name="Text_20_body">
      <style:text-properties fo:font-size="14pt" officeooo:paragraph-rsid="00e809b9" style:font-size-asian="14pt" style:font-size-complex="14pt"/>
    </style:style>
    <style:style style:name="P8" style:family="paragraph" style:parent-style-name="Corps_20_de_20_texte_20_1">
      <style:text-properties fo:font-size="14pt" style:font-size-asian="14pt" style:font-size-complex="14pt"/>
    </style:style>
    <style:style style:name="P9" style:family="paragraph" style:parent-style-name="Text_20_body">
      <style:text-properties officeooo:paragraph-rsid="00e9280b"/>
    </style:style>
    <style:style style:name="P10" style:family="paragraph" style:parent-style-name="Text_20_body">
      <style:text-properties officeooo:rsid="008f160e" officeooo:paragraph-rsid="00e9280b"/>
    </style:style>
    <style:style style:name="P11" style:family="paragraph" style:parent-style-name="Text_20_body">
      <style:text-properties officeooo:paragraph-rsid="00e3a9e4"/>
    </style:style>
    <style:style style:name="P12" style:family="paragraph" style:parent-style-name="Text_20_body">
      <style:text-properties officeooo:paragraph-rsid="00fda621"/>
    </style:style>
    <style:style style:name="P13" style:family="paragraph" style:parent-style-name="Corps_20_de_20_texte_20_1">
      <style:text-properties officeooo:paragraph-rsid="00fda621"/>
    </style:style>
    <style:style style:name="P14" style:family="paragraph" style:parent-style-name="Text_20_body">
      <style:text-properties officeooo:paragraph-rsid="00ff8d38"/>
    </style:style>
    <style:style style:name="P15" style:family="paragraph" style:parent-style-name="Corps_20_de_20_texte_20_1">
      <style:text-properties officeooo:paragraph-rsid="00ff8d38"/>
    </style:style>
    <style:style style:name="P16" style:family="paragraph" style:parent-style-name="Text_20_body" style:master-page-name="">
      <loext:graphic-properties draw:fill-gradient-name="gradient" draw:fill-hatch-name="hatch"/>
      <style:paragraph-properties style:page-number="auto" fo:keep-with-next="always"/>
      <style:text-properties officeooo:paragraph-rsid="00ff8d38"/>
    </style:style>
    <style:style style:name="P17" style:family="paragraph" style:parent-style-name="Heading_20_3">
      <style:text-properties officeooo:rsid="00e1f5cb" officeooo:paragraph-rsid="00e1f5cb"/>
    </style:style>
    <style:style style:name="P18" style:family="paragraph" style:parent-style-name="Corps_20_de_20_texte_20_11">
      <style:text-properties fo:font-weight="bold" officeooo:rsid="00e809b9" officeooo:paragraph-rsid="00e809b9" style:font-weight-asian="bold" style:font-weight-complex="bold"/>
    </style:style>
    <style:style style:name="P19" style:family="paragraph" style:parent-style-name="Corps_20_de_20_texte_20_11">
      <style:text-properties officeooo:paragraph-rsid="00a933c6"/>
    </style:style>
    <style:style style:name="P20" style:family="paragraph" style:parent-style-name="Corps_20_de_20_texte_20_1">
      <style:text-properties officeooo:rsid="00e809b9" officeooo:paragraph-rsid="00e809b9"/>
    </style:style>
    <style:style style:name="P21" style:family="paragraph" style:parent-style-name="Corps_20_de_20_texte_20_1">
      <style:text-properties officeooo:rsid="00eedc2e" officeooo:paragraph-rsid="00eedc2e"/>
    </style:style>
    <style:style style:name="P22" style:family="paragraph" style:parent-style-name="Corps_20_de_20_texte_20_1">
      <style:text-properties officeooo:rsid="00ef7070" officeooo:paragraph-rsid="00ef7070"/>
    </style:style>
    <style:style style:name="P23" style:family="paragraph" style:parent-style-name="Corps_20_de_20_texte_20_1">
      <style:text-properties officeooo:rsid="00f7bb77" officeooo:paragraph-rsid="00f7bb77"/>
    </style:style>
    <style:style style:name="P24" style:family="paragraph" style:parent-style-name="Standard">
      <style:text-properties officeooo:paragraph-rsid="00e4dcc0"/>
    </style:style>
    <style:style style:name="P25" style:family="paragraph" style:parent-style-name="Corps_20_de_20_texte_20_1">
      <style:text-properties officeooo:paragraph-rsid="00e1f5cb"/>
    </style:style>
    <style:style style:name="P26" style:family="paragraph" style:parent-style-name="Heading_20_3">
      <style:text-properties officeooo:paragraph-rsid="00e1f5cb"/>
    </style:style>
    <style:style style:name="P27" style:family="paragraph" style:parent-style-name="Corps_20_de_20_texte_20_1">
      <style:text-properties officeooo:paragraph-rsid="0101994e"/>
    </style:style>
    <style:style style:name="P28" style:family="paragraph" style:parent-style-name="Text_20_body">
      <style:text-properties officeooo:paragraph-rsid="0101994e"/>
    </style:style>
    <style:style style:name="P29" style:family="paragraph" style:parent-style-name="Corps_20_de_20_texte_20_1">
      <style:text-properties officeooo:rsid="0101994e" officeooo:paragraph-rsid="0101994e"/>
    </style:style>
    <style:style style:name="P30" style:family="paragraph" style:parent-style-name="Corps_20_de_20_texte_20_1">
      <style:text-properties officeooo:rsid="00aad10e" officeooo:paragraph-rsid="00aad10e"/>
    </style:style>
    <style:style style:name="P31" style:family="paragraph" style:parent-style-name="Corps_20_de_20_texte_20_1">
      <style:paragraph-properties fo:margin-top="0.25cm" fo:margin-bottom="0cm" style:contextual-spacing="false">
        <style:tab-stops>
          <style:tab-stop style:position="14.499cm"/>
        </style:tab-stops>
      </style:paragraph-properties>
    </style:style>
    <style:style style:name="P32" style:family="paragraph" style:parent-style-name="Corps_20_de_20_texte_20_1">
      <style:paragraph-properties fo:margin-top="0.25cm" fo:margin-bottom="0cm" style:contextual-spacing="false">
        <style:tab-stops>
          <style:tab-stop style:position="14.499cm"/>
        </style:tab-stops>
      </style:paragraph-properties>
      <style:text-properties officeooo:rsid="00c2d8d6"/>
    </style:style>
    <style:style style:name="P33" style:family="paragraph" style:parent-style-name="Corps_20_de_20_texte_20_1">
      <style:text-properties fo:font-size="14pt" style:font-size-asian="14pt" style:font-size-complex="14pt"/>
    </style:style>
    <style:style style:name="P34" style:family="paragraph" style:parent-style-name="Corps_20_de_20_texte_20_1">
      <style:text-properties officeooo:paragraph-rsid="00fda621"/>
    </style:style>
    <style:style style:name="P35" style:family="paragraph" style:parent-style-name="Corps_20_de_20_texte_20_11">
      <style:text-properties fo:font-weight="bold" officeooo:rsid="00e809b9" officeooo:paragraph-rsid="00e809b9" style:font-weight-asian="bold" style:font-weight-complex="bold"/>
    </style:style>
    <style:style style:name="P36" style:family="paragraph" style:parent-style-name="Corps_20_de_20_texte_20_11">
      <style:paragraph-properties fo:margin-top="0.25cm" fo:margin-bottom="0cm" style:contextual-spacing="false">
        <style:tab-stops>
          <style:tab-stop style:position="14.499cm"/>
        </style:tab-stops>
      </style:paragraph-properties>
    </style:style>
    <style:style style:name="P37" style:family="paragraph" style:parent-style-name="Corps_20_de_20_texte_20_11">
      <style:text-properties officeooo:paragraph-rsid="00e809b9"/>
    </style:style>
    <style:style style:name="P38" style:family="paragraph" style:parent-style-name="Corps_20_de_20_texte_20_11">
      <style:paragraph-properties>
        <style:tab-stops/>
      </style:paragraph-properties>
      <style:text-properties officeooo:rsid="01036adf" officeooo:paragraph-rsid="01036adf"/>
    </style:style>
    <style:style style:name="P39" style:family="paragraph" style:parent-style-name="Corps_20_de_20_texte_20_11">
      <style:text-properties officeooo:paragraph-rsid="00a933c6"/>
    </style:style>
    <style:style style:name="P40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4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42" style:family="paragraph" style:parent-style-name="Heading_20_3">
      <style:text-properties officeooo:rsid="00e1f5cb" officeooo:paragraph-rsid="00e1f5cb"/>
    </style:style>
    <style:style style:name="P43" style:family="paragraph" style:parent-style-name="Heading_20_5">
      <style:text-properties officeooo:rsid="00cae48f" officeooo:paragraph-rsid="00cae48f"/>
    </style:style>
    <style:style style:name="P44" style:family="paragraph" style:parent-style-name="Heading_20_5">
      <style:paragraph-properties fo:margin-left="0cm" fo:margin-right="0cm" fo:text-indent="0cm" style:auto-text-indent="false"/>
      <style:text-properties officeooo:rsid="00cc6ac7" officeooo:paragraph-rsid="00d6f6bd"/>
    </style:style>
    <style:style style:name="P45" style:family="paragraph" style:parent-style-name="Heading_20_5">
      <style:paragraph-properties fo:margin-left="0cm" fo:margin-right="0cm" fo:text-indent="0cm" style:auto-text-indent="false"/>
      <style:text-properties style:text-position="0% 100%" officeooo:rsid="00d6f6bd" officeooo:paragraph-rsid="00d6f6bd"/>
    </style:style>
    <style:style style:name="P46" style:family="paragraph" style:parent-style-name="Text_20_body">
      <style:text-properties style:text-position="0% 100%" officeooo:rsid="008f160e" officeooo:paragraph-rsid="00e809b9"/>
    </style:style>
    <style:style style:name="P47" style:family="paragraph" style:parent-style-name="Text_20_body">
      <style:text-properties style:text-position="0% 100%" officeooo:rsid="008f160e" officeooo:paragraph-rsid="00d1d258"/>
    </style:style>
    <style:style style:name="P48" style:family="paragraph" style:parent-style-name="Text_20_body">
      <style:text-properties style:text-position="0% 100%" officeooo:rsid="00e3a9e4" officeooo:paragraph-rsid="00e3a9e4"/>
    </style:style>
    <style:style style:name="P49" style:family="paragraph" style:parent-style-name="Text_20_body">
      <style:text-properties style:text-position="0% 100%" officeooo:rsid="00d6f6bd" officeooo:paragraph-rsid="00d6f6bd"/>
    </style:style>
    <style:style style:name="P50" style:family="paragraph" style:parent-style-name="Text_20_body">
      <style:text-properties fo:font-size="14pt" officeooo:paragraph-rsid="00e809b9" style:font-size-asian="14pt" style:font-size-complex="14pt"/>
    </style:style>
    <style:style style:name="P51" style:family="paragraph" style:parent-style-name="Text_20_body">
      <style:text-properties fo:font-size="14pt" style:font-size-asian="14pt" style:font-size-complex="14pt"/>
    </style:style>
    <style:style style:name="P52" style:family="paragraph" style:parent-style-name="Text_20_body">
      <style:text-properties fo:font-size="14pt" officeooo:paragraph-rsid="00a97b1c" style:font-size-asian="14pt" style:font-size-complex="14pt"/>
    </style:style>
    <style:style style:name="P53" style:family="paragraph" style:parent-style-name="Text_20_body">
      <style:text-properties fo:font-size="14pt" officeooo:paragraph-rsid="00a933c6" style:font-size-asian="14pt" style:font-size-complex="14pt"/>
    </style:style>
    <style:style style:name="P54" style:family="paragraph" style:parent-style-name="Text_20_body">
      <style:paragraph-properties fo:margin-top="0.25cm" fo:margin-bottom="0cm" style:contextual-spacing="false">
        <style:tab-stops>
          <style:tab-stop style:position="14.499cm"/>
        </style:tab-stops>
      </style:paragraph-properties>
    </style:style>
    <style:style style:name="P55" style:family="paragraph" style:parent-style-name="Text_20_body">
      <style:text-properties officeooo:rsid="005954d4" officeooo:paragraph-rsid="00e809b9"/>
    </style:style>
    <style:style style:name="P56" style:family="paragraph" style:parent-style-name="Text_20_body">
      <style:text-properties officeooo:paragraph-rsid="00e3a9e4"/>
    </style:style>
    <style:style style:name="P57" style:family="paragraph" style:parent-style-name="Text_20_body">
      <style:text-properties officeooo:paragraph-rsid="00e809b9"/>
    </style:style>
    <style:style style:name="P58" style:family="paragraph" style:parent-style-name="Text_20_body">
      <style:text-properties officeooo:paragraph-rsid="00d1d258"/>
    </style:style>
    <style:style style:name="P59" style:family="paragraph" style:parent-style-name="Text_20_body">
      <style:text-properties officeooo:paragraph-rsid="00a933c6"/>
    </style:style>
    <style:style style:name="P60" style:family="paragraph" style:parent-style-name="Text_20_body">
      <style:text-properties officeooo:paragraph-rsid="0101994e"/>
    </style:style>
    <style:style style:name="P61" style:family="paragraph" style:parent-style-name="Text_20_body">
      <style:text-properties officeooo:rsid="00aad10e" officeooo:paragraph-rsid="00aad10e"/>
    </style:style>
    <style:style style:name="P62" style:family="paragraph" style:parent-style-name="Text_20_body">
      <style:paragraph-properties fo:margin-left="0cm" fo:margin-right="0cm" fo:text-indent="0cm" style:auto-text-indent="false"/>
      <style:text-properties officeooo:rsid="00bbfe85" officeooo:paragraph-rsid="00ccb7f9"/>
    </style:style>
    <style:style style:name="P63" style:family="paragraph" style:parent-style-name="Text_20_body">
      <style:paragraph-properties fo:margin-left="0cm" fo:margin-right="0cm" fo:text-indent="0cm" style:auto-text-indent="false"/>
      <style:text-properties officeooo:rsid="00bbfe85" officeooo:paragraph-rsid="00bbfe85"/>
    </style:style>
    <style:style style:name="P64" style:family="paragraph" style:parent-style-name="Text_20_body">
      <style:text-properties officeooo:paragraph-rsid="00b6e555"/>
    </style:style>
    <style:style style:name="P65" style:family="paragraph" style:parent-style-name="Text_20_body">
      <style:text-properties officeooo:rsid="00ac5701" officeooo:paragraph-rsid="00ac5701"/>
    </style:style>
    <style:style style:name="P66" style:family="paragraph" style:parent-style-name="Text_20_body">
      <style:text-properties officeooo:paragraph-rsid="00d4337b"/>
    </style:style>
    <style:style style:name="P67" style:family="paragraph" style:parent-style-name="Text_20_body">
      <style:text-properties fo:font-style="italic" officeooo:paragraph-rsid="00aedde5" style:font-style-asian="italic" style:font-style-complex="italic"/>
    </style:style>
    <style:style style:name="P68" style:family="paragraph" style:parent-style-name="Text_20_body">
      <style:paragraph-properties fo:margin-left="0cm" fo:margin-right="0cm" fo:text-indent="0cm" style:auto-text-indent="false"/>
      <style:text-properties officeooo:rsid="00cae48f" officeooo:paragraph-rsid="00d6f6bd"/>
    </style:style>
    <style:style style:name="P69" style:family="paragraph" style:parent-style-name="Text_20_body">
      <style:text-properties officeooo:rsid="00b79530" officeooo:paragraph-rsid="00b79530"/>
    </style:style>
    <style:style style:name="P70" style:family="paragraph" style:parent-style-name="Text_20_body">
      <style:text-properties officeooo:rsid="00d6f6bd" officeooo:paragraph-rsid="00d6f6bd"/>
    </style:style>
    <style:style style:name="P71" style:family="paragraph" style:parent-style-name="Text_20_body">
      <style:text-properties officeooo:paragraph-rsid="00b05c5b"/>
    </style:style>
    <style:style style:name="P72" style:family="paragraph" style:parent-style-name="Text_20_body">
      <style:text-properties officeooo:rsid="00be6e40" officeooo:paragraph-rsid="00be6e40"/>
    </style:style>
    <style:style style:name="P73" style:family="paragraph" style:parent-style-name="Text_20_body">
      <style:paragraph-properties fo:margin-left="0cm" fo:margin-right="0cm" fo:line-height="115%" fo:text-align="justify" style:justify-single-word="false" fo:keep-together="always" fo:text-indent="0cm" style:auto-text-indent="false" style:writing-mode="page">
        <style:tab-stops/>
      </style:paragraph-properties>
      <style:text-properties officeooo:rsid="00cc6ac7" officeooo:paragraph-rsid="00d6f6bd"/>
    </style:style>
    <style:style style:name="P74" style:family="paragraph" style:parent-style-name="Text_20_body">
      <style:paragraph-properties fo:line-height="115%" fo:text-align="justify" style:justify-single-word="false" fo:keep-together="always" style:writing-mode="page">
        <style:tab-stops/>
      </style:paragraph-properties>
      <style:text-properties officeooo:paragraph-rsid="00ccb7f9"/>
    </style:style>
    <style:style style:name="P75" style:family="paragraph" style:parent-style-name="Text_20_body">
      <style:text-properties officeooo:paragraph-rsid="00ff8d38"/>
    </style:style>
    <style:style style:name="P76" style:family="paragraph" style:parent-style-name="Text_20_body">
      <style:text-properties officeooo:rsid="0105439e" officeooo:paragraph-rsid="0105439e"/>
    </style:style>
    <style:style style:name="T1" style:family="text">
      <style:text-properties officeooo:rsid="00d1d258"/>
    </style:style>
    <style:style style:name="T2" style:family="text">
      <style:text-properties officeooo:rsid="00a650c5"/>
    </style:style>
    <style:style style:name="T3" style:family="text">
      <style:text-properties style:text-position="33% 58%"/>
    </style:style>
    <style:style style:name="T4" style:family="text">
      <style:text-properties style:text-position="33% 58%" officeooo:rsid="00ddcb32"/>
    </style:style>
    <style:style style:name="T5" style:family="text">
      <style:text-properties style:text-position="33% 58%" officeooo:rsid="00e3a9e4"/>
    </style:style>
    <style:style style:name="T6" style:family="text">
      <style:text-properties style:text-position="33% 58%" fo:font-size="14pt" style:font-size-asian="14pt" style:font-size-complex="14pt"/>
    </style:style>
    <style:style style:name="T7" style:family="text">
      <style:text-properties officeooo:rsid="00ddcb32"/>
    </style:style>
    <style:style style:name="T8" style:family="text">
      <style:text-properties officeooo:rsid="00a933c6"/>
    </style:style>
    <style:style style:name="T9" style:family="text">
      <style:text-properties style:text-position="0% 100%"/>
    </style:style>
    <style:style style:name="T10" style:family="text">
      <style:text-properties style:text-position="0% 100%" officeooo:rsid="00ddcb32"/>
    </style:style>
    <style:style style:name="T11" style:family="text">
      <style:text-properties style:text-position="0% 100%" officeooo:rsid="00d1d258"/>
    </style:style>
    <style:style style:name="T12" style:family="text">
      <style:text-properties style:text-position="0% 100%" officeooo:rsid="00e3a9e4"/>
    </style:style>
    <style:style style:name="T13" style:family="text">
      <style:text-properties style:text-position="0% 100%" fo:font-style="italic" officeooo:rsid="00aedde5" style:font-style-asian="italic" style:font-style-complex="italic"/>
    </style:style>
    <style:style style:name="T14" style:family="text">
      <style:text-properties style:text-position="0% 100%" fo:font-style="italic" officeooo:rsid="00b05c5b" style:font-style-asian="italic" style:font-style-complex="italic"/>
    </style:style>
    <style:style style:name="T15" style:family="text">
      <style:text-properties style:text-position="0% 100%" fo:font-style="italic" style:text-underline-style="solid" style:text-underline-width="auto" style:text-underline-color="font-color" officeooo:rsid="00aedde5" style:font-style-asian="italic" style:font-style-complex="italic"/>
    </style:style>
    <style:style style:name="T16" style:family="text">
      <style:text-properties style:text-position="0% 100%" fo:font-style="italic" style:text-underline-style="solid" style:text-underline-width="auto" style:text-underline-color="font-color" officeooo:rsid="00b05c5b" style:font-style-asian="italic" style:font-style-complex="italic"/>
    </style:style>
    <style:style style:name="T17" style:family="text">
      <style:text-properties style:text-position="0% 100%" officeooo:rsid="00d4337b" style:font-style-asian="italic" style:font-style-complex="italic"/>
    </style:style>
    <style:style style:name="T18" style:family="text">
      <style:text-properties style:text-position="0% 100%" officeooo:rsid="00aedde5" style:font-style-asian="italic" style:font-style-complex="italic"/>
    </style:style>
    <style:style style:name="T19" style:family="text">
      <style:text-properties style:text-position="0% 100%" officeooo:rsid="00d1d258" style:font-style-asian="italic" style:font-style-complex="italic"/>
    </style:style>
    <style:style style:name="T20" style:family="text">
      <style:text-properties style:text-position="0% 100%" officeooo:rsid="00d2e666" style:font-style-asian="italic" style:font-style-complex="italic"/>
    </style:style>
    <style:style style:name="T21" style:family="text">
      <style:text-properties style:text-position="0% 100%" officeooo:rsid="00b05c5b" style:font-style-asian="italic" style:font-style-complex="italic"/>
    </style:style>
    <style:style style:name="T22" style:family="text">
      <style:text-properties style:text-position="0% 100%" officeooo:rsid="00aedde5"/>
    </style:style>
    <style:style style:name="T23" style:family="text">
      <style:text-properties style:text-position="0% 100%" officeooo:rsid="00b05c5b"/>
    </style:style>
    <style:style style:name="T24" style:family="text">
      <style:text-properties style:text-position="0% 100%" style:text-underline-style="solid" style:text-underline-width="auto" style:text-underline-color="font-color" officeooo:rsid="00b05c5b"/>
    </style:style>
    <style:style style:name="T25" style:family="text">
      <style:text-properties style:text-position="0% 100%" officeooo:rsid="00ccb7f9"/>
    </style:style>
    <style:style style:name="T26" style:family="text">
      <style:text-properties style:text-position="0% 100%" officeooo:rsid="00eedc2e"/>
    </style:style>
    <style:style style:name="T27" style:family="text">
      <style:text-properties style:text-position="0% 100%" officeooo:rsid="0053b4a1"/>
    </style:style>
    <style:style style:name="T28" style:family="text">
      <style:text-properties style:text-position="0% 100%" officeooo:rsid="00f5bbc2"/>
    </style:style>
    <style:style style:name="T29" style:family="text">
      <style:text-properties style:text-position="0% 100%" officeooo:rsid="00f92b31"/>
    </style:style>
    <style:style style:name="T30" style:family="text">
      <style:text-properties style:text-position="0% 100%" officeooo:rsid="006a4bd6"/>
    </style:style>
    <style:style style:name="T31" style:family="text">
      <style:text-properties style:text-position="0% 100%" officeooo:rsid="00f9ce78"/>
    </style:style>
    <style:style style:name="T32" style:family="text">
      <style:text-properties style:text-position="0% 100%" officeooo:rsid="00fad5c8"/>
    </style:style>
    <style:style style:name="T33" style:family="text">
      <style:text-properties style:text-position="0% 100%" fo:language="el" fo:country="GR"/>
    </style:style>
    <style:style style:name="T34" style:family="text">
      <style:text-properties style:text-position="0% 100%" officeooo:rsid="0101994e"/>
    </style:style>
    <style:style style:name="T35" style:family="text">
      <style:text-properties officeooo:rsid="00ba9d5a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a933c6"/>
    </style:style>
    <style:style style:name="T38" style:family="text">
      <style:text-properties style:text-underline-style="none" officeooo:rsid="00aedde5"/>
    </style:style>
    <style:style style:name="T39" style:family="text">
      <style:text-properties style:text-underline-style="none" officeooo:rsid="00e1f5cb"/>
    </style:style>
    <style:style style:name="T40" style:family="text">
      <style:text-properties style:text-underline-style="none" officeooo:rsid="00e809b9"/>
    </style:style>
    <style:style style:name="T41" style:family="text">
      <style:text-properties style:text-position="super 58%"/>
    </style:style>
    <style:style style:name="T42" style:family="text">
      <style:text-properties style:text-position="super 58%" officeooo:rsid="00bfa576"/>
    </style:style>
    <style:style style:name="T43" style:family="text">
      <style:text-properties style:text-position="super 58%" officeooo:rsid="00aad10e"/>
    </style:style>
    <style:style style:name="T44" style:family="text">
      <style:text-properties style:text-position="super 58%" fo:font-style="normal" officeooo:rsid="00b05c5b" style:font-style-asian="normal" style:font-style-complex="normal"/>
    </style:style>
    <style:style style:name="T45" style:family="text">
      <style:text-properties style:text-position="super 58%" officeooo:rsid="00b1ac42"/>
    </style:style>
    <style:style style:name="T46" style:family="text">
      <style:text-properties style:text-position="super 58%" officeooo:rsid="00eedc2e"/>
    </style:style>
    <style:style style:name="T47" style:family="text">
      <style:text-properties style:text-position="super 58%" officeooo:rsid="00f8f204"/>
    </style:style>
    <style:style style:name="T48" style:family="text">
      <style:text-properties style:text-position="super 58%" fo:language="fr" fo:country="FR" officeooo:rsid="0101994e"/>
    </style:style>
    <style:style style:name="T49" style:family="text">
      <style:text-properties style:text-position="super 58%" officeooo:rsid="01036adf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language="fr" fo:country="FR"/>
    </style:style>
    <style:style style:name="T52" style:family="text">
      <style:text-properties fo:language="fr" fo:country="FR" style:language-complex="he" style:country-complex="IL"/>
    </style:style>
    <style:style style:name="T53" style:family="text">
      <style:text-properties fo:language="fr" fo:country="FR" officeooo:rsid="00ccb7f9" style:language-complex="he" style:country-complex="IL"/>
    </style:style>
    <style:style style:name="T54" style:family="text">
      <style:text-properties fo:language="fr" fo:country="FR" officeooo:rsid="00bbfe85"/>
    </style:style>
    <style:style style:name="T55" style:family="text">
      <style:text-properties fo:language="fr" fo:country="FR" officeooo:rsid="00aad10e"/>
    </style:style>
    <style:style style:name="T56" style:family="text">
      <style:text-properties fo:language="fr" fo:country="FR" officeooo:rsid="00b53fec"/>
    </style:style>
    <style:style style:name="T57" style:family="text">
      <style:text-properties fo:language="fr" fo:country="FR" officeooo:rsid="00b8056c"/>
    </style:style>
    <style:style style:name="T58" style:family="text">
      <style:text-properties fo:language="fr" fo:country="FR" officeooo:rsid="00aedde5"/>
    </style:style>
    <style:style style:name="T59" style:family="text">
      <style:text-properties fo:language="fr" fo:country="FR" officeooo:rsid="00d2e666"/>
    </style:style>
    <style:style style:name="T60" style:family="text">
      <style:text-properties fo:language="fr" fo:country="FR" officeooo:rsid="0101994e"/>
    </style:style>
    <style:style style:name="T61" style:family="text">
      <style:text-properties fo:language="fr" fo:country="FR" style:text-underline-style="solid" style:text-underline-width="auto" style:text-underline-color="font-color"/>
    </style:style>
    <style:style style:name="T62" style:family="text">
      <style:text-properties fo:language="fr" fo:country="FR" style:text-underline-style="solid" style:text-underline-width="auto" style:text-underline-color="font-color" officeooo:rsid="0101994e"/>
    </style:style>
    <style:style style:name="T63" style:family="text">
      <style:text-properties fo:language="en" fo:country="US" officeooo:rsid="00aad10e"/>
    </style:style>
    <style:style style:name="T64" style:family="text">
      <style:text-properties style:use-window-font-color="true" loext:opacity="0%" fo:language="fr" fo:country="FR"/>
    </style:style>
    <style:style style:name="T65" style:family="text">
      <style:text-properties style:use-window-font-color="true" loext:opacity="0%" fo:language="fr" fo:country="FR" style:text-underline-style="solid" style:text-underline-width="auto" style:text-underline-color="font-color"/>
    </style:style>
    <style:style style:name="T66" style:family="text">
      <style:text-properties style:use-window-font-color="true" loext:opacity="0%" style:text-position="33% 58%"/>
    </style:style>
    <style:style style:name="T67" style:family="text">
      <style:text-properties style:use-window-font-color="true" loext:opacity="0%" style:text-position="33% 58%" style:text-underline-style="none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officeooo:rsid="00ae0f74"/>
    </style:style>
    <style:style style:name="T70" style:family="text">
      <style:text-properties style:text-underline-style="solid" style:text-underline-width="auto" style:text-underline-color="font-color" officeooo:rsid="00aad10e"/>
    </style:style>
    <style:style style:name="T71" style:family="text">
      <style:text-properties style:text-underline-style="solid" style:text-underline-width="auto" style:text-underline-color="font-color" officeooo:rsid="00ac5701"/>
    </style:style>
    <style:style style:name="T72" style:family="text">
      <style:text-properties style:text-underline-style="solid" style:text-underline-width="auto" style:text-underline-color="font-color" officeooo:rsid="00aedde5"/>
    </style:style>
    <style:style style:name="T73" style:family="text">
      <style:text-properties style:text-underline-style="solid" style:text-underline-width="auto" style:text-underline-color="font-color" officeooo:rsid="00eea0d3"/>
    </style:style>
    <style:style style:name="T74" style:family="text">
      <style:text-properties style:text-underline-style="solid" style:text-underline-width="auto" style:text-underline-color="font-color" officeooo:rsid="00eedc2e"/>
    </style:style>
    <style:style style:name="T75" style:family="text">
      <style:text-properties style:text-underline-style="solid" style:text-underline-width="auto" style:text-underline-color="font-color" officeooo:rsid="00ef7070"/>
    </style:style>
    <style:style style:name="T76" style:family="text">
      <style:text-properties style:text-underline-style="solid" style:text-underline-width="auto" style:text-underline-color="font-color" officeooo:rsid="00f3ff28"/>
    </style:style>
    <style:style style:name="T77" style:family="text">
      <style:text-properties style:text-underline-style="solid" style:text-underline-width="auto" style:text-underline-color="font-color" officeooo:rsid="00f5bbc2"/>
    </style:style>
    <style:style style:name="T78" style:family="text">
      <style:text-properties style:text-underline-style="solid" style:text-underline-width="auto" style:text-underline-color="font-color" officeooo:rsid="00f92b31"/>
    </style:style>
    <style:style style:name="T79" style:family="text">
      <style:text-properties style:text-underline-style="solid" style:text-underline-width="auto" style:text-underline-color="font-color" officeooo:rsid="006a4bd6"/>
    </style:style>
    <style:style style:name="T80" style:family="text">
      <style:text-properties style:text-underline-style="solid" style:text-underline-width="auto" style:text-underline-color="font-color" officeooo:rsid="00f8f204"/>
    </style:style>
    <style:style style:name="T81" style:family="text">
      <style:text-properties style:text-underline-style="solid" style:text-underline-width="auto" style:text-underline-color="font-color" officeooo:rsid="00eaacf9"/>
    </style:style>
    <style:style style:name="T82" style:family="text">
      <style:text-properties style:text-underline-style="solid" style:text-underline-width="auto" style:text-underline-color="font-color" officeooo:rsid="00eded6c"/>
    </style:style>
    <style:style style:name="T83" style:family="text">
      <style:text-properties style:text-underline-style="solid" style:text-underline-width="auto" style:text-underline-color="font-color" officeooo:rsid="00f118c6"/>
    </style:style>
    <style:style style:name="T84" style:family="text">
      <style:text-properties style:text-underline-style="solid" style:text-underline-width="auto" style:text-underline-color="font-color" officeooo:rsid="00f9ce78"/>
    </style:style>
    <style:style style:name="T85" style:family="text">
      <style:text-properties style:text-underline-style="solid" style:text-underline-width="auto" style:text-underline-color="font-color" officeooo:rsid="0101994e"/>
    </style:style>
    <style:style style:name="T86" style:family="text">
      <style:text-properties officeooo:rsid="00d2e666"/>
    </style:style>
    <style:style style:name="T87" style:family="text">
      <style:text-properties officeooo:rsid="00b1ac42"/>
    </style:style>
    <style:style style:name="T88" style:family="text">
      <style:text-properties officeooo:rsid="00d371f5"/>
    </style:style>
    <style:style style:name="T89" style:family="text">
      <style:text-properties officeooo:rsid="00aad10e"/>
    </style:style>
    <style:style style:name="T90" style:family="text">
      <style:text-properties officeooo:rsid="00ac5701"/>
    </style:style>
    <style:style style:name="T91" style:family="text">
      <style:text-properties officeooo:rsid="00c28c59"/>
    </style:style>
    <style:style style:name="T92" style:family="text">
      <style:text-properties fo:language="el" fo:country="GR"/>
    </style:style>
    <style:style style:name="T93" style:family="text">
      <style:text-properties fo:language="el" fo:country="GR" style:text-underline-style="solid" style:text-underline-width="auto" style:text-underline-color="font-color"/>
    </style:style>
    <style:style style:name="T94" style:family="text">
      <style:text-properties fo:language="el" fo:country="GR" style:text-underline-style="solid" style:text-underline-width="auto" style:text-underline-color="font-color" officeooo:rsid="00ec61a3"/>
    </style:style>
    <style:style style:name="T95" style:family="text">
      <style:text-properties fo:language="el" fo:country="GR" officeooo:rsid="00c28c59"/>
    </style:style>
    <style:style style:name="T96" style:family="text">
      <style:text-properties fo:language="el" fo:country="GR" officeooo:rsid="00ac5701"/>
    </style:style>
    <style:style style:name="T97" style:family="text">
      <style:text-properties fo:language="el" fo:country="GR" officeooo:rsid="00eea0d3"/>
    </style:style>
    <style:style style:name="T98" style:family="text">
      <style:text-properties officeooo:rsid="00aedde5"/>
    </style:style>
    <style:style style:name="T99" style:family="text">
      <style:text-properties fo:font-style="italic" officeooo:rsid="00aedde5" style:font-style-asian="italic" style:font-style-complex="italic"/>
    </style:style>
    <style:style style:name="T100" style:family="text">
      <style:text-properties fo:font-style="italic" officeooo:rsid="00b05c5b" style:font-style-asian="italic" style:font-style-complex="italic"/>
    </style:style>
    <style:style style:name="T101" style:family="text">
      <style:text-properties fo:font-style="italic" style:text-underline-style="solid" style:text-underline-width="auto" style:text-underline-color="font-color" officeooo:rsid="00aedde5" style:font-style-asian="italic" style:font-style-complex="italic"/>
    </style:style>
    <style:style style:name="T102" style:family="text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T103" style:family="text">
      <style:text-properties fo:font-style="italic" style:text-underline-style="none" officeooo:rsid="00b05c5b" style:font-style-asian="italic" style:font-style-complex="italic"/>
    </style:style>
    <style:style style:name="T104" style:family="text">
      <style:text-properties fo:font-style="normal" style:font-style-asian="normal" style:font-style-complex="normal"/>
    </style:style>
    <style:style style:name="T105" style:family="text">
      <style:text-properties fo:font-style="normal" officeooo:rsid="00aedde5" style:font-style-asian="normal" style:font-style-complex="normal"/>
    </style:style>
    <style:style style:name="T106" style:family="text">
      <style:text-properties fo:font-style="normal" officeooo:rsid="00d1d258" style:font-style-asian="normal" style:font-style-complex="normal"/>
    </style:style>
    <style:style style:name="T107" style:family="text">
      <style:text-properties fo:font-style="normal" officeooo:rsid="00b05c5b" style:font-style-asian="normal" style:font-style-complex="normal"/>
    </style:style>
    <style:style style:name="T108" style:family="text">
      <style:text-properties fo:font-style="normal" officeooo:rsid="00d2e666" style:font-style-asian="normal" style:font-style-complex="normal"/>
    </style:style>
    <style:style style:name="T109" style:family="text">
      <style:text-properties fo:font-style="normal" officeooo:rsid="00b1ac42" style:font-style-asian="normal" style:font-style-complex="normal"/>
    </style:style>
    <style:style style:name="T110" style:family="text">
      <style:text-properties fo:font-style="normal" style:text-underline-style="solid" style:text-underline-width="auto" style:text-underline-color="font-color" officeooo:rsid="00b05c5b" style:font-style-asian="normal" style:font-style-complex="normal"/>
    </style:style>
    <style:style style:name="T111" style:family="text">
      <style:text-properties officeooo:rsid="00d1d258" style:font-style-asian="normal" style:font-style-complex="normal"/>
    </style:style>
    <style:style style:name="T112" style:family="text">
      <style:text-properties officeooo:rsid="00b05c5b" style:font-style-asian="normal" style:font-style-complex="normal"/>
    </style:style>
    <style:style style:name="T113" style:family="text">
      <style:text-properties officeooo:rsid="00cc6ac7"/>
    </style:style>
    <style:style style:name="T114" style:family="text">
      <style:text-properties officeooo:rsid="00b8056c"/>
    </style:style>
    <style:style style:name="T115" style:family="text">
      <style:text-properties officeooo:rsid="00d6f6bd"/>
    </style:style>
    <style:style style:name="T116" style:family="text">
      <style:text-properties officeooo:rsid="00b05c5b"/>
    </style:style>
    <style:style style:name="T117" style:family="text">
      <style:text-properties officeooo:rsid="00d2e666" style:font-style-asian="italic" style:font-style-complex="italic"/>
    </style:style>
    <style:style style:name="T118" style:family="text">
      <style:text-properties officeooo:rsid="00b05c5b" style:font-style-asian="italic" style:font-style-complex="italic"/>
    </style:style>
    <style:style style:name="T119" style:family="text">
      <style:text-properties officeooo:rsid="00bdae4c"/>
    </style:style>
    <style:style style:name="T120" style:family="text">
      <style:text-properties officeooo:rsid="00c5514e"/>
    </style:style>
    <style:style style:name="T121" style:family="text">
      <style:text-properties style:font-name="Arial2" fo:font-size="11pt" officeooo:rsid="00d6f6bd"/>
    </style:style>
    <style:style style:name="T122" style:family="text">
      <style:text-properties officeooo:rsid="0022f12f"/>
    </style:style>
    <style:style style:name="T123" style:family="text">
      <style:text-properties officeooo:rsid="00bbfe85"/>
    </style:style>
    <style:style style:name="T124" style:family="text">
      <style:text-properties style:language-complex="he" style:country-complex="IL"/>
    </style:style>
    <style:style style:name="T125" style:family="text">
      <style:text-properties officeooo:rsid="00135f78" style:language-complex="he" style:country-complex="IL"/>
    </style:style>
    <style:style style:name="T126" style:family="text">
      <style:text-properties officeooo:rsid="00bfa576"/>
    </style:style>
    <style:style style:name="T127" style:family="text">
      <style:text-properties officeooo:rsid="00c7dfc2"/>
    </style:style>
    <style:style style:name="T128" style:family="text">
      <style:text-properties officeooo:rsid="00ccb7f9"/>
    </style:style>
    <style:style style:name="T129" style:family="text">
      <style:text-properties officeooo:rsid="00ce2ebc"/>
    </style:style>
    <style:style style:name="T130" style:family="text">
      <style:text-properties officeooo:rsid="00d4337b"/>
    </style:style>
    <style:style style:name="T131" style:family="text">
      <style:text-properties officeooo:rsid="00c6beee"/>
    </style:style>
    <style:style style:name="T132" style:family="text">
      <style:text-properties officeooo:rsid="01377ecf"/>
    </style:style>
    <style:style style:name="T133" style:family="text">
      <style:text-properties officeooo:rsid="00e3a9e4"/>
    </style:style>
    <style:style style:name="T134" style:family="text">
      <style:text-properties officeooo:rsid="00e809b9"/>
    </style:style>
    <style:style style:name="T135" style:family="text">
      <style:text-properties officeooo:rsid="00eea0d3"/>
    </style:style>
    <style:style style:name="T136" style:family="text">
      <style:text-properties officeooo:rsid="00eedc2e"/>
    </style:style>
    <style:style style:name="T137" style:family="text">
      <style:text-properties officeooo:rsid="00ef7070"/>
    </style:style>
    <style:style style:name="T138" style:family="text">
      <style:text-properties officeooo:rsid="0053b4a1"/>
    </style:style>
    <style:style style:name="T139" style:family="text">
      <style:text-properties officeooo:rsid="00f3ff28"/>
    </style:style>
    <style:style style:name="T140" style:family="text">
      <style:text-properties officeooo:rsid="00f5bbc2"/>
    </style:style>
    <style:style style:name="T141" style:family="text">
      <style:text-properties officeooo:rsid="00f8f204"/>
    </style:style>
    <style:style style:name="T142" style:family="text">
      <style:text-properties officeooo:rsid="00f92b31"/>
    </style:style>
    <style:style style:name="T143" style:family="text">
      <style:text-properties officeooo:rsid="00f96084"/>
    </style:style>
    <style:style style:name="T144" style:family="text">
      <style:text-properties officeooo:rsid="006a4bd6"/>
    </style:style>
    <style:style style:name="T145" style:family="text">
      <style:text-properties officeooo:rsid="00fad5c8"/>
    </style:style>
    <style:style style:name="T146" style:family="text">
      <style:text-properties officeooo:rsid="00fcba06"/>
    </style:style>
    <style:style style:name="T147" style:family="text">
      <style:text-properties officeooo:rsid="00fda621"/>
    </style:style>
    <style:style style:name="T148" style:family="text">
      <style:text-properties officeooo:rsid="00eaacf9"/>
    </style:style>
    <style:style style:name="T149" style:family="text">
      <style:text-properties officeooo:rsid="00ec61a3"/>
    </style:style>
    <style:style style:name="T150" style:family="text">
      <style:text-properties officeooo:rsid="00eded6c"/>
    </style:style>
    <style:style style:name="T151" style:family="text">
      <style:text-properties officeooo:rsid="00f118c6"/>
    </style:style>
    <style:style style:name="T152" style:family="text">
      <style:text-properties officeooo:rsid="00f9ce78"/>
    </style:style>
    <style:style style:name="T153" style:family="text">
      <style:text-properties officeooo:rsid="01000bd0"/>
    </style:style>
    <style:style style:name="T154" style:family="text">
      <style:text-properties officeooo:rsid="0101758a"/>
    </style:style>
    <style:style style:name="T155" style:family="text">
      <style:text-properties officeooo:rsid="0101994e"/>
    </style:style>
    <style:style style:name="T156" style:family="text">
      <style:text-properties officeooo:rsid="01036adf"/>
    </style:style>
    <style:style style:name="T157" style:family="text"/>
  </office:automatic-styles>
  <office:body>
    <office:text text:use-soft-page-breaks="true">
      <office:forms form:automatic-focus="false" form:apply-design-mode="false"/>
      <text:tracked-changes>
        <text:changed-region xml:id="ct1434134749744" text:id="ct1434134749744">
          <text:deletion>
            <office:change-info>
              <dc:creator>LR</dc:creator>
              <dc:date>2017-05-21T20:41:23</dc:date>
            </office:change-info>
            <text:p text:style-name="P41"><text:span text:style-name="T1">23 avril</text:span></text:p>
          </text:deletion>
        </text:changed-region>
        <text:changed-region xml:id="ct1434134743408" text:id="ct1434134743408">
          <text:insertion>
            <office:change-info>
              <dc:creator>LR</dc:creator>
              <dc:date>2017-06-12T20:29:34</dc:date>
            </office:change-info>
          </text:insertion>
        </text:changed-region>
        <text:changed-region xml:id="ct1434134750032" text:id="ct1434134750032">
          <text:insertion>
            <office:change-info>
              <dc:creator>LR</dc:creator>
              <dc:date>2023-06-14T07:29:55</dc:date>
            </office:change-info>
          </text:insertion>
        </text:changed-region>
        <text:changed-region xml:id="ct1434134737072" text:id="ct1434134737072">
          <text:deletion>
            <office:change-info>
              <dc:creator>LR</dc:creator>
              <dc:date>2023-06-14T07:29:55</dc:date>
            </office:change-info>
            <text:p text:style-name="P41"><text:span text:style-name="T147">1</text:span></text:p>
          </text:deletion>
          <text:insertion>
            <office:change-info>
              <dc:creator>Auteur inconnu</dc:creator>
              <dc:date>2020-06-04T11:13:32</dc:date>
            </office:change-info>
          </text:insertion>
        </text:changed-region>
        <text:changed-region xml:id="ct1434134737648" text:id="ct1434134737648">
          <text:deletion>
            <office:change-info>
              <dc:creator>Auteur inconnu</dc:creator>
              <dc:date>2020-06-04T11:13:31</dc:date>
            </office:change-info>
            <text:p text:style-name="P41"><text:span text:style-name="T1">5</text:span></text:p>
          </text:deletion>
        </text:changed-region>
        <text:changed-region xml:id="ct1434134746864" text:id="ct1434134746864">
          <text:insertion>
            <office:change-info>
              <dc:creator>LR</dc:creator>
              <dc:date>2017-05-21T20:41:23</dc:date>
            </office:change-info>
          </text:insertion>
        </text:changed-region>
        <text:changed-region xml:id="ct1434134748592" text:id="ct1434134748592">
          <text:insertion>
            <office:change-info>
              <dc:creator>Auteur inconnu</dc:creator>
              <dc:date>2020-06-04T11:13:35</dc:date>
            </office:change-info>
          </text:insertion>
        </text:changed-region>
        <text:changed-region xml:id="ct1434134735632" text:id="ct1434134735632">
          <text:insertion>
            <office:change-info>
              <dc:creator>LR</dc:creator>
              <dc:date>2023-06-14T07:29:58</dc:date>
            </office:change-info>
          </text:insertion>
        </text:changed-region>
        <text:changed-region xml:id="ct1434134737936" text:id="ct1434134737936">
          <text:deletion>
            <office:change-info>
              <dc:creator>LR</dc:creator>
              <dc:date>2023-06-14T07:29:57</dc:date>
            </office:change-info>
            <text:p text:style-name="P41"><text:span text:style-name="T147">0</text:span></text:p>
          </text:deletion>
          <text:insertion>
            <office:change-info>
              <dc:creator>Auteur inconnu</dc:creator>
              <dc:date>2020-06-04T11:13:35</dc:date>
            </office:change-info>
          </text:insertion>
        </text:changed-region>
        <text:changed-region xml:id="ct1434134738224" text:id="ct1434134738224">
          <text:deletion>
            <office:change-info>
              <dc:creator>Auteur inconnu</dc:creator>
              <dc:date>2020-06-04T11:13:34</dc:date>
            </office:change-info>
            <text:p text:style-name="P41">1<text:span text:style-name="T1">7</text:span></text:p>
          </text:deletion>
        </text:changed-region>
        <text:changed-region xml:id="ct1434134748304" text:id="ct1434134748304">
          <text:deletion>
            <office:change-info>
              <dc:creator>LR</dc:creator>
              <dc:date>2017-05-22T20:44:59</dc:date>
            </office:change-info>
            <text:p text:style-name="Heading_20_3"><text:span text:style-name="T2">Actes des apôtres, chapitre 2</text:span></text:p>
          </text:deletion>
        </text:changed-region>
        <text:changed-region xml:id="ct1434134740240" text:id="ct1434134740240">
          <text:insertion>
            <office:change-info>
              <dc:creator>LR</dc:creator>
              <dc:date>2017-05-22T20:44:59</dc:date>
            </office:change-info>
          </text:insertion>
        </text:changed-region>
        <text:changed-region xml:id="ct1434134738512" text:id="ct1434134738512">
          <text:insertion>
            <office:change-info>
              <dc:creator>LR</dc:creator>
              <dc:date>2017-06-12T20:30:00</dc:date>
            </office:change-info>
          </text:insertion>
        </text:changed-region>
        <text:changed-region xml:id="ct1434134740816" text:id="ct1434134740816">
          <text:insertion>
            <office:change-info>
              <dc:creator>LR</dc:creator>
              <dc:date>2017-06-12T20:34:12</dc:date>
            </office:change-info>
          </text:insertion>
        </text:changed-region>
        <text:changed-region xml:id="ct1434134750320" text:id="ct1434134750320">
          <text:insertion>
            <office:change-info>
              <dc:creator>LR</dc:creator>
              <dc:date>2017-05-22T20:54:01</dc:date>
            </office:change-info>
          </text:insertion>
        </text:changed-region>
        <text:changed-region xml:id="ct1434134744560" text:id="ct1434134744560">
          <text:insertion>
            <office:change-info>
              <dc:creator>LR</dc:creator>
              <dc:date>2017-06-12T20:34:06</dc:date>
            </office:change-info>
          </text:insertion>
        </text:changed-region>
        <text:changed-region xml:id="ct1434134738800" text:id="ct1434134738800">
          <text:deletion>
            <office:change-info>
              <dc:creator>LR</dc:creator>
              <dc:date>2017-05-21T20:41:43</dc:date>
            </office:change-info>
            <text:p text:style-name="P46"><text:span text:style-name="T3">42</text:span> <text:span text:style-name="T1">Les frères</text:span> étaient assidus à l’enseignement des Apôtres et à la communion fraternelle,<text:span text:style-name="T3"/></text:p>
            <text:p text:style-name="Text_20_body">à la fraction du pain et aux prières.</text:p>
            <text:p text:style-name="P58"><text:span text:style-name="T3">43</text:span> La crainte de Dieu était dans tous les cœurs</text:p>
            <text:p text:style-name="P58">à la vue des nombreux prodiges et signes accomplis par les Apôtres.</text:p>
            <text:p text:style-name="P58"><text:span text:style-name="T3">44</text:span> Tous les croyants vivaient ensemble, et ils avaient tout en commun ;</text:p>
            <text:p text:style-name="P58"><text:span text:style-name="T3">45</text:span> ils vendaient leurs biens et leurs possessions,</text:p>
            <text:p text:style-name="P58">et ils en partageaient le produit entre tous en fonction des besoins de chacun.</text:p>
            <text:p text:style-name="P58"><text:span text:style-name="T3">46</text:span> Chaque jour, d’un même cœur, ils fréquentaient assidûment le Temple,</text:p>
            <text:p text:style-name="P58">ils rompaient le pain dans les maisons, ils prenaient leurs repas avec allégresse et simplicité de cœur ;</text:p>
            <text:p text:style-name="P47"><text:span text:style-name="T3">47</text:span> ils louaient Dieu et avaient la faveur du peuple tout entier.</text:p>
            <text:p text:style-name="P46">Chaque jour, le Seigneur leur adjoignait ceux qui allaient être sauvés.</text:p>
          </text:deletion>
        </text:changed-region>
        <text:changed-region xml:id="ct1434134741104" text:id="ct1434134741104">
          <text:deletion>
            <office:change-info>
              <dc:creator>LR</dc:creator>
              <dc:date>2017-06-11T07:51:47</dc:date>
            </office:change-info>
            <text:p text:style-name="P46"><text:span text:style-name="T3"/></text:p>
            <text:p text:style-name="P46"><text:span text:style-name="T3"/></text:p>
          </text:deletion>
        </text:changed-region>
        <text:changed-region xml:id="ct1434134743120" text:id="ct1434134743120">
          <text:insertion>
            <office:change-info>
              <dc:creator>LR</dc:creator>
              <dc:date>2017-06-12T20:34:06</dc:date>
            </office:change-info>
          </text:insertion>
        </text:changed-region>
        <text:changed-region xml:id="ct1434134741968" text:id="ct1434134741968">
          <text:deletion>
            <office:change-info>
              <dc:creator>LR</dc:creator>
              <dc:date>2017-05-22T20:45:27</dc:date>
            </office:change-info>
            <text:p text:style-name="P17"><text:span text:style-name="T7">Psaume 1</text:span></text:p>
          </text:deletion>
        </text:changed-region>
        <text:changed-region xml:id="ct1434134742256" text:id="ct1434134742256">
          <text:deletion>
            <office:change-info>
              <dc:creator>LR</dc:creator>
              <dc:date>2017-05-21T20:41:48</dc:date>
            </office:change-info>
            <text:p text:style-name="P17"><text:span text:style-name="T7">17</text:span></text:p>
          </text:deletion>
        </text:changed-region>
        <text:changed-region xml:id="ct1434134739088" text:id="ct1434134739088">
          <text:insertion>
            <office:change-info>
              <dc:creator>LR</dc:creator>
              <dc:date>2017-06-11T07:53:22</dc:date>
            </office:change-info>
          </text:insertion>
        </text:changed-region>
        <text:changed-region xml:id="ct1434134735920" text:id="ct1434134735920">
          <text:insertion>
            <office:change-info>
              <dc:creator>LR</dc:creator>
              <dc:date>2017-06-12T20:30:09</dc:date>
            </office:change-info>
          </text:insertion>
        </text:changed-region>
        <text:changed-region xml:id="ct1434134739664" text:id="ct1434134739664">
          <text:deletion>
            <office:change-info>
              <dc:creator>LR</dc:creator>
              <dc:date>2017-05-21T20:42:02</dc:date>
            </office:change-info>
            <text:p text:style-name="P18"><text:span text:style-name="T8">Rendez grâce au Seigneur : Il est bon ! Éternel est son amour !</text:span></text:p>
          </text:deletion>
        </text:changed-region>
        <text:changed-region xml:id="ct1434134743696" text:id="ct1434134743696">
          <text:insertion>
            <office:change-info>
              <dc:creator>LR</dc:creator>
              <dc:date>2017-06-12T20:30:19</dc:date>
            </office:change-info>
          </text:insertion>
        </text:changed-region>
        <text:changed-region xml:id="ct1434134739376" text:id="ct1434134739376">
          <text:insertion>
            <office:change-info>
              <dc:creator>LR</dc:creator>
              <dc:date>2017-06-12T20:35:13</dc:date>
            </office:change-info>
          </text:insertion>
        </text:changed-region>
        <text:changed-region xml:id="ct1434134736208" text:id="ct1434134736208">
          <text:deletion>
            <office:change-info>
              <dc:creator>LR</dc:creator>
              <dc:date>2017-05-21T20:41:59</dc:date>
            </office:change-info>
            <text:p text:style-name="P5"><text:span text:style-name="T4">2</text:span><text:span text:style-name="T10"> Oui, que le dise Israël : Éternel est son amour !</text:span></text:p>
            <text:p text:style-name="P59"><text:span text:style-name="T3">3</text:span> Que le dise la maison d'Aaron<text:span text:style-name="T9"> :</text:span> Éternel est son amour<text:span text:style-name="T9"> !</text:span></text:p>
            <text:p text:style-name="P59"><text:span text:style-name="T3">4</text:span><text:span text:style-name="T9"> Qu'ils le disent, ceux qui craignent le Seigneur : Éternel est son amour !</text:span></text:p>
            <text:p text:style-name="Corps_20_de_20_texte_20_1"><text:span text:style-name="T3">13</text:span> On m'a poussé, bousculé pour m'abattre ; mais le Seigneur m'a défendu.</text:p>
            <text:p text:style-name="P58"><text:span text:style-name="T3">14</text:span> Ma force et mon chant, c'est le Seigneur ; il est pour moi le salut.</text:p>
            <text:p text:style-name="P58"><text:span text:style-name="T3">15</text:span><text:span text:style-name="T9"> Clameurs de joie et de victoire sous les tentes des juste</text:span><text:span text:style-name="T11">s.</text:span></text:p>
            <text:p text:style-name="Corps_20_de_20_texte_20_1"><text:span text:style-name="T3">22</text:span> La pierre qu'ont rejetée les bâtisseurs est devenue la pierre d'angle<text:span text:style-name="T9"> :</text:span></text:p>
            <text:p text:style-name="P59"><text:span text:style-name="T3">23</text:span> c'est là l'œuvre du Seigneur, la merveille devant nos yeux.</text:p>
            <text:p text:style-name="P5"><text:span text:style-name="T4">24</text:span><text:span text:style-name="T10"> Voici le jour que fit le Seigneur, qu'il soit pour nous jour de fête et de joie !</text:span></text:p>
          </text:deletion>
        </text:changed-region>
        <text:changed-region xml:id="ct1434134744848" text:id="ct1434134744848">
          <text:insertion>
            <office:change-info>
              <dc:creator>LR</dc:creator>
              <dc:date>2017-06-12T20:35:13</dc:date>
            </office:change-info>
          </text:insertion>
        </text:changed-region>
        <text:changed-region xml:id="ct1434134745136" text:id="ct1434134745136">
          <text:insertion>
            <office:change-info>
              <dc:creator>LR</dc:creator>
              <dc:date>2017-06-12T20:36:19</dc:date>
            </office:change-info>
          </text:insertion>
        </text:changed-region>
        <text:changed-region xml:id="ct1434134745712" text:id="ct1434134745712">
          <text:deletion>
            <office:change-info>
              <dc:creator>LR</dc:creator>
              <dc:date>2017-05-22T20:46:31</dc:date>
            </office:change-info>
            <text:p text:style-name="Heading_20_3"><text:span text:style-name="T1">Première</text:span></text:p>
          </text:deletion>
        </text:changed-region>
        <text:changed-region xml:id="ct1434134748016" text:id="ct1434134748016">
          <text:deletion>
            <office:change-info>
              <dc:creator>LR</dc:creator>
              <dc:date>2017-06-12T20:30:48</dc:date>
            </office:change-info>
            <text:p text:style-name="Heading_20_3"><text:span text:style-name="T1"><text:s/>l</text:span></text:p>
          </text:deletion>
        </text:changed-region>
        <text:changed-region xml:id="ct1434134750608" text:id="ct1434134750608">
          <text:insertion>
            <office:change-info>
              <dc:creator>LR</dc:creator>
              <dc:date>2017-06-12T20:30:48</dc:date>
            </office:change-info>
          </text:insertion>
        </text:changed-region>
        <text:changed-region xml:id="ct1434134747728" text:id="ct1434134747728">
          <text:deletion>
            <office:change-info>
              <dc:creator>LR</dc:creator>
              <dc:date>2017-05-21T20:42:55</dc:date>
            </office:change-info>
            <text:p text:style-name="Heading_20_3"><text:span text:style-name="T1">de Pierre</text:span></text:p>
          </text:deletion>
        </text:changed-region>
        <text:changed-region xml:id="ct1434134748880" text:id="ct1434134748880">
          <text:insertion>
            <office:change-info>
              <dc:creator>LR</dc:creator>
              <dc:date>2017-05-21T20:42:55</dc:date>
            </office:change-info>
          </text:insertion>
        </text:changed-region>
        <text:changed-region xml:id="ct1434134749168" text:id="ct1434134749168">
          <text:insertion>
            <office:change-info>
              <dc:creator>LR</dc:creator>
              <dc:date>2017-06-12T20:30:53</dc:date>
            </office:change-info>
          </text:insertion>
        </text:changed-region>
        <text:changed-region xml:id="ct1434134736496" text:id="ct1434134736496">
          <text:deletion>
            <office:change-info>
              <dc:creator>LR</dc:creator>
              <dc:date>2017-06-12T20:30:57</dc:date>
            </office:change-info>
            <text:p text:style-name="Heading_20_3"><text:span text:style-name="T35">1</text:span></text:p>
          </text:deletion>
        </text:changed-region>
        <text:changed-region xml:id="ct1434134745424" text:id="ct1434134745424">
          <text:insertion>
            <office:change-info>
              <dc:creator>LR</dc:creator>
              <dc:date>2017-06-12T20:30:58</dc:date>
            </office:change-info>
          </text:insertion>
        </text:changed-region>
        <text:changed-region xml:id="ct1434134749456" text:id="ct1434134749456">
          <text:insertion>
            <office:change-info>
              <dc:creator>LR</dc:creator>
              <dc:date>2017-05-22T11:11:21</dc:date>
            </office:change-info>
          </text:insertion>
        </text:changed-region>
        <text:changed-region xml:id="ct1434134739952" text:id="ct1434134739952">
          <text:deletion>
            <office:change-info>
              <dc:creator>LR</dc:creator>
              <dc:date>2017-05-21T20:43:14</dc:date>
            </office:change-info>
            <text:p text:style-name="P48"><text:span text:style-name="T3">3</text:span> Béni soit Dieu, le Père de notre Seigneur Jésus Christ :</text:p>
            <text:p text:style-name="P58">dans sa grande miséricorde, il nous a fait renaître pour une vivante espérance</text:p>
            <text:p text:style-name="P58">grâce à la résurrection de Jésus Christ d’entre les morts,</text:p>
            <text:p text:style-name="P58"><text:span text:style-name="T3">4</text:span> pour un héritage qui ne connaîtra ni corruption, ni souillure, ni flétrissure.</text:p>
            <text:p text:style-name="P58">Cet héritage vous est réservé dans les cieux,</text:p>
            <text:p text:style-name="P58"><text:span text:style-name="T3">5</text:span> à vous que la puissance de Dieu garde par la foi,</text:p>
            <text:p text:style-name="P58">pour un salut prêt à se révéler dans les derniers temps.</text:p>
            <text:p text:style-name="P58"><text:span text:style-name="T3">6</text:span> Aussi vous exultez de joie,</text:p>
            <text:p text:style-name="P58">même s’il faut que vous soyez affligés, pour un peu de temps encore, par toutes sortes d’épreuves ;</text:p>
            <text:p text:style-name="P58"><text:span text:style-name="T3">7</text:span> elles vérifieront la valeur de votre foi qui a bien plus de prix que l’or </text:p>
            <text:p text:style-name="P58">– cet or voué à disparaître et pourtant vérifié par le feu –,</text:p>
            <text:p text:style-name="P58">afin que votre foi reçoive louange, gloire et honneur quand se révélera Jésus Christ.</text:p>
            <text:p text:style-name="P58"><text:span text:style-name="T3">8</text:span> Lui, vous l’aimez sans l’avoir vu ; en lui, sans le voir encore, vous mettez votre foi,</text:p>
            <text:p text:style-name="P58">vous exultez d’une joie inexprimable et remplie de gloire,</text:p>
            <text:p text:style-name="P11"><text:span text:style-name="T5">9</text:span><text:span text:style-name="T12"> car vous allez obtenir le salut des âmes qui est l’aboutissement de votre foi.</text:span></text:p>
          </text:deletion>
        </text:changed-region>
        <text:changed-region xml:id="ct1434134740528" text:id="ct1434134740528">
          <text:insertion>
            <office:change-info>
              <dc:creator>LR</dc:creator>
              <dc:date>2017-06-11T08:13:09</dc:date>
            </office:change-info>
          </text:insertion>
        </text:changed-region>
        <text:changed-region xml:id="ct1434134735344" text:id="ct1434134735344">
          <text:insertion>
            <office:change-info>
              <dc:creator>LR</dc:creator>
              <dc:date>2017-06-12T20:37:35</dc:date>
            </office:change-info>
          </text:insertion>
        </text:changed-region>
        <text:changed-region xml:id="ct1434134746000" text:id="ct1434134746000">
          <text:insertion>
            <office:change-info>
              <dc:creator>LR</dc:creator>
              <dc:date>2017-05-22T21:04:18</dc:date>
            </office:change-info>
          </text:insertion>
        </text:changed-region>
        <text:changed-region xml:id="ct1434134741392" text:id="ct1434134741392">
          <text:deletion>
            <office:change-info>
              <dc:creator>LR</dc:creator>
              <dc:date>2017-05-21T20:43:24</dc:date>
            </office:change-info>
            <text:p text:style-name="P19">Thomas, parce que tu m’as vu, tu crois, dit le Seigneur. <text:span text:style-name="T37">Heureux ceux qui croient sans avoir vu !</text:span></text:p>
          </text:deletion>
        </text:changed-region>
        <text:changed-region xml:id="ct1434134742544" text:id="ct1434134742544">
          <text:insertion>
            <office:change-info>
              <dc:creator>LR</dc:creator>
              <dc:date>2017-06-12T20:31:28</dc:date>
            </office:change-info>
          </text:insertion>
        </text:changed-region>
        <text:changed-region xml:id="ct1434134746288" text:id="ct1434134746288">
          <text:insertion>
            <office:change-info>
              <dc:creator>LR</dc:creator>
              <dc:date>2017-06-11T07:55:05</dc:date>
            </office:change-info>
          </text:insertion>
        </text:changed-region>
        <text:changed-region xml:id="ct1434134741680" text:id="ct1434134741680">
          <text:insertion>
            <office:change-info>
              <dc:creator>LR</dc:creator>
              <dc:date>2017-06-11T07:56:29</dc:date>
            </office:change-info>
          </text:insertion>
        </text:changed-region>
        <text:changed-region xml:id="ct1434134746576" text:id="ct1434134746576">
          <text:insertion>
            <office:change-info>
              <dc:creator>Auteur inconnu</dc:creator>
              <dc:date>2020-06-17T14:15:38</dc:date>
            </office:change-info>
          </text:insertion>
        </text:changed-region>
        <text:changed-region xml:id="ct1434134747152" text:id="ct1434134747152">
          <text:insertion>
            <office:change-info>
              <dc:creator>LR</dc:creator>
              <dc:date>2017-06-11T07:56:29</dc:date>
            </office:change-info>
          </text:insertion>
        </text:changed-region>
        <text:changed-region xml:id="ct1434139869920" text:id="ct1434139869920">
          <text:insertion>
            <office:change-info>
              <dc:creator>LR</dc:creator>
              <dc:date>2017-06-12T20:38:56</dc:date>
            </office:change-info>
          </text:insertion>
        </text:changed-region>
        <text:changed-region xml:id="ct1434139880576" text:id="ct1434139880576">
          <text:deletion>
            <office:change-info>
              <dc:creator>LR</dc:creator>
              <dc:date>2017-05-22T20:48:50</dc:date>
            </office:change-info>
            <text:p text:style-name="P6"><text:span text:style-name="Rubies"><text:span text:style-name="T42">1-10</text:span></text:span><text:span text:style-name="Rubies"><text:span text:style-name="T126"> Pierre et Jean au tombeau</text:span></text:span></text:p>
            <text:p text:style-name="Text_20_body"><text:span text:style-name="Rubies"><text:span text:style-name="T41">11-18</text:span></text:span><text:span text:style-name="Rubies"> </text:span><text:span text:style-name="Rubies"><text:span text:style-name="T126">Marie de Magdala voit le Seigneur, mais ne le touche pas</text:span></text:span></text:p>
            <text:p text:style-name="Corps_20_de_20_texte_20_11">C’était après la mort de Jésus</text:p>
            <text:p text:style-name="P51"><text:span text:style-name="T3">19</text:span> Le soir venu, en ce premier jour de la semaine,</text:p>
            <text:p text:style-name="P52">alors que les portes du lieu où se trouvaient les disciples étaient verrouillées</text:p>
            <text:p text:style-name="P52">par crainte des Juifs,</text:p>
            <text:p text:style-name="P53">Jésus vint, et il était là au milieu d’eux. Il leur dit<text:span text:style-name="T9"> :</text:span> <text:span text:style-name="T9">« </text:span>La paix soit avec vous<text:span text:style-name="T9"> ! »</text:span></text:p>
            <text:p text:style-name="P53"><text:span text:style-name="T3">20</text:span> Après cette parole, il leur montra ses mains et son côté.</text:p>
            <text:p text:style-name="P53">Les disciples furent remplis de joie en voyant le Seigneur.</text:p>
            <text:p text:style-name="P53"><text:span text:style-name="T3">21</text:span> Jésus leur dit de nouveau<text:span text:style-name="T9"> :</text:span> <text:span text:style-name="T9">« </text:span>La paix soit avec vous<text:span text:style-name="T9"> !</text:span></text:p>
            <text:p text:style-name="P53">De même que le Père m’a envoyé, moi aussi, je vous envoie.<text:span text:style-name="T9"> »</text:span></text:p>
            <text:p text:style-name="P53"><text:span text:style-name="T3">22</text:span> Ayant ainsi parlé, il souffla sur eux et il leur dit<text:span text:style-name="T9"> :</text:span> <text:span text:style-name="T9">« </text:span>Recevez l’Esprit Saint.</text:p>
            <text:p text:style-name="P53"><text:span text:style-name="T3">23</text:span> À qui vous remettrez ses péchés, ils seront remis ;</text:p>
            <text:p text:style-name="P53">à qui vous maintiendrez ses péchés, ils seront maintenus.<text:span text:style-name="T9"> »</text:span></text:p>
            <text:p text:style-name="P37"><text:span text:style-name="Rubies"><text:span text:style-name="T3">24</text:span></text:span><text:span text:style-name="Rubies"> Or, l’un des Douze, Thomas</text:span></text:p>
          </text:deletion>
        </text:changed-region>
        <text:changed-region xml:id="ct1434139875104" text:id="ct1434139875104">
          <text:deletion>
            <office:change-info>
              <dc:creator>LR</dc:creator>
              <dc:date>2017-05-21T20:44:53</dc:date>
            </office:change-info>
            <text:p text:style-name="P37"><text:span text:style-name="T50">, appelé Didyme (c’est-à-dire Jumeau),</text:span></text:p>
            <text:p text:style-name="P53">n’était pas avec eux quand Jésus était venu.</text:p>
            <text:p text:style-name="P53"><text:span text:style-name="T3">25</text:span> Les autres disciples lui disaient<text:span text:style-name="T9"> :</text:span> <text:span text:style-name="T9">« </text:span>Nous avons vu le Seigneur<text:span text:style-name="T9"> ! »</text:span></text:p>
            <text:p text:style-name="P53">Mais il leur déclara<text:span text:style-name="T9"> :</text:span> <text:span text:style-name="T9">« </text:span>Si je ne vois pas dans ses mains la marque des clous,</text:p>
            <text:p text:style-name="P53">si je ne mets pas mon doigt dans la marque des clous,</text:p>
            <text:p text:style-name="P53">si je ne mets pas la main dans son côté, non, je ne croirai pas<text:span text:style-name="T9"> ! »</text:span></text:p>
            <text:p text:style-name="P8"><text:span text:style-name="T3">26</text:span> Huit jours plus tard, les disciples se trouvaient de nouveau dans la maison,</text:p>
            <text:p text:style-name="P53">et Thomas était avec eux. Jésus vient, alors que les portes étaient verrouillées,</text:p>
            <text:p text:style-name="P53">et il était là au milieu d’eux. Il dit<text:span text:style-name="T9"> :</text:span> <text:span text:style-name="T9">« </text:span>La paix soit avec vous<text:span text:style-name="T9"> ! »</text:span></text:p>
            <text:p text:style-name="P53"><text:span text:style-name="T3">27</text:span> Puis il dit à Thomas<text:span text:style-name="T9"> :</text:span> <text:span text:style-name="T9">« </text:span>Avance ton doigt ici, et vois mes mains ;</text:p>
            <text:p text:style-name="P53">avance ta main, et mets-la dans mon côté<text:span text:style-name="T9"> :</text:span> cesse d’être incrédule, sois croyant.<text:span text:style-name="T9"> »</text:span></text:p>
            <text:p text:style-name="P53"><text:span text:style-name="T3">28</text:span> Alors Thomas lui dit<text:span text:style-name="T9"> :</text:span> <text:span text:style-name="T9">« </text:span>Mon Seigneur et mon Dieu<text:span text:style-name="T9"> ! »</text:span></text:p>
            <text:p text:style-name="P53"><text:span text:style-name="T3">29</text:span> Jésus lui dit<text:span text:style-name="T9"> :</text:span> <text:span text:style-name="T9">« </text:span>Parce que tu m’as vu, tu crois.</text:p>
            <text:p text:style-name="P53">Heureux ceux qui croient sans avoir vu.<text:span text:style-name="T9"> »</text:span></text:p>
            <text:p text:style-name="P8"><text:span text:style-name="T3">30</text:span> Il y a encore beaucoup d’autres signes que Jésus a faits en présence des disciples</text:p>
            <text:p text:style-name="P53">et qui ne sont pas écrits dans ce livre.</text:p>
            <text:p text:style-name="P53"><text:span text:style-name="T3">31</text:span> Mais ceux-là ont été écrits pour que vous croyiez que Jésus est le Christ,</text:p>
            <text:p text:style-name="P7">le Fils de Dieu, et pour qu’en croyant, vous ayez la vie en son nom.</text:p>
          </text:deletion>
        </text:changed-region>
        <text:changed-region xml:id="ct1434139877984" text:id="ct1434139877984">
          <text:deletion>
            <office:change-info>
              <dc:creator>LR</dc:creator>
              <dc:date>2017-06-11T07:56:29</dc:date>
            </office:change-info>
            <text:p text:style-name="P7"><text:span text:style-name="Rubies"><text:span text:style-name="T3"/></text:span></text:p>
            <text:p text:style-name="P6"/>
          </text:deletion>
        </text:changed-region>
        <text:changed-region xml:id="ct1434139874240" text:id="ct1434139874240">
          <text:deletion>
            <office:change-info>
              <dc:creator>LR</dc:creator>
              <dc:date>2017-05-22T20:47:52</dc:date>
            </office:change-info>
            <text:p text:style-name="P6"><text:span text:style-name="T2">20</text:span></text:p>
          </text:deletion>
        </text:changed-region>
        <text:changed-region xml:id="ct1434139870496" text:id="ct1434139870496">
          <text:deletion>
            <office:change-info>
              <dc:creator>LR</dc:creator>
              <dc:date>2017-06-11T07:56:29</dc:date>
            </office:change-info>
            <text:p text:style-name="P6"><text:span text:style-name="T2">Év. selon saint Jean, chapitre </text:span></text:p>
          </text:deletion>
        </text:changed-region>
        <text:changed-region xml:id="ct1434139881728" text:id="ct1434139881728">
          <text:insertion>
            <office:change-info>
              <dc:creator>LR</dc:creator>
              <dc:date>2017-06-12T20:38:56</dc:date>
            </office:change-info>
          </text:insertion>
        </text:changed-region>
        <text:changed-region xml:id="ct1434318055472" text:id="ct1434318055472">
          <text:insertion>
            <office:change-info>
              <dc:creator>LR</dc:creator>
              <dc:date>2023-06-19T16:00:02</dc:date>
            </office:change-info>
          </text:insertion>
        </text:changed-region>
        <text:changed-region xml:id="ct1434318129200" text:id="ct1434318129200">
          <text:insertion>
            <office:change-info>
              <dc:creator>LR</dc:creator>
              <dc:date>2023-06-19T16:01:23</dc:date>
            </office:change-info>
          </text:insertion>
        </text:changed-region>
        <text:changed-region xml:id="ct1434318119408" text:id="ct1434318119408">
          <text:insertion>
            <office:change-info>
              <dc:creator>LR</dc:creator>
              <dc:date>2023-06-19T16:02:24</dc:date>
            </office:change-info>
          </text:insertion>
        </text:changed-region>
        <text:changed-region xml:id="ct1434139866176" text:id="ct1434139866176">
          <text:insertion>
            <office:change-info>
              <dc:creator>LR</dc:creator>
              <dc:date>2017-05-21T20:50:07</dc:date>
            </office:change-info>
          </text:insertion>
        </text:changed-region>
        <text:changed-region xml:id="ct1434139877696" text:id="ct1434139877696">
          <text:insertion>
            <office:change-info>
              <dc:creator>Auteur inconnu</dc:creator>
              <dc:date>2020-06-04T11:14:12</dc:date>
            </office:change-info>
          </text:insertion>
        </text:changed-region>
        <text:changed-region xml:id="ct1434139877408" text:id="ct1434139877408">
          <text:insertion>
            <office:change-info>
              <dc:creator>Auteur inconnu</dc:creator>
              <dc:date>2020-06-17T14:21:26</dc:date>
            </office:change-info>
          </text:insertion>
        </text:changed-region>
        <text:changed-region xml:id="ct1434139869056" text:id="ct1434139869056">
          <text:deletion>
            <office:change-info>
              <dc:creator>LR</dc:creator>
              <dc:date>2023-06-19T09:56:29</dc:date>
            </office:change-info>
            <text:p text:style-name="P28"><text:s/><text:span text:style-name="T153">(refer verset 24)</text:span></text:p>
          </text:deletion>
          <text:insertion>
            <office:change-info>
              <dc:creator>Auteur inconnu</dc:creator>
              <dc:date>2020-06-17T14:23:51</dc:date>
            </office:change-info>
          </text:insertion>
        </text:changed-region>
        <text:changed-region xml:id="ct1434139871072" text:id="ct1434139871072">
          <text:insertion>
            <office:change-info>
              <dc:creator>Auteur inconnu</dc:creator>
              <dc:date>2020-06-17T14:23:51</dc:date>
            </office:change-info>
          </text:insertion>
        </text:changed-region>
        <text:changed-region xml:id="ct1434139870208" text:id="ct1434139870208">
          <text:insertion>
            <office:change-info>
              <dc:creator>LR</dc:creator>
              <dc:date>2023-06-19T09:56:38</dc:date>
            </office:change-info>
          </text:insertion>
        </text:changed-region>
        <text:changed-region xml:id="ct1434139874528" text:id="ct1434139874528">
          <text:insertion>
            <office:change-info>
              <dc:creator>LR</dc:creator>
              <dc:date>2023-06-19T09:57:46</dc:date>
            </office:change-info>
          </text:insertion>
        </text:changed-region>
        <text:changed-region xml:id="ct1434139876256" text:id="ct1434139876256">
          <text:insertion>
            <office:change-info>
              <dc:creator>LR</dc:creator>
              <dc:date>2017-06-12T20:45:23</dc:date>
            </office:change-info>
          </text:insertion>
        </text:changed-region>
        <text:changed-region xml:id="ct1434139867040" text:id="ct1434139867040">
          <text:deletion>
            <office:change-info>
              <dc:creator>Auteur inconnu</dc:creator>
              <dc:date>2020-06-04T11:14:21</dc:date>
            </office:change-info>
            <text:p text:style-name="P54">v26</text:p>
            <text:p text:style-name="P54"><text:span text:style-name="Definition"><text:span text:style-name="T53"/></text:span></text:p>
          </text:deletion>
        </text:changed-region>
        <text:changed-region xml:id="ct1434139875392" text:id="ct1434139875392">
          <text:deletion>
            <office:change-info>
              <dc:creator>LR</dc:creator>
              <dc:date>2017-05-22T21:12:00</dc:date>
            </office:change-info>
            <text:p text:style-name="P54"><text:span text:style-name="Definition"><text:span text:style-name="T53"/></text:span></text:p>
            <text:p text:style-name="P54"><text:span text:style-name="Definition"><text:span text:style-name="T53"/></text:span></text:p>
          </text:deletion>
        </text:changed-region>
        <text:changed-region xml:id="ct1434139867328" text:id="ct1434139867328">
          <text:deletion>
            <office:change-info>
              <dc:creator>LR</dc:creator>
              <dc:date>2017-05-22T21:08:24</dc:date>
            </office:change-info>
            <text:p text:style-name="P54"><text:span text:style-name="T54">v</text:span><text:span text:style-name="T63">19</text:span><text:span text:style-name="T54"/></text:p>
            <text:p text:style-name="P54"><text:span text:style-name="T55">N</text:span><text:span text:style-name="T56">ous sommes au soir du “premier jour de la semaine” (premier du sabbat en grec), jour qui a commenc</text:span><text:span text:style-name="T57">é</text:span><text:span text:style-name="T56"> au verset 1 (voir l'évangile du jour de Pâques). C'est un dimanche</text:span></text:p>
          </text:deletion>
        </text:changed-region>
        <text:changed-region xml:id="ct1434139874816" text:id="ct1434139874816">
          <text:deletion>
            <office:change-info>
              <dc:creator>Auteur inconnu</dc:creator>
              <dc:date>2017-04-20T08:15:46</dc:date>
            </office:change-info>
            <text:p text:style-name="P54"><text:span text:style-name="T56">, </text:span><text:span text:style-name="T58">de même que le huitième jour (verset 26)</text:span></text:p>
          </text:deletion>
        </text:changed-region>
        <text:changed-region xml:id="ct1434139869344" text:id="ct1434139869344">
          <text:deletion>
            <office:change-info>
              <dc:creator>LR</dc:creator>
              <dc:date>2017-05-22T21:08:24</dc:date>
            </office:change-info>
            <text:p text:style-name="P54"><text:span text:style-name="T58">.</text:span></text:p>
          </text:deletion>
        </text:changed-region>
        <text:changed-region xml:id="ct1434139878560" text:id="ct1434139878560">
          <text:deletion>
            <office:change-info>
              <dc:creator>Auteur inconnu</dc:creator>
              <dc:date>2017-04-20T08:16:09</dc:date>
            </office:change-info>
            <text:p text:style-name="P54"><text:span text:style-name="T58"><text:s/>On pourrait être au-delà des sept jours de la création, hors de l'espace-temps, du côté de la résurrection.</text:span></text:p>
          </text:deletion>
        </text:changed-region>
        <text:changed-region xml:id="ct1434139875680" text:id="ct1434139875680">
          <text:deletion>
            <office:change-info>
              <dc:creator>LR</dc:creator>
              <dc:date>2017-05-22T21:08:24</dc:date>
            </office:change-info>
            <text:p text:style-name="P54"><text:span text:style-name="Definition"><text:span text:style-name="T53"/></text:span></text:p>
            <text:p text:style-name="P61"><text:span text:style-name="T51">Le m</text:span><text:span text:style-name="T64">ot </text:span><text:span text:style-name="T65">soir</text:span><text:span text:style-name="T64">, q</text:span><text:span text:style-name="T51">uasi absent de l'ancien testament </text:span><text:span text:style-name="Citation_20_BibleRef"><text:span text:style-name="T59">[</text:span></text:span><text:span text:style-name="Citation_20_BibleRef"><text:span text:style-name="T51">seule occurrence en Jdt 13,1</text:span></text:span><text:span text:style-name="Citation_20_BibleRef"><text:span text:style-name="T59">]</text:span></text:span><text:span text:style-name="T51">, n'est utilisé qu'une seule autre fois par Jean </text:span><text:span text:style-name="Citation_20_BibleRef"><text:span text:style-name="T59">[</text:span></text:span><text:span text:style-name="Citation_20_BibleRef"><text:span text:style-name="T51">Jn 6,16</text:span></text:span><text:span text:style-name="Citation_20_BibleRef"><text:span text:style-name="T59">]</text:span></text:span><text:span text:style-name="T51">.</text:span></text:p>
            <text:p text:style-name="Corps_20_de_20_texte_20_1">1<text:span text:style-name="T41">ère</text:span> occurrence du mot <text:span text:style-name="T68">porte</text:span> <text:span text:style-name="T86">à propos</text:span> de l'arche de Noé <text:span text:style-name="Citation_20_BibleRef"><text:span text:style-name="T86">[Gn 6,16]</text:span></text:span><text:span text:style-name="T86">.</text:span> Autres occurrences chez Jean au chap. 10 (porte des brebis) et <text:span text:style-name="T86">à propos de la</text:span> femme <text:span text:style-name="T86">qui</text:span> garde la porte de chez le grand prêtre <text:span text:style-name="Citation_20_BibleRef"><text:span text:style-name="T86">[Jn 18,16]</text:span></text:span>.</text:p>
            <text:p text:style-name="P30">1<text:span text:style-name="T41">ère</text:span> occurrence du verbe <text:span text:style-name="T68">verrouiller</text:span><text:span text:style-name="T36"> : </text:span>Dieu <text:span text:style-name="T68">ferme</text:span> la porte de l'arche <text:span text:style-name="Citation_20_BibleRef"><text:span text:style-name="T86">[</text:span></text:span><text:span text:style-name="Citation_20_BibleRef">Gn 7,16</text:span><text:span text:style-name="Citation_20_BibleRef"><text:span text:style-name="T86">]</text:span></text:span>.</text:p>
            <text:p text:style-name="P30">Jean n'utilise le mot <text:span text:style-name="T68">crainte</text:span> que deux autres fois, toujours pour parler de la <text:span text:style-name="T68">crainte des juifs</text:span> <text:span text:style-name="Citation_20_BibleRef"><text:span text:style-name="T86">[</text:span></text:span><text:span text:style-name="Citation_20_BibleRef">Jn 7,13 et Jn 19,38</text:span><text:span text:style-name="Citation_20_BibleRef"><text:span text:style-name="T86">]</text:span></text:span>.</text:p>
            <text:p text:style-name="P30">Littéralement : il se tenait <text:span text:style-name="T68">au milieu</text:span> (le traducteur, <text:span text:style-name="T87">ici et au verset 26,</text:span> a rajouté <text:span text:style-name="T68">d'eux</text:span>) <text:span text:style-name="Citation_20_BibleRef"><text:span text:style-name="T86">[voir Gn 2,9]</text:span></text:span><text:span text:style-name="T86">.</text:span></text:p>
            <text:p text:style-name="Heading_20_5">v20</text:p>
            <text:p text:style-name="Text_20_body"><text:span text:style-name="T68">c</text:span><text:span text:style-name="T69">ô</text:span><text:span text:style-name="T68">té</text:span> : 1<text:span text:style-name="T41">ère</text:span> occurrence, création de la femme <text:span text:style-name="Citation_20_BibleRef"><text:span text:style-name="T88">[Gn 2,21]</text:span></text:span>. Jean en parle <text:span text:style-name="T88">à propos du </text:span>coup de lance <text:span text:style-name="Citation_20_BibleRef"><text:span text:style-name="T88">[Jn 19,34]</text:span></text:span>.</text:p>
            <text:p text:style-name="P31"><text:span text:style-name="T70">Voir</text:span><text:span text:style-name="T89"> : </text:span></text:p>
          </text:deletion>
        </text:changed-region>
        <text:changed-region xml:id="ct1434139870784" text:id="ct1434139870784">
          <text:deletion>
            <office:change-info>
              <dc:creator>LR</dc:creator>
              <dc:date>2017-05-21T20:49:17</dc:date>
            </office:change-info>
            <text:p text:style-name="P31"><text:span text:style-name="T89">comme 6 fois dans ce passage (v25 – 27 - 29), i</text:span></text:p>
          </text:deletion>
        </text:changed-region>
        <text:changed-region xml:id="ct1434139875968" text:id="ct1434139875968">
          <text:deletion>
            <office:change-info>
              <dc:creator>LR</dc:creator>
              <dc:date>2017-05-22T21:08:24</dc:date>
            </office:change-info>
            <text:p text:style-name="P31"><text:span text:style-name="T89">agit-il ? Quel rapport ce verset a-t-il avec le reste du texte ?Église) de la réconciliation.</text:span></text:p>
            <text:p text:style-name="P62">Alors, de quoi s’<text:span text:style-name="T89">l s'agit d'un voir intérieur.</text:span></text:p>
            <text:p text:style-name="Heading_20_5">v21</text:p>
            <text:p text:style-name="P64"><text:span text:style-name="T71">Envoyer</text:span><text:span text:style-name="T90"> : le grec emploie deux verbes différe</text:span>nts (<text:span text:style-name="T91">d'abord </text:span><text:span text:style-name="T92">ἀπο</text:span><text:span text:style-name="T93">στ</text:span><text:span text:style-name="T92">έλλω, </text:span><text:span text:style-name="T95">puis</text:span> <text:span text:style-name="T92">πέμπω)</text:span>, ég<text:span text:style-name="T90">alement courants chez Jean (28 occurrences pour le premier, 32 pour le second). Le premier (</text:span><text:span text:style-name="Citation"><text:span text:style-name="T90">le Père m'a envoyé</text:span></text:span><text:span text:style-name="T90">) contient les lettres </text:span><text:span text:style-name="T96">στ</text:span><text:span text:style-name="T90"> par lesquelles commenc</text:span>e le mot <text:span text:style-name="T92">σταυρός, la croix.</text:span></text:p>
            <text:p text:style-name="Heading_20_5">v22</text:p>
            <text:p text:style-name="P65"><text:span text:style-name="T68">Souffler, insuffler</text:span> : verbe rare, <text:span text:style-name="T89">1</text:span><text:span text:style-name="T43">ère</text:span><text:span text:style-name="T89"> occurrence à propos de la </text:span>création de l'homme <text:span text:style-name="Citation_20_BibleRef"><text:span text:style-name="T130">[Gn 2,</text:span></text:span><text:span text:style-name="Citation_20_BibleRef">7</text:span><text:span text:style-name="Citation_20_BibleRef"><text:span text:style-name="T130">]</text:span></text:span>.</text:p>
            <text:p text:style-name="Heading_20_5">v23</text:p>
            <text:p text:style-name="P66"><text:span text:style-name="T72">Remettre</text:span><text:span text:style-name="T98"> ou </text:span><text:span text:style-name="T72">pardonner</text:span><text:span text:style-name="T38"> ou </text:span><text:span text:style-name="T72">quitter</text:span><text:span text:style-name="T38">, </text:span><text:span text:style-name="T72">laisser</text:span><text:span text:style-name="T98">.</text:span></text:p>
            <text:p text:style-name="P66"><text:span text:style-name="T99">Caïn dit au Seigneur</text:span><text:span text:style-name="T13"> :</text:span><text:span text:style-name="T99"> </text:span><text:span text:style-name="T13">« </text:span><text:span text:style-name="T99">Mon châtiment est trop lourd à </text:span><text:span text:style-name="T101">porter</text:span><text:span text:style-name="T13"> !...</text:span><text:span text:style-name="Citation_20_BibleRef"><text:span text:style-name="T17">[</text:span></text:span><text:span text:style-name="Citation_20_BibleRef"><text:span text:style-name="T18">Gn 4,13</text:span></text:span><text:span text:style-name="Citation_20_BibleRef"><text:span text:style-name="T17">]</text:span></text:span></text:p>
            <text:p text:style-name="P66"><text:span text:style-name="T13">Le Seigneur déclara : « Si je trouve cinquante justes dans Sodome, à cause d’eux je </text:span><text:span text:style-name="T15">pardonnerai</text:span><text:span text:style-name="T13"> à toute la ville. » </text:span><text:span text:style-name="Citation_20_BibleRef"><text:span text:style-name="T17">[</text:span></text:span><text:span text:style-name="Citation_20_BibleRef"><text:span text:style-name="T18">Gn 18,26</text:span></text:span><text:span text:style-name="Citation_20_BibleRef"><text:span text:style-name="T17">]</text:span></text:span></text:p>
            <text:p text:style-name="Corps_20_de_20_texte_20_1"><text:span text:style-name="T68">Mainteni</text:span><text:span text:style-name="T72">r</text:span><text:span text:style-name="T98"> ou </text:span><text:span text:style-name="T72">agripper</text:span><text:span text:style-name="T98"> (par la main), </text:span><text:span text:style-name="T72">prendre</text:span><text:span text:style-name="T98">. C'est la seule occurrence chez Jean. Voici les premières occurrences de la Bible (qui me semblent peu éclairantes) :</text:span></text:p>
            <text:p text:style-name="P67">Comme il s’attardait, ces hommes le<text:span text:style-name="T104"> </text:span><text:span text:style-name="T105">[Lot]</text:span><text:span text:style-name="T104"> </text:span><text:span text:style-name="T68">saisirent</text:span> par la main, ainsi que sa femme et ses deux filles, parce que le Seigneur voulait l’épargner. Ils le firent sortir et le conduisirent hors de la ville<text:span text:style-name="T104"> </text:span><text:span text:style-name="T106">(</text:span><text:span text:style-name="T105">Sodome</text:span><text:span text:style-name="T106">)</text:span><text:span text:style-name="T104">. </text:span><text:span text:style-name="Citation_20_BibleRef"><text:span text:style-name="T111">[</text:span></text:span><text:span text:style-name="Citation_20_BibleRef"><text:span text:style-name="T98">Gn 19,16]</text:span></text:span></text:p>
            <text:p text:style-name="P67">Debout<text:span text:style-name="T9"> !</text:span> Prends le garçon<text:span text:style-name="T104"> </text:span><text:span text:style-name="T106">(</text:span><text:span text:style-name="T105">Ismaël</text:span><text:span text:style-name="T106">)</text:span><text:span text:style-name="T104"> </text:span>et <text:span text:style-name="T68">tiens-le</text:span> par la main, car je ferai de lui une grande nation.<text:span text:style-name="T9"> » </text:span><text:span text:style-name="Citation_20_BibleRef"><text:span text:style-name="T11">[</text:span></text:span><text:span text:style-name="Citation_20_BibleRef"><text:span text:style-name="T22">Gn 21,18</text:span></text:span><text:span text:style-name="Citation_20_BibleRef"><text:span text:style-name="T11">]</text:span></text:span></text:p>
            <text:p text:style-name="Text_20_body"><text:span text:style-name="T13">Nous </text:span><text:span text:style-name="T15">avons conquis</text:span><text:span text:style-name="T13"> toutes ses villes en ce temps-là, et voué chaque ville à l’anathème : hommes, femmes et enfants ; nous n’avons laissé aucun survivant. </text:span><text:span text:style-name="Citation_20_BibleRef"><text:span text:style-name="T19">[</text:span></text:span><text:span text:style-name="Citation_20_BibleRef"><text:span text:style-name="T18">Dt 2,34</text:span></text:span><text:span text:style-name="Citation_20_BibleRef"><text:span text:style-name="T19">]</text:span></text:span></text:p>
            <text:p text:style-name="P32">Il ne serait pas satisfaisant de comprendre ce verset comme un pouvoir magique donnée aux apôtres <text:s/>(le texte parle d’ailleurs de disciples) et à leurs successeurs ordonnés. Il n’est pas question ici du sacrement (tardif dans l’</text:p>
          </text:deletion>
        </text:changed-region>
        <text:changed-region xml:id="ct1434139869632" text:id="ct1434139869632">
          <text:deletion>
            <office:change-info>
              <dc:creator>LR</dc:creator>
              <dc:date>2017-05-21T20:48:45</dc:date>
            </office:change-info>
            <text:p text:style-name="P32">Dieu / Theos / Elohim d'autre part.</text:p>
            <text:p text:style-name="Heading_20_5">v29</text:p>
            <text:p text:style-name="P68"><text:s/><text:span text:style-name="T113">v27</text:span></text:p>
            <text:p text:style-name="P69">Il ressemble au verset 25 (mêmes images). Pourquoi donc, s'il n'y a rien de « neuf », Thomas devient-il <text:span text:style-name="T114">ici </text:span>croyant ? Il semble y avoir une lecture des événements (de la Bible) qui ne produit rien, et une autre qui donne la foi. <text:span text:style-name="T114">Notre expérience de la lectio divina pourrait-elle nous aider à comprendre l'expérience de Thomas ?</text:span></text:p>
            <text:p text:style-name="P43">v28</text:p>
            <text:p text:style-name="P68">Cette expression est typique de l'ancien testament : Seigneur / Kurios / Adonaï d'une part, <text:span text:style-name="T115">v26</text:span></text:p>
            <text:p text:style-name="P70">S’il s’agit du dimanche suivant, on aurait dû parler de sept jours plus tard. Pourquoi huit ? <text:span text:style-name="T58">On pourrait être au-delà des sept jours de la création, du côté de la résurrection ?</text:span></text:p>
            <text:p text:style-name="P44"><text:span text:style-name="T22">v</text:span><text:span text:style-name="T9">25</text:span></text:p>
            <text:p text:style-name="P71"><text:span text:style-name="T23">Jean utilise une autre fois le mot </text:span><text:span text:style-name="T24">doigt</text:span><text:span text:style-name="T23"> : </text:span><text:span text:style-name="T14">Jésus s’était baissé et, du </text:span><text:span text:style-name="T16">doigt</text:span><text:span text:style-name="T14">, il écrivait sur la terre </text:span><text:span text:style-name="Citation_20_BibleRef"><text:span text:style-name="T20">[</text:span></text:span><text:span text:style-name="Citation_20_BibleRef"><text:span text:style-name="T21">Jn 8,6</text:span></text:span><text:span text:style-name="Citation_20_BibleRef"><text:span text:style-name="T20">]</text:span></text:span><text:span text:style-name="T14">.</text:span> <text:span text:style-name="T116">Ceci peut rappeler </text:span><text:span text:style-name="T100">les tables de pierre écrites du </text:span><text:span text:style-name="T102">doigt</text:span><text:span text:style-name="T100"> de Dieu </text:span><text:span text:style-name="Citation_20_BibleRef"><text:span text:style-name="T117">[</text:span></text:span><text:span text:style-name="Citation_20_BibleRef"><text:span text:style-name="T118">Ex 31,18</text:span></text:span><text:span text:style-name="Citation_20_BibleRef"><text:span text:style-name="T117">]</text:span></text:span><text:span text:style-name="T100">.</text:span></text:p>
            <text:p text:style-name="Corps_20_de_20_texte_20_1"><text:span text:style-name="T102">Marque</text:span><text:span text:style-name="T103">, </text:span><text:span text:style-name="T102">modèle</text:span><text:span text:style-name="T103">, </text:span><text:span text:style-name="T102">type</text:span><text:span text:style-name="T107"> (le mot français "</text:span><text:span text:style-name="T110">typ</text:span><text:span text:style-name="T107">ologie" vient de là) : 1</text:span><text:span text:style-name="T44">ère</text:span><text:span text:style-name="T107"> occurrence </text:span><text:span text:style-name="T108">à propos de la</text:span><text:span text:style-name="T107"> construction de </text:span><text:span text:style-name="T109">la "demeure"</text:span><text:span text:style-name="T107"> : </text:span><text:span text:style-name="T100">Regarde et exécute selon le </text:span><text:span text:style-name="T102">modèle</text:span><text:span text:style-name="T100"> qui t’a été montré sur la montagne.</text:span> <text:span text:style-name="Citation_20_BibleRef">[</text:span><text:span text:style-name="Citation_20_BibleRef"><text:span text:style-name="T112">Ex 25,40</text:span></text:span><text:span text:style-name="Citation_20_BibleRef">]</text:span>.</text:p>
            <text:p text:style-name="Text_20_body">La typologie consiste à rapprocher une personne ou un événement de l'ancien testament d'un passage du nouveau testament <text:span text:style-name="T87">(voir </text:span><text:a xlink:type="simple" xlink:href="http://fr.wikipedia.org/wiki/Typologie_biblique" text:style-name="Internet_20_link" text:visited-style-name="Visited_20_Internet_20_Link"><text:span text:style-name="T87">Wikipédia</text:span></text:a><text:span text:style-name="T87">). Dans le cas présent, elle permet de chercher un autre sens à la demande de Thomas que celui représenté au 1</text:span><text:span text:style-name="T45">er</text:span><text:span text:style-name="T87"> degré de manière provocante par </text:span><text:a xlink:type="simple" xlink:href="http://upload.wikimedia.org/wikipedia/commons/e/e5/The_Incredulity_of_Saint_Thomas-Caravaggio_(1601-2).jpg" text:style-name="Internet_20_link" text:visited-style-name="Visited_20_Internet_20_Link"><text:span text:style-name="T87">Le Caravage</text:span></text:a><text:span text:style-name="T87">.</text:span></text:p>
            <text:p text:style-name="P45">v24</text:p>
            <text:p text:style-name="P49">Pourquoi préciser que Thomas a un jumeau ? Quel serait ce jumeau ?</text:p>
            <text:p text:style-name="P68"><text:span text:style-name="Definition"/></text:p>
            <text:p text:style-name="P31"><text:span text:style-name="Definition"/></text:p>
          </text:deletion>
        </text:changed-region>
        <text:changed-region xml:id="ct1434139871648" text:id="ct1434139871648">
          <text:deletion>
            <office:change-info>
              <dc:creator>Auteur inconnu</dc:creator>
              <dc:date>2017-04-12T08:25:41</dc:date>
            </office:change-info>
            <text:p text:style-name="P31"><text:span text:style-name="Definition"><text:span text:style-name="T123">Les verbes voir et croire, répétés deux fois chacun, sont en grec à des temps identiques. </text:span></text:span></text:p>
          </text:deletion>
        </text:changed-region>
        <text:changed-region xml:id="ct1434139871360" text:id="ct1434139871360">
          <text:deletion>
            <office:change-info>
              <dc:creator>LR</dc:creator>
              <dc:date>2017-05-21T20:48:45</dc:date>
            </office:change-info>
            <text:p text:style-name="P31"><text:span text:style-name="T119">On pourrait traduire : </text:span><text:span text:style-name="Citation"><text:span text:style-name="T119">parce que tu as vu, tu as cru</text:span></text:span><text:span text:style-name="T119"> (deux verbes au « parfait »). </text:span><text:span text:style-name="Citation"><text:span text:style-name="T119">Heureux le non voyant croyant</text:span></text:span><text:span text:style-name="T119"> (deux verbes au « participe aoriste »).</text:span></text:p>
            <text:p text:style-name="P72">Le texte ne dénigre pas le « voir », mais affirme la <text:span text:style-name="T120">joie</text:span> du « croire sans voir ».</text:p>
            <text:p text:style-name="Corps_20_de_20_texte_20_1">La seule autre occurrence du mot <text:span text:style-name="T68">heureux</text:span> dans l'évangile de Jean se situe après le lavement des pieds, dans la perspective de la trahison de Judas et de la passion <text:span text:style-name="Citation_20_BibleRef">[Jn 13,17]</text:span>.</text:p>
            <text:p text:style-name="P36"><text:span text:style-name="Definition"><text:span text:style-name="T123">Ce verset est difficile, il conduit à revisiter ce que nous croyons avoir compris du texte.</text:span></text:span></text:p>
          </text:deletion>
        </text:changed-region>
        <text:changed-region xml:id="ct1434139878848" text:id="ct1434139878848">
          <text:deletion>
            <office:change-info>
              <dc:creator>Auteur inconnu</dc:creator>
              <dc:date>2017-04-20T08:19:14</dc:date>
            </office:change-info>
            <text:p text:style-name="P36"><text:span text:style-name="Definition"><text:span text:style-name="T53"/></text:span></text:p>
            <text:p text:style-name="P54"><text:span text:style-name="Definition"><text:span text:style-name="T128">Qui est Thomas ? C'est lui qui </text:span></text:span><text:span text:style-name="Citation"><text:span text:style-name="T128">dit aux autres disciples</text:span></text:span><text:span text:style-name="Citation"><text:span text:style-name="T25"> :</text:span></text:span><text:span text:style-name="Citation"><text:span text:style-name="T128"> </text:span></text:span><text:span text:style-name="Citation"><text:span text:style-name="T25">« </text:span></text:span><text:span text:style-name="Citation"><text:span text:style-name="T128">Allons-y, nous aussi, pour mourir avec lui</text:span></text:span><text:span text:style-name="Citation"><text:span text:style-name="T25"> ! » </text:span></text:span><text:span text:style-name="Citation_20_BibleRef"><text:span text:style-name="T25">[Jn 11,16]</text:span></text:span><text:span text:style-name="Definition"><text:span text:style-name="T128">. Un candidat héroïque au martyr ? Tourné vers la mort ?</text:span></text:span></text:p>
          </text:deletion>
        </text:changed-region>
        <text:changed-region xml:id="ct1434139879136" text:id="ct1434139879136">
          <text:deletion>
            <office:change-info>
              <dc:creator>LR</dc:creator>
              <dc:date>2017-05-21T20:48:45</dc:date>
            </office:change-info>
            <text:p text:style-name="P54"><text:span text:style-name="Definition"><text:span text:style-name="T53"/></text:span></text:p>
            <text:p text:style-name="P63"><text:span text:style-name="Definition"><text:span text:style-name="T128">: verbe orao) s’agit-il ? </text:span></text:span></text:p>
            <text:p text:style-name="P54"><text:span text:style-name="Definition"><text:span text:style-name="T128">De quel voir (intérieur</text:span></text:span></text:p>
          </text:deletion>
        </text:changed-region>
        <text:changed-region xml:id="ct1434139880000" text:id="ct1434139880000">
          <text:deletion>
            <office:change-info>
              <dc:creator>Auteur inconnu</dc:creator>
              <dc:date>2017-04-20T08:20:02</dc:date>
            </office:change-info>
            <text:p text:style-name="P54"><text:span text:style-name="Definition"><text:span text:style-name="T128">S</text:span></text:span></text:p>
          </text:deletion>
        </text:changed-region>
        <text:changed-region xml:id="ct1434139878272" text:id="ct1434139878272">
          <text:deletion>
            <office:change-info>
              <dc:creator>LR</dc:creator>
              <dc:date>2017-05-21T20:48:45</dc:date>
            </office:change-info>
            <text:p text:style-name="P54"><text:span text:style-name="Definition"><text:span text:style-name="T128"><text:s/>dit-elle que Jésus est ressuscité de Thomasa profession de foiL</text:span></text:span></text:p>
          </text:deletion>
        </text:changed-region>
        <text:changed-region xml:id="ct1434139876544" text:id="ct1434139876544">
          <text:deletion>
            <office:change-info>
              <dc:creator>Auteur inconnu</dc:creator>
              <dc:date>2017-04-20T08:08:30</dc:date>
            </office:change-info>
            <text:p text:style-name="P54"><text:span text:style-name="Definition"><text:span text:style-name="T53"/></text:span></text:p>
            <text:p text:style-name="P54"><text:span text:style-name="Definition"><text:span text:style-name="T128">De quel(s) voir(s) parle le texte ?</text:span></text:span></text:p>
          </text:deletion>
        </text:changed-region>
        <text:changed-region xml:id="ct1434139879424" text:id="ct1434139879424">
          <text:deletion>
            <office:change-info>
              <dc:creator>Auteur inconnu</dc:creator>
              <dc:date>2017-04-20T08:10:00</dc:date>
            </office:change-info>
            <text:p text:style-name="P54"><text:span text:style-name="Definition"><text:span text:style-name="T128">, vivant ?</text:span></text:span></text:p>
          </text:deletion>
        </text:changed-region>
        <text:changed-region xml:id="ct1434139872512" text:id="ct1434139872512">
          <text:deletion>
            <office:change-info>
              <dc:creator>LR</dc:creator>
              <dc:date>2017-05-21T20:48:42</dc:date>
            </office:change-info>
            <text:p text:style-name="P54"><text:span text:style-name="Definition"><text:span text:style-name="T53"/></text:span></text:p>
            <text:p text:style-name="P73"><text:span text:style-name="Definition"><text:span text:style-name="T115">Croire à (une </text:span></text:span><text:span text:style-name="Definition"><text:span text:style-name="T121">vérité…</text:span></text:span><text:span text:style-name="Definition"><text:span text:style-name="T115">) ou croire en (et en qui?) ?</text:span></text:span></text:p>
            <text:p text:style-name="P74"><text:span text:style-name="Definition"><text:span text:style-name="T129">Croire est-il dualiste ? Ou bien la foi et le doute coexistent-ils en chacun </text:span></text:span><text:span text:style-name="Citation_20_BibleRef"><text:span text:style-name="T127">[voir Mt 28,17]</text:span></text:span><text:span text:style-name="Definition"><text:span text:style-name="T129"> ?</text:span></text:span></text:p>
            <text:p text:style-name="P54"><text:span text:style-name="Definition"><text:span text:style-name="T128"><text:s/>Un mode de vie ? Est-ce une idée ? Une expérience ? ? Que veut dire croire en la résurrection ?</text:span></text:span></text:p>
          </text:deletion>
        </text:changed-region>
        <text:changed-region xml:id="ct1434139872800" text:id="ct1434139872800">
          <text:deletion>
            <office:change-info>
              <dc:creator>Auteur inconnu</dc:creator>
              <dc:date>2017-04-20T08:10:40</dc:date>
            </office:change-info>
            <text:p text:style-name="P54"><text:span text:style-name="Definition"><text:span text:style-name="T53">La foi en la résurrection pourrait bien être l'expérience renouvelée au quotidien que le Verbe est Vivant.</text:span></text:span></text:p>
          </text:deletion>
        </text:changed-region>
        <text:changed-region xml:id="ct1434139880288" text:id="ct1434139880288">
          <text:deletion>
            <office:change-info>
              <dc:creator>LR</dc:creator>
              <dc:date>2017-05-21T20:48:42</dc:date>
            </office:change-info>
            <text:p text:style-name="P54"><text:span text:style-name="Definition"><text:span text:style-name="T53">Y aurait-il un rapport avec le verset 23 ?</text:span></text:span></text:p>
          </text:deletion>
        </text:changed-region>
        <text:changed-region xml:id="ct1434139880864" text:id="ct1434139880864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873376" text:id="ct1434139873376">
          <text:insertion>
            <office:change-info>
              <dc:creator>Auteur inconnu</dc:creator>
              <dc:date>2020-06-04T11:16:28</dc:date>
            </office:change-info>
          </text:insertion>
        </text:changed-region>
        <text:changed-region xml:id="ct1434139871936" text:id="ct1434139871936">
          <text:format-change>
            <office:change-info>
              <dc:creator>Auteur inconnu</dc:creator>
              <dc:date>2020-06-04T11:16:54</dc:date>
            </office:change-info>
          </text:format-change>
        </text:changed-region>
        <text:changed-region xml:id="ct1434139872224" text:id="ct1434139872224">
          <text:insertion>
            <office:change-info>
              <dc:creator>Auteur inconnu</dc:creator>
              <dc:date>2020-06-04T11:16:46</dc:date>
            </office:change-info>
          </text:insertion>
        </text:changed-region>
        <text:changed-region xml:id="ct1434139867616" text:id="ct1434139867616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873088" text:id="ct1434139873088">
          <text:deletion>
            <office:change-info>
              <dc:creator>Auteur inconnu</dc:creator>
              <dc:date>2020-06-17T14:24:28</dc:date>
            </office:change-info>
            <text:p text:style-name="P54"><text:span text:style-name="Citation"><text:span text:style-name="T148">.</text:span></text:span></text:p>
          </text:deletion>
        </text:changed-region>
        <text:changed-region xml:id="ct1434139873664" text:id="ct1434139873664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876832" text:id="ct1434139876832">
          <text:insertion>
            <office:change-info>
              <dc:creator>LR</dc:creator>
              <dc:date>2017-06-13T20:17:55</dc:date>
            </office:change-info>
          </text:insertion>
        </text:changed-region>
        <text:changed-region xml:id="ct1434139877120" text:id="ct1434139877120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873952" text:id="ct1434139873952">
          <text:insertion>
            <office:change-info>
              <dc:creator>Auteur inconnu</dc:creator>
              <dc:date>2020-06-17T14:24:31</dc:date>
            </office:change-info>
          </text:insertion>
        </text:changed-region>
        <text:changed-region xml:id="ct1434139879712" text:id="ct1434139879712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881152" text:id="ct1434139881152">
          <text:insertion>
            <office:change-info>
              <dc:creator>Auteur inconnu</dc:creator>
              <dc:date>2020-06-04T11:17:00</dc:date>
            </office:change-info>
          </text:insertion>
        </text:changed-region>
        <text:changed-region xml:id="ct1434139867904" text:id="ct1434139867904">
          <text:format-change>
            <office:change-info>
              <dc:creator>Auteur inconnu</dc:creator>
              <dc:date>2020-06-04T11:17:28</dc:date>
            </office:change-info>
          </text:format-change>
        </text:changed-region>
        <text:changed-region xml:id="ct1434139881440" text:id="ct1434139881440">
          <text:insertion>
            <office:change-info>
              <dc:creator>Auteur inconnu</dc:creator>
              <dc:date>2020-06-04T11:17:21</dc:date>
            </office:change-info>
          </text:insertion>
        </text:changed-region>
        <text:changed-region xml:id="ct1434139882016" text:id="ct1434139882016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866464" text:id="ct1434139866464">
          <text:insertion>
            <office:change-info>
              <dc:creator>Auteur inconnu</dc:creator>
              <dc:date>2020-06-04T11:18:01</dc:date>
            </office:change-info>
          </text:insertion>
        </text:changed-region>
        <text:changed-region xml:id="ct1434139866752" text:id="ct1434139866752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868192" text:id="ct1434139868192">
          <text:insertion>
            <office:change-info>
              <dc:creator>Auteur inconnu</dc:creator>
              <dc:date>2020-06-04T11:18:01</dc:date>
            </office:change-info>
          </text:insertion>
        </text:changed-region>
        <text:changed-region xml:id="ct1434139868480" text:id="ct1434139868480">
          <text:deletion>
            <office:change-info>
              <dc:creator>Auteur inconnu</dc:creator>
              <dc:date>2020-06-04T11:17:59</dc:date>
            </office:change-info>
            <text:p text:style-name="P13"><text:span text:style-name="T94">)</text:span></text:p>
          </text:deletion>
        </text:changed-region>
        <text:changed-region xml:id="ct1434139938080" text:id="ct1434139938080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946720" text:id="ct1434139946720">
          <text:insertion>
            <office:change-info>
              <dc:creator>Auteur inconnu</dc:creator>
              <dc:date>2020-06-04T11:20:50</dc:date>
            </office:change-info>
          </text:insertion>
        </text:changed-region>
        <text:changed-region xml:id="ct1434139935488" text:id="ct1434139935488">
          <text:format-change>
            <office:change-info>
              <dc:creator>Auteur inconnu</dc:creator>
              <dc:date>2020-06-04T11:20:59</dc:date>
            </office:change-info>
          </text:format-change>
        </text:changed-region>
        <text:changed-region xml:id="ct1434139940672" text:id="ct1434139940672">
          <text:insertion>
            <office:change-info>
              <dc:creator>Auteur inconnu</dc:creator>
              <dc:date>2020-06-04T11:20:52</dc:date>
            </office:change-info>
          </text:insertion>
        </text:changed-region>
        <text:changed-region xml:id="ct1434139929440" text:id="ct1434139929440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946144" text:id="ct1434139946144">
          <text:insertion>
            <office:change-info>
              <dc:creator>Auteur inconnu</dc:creator>
              <dc:date>2020-06-04T11:21:27</dc:date>
            </office:change-info>
          </text:insertion>
        </text:changed-region>
        <text:changed-region xml:id="ct1434139938368" text:id="ct1434139938368">
          <text:deletion>
            <office:change-info>
              <dc:creator>Auteur inconnu</dc:creator>
              <dc:date>2020-06-04T11:21:27</dc:date>
            </office:change-info>
            <text:p text:style-name="P13"><text:span text:style-name="T68">(soma)</text:span></text:p>
          </text:deletion>
        </text:changed-region>
        <text:changed-region xml:id="ct1434139940384" text:id="ct1434139940384">
          <text:format-change>
            <office:change-info>
              <dc:creator>Auteur inconnu</dc:creator>
              <dc:date>2020-06-04T11:21:34</dc:date>
            </office:change-info>
          </text:format-change>
        </text:changed-region>
        <text:changed-region xml:id="ct1434139940960" text:id="ct1434139940960">
          <text:insertion>
            <office:change-info>
              <dc:creator>Auteur inconnu</dc:creator>
              <dc:date>2020-06-04T11:21:28</dc:date>
            </office:change-info>
          </text:insertion>
        </text:changed-region>
        <text:changed-region xml:id="ct1434139928576" text:id="ct1434139928576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938944" text:id="ct1434139938944">
          <text:insertion>
            <office:change-info>
              <dc:creator>Auteur inconnu</dc:creator>
              <dc:date>2020-06-04T11:23:47</dc:date>
            </office:change-info>
          </text:insertion>
        </text:changed-region>
        <text:changed-region xml:id="ct1434139932608" text:id="ct1434139932608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934624" text:id="ct1434139934624">
          <text:format-change>
            <office:change-info>
              <dc:creator>Auteur inconnu</dc:creator>
              <dc:date>2020-06-04T11:23:54</dc:date>
            </office:change-info>
          </text:format-change>
        </text:changed-region>
        <text:changed-region xml:id="ct1434139941536" text:id="ct1434139941536">
          <text:insertion>
            <office:change-info>
              <dc:creator>Auteur inconnu</dc:creator>
              <dc:date>2020-06-04T11:23:49</dc:date>
            </office:change-info>
          </text:insertion>
        </text:changed-region>
        <text:changed-region xml:id="ct1434139939520" text:id="ct1434139939520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928864" text:id="ct1434139928864">
          <text:insertion>
            <office:change-info>
              <dc:creator>Auteur inconnu</dc:creator>
              <dc:date>2020-06-04T11:24:40</dc:date>
            </office:change-info>
          </text:insertion>
        </text:changed-region>
        <text:changed-region xml:id="ct1434139930880" text:id="ct1434139930880">
          <text:format-change>
            <office:change-info>
              <dc:creator>Auteur inconnu</dc:creator>
              <dc:date>2020-06-04T11:24:50</dc:date>
            </office:change-info>
          </text:format-change>
        </text:changed-region>
        <text:changed-region xml:id="ct1434139933472" text:id="ct1434139933472">
          <text:insertion>
            <office:change-info>
              <dc:creator>Auteur inconnu</dc:creator>
              <dc:date>2020-06-04T11:24:41</dc:date>
            </office:change-info>
          </text:insertion>
        </text:changed-region>
        <text:changed-region xml:id="ct1434139936928" text:id="ct1434139936928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943840" text:id="ct1434139943840">
          <text:insertion>
            <office:change-info>
              <dc:creator>Auteur inconnu</dc:creator>
              <dc:date>2020-06-04T11:25:46</dc:date>
            </office:change-info>
          </text:insertion>
        </text:changed-region>
        <text:changed-region xml:id="ct1434139946432" text:id="ct1434139946432">
          <text:format-change>
            <office:change-info>
              <dc:creator>Auteur inconnu</dc:creator>
              <dc:date>2020-06-04T11:25:52</dc:date>
            </office:change-info>
          </text:format-change>
        </text:changed-region>
        <text:changed-region xml:id="ct1434139945568" text:id="ct1434139945568">
          <text:insertion>
            <office:change-info>
              <dc:creator>Auteur inconnu</dc:creator>
              <dc:date>2020-06-04T11:25:47</dc:date>
            </office:change-info>
          </text:insertion>
        </text:changed-region>
        <text:changed-region xml:id="ct1434139938656" text:id="ct1434139938656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944416" text:id="ct1434139944416">
          <text:insertion>
            <office:change-info>
              <dc:creator>Auteur inconnu</dc:creator>
              <dc:date>2020-06-04T11:26:14</dc:date>
            </office:change-info>
          </text:insertion>
        </text:changed-region>
        <text:changed-region xml:id="ct1434139939808" text:id="ct1434139939808">
          <text:format-change>
            <office:change-info>
              <dc:creator>Auteur inconnu</dc:creator>
              <dc:date>2020-06-04T11:26:21</dc:date>
            </office:change-info>
          </text:format-change>
        </text:changed-region>
        <text:changed-region xml:id="ct1434139932032" text:id="ct1434139932032">
          <text:insertion>
            <office:change-info>
              <dc:creator>Auteur inconnu</dc:creator>
              <dc:date>2020-06-04T11:26:15</dc:date>
            </office:change-info>
          </text:insertion>
        </text:changed-region>
        <text:changed-region xml:id="ct1434139929152" text:id="ct1434139929152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930592" text:id="ct1434139930592">
          <text:insertion>
            <office:change-info>
              <dc:creator>Auteur inconnu</dc:creator>
              <dc:date>2020-06-04T11:27:04</dc:date>
            </office:change-info>
          </text:insertion>
        </text:changed-region>
        <text:changed-region xml:id="ct1434139931744" text:id="ct1434139931744">
          <text:format-change>
            <office:change-info>
              <dc:creator>Auteur inconnu</dc:creator>
              <dc:date>2020-06-04T11:27:10</dc:date>
            </office:change-info>
          </text:format-change>
        </text:changed-region>
        <text:changed-region xml:id="ct1434139929728" text:id="ct1434139929728">
          <text:insertion>
            <office:change-info>
              <dc:creator>Auteur inconnu</dc:creator>
              <dc:date>2020-06-04T11:27:05</dc:date>
            </office:change-info>
          </text:insertion>
        </text:changed-region>
        <text:changed-region xml:id="ct1434139942976" text:id="ct1434139942976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934336" text:id="ct1434139934336">
          <text:insertion>
            <office:change-info>
              <dc:creator>Auteur inconnu</dc:creator>
              <dc:date>2020-06-04T11:28:12</dc:date>
            </office:change-info>
          </text:insertion>
        </text:changed-region>
        <text:changed-region xml:id="ct1434139934912" text:id="ct1434139934912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943264" text:id="ct1434139943264">
          <text:insertion>
            <office:change-info>
              <dc:creator>Auteur inconnu</dc:creator>
              <dc:date>2020-06-04T11:29:09</dc:date>
            </office:change-info>
          </text:insertion>
        </text:changed-region>
        <text:changed-region xml:id="ct1434139930016" text:id="ct1434139930016">
          <text:format-change>
            <office:change-info>
              <dc:creator>Auteur inconnu</dc:creator>
              <dc:date>2020-06-04T11:29:16</dc:date>
            </office:change-info>
          </text:format-change>
        </text:changed-region>
        <text:changed-region xml:id="ct1434139941248" text:id="ct1434139941248">
          <text:insertion>
            <office:change-info>
              <dc:creator>Auteur inconnu</dc:creator>
              <dc:date>2020-06-04T11:29:10</dc:date>
            </office:change-info>
          </text:insertion>
        </text:changed-region>
        <text:changed-region xml:id="ct1434139930304" text:id="ct1434139930304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940096" text:id="ct1434139940096">
          <text:insertion>
            <office:change-info>
              <dc:creator>Auteur inconnu</dc:creator>
              <dc:date>2020-06-04T11:29:45</dc:date>
            </office:change-info>
          </text:insertion>
        </text:changed-region>
        <text:changed-region xml:id="ct1434139935776" text:id="ct1434139935776">
          <text:format-change>
            <office:change-info>
              <dc:creator>Auteur inconnu</dc:creator>
              <dc:date>2020-06-04T11:29:53</dc:date>
            </office:change-info>
          </text:format-change>
        </text:changed-region>
        <text:changed-region xml:id="ct1434139944704" text:id="ct1434139944704">
          <text:insertion>
            <office:change-info>
              <dc:creator>Auteur inconnu</dc:creator>
              <dc:date>2020-06-04T11:29:47</dc:date>
            </office:change-info>
          </text:insertion>
        </text:changed-region>
        <text:changed-region xml:id="ct1434139939232" text:id="ct1434139939232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931168" text:id="ct1434139931168">
          <text:insertion>
            <office:change-info>
              <dc:creator>Auteur inconnu</dc:creator>
              <dc:date>2020-06-04T11:30:19</dc:date>
            </office:change-info>
          </text:insertion>
        </text:changed-region>
        <text:changed-region xml:id="ct1434139944992" text:id="ct1434139944992">
          <text:format-change>
            <office:change-info>
              <dc:creator>Auteur inconnu</dc:creator>
              <dc:date>2020-06-04T11:30:29</dc:date>
            </office:change-info>
          </text:format-change>
        </text:changed-region>
        <text:changed-region xml:id="ct1434139931456" text:id="ct1434139931456">
          <text:insertion>
            <office:change-info>
              <dc:creator>Auteur inconnu</dc:creator>
              <dc:date>2020-06-04T11:30:23</dc:date>
            </office:change-info>
          </text:insertion>
        </text:changed-region>
        <text:changed-region xml:id="ct1434139937504" text:id="ct1434139937504">
          <text:insertion>
            <office:change-info>
              <dc:creator>LR</dc:creator>
              <dc:date>2017-06-12T20:45:25</dc:date>
            </office:change-info>
          </text:insertion>
        </text:changed-region>
        <text:changed-region xml:id="ct1434139941824" text:id="ct1434139941824">
          <text:insertion>
            <office:change-info>
              <dc:creator>LR</dc:creator>
              <dc:date>2017-06-14T09:11:06</dc:date>
            </office:change-info>
          </text:insertion>
        </text:changed-region>
        <text:changed-region xml:id="ct1434139932320" text:id="ct1434139932320">
          <text:insertion>
            <office:change-info>
              <dc:creator>Auteur inconnu</dc:creator>
              <dc:date>2020-06-04T11:31:15</dc:date>
            </office:change-info>
          </text:insertion>
        </text:changed-region>
        <text:changed-region xml:id="ct1434139932896" text:id="ct1434139932896">
          <text:deletion>
            <office:change-info>
              <dc:creator>Auteur inconnu</dc:creator>
              <dc:date>2020-06-04T11:31:12</dc:date>
            </office:change-info>
            <text:p text:style-name="P14"><text:span text:style-name="T93">)</text:span></text:p>
          </text:deletion>
        </text:changed-region>
        <text:changed-region xml:id="ct1434139945280" text:id="ct1434139945280">
          <text:insertion>
            <office:change-info>
              <dc:creator>LR</dc:creator>
              <dc:date>2017-06-14T09:11:06</dc:date>
            </office:change-info>
          </text:insertion>
        </text:changed-region>
        <text:changed-region xml:id="ct1434139942112" text:id="ct1434139942112">
          <text:insertion>
            <office:change-info>
              <dc:creator>LR</dc:creator>
              <dc:date>2017-06-14T09:24:30</dc:date>
            </office:change-info>
          </text:insertion>
        </text:changed-region>
        <text:changed-region xml:id="ct1434318205808" text:id="ct1434318205808">
          <text:insertion>
            <office:change-info>
              <dc:creator>LR</dc:creator>
              <dc:date>2023-06-19T16:06:37</dc:date>
            </office:change-info>
          </text:insertion>
        </text:changed-region>
        <text:changed-region xml:id="ct1434318201488" text:id="ct1434318201488">
          <text:insertion>
            <office:change-info>
              <dc:creator>LR</dc:creator>
              <dc:date>2023-06-19T16:05:2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change text:change-id="ct1434134749744"/><text:change-start text:change-id="ct1434134743408"/><text:span text:style-name="T1">2</text:span><text:change-end text:change-id="ct1434134743408"/><text:change-start text:change-id="ct1434134750032"/><text:span text:style-name="T154">5</text:span><text:change-end text:change-id="ct1434134750032"/><text:change text:change-id="ct1434134737072"/><text:change text:change-id="ct1434134737648"/><text:change-start text:change-id="ct1434134746864"/><text:span text:style-name="T1"> juin</text:span><text:change-end text:change-id="ct1434134746864"/> 20<text:change-start text:change-id="ct1434134748592"/><text:span text:style-name="T147">2</text:span><text:change-end text:change-id="ct1434134748592"/><text:change-start text:change-id="ct1434134735632"/><text:span text:style-name="T154">3</text:span><text:change-end text:change-id="ct1434134735632"/><text:change text:change-id="ct1434134737936"/><text:change text:change-id="ct1434134738224"/></text:p>
      <text:p text:style-name="Heading_20_3"><text:change text:change-id="ct1434134748304"/><text:change-start text:change-id="ct1434134740240"/>Livre <text:span text:style-name="T134">de Jérémie</text:span>, chapitre <text:change-end text:change-id="ct1434134740240"/><text:change-start text:change-id="ct1434134738512"/><text:span text:style-name="T134">20</text:span><text:change-end text:change-id="ct1434134738512"/><text:change-start text:change-id="ct1434134740816"/></text:p>
      <text:p text:style-name="P20">Moi, Jérémie<text:change-end text:change-id="ct1434134740816"/><text:change-start text:change-id="ct1434134750320"/></text:p>
      <text:p text:style-name="P10"><text:change-end text:change-id="ct1434134750320"/><text:change-start text:change-id="ct1434134744560"/><text:span text:style-name="T3">10</text:span> J’entends les calomnies de la foule<text:span text:style-name="T9"> :</text:span></text:p>
      <text:p text:style-name="P10"><text:span text:style-name="T9">« </text:span>Dénoncez-le<text:span text:style-name="T9"> !</text:span> Allons le dénoncer, celui-là, l’Épouvante-de-tous-côtés.<text:span text:style-name="T9"> »</text:span></text:p>
      <text:p text:style-name="P10">Tous mes amis guettent mes faux pas, ils disent<text:span text:style-name="T9"> :</text:span></text:p>
      <text:p text:style-name="P10"><text:span text:style-name="T9">« </text:span>Peut-être se laissera-t-il séduire… Nous réussirons, et nous prendrons sur lui notre revanche<text:span text:style-name="T9"> ! »</text:span></text:p>
      <text:p text:style-name="P10"><text:span text:style-name="T3">11</text:span> Mais le Seigneur est avec moi, tel un guerrier redoutable<text:span text:style-name="T9"> :</text:span></text:p>
      <text:p text:style-name="P10">mes persécuteurs trébucheront, ils ne réussiront pas.</text:p>
      <text:p text:style-name="P10">Leur défaite les couvrira de honte, d’une confusion éternelle, inoubliable.</text:p>
      <text:p text:style-name="P10"><text:span text:style-name="T3">12</text:span> Seigneur de l’univers, toi qui scrutes l’homme juste, toi qui vois les reins et les cœurs,</text:p>
      <text:p text:style-name="P10">fais-moi voir la revanche que tu leur infligeras, car c’est à toi que j’ai remis ma cause.</text:p>
      <text:p text:style-name="P46"><text:change-end text:change-id="ct1434134744560"/><text:change text:change-id="ct1434134738800"/><text:change text:change-id="ct1434134741104"/><text:change-start text:change-id="ct1434134743120"/><text:span text:style-name="T3">13</text:span> Chantez le Seigneur, louez le Seigneur : il a délivré le malheureux de la main des méchants.<text:change-end text:change-id="ct1434134743120"/><text:span text:style-name="T3"/></text:p>
      <text:p text:style-name="P17"><text:change text:change-id="ct1434134741968"/><text:change text:change-id="ct1434134742256"/><text:change-start text:change-id="ct1434134739088"/>Psau<text:span text:style-name="T133">m</text:span>e <text:change-end text:change-id="ct1434134739088"/><text:change-start text:change-id="ct1434134735920"/><text:span text:style-name="T134">68</text:span><text:change-end text:change-id="ct1434134735920"/></text:p>
      <text:p text:style-name="P18"><text:change text:change-id="ct1434134739664"/><text:change-start text:change-id="ct1434134743696"/>Dans ton grand amour, Dieu, réponds-moi<text:change-end text:change-id="ct1434134743696"/></text:p>
      <text:p text:style-name="Corps_20_de_20_texte_20_1"><text:change-start text:change-id="ct1434134739376"/><text:span text:style-name="T3">8</text:span> C'est pour toi que j'endure l'insulte, que la honte me couvre le visage<text:span text:style-name="T9"> :</text:span></text:p>
      <text:p text:style-name="P6"><text:span text:style-name="T3">9</text:span> je suis un étranger pour mes frères, un inconnu pour les fils de ma mère.</text:p>
      <text:p text:style-name="P5"><text:change-end text:change-id="ct1434134739376"/><text:change text:change-id="ct1434134736208"/><text:change-start text:change-id="ct1434134744848"/><text:span text:style-name="T4">10</text:span><text:span text:style-name="T10"> L'amour de ta maison m'a perdu ; on t'insulte, et l'insulte retombe sur moi.</text:span></text:p>
      <text:p text:style-name="Corps_20_de_20_texte_20_1"><text:span text:style-name="T4">14</text:span><text:span text:style-name="T10"> Et moi, je te prie, Seigneur : c'est l'heure de ta grâce ;</text:span></text:p>
      <text:p text:style-name="P3">dans ton grand amour, Dieu, réponds-moi, par ta vérité sauve-moi.</text:p>
      <text:p text:style-name="P5"><text:span text:style-name="T4">17</text:span><text:span text:style-name="T10"> Réponds-moi, Seigneur, car il est bon, ton amour ; dans ta grande tendresse, regarde-moi.</text:span><text:change-end text:change-id="ct1434134744848"/><text:change-start text:change-id="ct1434134745136"/></text:p>
      <text:p text:style-name="Corps_20_de_20_texte_20_1"><text:span text:style-name="T3">33</text:span> Les pauvres l'ont vu, ils sont en fête<text:span text:style-name="T9"> :</text:span> <text:span text:style-name="T9">« </text:span>Vie et joie, à vous qui cherchez Dieu<text:span text:style-name="T9"> ! »</text:span></text:p>
      <text:p text:style-name="P6"><text:span text:style-name="T3">34</text:span> Car le Seigneur écoute les humbles, il n'oublie pas les siens emprisonnés.</text:p>
      <text:p text:style-name="P5"><text:span text:style-name="T4">35</text:span><text:span text:style-name="T10"> Que le ciel et la terre le célèbrent, les mers et tout leur peuplement !</text:span><text:change-end text:change-id="ct1434134745136"/></text:p>
      <text:p text:style-name="Heading_20_3"><text:change text:change-id="ct1434134745712"/><text:change text:change-id="ct1434134748016"/><text:change-start text:change-id="ct1434134750608"/><text:span text:style-name="T1">L</text:span><text:change-end text:change-id="ct1434134750608"/><text:span text:style-name="T1">ettre </text:span><text:change text:change-id="ct1434134747728"/><text:change-start text:change-id="ct1434134748880"/><text:span text:style-name="T1">aux </text:span><text:change-end text:change-id="ct1434134748880"/><text:change-start text:change-id="ct1434134749168"/><text:span text:style-name="T1">Romains</text:span><text:change-end text:change-id="ct1434134749168"/>, <text:span text:style-name="T122">c</text:span>hapitre <text:change text:change-id="ct1434134736496"/><text:change-start text:change-id="ct1434134745424"/><text:span text:style-name="T35">5</text:span><text:change-end text:change-id="ct1434134745424"/><text:change-start text:change-id="ct1434134749456"/></text:p>
      <text:p text:style-name="P11"><text:change-end text:change-id="ct1434134749456"/><text:change text:change-id="ct1434134739952"/><text:change-start text:change-id="ct1434134740528"/>Frères,</text:p>
      <text:p text:style-name="P9"><text:change-end text:change-id="ct1434134740528"/><text:change-start text:change-id="ct1434134735344"/><text:span text:style-name="T66">12</text:span> Nous savons que par un seul homme, le péché est entré dans le monde,</text:p>
      <text:p text:style-name="P9">et que par le péché est venue la mort ;</text:p>
      <text:p text:style-name="P9">et ainsi, la mort est passée en tous les hommes, étant donné que tous ont péché.</text:p>
      <text:p text:style-name="P9"><text:span text:style-name="T66">13</text:span> Avant la loi de Moïse, le péché était déjà dans le monde,</text:p>
      <text:p text:style-name="P9">mais le péché ne peut être imputé à personne tant qu’il n’y a pas de loi.</text:p>
      <text:p text:style-name="P9"><text:span text:style-name="T66">14</text:span> Pourtant, depuis Adam jusqu’à Moïse, la mort a établi son règne,</text:p>
      <text:p text:style-name="P9">même sur ceux qui n’avaient pas péché par une transgression semblable à celle d’Adam.</text:p>
      <text:p text:style-name="P9">Or, Adam préfigure celui qui devait venir.</text:p>
      <text:p text:style-name="P2"><text:span text:style-name="T67">15</text:span><text:span text:style-name="T36"> Mais il n'en va pas du don gratuit comme de la faute.</text:span></text:p>
      <text:p text:style-name="P4">En effet, si la mort a frappé la multitude par la faute d’un seul,</text:p>
      <text:p text:style-name="P4">combien plus la grâce de Dieu s’est-elle répandue en abondance sur la multitude,</text:p>
      <text:p text:style-name="P4">cette grâce qui est donnée en un seul homme, Jésus Christ.<text:change-end text:change-id="ct1434134735344"/><text:change-start text:change-id="ct1434134746000"/></text:p>
      <text:p text:style-name="P24"><text:change-end text:change-id="ct1434134746000"/></text:p>
      <text:p text:style-name="P19"><text:soft-page-break/><text:span text:style-name="Strong_20_Emphasis"><text:span text:style-name="T36">Alléluia. Alléluia.</text:span></text:span> <text:change text:change-id="ct1434134741392"/><text:change-start text:change-id="ct1434134742544"/><text:span text:style-name="T40">L’Esprit de vérité rendra témoignage en ma faveur, dit le Seigneur. Et vous aussi, vous allez rendre témoignage</text:span><text:change-end text:change-id="ct1434134742544"/><text:change-start text:change-id="ct1434134746288"/><text:span text:style-name="T39">.</text:span><text:change-end text:change-id="ct1434134746288"/><text:span text:style-name="T36"> </text:span><text:span text:style-name="Strong_20_Emphasis"><text:span text:style-name="T36">Alléluia.</text:span></text:span></text:p>
      <text:p text:style-name="P26"><text:change-start text:change-id="ct1434134741680"/>Év<text:span text:style-name="T131">angile</text:span> selon saint <text:span text:style-name="T134">Matthieu</text:span>, <text:span text:style-name="T122">c</text:span>hapitre <text:span text:style-name="T134">10</text:span><text:change-end text:change-id="ct1434134741680"/><text:change-start text:change-id="ct1434134746576"/></text:p>
      <text:p text:style-name="P25"><text:span text:style-name="Rubies"><text:span text:style-name="T3">25</text:span></text:span><text:span text:style-name="Rubies"> Si les gens ont traité de Béelzéboul le maître de maison, ce sera bien pire pour ceux de sa maison.</text:span><text:change-end text:change-id="ct1434134746576"/><text:change-start text:change-id="ct1434134747152"/></text:p>
      <text:p text:style-name="Corps_20_de_20_texte_20_11">En ce temps-là, <text:span text:style-name="T132">Jésus disait à ses apôtres :</text:span></text:p>
      <text:p text:style-name="P7"><text:change-end text:change-id="ct1434134747152"/><text:change-start text:change-id="ct1434139869920"/><text:span text:style-name="T3">26</text:span> Ne craignez <text:span text:style-name="T134">pas les hommes</text:span> ;</text:p>
      <text:p text:style-name="P7">rien n’est voilé qui ne sera dévoilé, rien n’est caché qui ne sera connu.</text:p>
      <text:p text:style-name="P7"><text:span text:style-name="T3">27</text:span> Ce que je vous dis dans les ténèbres, dites-le en pleine lumière ;</text:p>
      <text:p text:style-name="P7">ce que vous entendez au creux de l’oreille, proclamez-le sur les toits.</text:p>
      <text:p text:style-name="P8"><text:span text:style-name="T3">28</text:span> Ne craignez pas ceux qui tuent le corps sans pouvoir tuer l’âme ;</text:p>
      <text:p text:style-name="P7">craignez plutôt celui qui peut faire périr dans la géhenne l’âme aussi bien que le corps.</text:p>
      <text:p text:style-name="P7"><text:span text:style-name="T3">29</text:span> Deux moineaux ne sont-ils pas vendus pour un sou<text:span text:style-name="T9"> ?</text:span></text:p>
      <text:p text:style-name="P7">Or, pas un seul ne tombe à terre sans que votre Père le veuille.</text:p>
      <text:p text:style-name="P7"><text:span text:style-name="T3">30</text:span> Quant à vous, même les cheveux de votre tête sont tous comptés.</text:p>
      <text:p text:style-name="P7"><text:span text:style-name="T3">31</text:span> Soyez donc sans crainte<text:span text:style-name="T9"> :</text:span> vous valez bien plus qu’une multitude de moineaux.</text:p>
      <text:p text:style-name="P8"><text:span text:style-name="T3">32</text:span> Quiconque se déclarera pour moi devant les hommes,</text:p>
      <text:p text:style-name="P7">moi aussi je me déclarerai pour lui devant mon Père qui est aux cieux.</text:p>
      <text:p text:style-name="P6"><text:change-end text:change-id="ct1434139869920"/><text:change text:change-id="ct1434139880576"/><text:change text:change-id="ct1434139875104"/><text:change text:change-id="ct1434139877984"/><text:change text:change-id="ct1434139874240"/><text:change text:change-id="ct1434139870496"/><text:change-start text:change-id="ct1434139881728"/><text:span text:style-name="T6">33</text:span><text:span text:style-name="T50"> Mais celui qui me reniera devant les hommes,</text:span></text:p>
      <text:p text:style-name="P7">moi aussi je le renierai devant mon Père qui est aux cieux.<text:change-end text:change-id="ct1434139881728"/><text:change-start text:change-id="ct1434318055472"/></text:p>
      <text:p text:style-name="Corps_20_de_20_texte_20_11"><text:span text:style-name="Rubies"><text:span text:style-name="T3">34</text:span></text:span><text:span text:style-name="Rubies"> Ne pensez pas que je sois venu apporter la paix sur la terre</text:span><text:span text:style-name="Rubies"><text:span text:style-name="T9"> :</text:span></text:span><text:span text:style-name="Rubies"> je ne suis pas venu apporter la paix, mais le glaive. </text:span><text:span text:style-name="Rubies"><text:span text:style-name="T49">35</text:span></text:span><text:span text:style-name="Rubies"><text:span text:style-name="T156"> </text:span></text:span><text:span text:style-name="Rubies">Oui, je suis venu séparer l’homme de son père, la fille de sa mère, la belle-fille de sa belle-mè</text:span><text:span text:style-name="Rubies"><text:span text:style-name="T156">re.</text:span></text:span><text:change-end text:change-id="ct1434318055472"/></text:p>
      <text:p text:style-name="P40"><text:span text:style-name="T124">Remarques sur le vocabulaire grec </text:span><text:span text:style-name="T125">employé</text:span><text:change-start text:change-id="ct1434318129200"/></text:p>
      <text:p text:style-name="P38"><text:span text:style-name="Definition"><text:span text:style-name="T125">J</text:span></text:span><text:span text:style-name="Definition"><text:span text:style-name="T124">ésus recommande de ne pas craindre, et ne cesse pas de dire des choses inquiéta</text:span></text:span><text:change-end text:change-id="ct1434318129200"/><text:change-start text:change-id="ct1434318119408"/><text:span text:style-name="Definition"><text:span text:style-name="T124">ntes (y compris juste avant ou après le texte liturgique). Alors, on fait comment ?</text:span></text:span><text:change-end text:change-id="ct1434318119408"/><text:change-start text:change-id="ct1434139866176"/></text:p>
      <text:p text:style-name="Heading_20_5"><text:change-end text:change-id="ct1434139866176"/><text:change-start text:change-id="ct1434139877696"/><text:span text:style-name="T52">v2</text:span><text:change-end text:change-id="ct1434139877696"/><text:change-start text:change-id="ct1434139877408"/><text:span text:style-name="T52">6</text:span></text:p>
      <text:p text:style-name="P28"><text:span text:style-name="Citation">Ne craignez pas les hommes</text:span> : littéralement, ne les craignez pas<text:change-end text:change-id="ct1434139877408"/><text:change text:change-id="ct1434139869056"/><text:change-start text:change-id="ct1434139871072"/><text:span text:style-name="T153">.</text:span><text:change-end text:change-id="ct1434139871072"/><text:change-start text:change-id="ct1434139870208"/><text:span text:style-name="T153"> </text:span><text:span text:style-name="T155">L’article renvoie au mot </text:span><text:span text:style-name="Citation"><text:span text:style-name="T155">hommes</text:span></text:span><text:span text:style-name="T155"> du verset 17</text:span><text:change-end text:change-id="ct1434139870208"/><text:change-start text:change-id="ct1434139874528"/><text:span text:style-name="T155"> : </text:span><text:span text:style-name="Citation"><text:span text:style-name="T155">Méfiez-vous des </text:span></text:span><text:span text:style-name="Citation"><text:span text:style-name="T85">hommes</text:span></text:span><text:span text:style-name="Citation"><text:span text:style-name="T34"> :</text:span></text:span><text:span text:style-name="Citation"><text:span text:style-name="T155"> ils vous livreront aux tribunaux et vous flagelleront dans leurs synagogues.</text:span></text:span><text:change-end text:change-id="ct1434139874528"/><text:change-start text:change-id="ct1434139876256"/></text:p>
      <text:p text:style-name="P54"><text:change-end text:change-id="ct1434139876256"/><text:change text:change-id="ct1434139867040"/><text:change text:change-id="ct1434139875392"/><text:change text:change-id="ct1434139867328"/><text:change text:change-id="ct1434139874816"/><text:change text:change-id="ct1434139869344"/><text:change text:change-id="ct1434139878560"/><text:change text:change-id="ct1434139875680"/><text:change text:change-id="ct1434139870784"/><text:change text:change-id="ct1434139875968"/><text:change text:change-id="ct1434139869632"/><text:change text:change-id="ct1434139871648"/><text:change text:change-id="ct1434139871360"/><text:change text:change-id="ct1434139878848"/><text:change text:change-id="ct1434139879136"/><text:change text:change-id="ct1434139880000"/><text:change text:change-id="ct1434139878272"/><text:change text:change-id="ct1434139876544"/><text:change text:change-id="ct1434139879424"/><text:change text:change-id="ct1434139872512"/><text:change text:change-id="ct1434139872800"/><text:change text:change-id="ct1434139880288"/><text:change-start text:change-id="ct1434139880864"/><text:change-start text:change-id="ct1434139873376"/>1<text:span text:style-name="T41">ère</text:span> occurrence<text:span text:style-name="T148"> de </text:span><text:span text:style-name="T68">voiler, couvrir</text:span><text:change-end text:change-id="ct1434139880864"/><text:change-end text:change-id="ct1434139873376"/><text:change-start text:change-id="ct1434139871936"/><text:span text:style-name="T68"> / </text:span><text:change-end text:change-id="ct1434139871936"/><text:change-start text:change-id="ct1434139872224"/><text:span text:style-name="T93">καλύπτω</text:span><text:change-end text:change-id="ct1434139872224"/><text:change-start text:change-id="ct1434139867616"/><text:span text:style-name="T148"> : </text:span><text:span text:style-name="Citation"><text:span text:style-name="T148">Aaron étendit la main sur les eaux d’Égypte ; les grenouilles grimpèrent et </text:span></text:span><text:span text:style-name="Citation"><text:span text:style-name="T81">couvrirent</text:span></text:span><text:span text:style-name="Citation"><text:span text:style-name="T148"> le pays d’Égypte</text:span></text:span><text:change-end text:change-id="ct1434139867616"/><text:change text:change-id="ct1434139873088"/><text:change-start text:change-id="ct1434139873664"/><text:span text:style-name="Citation"><text:span text:style-name="T148"> </text:span></text:span><text:span text:style-name="Citation_20_BibleRef"><text:span text:style-name="T148">[Ex 8,2 </text:span></text:span><text:change-end text:change-id="ct1434139873664"/><text:change-start text:change-id="ct1434139876832"/><text:span text:style-name="Citation_20_BibleRef"><text:span text:style-name="T148">–</text:span></text:span><text:change-end text:change-id="ct1434139876832"/><text:change-start text:change-id="ct1434139877120"/><text:span text:style-name="Citation_20_BibleRef"><text:span text:style-name="T148"> voir aussi Ex 10,5 pour les sauterelles]</text:span></text:span><text:change-end text:change-id="ct1434139877120"/><text:change-start text:change-id="ct1434139873952"/>.<text:change-end text:change-id="ct1434139873952"/><text:change-start text:change-id="ct1434139879712"/></text:p>
      <text:p text:style-name="P13"><text:change-end text:change-id="ct1434139879712"/><text:change-start text:change-id="ct1434139881152"/><text:span text:style-name="T68">Dévoiler ou révéler</text:span><text:change-end text:change-id="ct1434139881152"/><text:change-start text:change-id="ct1434139867904"/><text:span text:style-name="T68"> / </text:span><text:change-end text:change-id="ct1434139867904"/><text:change-start text:change-id="ct1434139881440"/><text:span text:style-name="T93">ἀποκαλύπτω</text:span><text:change-end text:change-id="ct1434139881440"/><text:change-start text:change-id="ct1434139882016"/>. C’est le verbe qui a donné apocalypse (révélation) en français. 1<text:span text:style-name="T41">ère</text:span> occurrence : <text:s/><text:span text:style-name="Citation">C’est en l’an six cent un de la vie de Noé, au premier mois, le premier jour du mois, que les eaux s’étaient retirées, laissant la terre à sec. Noé </text:span><text:span text:style-name="Citation"><text:span text:style-name="T68">enleva</text:span></text:span><text:span text:style-name="Citation"> le toit de l’arche, et regarda</text:span><text:span text:style-name="Citation"><text:span text:style-name="T9"> :</text:span></text:span><text:span text:style-name="Citation"> et voici que la surface du sol était sèche. </text:span><text:span text:style-name="Citation_20_BibleRef">[Gn 8,13]</text:span></text:p>
      <text:p text:style-name="P13"><text:change-end text:change-id="ct1434139882016"/><text:change-start text:change-id="ct1434139866464"/><text:span text:style-name="T149">L’adjectif </text:span><text:span text:style-name="T68">caché </text:span><text:change-end text:change-id="ct1434139866464"/><text:change-start text:change-id="ct1434139866752"/><text:span text:style-name="T68">ou secret</text:span><text:change-end text:change-id="ct1434139866752"/><text:change-start text:change-id="ct1434139868192"/><text:span text:style-name="T68"> / </text:span><text:span text:style-name="T93">κρυπτός</text:span><text:change-end text:change-id="ct1434139868192"/><text:change text:change-id="ct1434139868480"/><text:change-start text:change-id="ct1434139938080"/><text:span text:style-name="T149"> est employé deux autres fois par Matthieu à propos de l’aumône et de la prière </text:span><text:span text:style-name="Citation_20_BibleRef"><text:span text:style-name="T149">[Mt 6,4 et 6,6]</text:span></text:span></text:p>
      <text:p text:style-name="Heading_20_5">v27</text:p>
      <text:p text:style-name="P28"><text:span text:style-name="T155">Le mot </text:span><text:span text:style-name="T85">ténè</text:span><text:span text:style-name="T68">bre / </text:span><text:span text:style-name="T93">σκοτία</text:span><text:span text:style-name="T92"> </text:span><text:span text:style-name="T51">est ici un nom féminin </text:span><text:span text:style-name="T60">singulier</text:span><text:span text:style-name="T51">. </text:span><text:span text:style-name="T60">Sauf dans St Jean, il est généralement au masculin singul</text:span><text:span text:style-name="T51">ier (</text:span><text:span text:style-name="T92">σκότος</text:span><text:span text:style-name="T51">) </text:span><text:span text:style-name="T60">et traduit en français par un pluriel</text:span><text:span text:style-name="T51"> L</text:span><text:span text:style-name="T60">es 7 autres occurrences chez Matthieu sont au masculin.</text:span></text:p>
      <text:p text:style-name="P27"><text:span text:style-name="T60">1</text:span><text:span text:style-name="T48">ère</text:span><text:span text:style-name="T60"> occurrence des mots ténèbre et </text:span><text:span text:style-name="T62">lu</text:span><text:span text:style-name="T61">mière / </text:span><text:span text:style-name="T93">φῶς</text:span><text:span text:style-name="T92"> : </text:span><text:span text:style-name="Citation"><text:span text:style-name="T92">Dieu dit</text:span></text:span><text:span text:style-name="Citation"><text:span text:style-name="T33"> :</text:span></text:span><text:span text:style-name="Citation"><text:span text:style-name="T92"> </text:span></text:span><text:span text:style-name="Citation"><text:span text:style-name="T33">« </text:span></text:span><text:span text:style-name="Citation"><text:span text:style-name="T92">Que la </text:span></text:span><text:span text:style-name="Citation"><text:span text:style-name="T93">lumière</text:span></text:span><text:span text:style-name="Citation"><text:span text:style-name="T92"> soit.</text:span></text:span><text:span text:style-name="Citation"><text:span text:style-name="T33"> »</text:span></text:span><text:span text:style-name="Citation"><text:span text:style-name="T92"> Et la </text:span></text:span><text:span text:style-name="Citation"><text:span text:style-name="T93">lumière</text:span></text:span><text:span text:style-name="Citation"><text:span text:style-name="T92"> fut.</text:span></text:span><text:span text:style-name="Citation"> Dieu vit que la </text:span><text:span text:style-name="Citation"><text:span text:style-name="T68">lumière</text:span></text:span><text:span text:style-name="Citation"> était bonne, et Dieu sépara la </text:span><text:span text:style-name="Citation"><text:span text:style-name="T68">lumière</text:span></text:span><text:span text:style-name="Citation"> des </text:span><text:span text:style-name="Citation"><text:span text:style-name="T68">ténèbres</text:span></text:span><text:span text:style-name="Citation">. Dieu appela la </text:span><text:span text:style-name="Citation"><text:span text:style-name="T68">lumière</text:span></text:span><text:span text:style-name="Citation"> </text:span><text:span text:style-name="Citation"><text:span text:style-name="T9">« </text:span></text:span><text:span text:style-name="Citation">jour</text:span><text:span text:style-name="Citation"><text:span text:style-name="T9"> »</text:span></text:span><text:span text:style-name="Citation">, il appela les </text:span><text:span text:style-name="Citation"><text:span text:style-name="T68">ténèbres</text:span></text:span><text:span text:style-name="Citation"> </text:span><text:span text:style-name="Citation"><text:span text:style-name="T9">« </text:span></text:span><text:span text:style-name="Citation">nuit</text:span><text:span text:style-name="Citation"><text:span text:style-name="T9"> »</text:span></text:span><text:span text:style-name="Citation">. Il y eut un soir, il y eut un matin</text:span><text:span text:style-name="Citation"><text:span text:style-name="T9"> :</text:span></text:span><text:span text:style-name="Citation"> premier jour </text:span><text:span text:style-name="Citation_20_BibleRef"><text:span text:style-name="T155">[Gn 1,3-5]</text:span></text:span><text:span text:style-name="T155">.</text:span></text:p>
      <text:p text:style-name="Corps_20_de_20_texte_20_1">Les toits en terrasse sont des lieux de prière.</text:p>
      <text:p text:style-name="Heading_20_5">v28</text:p>
      <text:p text:style-name="P12"><text:change-end text:change-id="ct1434139938080"/><text:change-start text:change-id="ct1434139946720"/><text:span text:style-name="T150">Le verbe </text:span><text:span text:style-name="T82">crain</text:span><text:span text:style-name="T68">dre</text:span><text:change-end text:change-id="ct1434139946720"/><text:change-start text:change-id="ct1434139935488"/><text:span text:style-name="T68"> / </text:span><text:change-end text:change-id="ct1434139935488"/><text:change-start text:change-id="ct1434139940672"/><text:span text:style-name="T93">φοβέω</text:span><text:change-end text:change-id="ct1434139940672"/><text:change-start text:change-id="ct1434139929440"/><text:span text:style-name="T150">, utilisé deux fois dans ce verset, est le même qu’aux versets 26 et 31.</text:span></text:p>
      <text:p text:style-name="P13"><text:change-end text:change-id="ct1434139929440"/><text:change-start text:change-id="ct1434139946144"/>1<text:span text:style-name="T41">ère</text:span> occurrence de <text:span text:style-name="T68">corps </text:span><text:change-end text:change-id="ct1434139946144"/><text:change text:change-id="ct1434139938368"/><text:change-start text:change-id="ct1434139940384"/><text:span text:style-name="T68">/ </text:span><text:change-end text:change-id="ct1434139940384"/><text:change-start text:change-id="ct1434139940960"/><text:span text:style-name="T93">σῶμα</text:span><text:change-end text:change-id="ct1434139940960"/><text:change-start text:change-id="ct1434139928576"/><text:span text:style-name="T97"> </text:span><text:span text:style-name="T135">: </text:span><text:span text:style-name="Citation"><text:span text:style-name="T135">Comme les rapaces descendaient sur les </text:span></text:span><text:span text:style-name="Citation"><text:span text:style-name="T73">cadavres</text:span></text:span><text:span text:style-name="Citation"><text:span text:style-name="T135">, Abram les chassa.</text:span></text:span><text:span text:style-name="T135"> </text:span><text:span text:style-name="Citation_20_BibleRef"><text:span text:style-name="T135">[Gn 15,11]</text:span></text:span></text:p>
      <text:p text:style-name="P21">Le mot traduit par <text:span text:style-name="T68">âme</text:span> est psychée en grec (vie psychique). Matthieu l’oppose ici à soma, alors que Jean l’oppose souvent à Zoé, vie éternelle.</text:p>
      <text:p text:style-name="P15"><text:change-end text:change-id="ct1434139928576"/><text:change-start text:change-id="ct1434139938944"/><text:span text:style-name="T136">Abel a été </text:span><text:span text:style-name="T68">tué / </text:span><text:span text:style-name="T93">ἀποκτείνω</text:span><text:change-end text:change-id="ct1434139938944"/><text:change-start text:change-id="ct1434139932608"/><text:span text:style-name="T136"> par Caïn </text:span><text:span text:style-name="Citation_20_BibleRef"><text:span text:style-name="T136">[Gn 4,8]</text:span></text:span><text:span text:style-name="T136">, Jésus est aussi </text:span><text:span text:style-name="T74">tué</text:span><text:span text:style-name="T136"> </text:span><text:span text:style-name="Citation_20_BibleRef"><text:span text:style-name="T136">[Mt 26,4]</text:span></text:span><text:span text:style-name="T136">. Le verbe traduit par </text:span><text:span text:style-name="T74">fair</text:span><text:span text:style-name="T68">e périr</text:span><text:change-end text:change-id="ct1434139932608"/><text:change-start text:change-id="ct1434139934624"/><text:span text:style-name="T68"> / </text:span><text:change-end text:change-id="ct1434139934624"/><text:change-start text:change-id="ct1434139941536"/><text:span text:style-name="T93">ἀπόλλυμι</text:span><text:change-end text:change-id="ct1434139941536"/><text:change-start text:change-id="ct1434139939520"/><text:span text:style-name="T136"> est différent, 1</text:span><text:span text:style-name="T46">ère</text:span><text:span text:style-name="T136"> occurrence : </text:span><text:span text:style-name="Citation"><text:span text:style-name="T136">Peut-être y a-t-il cinquante justes dans la ville. Vas-tu vraiment les </text:span></text:span><text:span text:style-name="Citation"><text:span text:style-name="T74">faire périr</text:span></text:span><text:span text:style-name="Citation"><text:span text:style-name="T26"> ?</text:span></text:span><text:span text:style-name="Citation"><text:span text:style-name="T136"> Ne pardonneras-tu pas à toute la ville à cause des cinquante justes qui s’y trouvent</text:span></text:span><text:span text:style-name="Citation"><text:span text:style-name="T26"> ? </text:span></text:span><text:span text:style-name="Citation_20_BibleRef"><text:span text:style-name="T26">[Gn 18,24, négociation d’Abraham à propos de Sodome]</text:span></text:span></text:p>
      <text:p text:style-name="P29">Un seul pourrait faire périr l’âme avec le corps ?</text:p>
      <text:p text:style-name="P22">Le mot <text:span text:style-name="T68">Géhenne</text:span> est inutilisé dans l’ancien testament</text:p>
      <text:p text:style-name="Heading_20_5"><text:soft-page-break/>v29</text:p>
      <text:p text:style-name="P16"><text:change-end text:change-id="ct1434139939520"/><text:change-start text:change-id="ct1434139928864"/><text:span text:style-name="T76">Moi</text:span><text:span text:style-name="T68">neau</text:span><text:change-end text:change-id="ct1434139928864"/><text:change-start text:change-id="ct1434139930880"/><text:span text:style-name="T68"> / </text:span><text:change-end text:change-id="ct1434139930880"/><text:change-start text:change-id="ct1434139933472"/><text:span text:style-name="T93">στρουθίον</text:span><text:change-end text:change-id="ct1434139933472"/><text:change-start text:change-id="ct1434139936928"/><text:span text:style-name="T139"> est un mot rare. Sa première occurrence concerne les </text:span><text:span text:style-name="T76">moineaux</text:span><text:span text:style-name="T139"> dont la fiente rend Tobit aveugle </text:span><text:span text:style-name="Citation_20_BibleRef"><text:span text:style-name="T139">[Tb 2,10]</text:span></text:span><text:span text:style-name="T139">.</text:span></text:p>
      <text:p text:style-name="Standard"><text:span text:style-name="Citation">Auprès du Seigneur j'ai mon refuge. Comment pouvez-vous me dire </text:span><text:span text:style-name="T137">(littéralement, dire à mon </text:span><text:span text:style-name="T75">âme</text:span><text:span text:style-name="T137">)</text:span><text:span text:style-name="Citation"><text:span text:style-name="T9"> :</text:span></text:span><text:span text:style-name="Citation"> Oiseaux </text:span><text:span text:style-name="T137">(</text:span><text:span text:style-name="T75">moineaux</text:span><text:span text:style-name="T137">)</text:span><text:span text:style-name="Citation">, fuyez à la montagne </text:span><text:span text:style-name="Citation"><text:span text:style-name="T9">! </text:span></text:span><text:span text:style-name="Citation">Voici que les méchants tendent l'arc</text:span><text:span text:style-name="Citation"><text:span text:style-name="T9"> :</text:span></text:span><text:span text:style-name="Citation"> ils ajustent leur flèche à la corde pour viser dans l'ombre l'homme au cœur droit. </text:span><text:span text:style-name="Citation_20_BibleRef"><text:span text:style-name="T137">[Ps 10,1-2]</text:span></text:span></text:p>
      <text:p text:style-name="Text_20_body"><text:span text:style-name="Citation"><text:span text:style-name="T138">Comme un oiseau </text:span></text:span><text:span text:style-name="T137">(</text:span><text:span text:style-name="T75">moineau</text:span><text:span text:style-name="T137">)</text:span><text:span text:style-name="Citation"><text:span text:style-name="T138">, nous </text:span></text:span><text:span text:style-name="T137">(littéralement, notre </text:span><text:span text:style-name="T75">âme</text:span><text:span text:style-name="T137">)</text:span><text:span text:style-name="Citation"><text:span text:style-name="T138"> avons échappé au filet du chasseur ; le filet s'est rompu</text:span></text:span><text:span text:style-name="Citation"><text:span text:style-name="T27"> :</text:span></text:span><text:span text:style-name="Citation"><text:span text:style-name="T138"> nous avons échappé. </text:span></text:span><text:span text:style-name="Citation_20_BibleRef"><text:span text:style-name="T137">[Ps 123,7]</text:span></text:span></text:p>
      <text:p text:style-name="P15"><text:change-end text:change-id="ct1434139936928"/><text:change-start text:change-id="ct1434139943840"/><text:span text:style-name="T151">Luc parle de vendre cinq </text:span><text:span text:style-name="T83">moineaux</text:span><text:span text:style-name="T151"> pour deux </text:span><text:span text:style-name="T83">sous</text:span><text:span text:style-name="T151"> </text:span><text:span text:style-name="Citation_20_BibleRef"><text:span text:style-name="T151">[Lc 12,6</text:span></text:span><text:span text:style-name="Citation_20_BibleRef"><text:span text:style-name="T139">-7</text:span></text:span><text:span text:style-name="Citation_20_BibleRef"><text:span text:style-name="T151">]</text:span></text:span><text:span text:style-name="T151">. C’est la seule autre occurrence du mot </text:span><text:span text:style-name="T83">so</text:span><text:span text:style-name="T68">us</text:span><text:change-end text:change-id="ct1434139943840"/><text:change-start text:change-id="ct1434139946432"/><text:span text:style-name="T68"> / </text:span><text:change-end text:change-id="ct1434139946432"/><text:change-start text:change-id="ct1434139945568"/><text:span text:style-name="T93">ἀσσάριον</text:span><text:change-end text:change-id="ct1434139945568"/><text:change-start text:change-id="ct1434139938656"/><text:span text:style-name="T151"> dans la bible, </text:span><text:span text:style-name="T139">et du mot </text:span><text:span text:style-name="T76">moineaux</text:span><text:span text:style-name="T139"> dans le nouveau testament.</text:span></text:p>
      <text:p text:style-name="P15"><text:change-end text:change-id="ct1434139938656"/><text:change-start text:change-id="ct1434139944416"/><text:span text:style-name="T139">Le verbe </text:span><text:span text:style-name="T76">ven</text:span><text:span text:style-name="T68">dre</text:span><text:change-end text:change-id="ct1434139944416"/><text:change-start text:change-id="ct1434139939808"/><text:span text:style-name="T68"> / </text:span><text:change-end text:change-id="ct1434139939808"/><text:change-start text:change-id="ct1434139932032"/><text:span text:style-name="T93">πωλέω</text:span><text:change-end text:change-id="ct1434139932032"/><text:change-start text:change-id="ct1434139929152"/><text:span text:style-name="T139">, peu fréquent, est utilisé au participe présent pour dire les marchands (vendant) </text:span><text:span text:style-name="Citation_20_BibleRef"><text:span text:style-name="T139">[Mt 21,12 ; 25,9]</text:span></text:span></text:p>
      <text:p text:style-name="P15"><text:change-end text:change-id="ct1434139929152"/><text:change-start text:change-id="ct1434139930592"/>1<text:span text:style-name="T41">ère</text:span> occurrence de <text:span text:style-name="T68">tomber</text:span><text:change-end text:change-id="ct1434139930592"/><text:change-start text:change-id="ct1434139931744"/><text:span text:style-name="T68"> / </text:span><text:change-end text:change-id="ct1434139931744"/><text:change-start text:change-id="ct1434139929728"/><text:span text:style-name="T93">πίπτω</text:span><text:change-end text:change-id="ct1434139929728"/><text:change-start text:change-id="ct1434139942976"/><text:span text:style-name="T140"> : </text:span><text:span text:style-name="Citation"><text:span text:style-name="T140">Abram </text:span></text:span><text:span text:style-name="Citation"><text:span text:style-name="T77">tomba</text:span></text:span><text:span text:style-name="Citation"><text:span text:style-name="T140"> face contre terre et Dieu lui parla ainsi</text:span></text:span><text:span text:style-name="Citation"><text:span text:style-name="T28"> :</text:span></text:span><text:span text:style-name="Citation"><text:span text:style-name="T140"> </text:span></text:span><text:span text:style-name="Citation_20_BibleRef"><text:span text:style-name="T140">[Gn 17,3]</text:span></text:span>. <text:span text:style-name="T140">L’expression est reprise à Gethsémani : </text:span><text:span text:style-name="Citation"><text:span text:style-name="T140">Allant un peu plus loin, il </text:span></text:span><text:span text:style-name="Citation"><text:span text:style-name="T77">tomba</text:span></text:span><text:span text:style-name="Citation"><text:span text:style-name="T140"> face contre terre en priant </text:span></text:span><text:span text:style-name="Citation_20_BibleRef"><text:span text:style-name="T140">[Mt 26,39]</text:span></text:span>.</text:p>
      <text:p text:style-name="P23">Littéralement : <text:span text:style-name="Citation">sans votre Père</text:span> (le veuille est un ajout du traducteur).</text:p>
      <text:p text:style-name="Heading_20_5">v30</text:p>
      <text:p text:style-name="P14"><text:span text:style-name="T141">Le mot gr</text:span>ec <text:change-end text:change-id="ct1434139942976"/><text:change-start text:change-id="ct1434139934336"/><text:span text:style-name="T93">θρίξ</text:span><text:change-end text:change-id="ct1434139934336"/><text:change-start text:change-id="ct1434139934912"/> <text:span text:style-name="T141">signifie poil, poil de la tête = </text:span><text:span text:style-name="T80">cheveu</text:span><text:span text:style-name="T141">. 1</text:span><text:span text:style-name="T47">ère</text:span><text:span text:style-name="T141"> occurrence de </text:span><text:span text:style-name="T78">cheveu de la tête</text:span><text:span text:style-name="T142"> : </text:span><text:span text:style-name="Citation"><text:span text:style-name="T142">Le septième jour, il se rasera tous les poils</text:span></text:span><text:span text:style-name="Citation"><text:span text:style-name="T29"> :</text:span></text:span><text:span text:style-name="Citation"><text:span text:style-name="T142"> </text:span></text:span><text:span text:style-name="Citation"><text:span text:style-name="T78">cheveux</text:span></text:span><text:span text:style-name="Citation"><text:span text:style-name="T142"> </text:span></text:span><text:span text:style-name="T142">(poil de la tête)</text:span><text:span text:style-name="Citation"><text:span text:style-name="T142">, barbe, sourcils ; il se rasera entièrement. Après avoir lavé ses vêtements et s’être baigné dans l’eau, il sera pur. </text:span></text:span><text:span text:style-name="Citation_20_BibleRef"><text:span text:style-name="T142">[Lv 14,9, rituel adressé à Moïse pour les lépreux]</text:span></text:span></text:p>
      <text:p text:style-name="Text_20_body"><text:span text:style-name="Citation"><text:span text:style-name="T144">Les malheurs m'ont assailli</text:span></text:span><text:span text:style-name="Citation"><text:span text:style-name="T30"> :</text:span></text:span><text:span text:style-name="Citation"><text:span text:style-name="T144"> leur nombre m'échappe</text:span></text:span><text:span text:style-name="Citation"><text:span text:style-name="T30"> !</text:span></text:span><text:span text:style-name="Citation"><text:span text:style-name="T144"> Mes péchés m'ont accablé</text:span></text:span><text:span text:style-name="Citation"><text:span text:style-name="T30"> :</text:span></text:span><text:span text:style-name="Citation"><text:span text:style-name="T144"> ils m'enlèvent la vue</text:span></text:span><text:span text:style-name="Citation"><text:span text:style-name="T30"> !</text:span></text:span><text:span text:style-name="Citation"><text:span text:style-name="T144"> Plus nombreux que les </text:span></text:span><text:span text:style-name="Citation"><text:span text:style-name="T79">cheveux de ma tête</text:span></text:span><text:span text:style-name="Citation"><text:span text:style-name="T144">, ils me font perdre cœur. </text:span></text:span><text:span text:style-name="Citation_20_BibleRef"><text:span text:style-name="T143">[Ps 40,13]</text:span></text:span></text:p>
      <text:p text:style-name="P15"><text:change-end text:change-id="ct1434139934912"/><text:change-start text:change-id="ct1434139943264"/><text:span text:style-name="Citation">Puis il le fit sortir et lui dit</text:span><text:span text:style-name="Citation"><text:span text:style-name="T9"> :</text:span></text:span><text:span text:style-name="Citation"> </text:span><text:span text:style-name="Citation"><text:span text:style-name="T9">« </text:span></text:span><text:span text:style-name="Citation">Regarde le ciel, et </text:span><text:span text:style-name="Citation"><text:span text:style-name="T68">compte</text:span></text:span><text:change-end text:change-id="ct1434139943264"/><text:change-start text:change-id="ct1434139930016"/><text:span text:style-name="Citation"><text:span text:style-name="T68"> / </text:span></text:span><text:change-end text:change-id="ct1434139930016"/><text:change-start text:change-id="ct1434139941248"/><text:span text:style-name="Citation"><text:span text:style-name="T93">ἀριθμέω</text:span></text:span><text:change-end text:change-id="ct1434139941248"/><text:change-start text:change-id="ct1434139930304"/><text:span text:style-name="Citation"> les étoiles, si tu le peux…</text:span><text:span text:style-name="Citation"><text:span text:style-name="T9"> »</text:span></text:span><text:span text:style-name="Citation"> Et il déclara</text:span><text:span text:style-name="Citation"><text:span text:style-name="T9"> :</text:span></text:span><text:span text:style-name="Citation"> </text:span><text:span text:style-name="Citation"><text:span text:style-name="T9">« </text:span></text:span><text:span text:style-name="Citation">Telle sera ta descendance</text:span><text:span text:style-name="Citation"><text:span text:style-name="T9"> ! » </text:span></text:span><text:span text:style-name="Citation_20_BibleRef"><text:span text:style-name="T31">[Gn 15,5]</text:span></text:span></text:p>
      <text:p text:style-name="Heading_20_5">v31</text:p>
      <text:p text:style-name="P14"><text:change-end text:change-id="ct1434139930304"/><text:change-start text:change-id="ct1434139940096"/><text:span text:style-name="T84">Valoir bien plus</text:span><text:span text:style-name="T152"> : littéralement, </text:span><text:span text:style-name="T68">être différent</text:span><text:change-end text:change-id="ct1434139940096"/><text:change-start text:change-id="ct1434139935776"/><text:span text:style-name="T68"> / </text:span><text:change-end text:change-id="ct1434139935776"/><text:change-start text:change-id="ct1434139944704"/><text:span text:style-name="T93">διαφέρω</text:span><text:change-end text:change-id="ct1434139944704"/><text:change-start text:change-id="ct1434139939232"/><text:span text:style-name="T152">. Ce verbe est inutilisé dans le pentateuque, Matthieu l’utilise deux autres fois </text:span><text:span text:style-name="Citation_20_BibleRef"><text:span text:style-name="T152">[Mt 6,26 ; 12,12]</text:span></text:span><text:span text:style-name="T152">.</text:span></text:p>
      <text:p text:style-name="Heading_20_5">v32</text:p>
      <text:p text:style-name="P14"><text:change-end text:change-id="ct1434139939232"/><text:change-start text:change-id="ct1434139931168"/><text:span text:style-name="T84">Se déclar</text:span><text:span text:style-name="T68">er pour ou confesser, s’engager</text:span><text:change-end text:change-id="ct1434139931168"/><text:change-start text:change-id="ct1434139944992"/><text:span text:style-name="T68"> / </text:span><text:change-end text:change-id="ct1434139944992"/><text:change-start text:change-id="ct1434139931456"/><text:span text:style-name="T93">ὁμολογέω</text:span><text:change-end text:change-id="ct1434139931456"/><text:change-start text:change-id="ct1434139937504"/><text:span text:style-name="T152">. Ce verbe, </text:span><text:span text:style-name="T145">qui a donné homologuer en français,</text:span><text:span text:style-name="T152"> est inutilisé dans le pentateuque, Matthieu l’utilise deux autres fois </text:span><text:span text:style-name="Citation_20_BibleRef"><text:span text:style-name="T152">[Mt </text:span></text:span><text:span text:style-name="Citation_20_BibleRef"><text:span text:style-name="T145">7,23</text:span></text:span><text:span text:style-name="Citation_20_BibleRef"><text:span text:style-name="T152"> ; 1</text:span></text:span><text:span text:style-name="Citation_20_BibleRef"><text:span text:style-name="T145">4,7</text:span></text:span><text:span text:style-name="Citation_20_BibleRef"><text:span text:style-name="T152">]</text:span></text:span><text:span text:style-name="T152">.</text:span></text:p>
      <text:p text:style-name="Heading_20_5">v33<text:change-end text:change-id="ct1434139937504"/><text:change-start text:change-id="ct1434139941824"/></text:p>
      <text:p text:style-name="P14"><text:span text:style-name="T145">Le verbe </text:span><text:span text:style-name="T68">renier ou nier</text:span><text:change-end text:change-id="ct1434139941824"/><text:change-start text:change-id="ct1434139932320"/><text:span text:style-name="T68"> / </text:span><text:span text:style-name="T93">ἀρνέομαι</text:span><text:change-end text:change-id="ct1434139932320"/><text:change text:change-id="ct1434139932896"/><text:change-start text:change-id="ct1434139945280"/><text:span text:style-name="T145"> est utilisé une seule fois dans le pentateuque : </text:span><text:span text:style-name="Citation"><text:span text:style-name="T145">Sara mentit </text:span></text:span><text:span text:style-name="T146">(nia)</text:span><text:span text:style-name="Citation"><text:span text:style-name="T145"> en disant</text:span></text:span><text:span text:style-name="Citation"><text:span text:style-name="T32"> :</text:span></text:span><text:span text:style-name="Citation"><text:span text:style-name="T145"> </text:span></text:span><text:span text:style-name="Citation"><text:span text:style-name="T32">« </text:span></text:span><text:span text:style-name="Citation"><text:span text:style-name="T145">Je n’ai pas ri</text:span></text:span><text:span text:style-name="Citation"><text:span text:style-name="T32"> »</text:span></text:span><text:span text:style-name="Citation"><text:span text:style-name="T145">, car elle avait peur. Mais le Seigneur répliqua</text:span></text:span><text:span text:style-name="Citation"><text:span text:style-name="T32"> :</text:span></text:span><text:span text:style-name="Citation"><text:span text:style-name="T145"> </text:span></text:span><text:span text:style-name="Citation"><text:span text:style-name="T32">« </text:span></text:span><text:span text:style-name="Citation"><text:span text:style-name="T145">Si, tu as ri.</text:span></text:span><text:span text:style-name="Citation"><text:span text:style-name="T32"> »</text:span></text:span><text:span text:style-name="Citation"><text:span text:style-name="T145"> </text:span></text:span><text:span text:style-name="Citation_20_BibleRef"><text:span text:style-name="T145">[Gn 18,15]</text:span></text:span><text:change-end text:change-id="ct1434139945280"/><text:change-start text:change-id="ct1434139942112"/> <text:span text:style-name="T146">Matthieu le réutilise deux fois à propos du reniement de Pierre </text:span><text:span text:style-name="Citation_20_BibleRef"><text:span text:style-name="T146">[Mt 26,70;72]</text:span></text:span><text:span text:style-name="T146">.</text:span><text:change-end text:change-id="ct1434139942112"/><text:change-start text:change-id="ct1434318205808"/></text:p>
      <text:p text:style-name="P76">Jésus renie celui qui le renie ? <text:change-end text:change-id="ct1434318205808"/><text:change-start text:change-id="ct1434318201488"/>Il y aurait un lien entre renier et avoir peur ?<text:change-end text:change-id="ct143431820148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3-06-19T16:07:10.466000013">19 juin 2023</text:date><text:tab/><text:file-name text:display="name-and-extension">Mt10c_A_Ord12.odt</text:file-name><text:tab/><text:page-number text:select-page="current">3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t10c_A_Ord12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11-04-27T17:30:16.27</meta:creation-date>
    <meta:editing-cycles>193</meta:editing-cycles>
    <meta:editing-duration>P2DT9H59M31S</meta:editing-duration>
    <meta:initial-creator>Léon RÉGENT</meta:initial-creator>
    <dc:date>2023-06-19T16:07:10.373000000</dc:date>
    <meta:document-statistic meta:table-count="0" meta:image-count="0" meta:object-count="0" meta:page-count="4" meta:paragraph-count="96" meta:word-count="1652" meta:character-count="8923" meta:non-whitespace-character-count="736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