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" svg:font-family="'Linux Biolinum'" style:font-adornments="Normal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table:align="margins" style:writing-mode="page"/>
    </style:style>
    <style:style style:name="Tableau1.A" style:family="table-column">
      <style:table-column-properties style:column-width="7.414cm" style:rel-column-width="27760*"/>
    </style:style>
    <style:style style:name="Tableau1.B" style:family="table-column">
      <style:table-column-properties style:column-width="10.088cm" style:rel-column-width="37775*"/>
    </style:style>
    <style:style style:name="Tableau1.A1" style:family="table-cell">
      <style:table-cell-properties style:vertical-align="middle" fo:padding="0.049cm" fo:border-left="2.5pt solid #000000" fo:border-right="none" fo:border-top="2.5pt solid #000000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2.5pt solid #000000" fo:border-top="2.5pt solid #000000" fo:border-bottom="0.5pt solid #000000" style:writing-mode="page"/>
    </style:style>
    <style:style style:name="Tableau1.A2" style:family="table-cell">
      <style:table-cell-properties style:vertical-align="middle" fo:padding="0.049cm" fo:border-left="2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49cm" fo:border-left="0.5pt solid #000000" fo:border-right="2.5pt solid #000000" fo:border-top="none" fo:border-bottom="0.5pt solid #000000" style:writing-mode="page"/>
    </style:style>
    <style:style style:name="Tableau1.A3" style:family="table-cell">
      <style:table-cell-properties style:vertical-align="middle" fo:padding="0.049cm" fo:border-left="2.5pt solid #000000" fo:border-right="none" fo:border-top="none" fo:border-bottom="2.5pt solid #000000" style:writing-mode="page"/>
    </style:style>
    <style:style style:name="Tableau1.B3" style:family="table-cell">
      <style:table-cell-properties style:vertical-align="middle" fo:padding="0.049cm" fo:border-left="0.5pt solid #000000" fo:border-right="2.5pt solid #000000" fo:border-top="none" fo:border-bottom="2.5pt solid #000000" style:writing-mode="page"/>
    </style:style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style:text-position="0% 100%" officeooo:rsid="0086b6d3" officeooo:paragraph-rsid="00ffa166"/>
    </style:style>
    <style:style style:name="P3" style:family="paragraph" style:parent-style-name="Text_20_body">
      <style:text-properties style:text-position="0% 100%" style:text-underline-style="none" officeooo:rsid="00e3a9e4" officeooo:paragraph-rsid="00ffa166"/>
    </style:style>
    <style:style style:name="P4" style:family="paragraph" style:parent-style-name="Text_20_body">
      <style:text-properties style:text-position="0% 100%" officeooo:rsid="008f160e" officeooo:paragraph-rsid="00ffa166"/>
    </style:style>
    <style:style style:name="P5" style:family="paragraph" style:parent-style-name="Text_20_body">
      <style:text-properties officeooo:rsid="005954d4" officeooo:paragraph-rsid="00ffa166"/>
    </style:style>
    <style:style style:name="P6" style:family="paragraph" style:parent-style-name="Text_20_body">
      <style:text-properties fo:font-size="14pt" officeooo:paragraph-rsid="00ffa166" style:font-size-asian="14pt" style:font-size-complex="14pt"/>
    </style:style>
    <style:style style:name="P7" style:family="paragraph" style:parent-style-name="Text_20_body">
      <style:text-properties fo:font-size="14pt" officeooo:paragraph-rsid="01015338" style:font-size-asian="14pt" style:font-size-complex="14pt"/>
    </style:style>
    <style:style style:name="P8" style:family="paragraph" style:parent-style-name="Corps_20_de_20_texte_20_1">
      <style:text-properties fo:font-size="14pt" style:font-size-asian="14pt" style:font-size-complex="14pt"/>
    </style:style>
    <style:style style:name="P9" style:family="paragraph" style:parent-style-name="Text_20_body">
      <style:text-properties officeooo:rsid="0086b6d3" officeooo:paragraph-rsid="00ffa166"/>
    </style:style>
    <style:style style:name="P10" style:family="paragraph" style:parent-style-name="Text_20_body">
      <style:text-properties officeooo:paragraph-rsid="00ffa166"/>
    </style:style>
    <style:style style:name="P11" style:family="paragraph" style:parent-style-name="Corps_20_de_20_texte_20_1">
      <style:text-properties officeooo:paragraph-rsid="00ffa166"/>
    </style:style>
    <style:style style:name="P12" style:family="paragraph" style:parent-style-name="Text_20_body">
      <style:text-properties officeooo:paragraph-rsid="01015338"/>
    </style:style>
    <style:style style:name="P13" style:family="paragraph" style:parent-style-name="Text_20_body">
      <style:text-properties officeooo:paragraph-rsid="00e3a9e4"/>
    </style:style>
    <style:style style:name="P14" style:family="paragraph" style:parent-style-name="Text_20_body">
      <style:text-properties officeooo:paragraph-rsid="010c84ef"/>
    </style:style>
    <style:style style:name="P15" style:family="paragraph" style:parent-style-name="Corps_20_de_20_texte_20_1">
      <style:text-properties officeooo:paragraph-rsid="010c84ef"/>
    </style:style>
    <style:style style:name="P16" style:family="paragraph" style:parent-style-name="Text_20_body">
      <style:text-properties officeooo:paragraph-rsid="010e4dda"/>
    </style:style>
    <style:style style:name="P17" style:family="paragraph" style:parent-style-name="Corps_20_de_20_texte_20_1">
      <style:text-properties officeooo:paragraph-rsid="010e4dda"/>
    </style:style>
    <style:style style:name="P18" style:family="paragraph" style:parent-style-name="Text_20_body">
      <style:text-properties officeooo:paragraph-rsid="01137961"/>
    </style:style>
    <style:style style:name="P19" style:family="paragraph" style:parent-style-name="Text_20_body">
      <style:text-properties officeooo:rsid="01137961" officeooo:paragraph-rsid="01137961"/>
    </style:style>
    <style:style style:name="P20" style:family="paragraph" style:parent-style-name="Text_20_body">
      <style:text-properties officeooo:paragraph-rsid="0114ec6d"/>
    </style:style>
    <style:style style:name="P21" style:family="paragraph" style:parent-style-name="Text_20_body">
      <style:text-properties officeooo:rsid="0114ec6d" officeooo:paragraph-rsid="0114ec6d"/>
    </style:style>
    <style:style style:name="P22" style:family="paragraph" style:parent-style-name="Text_20_body">
      <style:text-properties officeooo:rsid="011537b1" officeooo:paragraph-rsid="011537b1"/>
    </style:style>
    <style:style style:name="P23" style:family="paragraph" style:parent-style-name="Text_20_body">
      <style:text-properties officeooo:paragraph-rsid="011537b1"/>
    </style:style>
    <style:style style:name="P24" style:family="paragraph" style:parent-style-name="Text_20_body">
      <style:text-properties officeooo:paragraph-rsid="0115cc21"/>
    </style:style>
    <style:style style:name="P25" style:family="paragraph" style:parent-style-name="Text_20_body">
      <style:text-properties officeooo:paragraph-rsid="01176e8d"/>
    </style:style>
    <style:style style:name="P26" style:family="paragraph" style:parent-style-name="Text_20_body">
      <style:text-properties officeooo:rsid="01176e8d" officeooo:paragraph-rsid="01176e8d"/>
    </style:style>
    <style:style style:name="P27" style:family="paragraph" style:parent-style-name="Text_20_body">
      <style:text-properties officeooo:rsid="01176e8d" officeooo:paragraph-rsid="0119c0ef"/>
    </style:style>
    <style:style style:name="P28" style:family="paragraph" style:parent-style-name="Text_20_body">
      <style:text-properties officeooo:paragraph-rsid="0117c1e4"/>
    </style:style>
    <style:style style:name="P29" style:family="paragraph" style:parent-style-name="Corps_20_de_20_texte_20_1">
      <style:text-properties officeooo:paragraph-rsid="0117c1e4"/>
    </style:style>
    <style:style style:name="P30" style:family="paragraph" style:parent-style-name="Text_20_body">
      <style:text-properties officeooo:rsid="0117c1e4" officeooo:paragraph-rsid="0119c0ef"/>
    </style:style>
    <style:style style:name="P31" style:family="paragraph" style:parent-style-name="Text_20_body">
      <style:text-properties officeooo:rsid="011c6e50" officeooo:paragraph-rsid="011c6e50"/>
    </style:style>
    <style:style style:name="P32" style:family="paragraph" style:parent-style-name="Heading_20_3">
      <style:text-properties officeooo:rsid="00e1f5cb" officeooo:paragraph-rsid="00e1f5cb"/>
    </style:style>
    <style:style style:name="P33" style:family="paragraph" style:parent-style-name="Heading_20_3">
      <style:text-properties officeooo:paragraph-rsid="00e1f5cb"/>
    </style:style>
    <style:style style:name="P34" style:family="paragraph" style:parent-style-name="Corps_20_de_20_texte_20_11">
      <style:text-properties fo:font-weight="bold" officeooo:rsid="00fe48d8" officeooo:paragraph-rsid="00fe48d8" style:font-weight-asian="bold" style:font-weight-complex="bold"/>
    </style:style>
    <style:style style:name="P35" style:family="paragraph" style:parent-style-name="Corps_20_de_20_texte_20_11">
      <style:text-properties officeooo:paragraph-rsid="00a933c6"/>
    </style:style>
    <style:style style:name="P36" style:family="paragraph" style:parent-style-name="Corps_20_de_20_texte_20_1">
      <style:text-properties officeooo:rsid="01055f22" officeooo:paragraph-rsid="01055f22"/>
    </style:style>
    <style:style style:name="P37" style:family="paragraph" style:parent-style-name="Corps_20_de_20_texte_20_1">
      <style:text-properties officeooo:paragraph-rsid="0109633a"/>
    </style:style>
    <style:style style:name="P38" style:family="paragraph" style:parent-style-name="Corps_20_de_20_texte_20_1">
      <style:text-properties officeooo:rsid="0109633a" officeooo:paragraph-rsid="0109633a"/>
    </style:style>
    <style:style style:name="P39" style:family="paragraph" style:parent-style-name="Corps_20_de_20_texte_20_1">
      <style:text-properties officeooo:rsid="0119c0ef" officeooo:paragraph-rsid="0119c0ef"/>
    </style:style>
    <style:style style:name="P40" style:family="paragraph" style:parent-style-name="Standard">
      <style:text-properties officeooo:paragraph-rsid="00e4dcc0"/>
    </style:style>
    <style:style style:name="P41" style:family="paragraph" style:parent-style-name="Heading_20_5">
      <style:text-properties officeooo:rsid="010e4dda" officeooo:paragraph-rsid="010e4dda"/>
    </style:style>
    <style:style style:name="P42" style:family="paragraph" style:parent-style-name="Corps_20_de_20_texte_20_1">
      <style:text-properties officeooo:rsid="012149c6" officeooo:paragraph-rsid="012149c6"/>
    </style:style>
    <style:style style:name="P43" style:family="paragraph" style:parent-style-name="Corps_20_de_20_texte_20_1">
      <style:text-properties officeooo:paragraph-rsid="0122c0d0"/>
    </style:style>
    <style:style style:name="P44" style:family="paragraph" style:parent-style-name="Text_20_body">
      <style:text-properties officeooo:paragraph-rsid="010379a1"/>
    </style:style>
    <style:style style:name="P45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paragraph-rsid="004ff327"/>
    </style:style>
    <style:style style:name="P46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47" style:family="paragraph" style:parent-style-name="Text_20_body">
      <style:text-properties officeooo:paragraph-rsid="01015338"/>
    </style:style>
    <style:style style:name="T1" style:family="text">
      <style:text-properties officeooo:rsid="00d1d258"/>
    </style:style>
    <style:style style:name="T2" style:family="text">
      <style:text-properties officeooo:rsid="00a650c5"/>
    </style:style>
    <style:style style:name="T3" style:family="text">
      <style:text-properties style:text-position="33% 58%"/>
    </style:style>
    <style:style style:name="T4" style:family="text">
      <style:text-properties style:text-position="33% 58%" officeooo:rsid="00ddcb32"/>
    </style:style>
    <style:style style:name="T5" style:family="text">
      <style:text-properties style:text-position="33% 58%" fo:font-size="14pt" style:font-size-asian="14pt" style:font-size-complex="14pt"/>
    </style:style>
    <style:style style:name="T6" style:family="text">
      <style:text-properties style:text-position="33% 58%" officeooo:rsid="0104f49a"/>
    </style:style>
    <style:style style:name="T7" style:family="text">
      <style:text-properties style:text-position="33% 58%" officeooo:rsid="0120b709"/>
    </style:style>
    <style:style style:name="T8" style:family="text">
      <style:text-properties style:text-position="33% 58%" officeooo:rsid="0086b6d3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ddcb32"/>
    </style:style>
    <style:style style:name="T11" style:family="text">
      <style:text-properties style:text-position="0% 100%" fo:font-size="14pt" style:font-size-asian="14pt" style:font-size-complex="14pt"/>
    </style:style>
    <style:style style:name="T12" style:family="text">
      <style:text-properties style:text-position="0% 100%" officeooo:rsid="0104f49a"/>
    </style:style>
    <style:style style:name="T13" style:family="text">
      <style:text-properties officeooo:rsid="00ba9d5a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fe48d8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101c7b9"/>
    </style:style>
    <style:style style:name="T18" style:family="text">
      <style:text-properties style:text-position="super 58%" officeooo:rsid="01282225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language="fr" fo:country="FR"/>
    </style:style>
    <style:style style:name="T21" style:family="text">
      <style:text-properties fo:language="en" fo:country="US"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eedc2e"/>
    </style:style>
    <style:style style:name="T24" style:family="text">
      <style:text-properties style:text-underline-style="solid" style:text-underline-width="auto" style:text-underline-color="font-color" officeooo:rsid="0101ece5"/>
    </style:style>
    <style:style style:name="T25" style:family="text">
      <style:text-properties style:text-underline-style="solid" style:text-underline-width="auto" style:text-underline-color="font-color" officeooo:rsid="010379a1"/>
    </style:style>
    <style:style style:name="T26" style:family="text">
      <style:text-properties style:text-underline-style="solid" style:text-underline-width="auto" style:text-underline-color="font-color" officeooo:rsid="0104f49a"/>
    </style:style>
    <style:style style:name="T27" style:family="text">
      <style:text-properties style:text-underline-style="solid" style:text-underline-width="auto" style:text-underline-color="font-color" officeooo:rsid="0096bbbd"/>
    </style:style>
    <style:style style:name="T28" style:family="text">
      <style:text-properties style:text-underline-style="solid" style:text-underline-width="auto" style:text-underline-color="font-color" officeooo:rsid="01019f6a"/>
    </style:style>
    <style:style style:name="T29" style:family="text">
      <style:text-properties style:text-underline-style="solid" style:text-underline-width="auto" style:text-underline-color="font-color" officeooo:rsid="0101c7b9"/>
    </style:style>
    <style:style style:name="T30" style:family="text">
      <style:text-properties style:text-underline-style="solid" style:text-underline-width="auto" style:text-underline-color="font-color" officeooo:rsid="01055f22"/>
    </style:style>
    <style:style style:name="T31" style:family="text">
      <style:text-properties style:text-underline-style="solid" style:text-underline-width="auto" style:text-underline-color="font-color" officeooo:rsid="011b2466"/>
    </style:style>
    <style:style style:name="T32" style:family="text">
      <style:text-properties style:text-underline-style="solid" style:text-underline-width="auto" style:text-underline-color="font-color" officeooo:rsid="0122c0d0"/>
    </style:style>
    <style:style style:name="T33" style:family="text">
      <style:text-properties style:text-underline-style="solid" style:text-underline-width="auto" style:text-underline-color="font-color" officeooo:rsid="01282225"/>
    </style:style>
    <style:style style:name="T34" style:family="text">
      <style:text-properties fo:language="el" fo:country="GR"/>
    </style:style>
    <style:style style:name="T35" style:family="text">
      <style:text-properties fo:language="el" fo:country="GR" style:text-underline-style="solid" style:text-underline-width="auto" style:text-underline-color="font-color"/>
    </style:style>
    <style:style style:name="T36" style:family="text">
      <style:text-properties fo:language="el" fo:country="GR" style:text-underline-style="solid" style:text-underline-width="auto" style:text-underline-color="font-color" officeooo:rsid="0101ece5"/>
    </style:style>
    <style:style style:name="T37" style:family="text">
      <style:text-properties fo:language="el" fo:country="GR" officeooo:rsid="1f078b38"/>
    </style:style>
    <style:style style:name="T38" style:family="text">
      <style:text-properties fo:language="el" fo:country="GR" officeooo:rsid="01176e8d"/>
    </style:style>
    <style:style style:name="T39" style:family="text">
      <style:text-properties style:font-name="Arial2" fo:font-size="14pt" fo:font-weight="bold" officeooo:rsid="010c84ef"/>
    </style:style>
    <style:style style:name="T40" style:family="text">
      <style:text-properties style:font-name="Arial2" fo:font-size="14pt" fo:font-weight="bold" officeooo:rsid="012494bd"/>
    </style:style>
    <style:style style:name="T41" style:family="text">
      <style:text-properties officeooo:rsid="0022f12f"/>
    </style:style>
    <style:style style:name="T42" style:family="text">
      <style:text-properties style:language-complex="he" style:country-complex="IL"/>
    </style:style>
    <style:style style:name="T43" style:family="text">
      <style:text-properties officeooo:rsid="00135f78" style:language-complex="he" style:country-complex="IL"/>
    </style:style>
    <style:style style:name="T44" style:family="text">
      <style:text-properties officeooo:rsid="00c6beee"/>
    </style:style>
    <style:style style:name="T45" style:family="text">
      <style:text-properties officeooo:rsid="01377ecf"/>
    </style:style>
    <style:style style:name="T46" style:family="text">
      <style:text-properties officeooo:rsid="00e3a9e4"/>
    </style:style>
    <style:style style:name="T47" style:family="text">
      <style:text-properties officeooo:rsid="00e809b9"/>
    </style:style>
    <style:style style:name="T48" style:family="text">
      <style:text-properties officeooo:rsid="00eedc2e"/>
    </style:style>
    <style:style style:name="T49" style:family="text">
      <style:text-properties officeooo:rsid="00fe48d8"/>
    </style:style>
    <style:style style:name="T50" style:family="text">
      <style:text-properties officeooo:rsid="01019f6a"/>
    </style:style>
    <style:style style:name="T51" style:family="text">
      <style:text-properties officeooo:rsid="0101c7b9"/>
    </style:style>
    <style:style style:name="T52" style:family="text">
      <style:text-properties officeooo:rsid="0101ece5"/>
    </style:style>
    <style:style style:name="T53" style:family="text">
      <style:text-properties officeooo:rsid="010379a1"/>
    </style:style>
    <style:style style:name="T54" style:family="text">
      <style:text-properties officeooo:rsid="0104f49a"/>
    </style:style>
    <style:style style:name="T55" style:family="text">
      <style:text-properties officeooo:rsid="01055f22"/>
    </style:style>
    <style:style style:name="T56" style:family="text">
      <style:text-properties officeooo:rsid="0096bbbd"/>
    </style:style>
    <style:style style:name="T57" style:family="text">
      <style:text-properties officeooo:rsid="0109633a"/>
    </style:style>
    <style:style style:name="T58" style:family="text">
      <style:text-properties officeooo:rsid="010986df"/>
    </style:style>
    <style:style style:name="T59" style:family="text">
      <style:text-properties officeooo:rsid="010b639d"/>
    </style:style>
    <style:style style:name="T60" style:family="text">
      <style:text-properties officeooo:rsid="010c84ef"/>
    </style:style>
    <style:style style:name="T61" style:family="text">
      <style:text-properties officeooo:rsid="004ff327"/>
    </style:style>
    <style:style style:name="T62" style:family="text">
      <style:text-properties officeooo:rsid="010e4dda"/>
    </style:style>
    <style:style style:name="T63" style:family="text">
      <style:text-properties officeooo:rsid="01128759"/>
    </style:style>
    <style:style style:name="T64" style:family="text">
      <style:text-properties officeooo:rsid="01137961"/>
    </style:style>
    <style:style style:name="T65" style:family="text">
      <style:text-properties fo:color="#4169e1" loext:opacity="100%" style:font-name="Linux Biolinum" fo:font-size="12pt" fo:language="el" fo:country="GR" officeooo:rsid="01137961" style:font-name-complex="Linux Biolinum" loext:padding="0.049cm" loext:border="0.51pt solid #0000ff"/>
    </style:style>
    <style:style style:name="T66" style:family="text">
      <style:text-properties fo:color="#4169e1" loext:opacity="100%" style:font-name="Linux Biolinum" fo:font-size="12pt" fo:language="el" fo:country="GR" officeooo:rsid="01176e8d" style:font-name-complex="Linux Biolinum" loext:padding="0.049cm" loext:border="0.51pt solid #0000ff"/>
    </style:style>
    <style:style style:name="T67" style:family="text">
      <style:text-properties fo:color="#4169e1" loext:opacity="100%" style:font-name="Linux Biolinum" fo:font-size="12pt" officeooo:rsid="011537b1" style:font-name-complex="Linux Biolinum" loext:padding="0.049cm" loext:border="0.51pt solid #0000ff"/>
    </style:style>
    <style:style style:name="T68" style:family="text">
      <style:text-properties fo:color="#4169e1" loext:opacity="100%" style:font-name="Linux Biolinum" fo:font-size="12pt" officeooo:rsid="0115cc21" style:font-name-complex="Linux Biolinum" loext:padding="0.049cm" loext:border="0.51pt solid #0000ff"/>
    </style:style>
    <style:style style:name="T69" style:family="text">
      <style:text-properties fo:color="#4169e1" loext:opacity="100%" style:font-name="Linux Biolinum" fo:font-size="12pt" officeooo:rsid="0117c1e4" style:font-name-complex="Linux Biolinum" loext:padding="0.049cm" loext:border="0.51pt solid #0000ff"/>
    </style:style>
    <style:style style:name="T70" style:family="text">
      <style:text-properties officeooo:rsid="011537b1"/>
    </style:style>
    <style:style style:name="T71" style:family="text">
      <style:text-properties style:text-outline="false" style:text-line-through-style="none" style:text-line-through-type="none" style:font-name="Liberation Sans" fo:font-size="10pt" fo:language="grc" fo:country="GR" fo:font-style="normal" fo:text-shadow="none" style:text-underline-style="none" fo:font-weight="normal" style:font-size-asian="10pt" style:font-style-asian="normal" style:font-weight-asian="normal" style:text-emphasize="none"/>
    </style:style>
    <style:style style:name="T72" style:family="text">
      <style:text-properties officeooo:rsid="0115cc21"/>
    </style:style>
    <style:style style:name="T73" style:family="text">
      <style:text-properties officeooo:rsid="01176e8d"/>
    </style:style>
    <style:style style:name="T74" style:family="text">
      <style:text-properties fo:language="grc" fo:country="GR"/>
    </style:style>
    <style:style style:name="T75" style:family="text">
      <style:text-properties fo:language="grc" fo:country="GR" officeooo:rsid="01176e8d"/>
    </style:style>
    <style:style style:name="T76" style:family="text">
      <style:text-properties fo:language="grc" fo:country="GR" officeooo:rsid="0117c1e4"/>
    </style:style>
    <style:style style:name="T77" style:family="text">
      <style:text-properties fo:language="grc" fo:country="GR" officeooo:rsid="0119c0ef"/>
    </style:style>
    <style:style style:name="T78" style:family="text">
      <style:text-properties officeooo:rsid="0117c1e4"/>
    </style:style>
    <style:style style:name="T79" style:family="text">
      <style:text-properties officeooo:rsid="0119c0ef"/>
    </style:style>
    <style:style style:name="T80" style:family="text">
      <style:text-properties officeooo:rsid="011a12b0"/>
    </style:style>
    <style:style style:name="T81" style:family="text">
      <style:text-properties officeooo:rsid="011b2466"/>
    </style:style>
    <style:style style:name="T82" style:family="text">
      <style:text-properties officeooo:rsid="012010f6"/>
    </style:style>
    <style:style style:name="T83" style:family="text">
      <style:text-properties officeooo:rsid="0120b709"/>
    </style:style>
    <style:style style:name="T84" style:family="text">
      <style:text-properties officeooo:rsid="0120f2d1"/>
    </style:style>
    <style:style style:name="T85" style:family="text">
      <style:text-properties officeooo:rsid="0122c0d0"/>
    </style:style>
    <style:style style:name="T86" style:family="text">
      <style:text-properties officeooo:rsid="012494bd"/>
    </style:style>
    <style:style style:name="T87" style:family="text">
      <style:text-properties officeooo:rsid="0086b6d3"/>
    </style:style>
    <style:style style:name="T88" style:family="text">
      <style:text-properties officeooo:rsid="012822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59">2</text:span><text:span text:style-name="T39"> </text:span><text:span text:style-name="T40">juillet</text:span><text:span text:style-name="T61"> 20</text:span><text:span text:style-name="T60">2</text:span><text:span text:style-name="T86">3</text:span></text:p>
      <text:p text:style-name="Heading_20_3"><text:span text:style-name="T2">Deuxième l</text:span>ivre <text:span text:style-name="T49">des Rois</text:span>, chapitre <text:span text:style-name="T49">4</text:span></text:p>
      <text:p text:style-name="Corps_20_de_20_texte_20_1"><text:span text:style-name="T3">8</text:span> Un jour, Élisée passait à Sunam ; une femme riche de ce pays insista pour qu’il vienne manger chez elle. Depuis, chaque fois qu’il passait par là, il allait manger chez elle.</text:p>
      <text:p text:style-name="P9"><text:span text:style-name="T3">9</text:span> Elle dit à son mari<text:span text:style-name="T9"> :</text:span></text:p>
      <text:p text:style-name="P9"><text:span text:style-name="T9">« </text:span>Écoute, je sais que celui qui s’arrête toujours chez nous est un saint homme de Dieu.</text:p>
      <text:p text:style-name="P9"><text:span text:style-name="T3">10</text:span> Faisons-lui une petite chambre sur la terrasse ; nous y mettrons un lit, une table, un siège et une lampe, et quand il viendra chez nous, il pourra s’y retirer.<text:span text:style-name="T9"> »</text:span></text:p>
      <text:p text:style-name="P9"><text:span text:style-name="T3">11</text:span> Le jour où il revint, il se retira dans cette chambre pour y coucher.</text:p>
      <text:p text:style-name="P11"><text:span text:style-name="T3">14</text:span> Puis il dit à son serviteur<text:span text:style-name="T9"> :</text:span> <text:span text:style-name="T9">« </text:span>Que peut-on faire pour cette femme<text:span text:style-name="T9"> ? »</text:span></text:p>
      <text:p text:style-name="Text_20_body">Le serviteur répondit<text:span text:style-name="T9"> :</text:span> <text:span text:style-name="T9">« </text:span>Hélas, elle n’a pas de fils, et son mari est âgé.<text:span text:style-name="T9"> »</text:span></text:p>
      <text:p text:style-name="P9"><text:span text:style-name="T3">15</text:span> Élisée lui dit<text:span text:style-name="T9"> :</text:span> <text:span text:style-name="T9">« </text:span>Appelle-la.<text:span text:style-name="T9"> »</text:span> Le serviteur l’appela et elle se présenta à la porte.</text:p>
      <text:p text:style-name="P4"><text:span text:style-name="T8">16</text:span><text:span text:style-name="T87"> Élisée lui dit :</text:span></text:p>
      <text:p text:style-name="P2">« À cette même époque, au temps fixé pour la naissance, tu tiendras un fils dans tes bras. » </text:p>
      <text:p text:style-name="P32">Psau<text:span text:style-name="T46">m</text:span>e <text:span text:style-name="T49">88</text:span></text:p>
      <text:p text:style-name="P34">Ton amour, Seigneur, sans fin je le chante !</text:p>
      <text:p text:style-name="Corps_20_de_20_texte_20_1"><text:span text:style-name="T3">2</text:span> L'amour du Seigneur, sans fin je le chante ; ta fidélité, je l'annonce d'âge en âge.</text:p>
      <text:p text:style-name="P5"><text:span text:style-name="T4">3</text:span><text:span text:style-name="T10"> Je le dis : C'est un amour bâti pour toujours ; ta fidélité est plus stable que les cieux.</text:span></text:p>
      <text:p text:style-name="Corps_20_de_20_texte_20_1"><text:span text:style-name="T3">16</text:span> Heureux le peuple qui connaît l'ovation<text:span text:style-name="T9"> !</text:span> Seigneur, il marche à la lumière de ta face ;</text:p>
      <text:p text:style-name="P10"><text:span text:style-name="T3">17</text:span> tout le jour, à ton nom il danse de joie, fier de ton juste pouvoir.</text:p>
      <text:p text:style-name="Corps_20_de_20_texte_20_1"><text:span text:style-name="T3">18</text:span> Tu es sa force éclatante ; ta grâce accroît notre vigueur.</text:p>
      <text:p text:style-name="P5"><text:span text:style-name="T4">19</text:span><text:span text:style-name="T10"> Oui, notre roi est au Seigneur ; notre bouclier, au Dieu saint d'Israël.</text:span></text:p>
      <text:p text:style-name="Heading_20_3"><text:span text:style-name="T1">Lettre aux Romains</text:span>, <text:span text:style-name="T41">c</text:span>hapitre <text:span text:style-name="T13">6</text:span></text:p>
      <text:p text:style-name="P13">Frères,</text:p>
      <text:p text:style-name="P10"><text:span text:style-name="T3">3</text:span> Ne le savez-vous pas<text:span text:style-name="T9"> ?</text:span> Nous tous qui par le baptême avons été unis au Christ Jésus,</text:p>
      <text:p text:style-name="P10">c’est à sa mort que nous avons été unis par le baptême.</text:p>
      <text:p text:style-name="P3"><text:span text:style-name="T3">4</text:span> Si donc, par le baptême qui nous unit à sa mort, nous avons été mis au tombeau avec lui,</text:p>
      <text:p text:style-name="P3">c’est pour que nous menions une vie nouvelle, nous aussi,</text:p>
      <text:p text:style-name="P3">comme le Christ qui, par la toute-puissance du Père, est ressuscité d’entre les morts.</text:p>
      <text:p text:style-name="Corps_20_de_20_texte_20_1"><text:span text:style-name="T3">8</text:span> Et si nous sommes passés par la mort avec le Christ, nous croyons que nous vivrons aussi avec lui.</text:p>
      <text:p text:style-name="P10"><text:span text:style-name="T3">9</text:span> Nous le savons en effet<text:span text:style-name="T9"> :</text:span> ressuscité d’entre les morts, le Christ ne meurt plus ;</text:p>
      <text:p text:style-name="P10">la mort n’a plus de pouvoir sur lui.</text:p>
      <text:p text:style-name="P10"><text:span text:style-name="T3">10</text:span> Car lui qui est mort, c'est au péché qu'il est mort une fois pour toutes ;</text:p>
      <text:p text:style-name="P10">lui qui est vivant, c'est pour Dieu qu'il est vivant.</text:p>
      <text:p text:style-name="P3"><text:span text:style-name="T3">11</text:span> De même, vous aussi, pensez que vous êtes morts au péché, mais vivants pour Dieu en Jésus Christ.</text:p>
      <text:p text:style-name="P40"/>
      <text:p text:style-name="P35"><text:soft-page-break/><text:span text:style-name="Strong_20_Emphasis"><text:span text:style-name="T14">Alléluia. Alléluia.</text:span></text:span> <text:span text:style-name="T15">Descendance choisie, sacerdoce royal, nation sainte, annoncez les merveilles de Celui qui vous a appelés des ténèbres à son admirable lumière.</text:span><text:span text:style-name="T14"> </text:span><text:span text:style-name="Strong_20_Emphasis"><text:span text:style-name="T14">Alléluia.</text:span></text:span></text:p>
      <text:p text:style-name="P33">Év<text:span text:style-name="T44">angile</text:span> selon saint <text:span text:style-name="T47">Matthieu</text:span>, <text:span text:style-name="T41">c</text:span>hapitre <text:span text:style-name="T47">10</text:span></text:p>
      <text:p text:style-name="Corps_20_de_20_texte_20_1"><text:span text:style-name="Rubies"><text:span text:style-name="T3">34-</text:span></text:span><text:span text:style-name="Rubies"><text:span text:style-name="T7">36</text:span></text:span><text:span text:style-name="Rubies"> Ne pensez pas que je sois venu apporter la paix sur la terre</text:span><text:span text:style-name="Rubies"><text:span text:style-name="T9"> :</text:span></text:span><text:span text:style-name="Rubies"> je ne suis pas venu apporter la paix, mais le glaive. Oui, je suis venu séparer l’homme de son père, la fille de sa mère, la belle-fille de sa belle-mère</text:span><text:span text:style-name="Rubies"><text:span text:style-name="T9"> :</text:span></text:span><text:span text:style-name="Rubies"> on aura pour ennemis les gens de sa propre maison.</text:span></text:p>
      <text:p text:style-name="Corps_20_de_20_texte_20_11">En ce temps-là, <text:span text:style-name="T45">Jésus disait à ses apôtres :</text:span></text:p>
      <text:p text:style-name="P7"><text:span text:style-name="T3">37</text:span> Celui qui aime son père ou sa mère plus que moi n’est pas digne de moi ;</text:p>
      <text:p text:style-name="P7">celui qui aime son fils ou sa fille plus que moi n’est pas digne de moi ;</text:p>
      <text:p text:style-name="P8"><text:span text:style-name="T3">38</text:span> celui qui ne prend pas sa croix et ne me suit pas n’est pas digne de moi.</text:p>
      <text:p text:style-name="P6"><text:span text:style-name="T3">39</text:span> Qui a trouvé sa vie la perdra ; qui a perdu sa vie à cause de moi la gardera.</text:p>
      <text:p text:style-name="P8"><text:span text:style-name="T3">40</text:span> Qui vous accueille m’accueille ; et qui m’accueille accueille Celui qui m’a envoyé.</text:p>
      <text:p text:style-name="P7"><text:span text:style-name="T3">41</text:span> Qui accueille un prophète en sa qualité de prophète</text:p>
      <text:p text:style-name="P7">recevra une récompense de prophète ;</text:p>
      <text:p text:style-name="P7">qui accueille un homme juste en sa qualité de juste</text:p>
      <text:p text:style-name="P7">recevra une récompense de juste.</text:p>
      <text:p text:style-name="Corps_20_de_20_texte_20_11"><text:span text:style-name="Rubies"><text:span text:style-name="T5">42</text:span></text:span><text:span text:style-name="Rubies"><text:span text:style-name="T19"> Et celui qui donnera à boire, même un simple verre d’eau fraîche,</text:span></text:span></text:p>
      <text:p text:style-name="P12"><text:span text:style-name="Rubies"><text:span text:style-name="T19">à l’un de ces petits en sa qualité de disciple,</text:span></text:span></text:p>
      <text:p text:style-name="P12"><text:span text:style-name="Rubies"><text:span text:style-name="T19">amen, je vous le dis</text:span></text:span><text:span text:style-name="Rubies"><text:span text:style-name="T11"> :</text:span></text:span><text:span text:style-name="Rubies"><text:span text:style-name="T19"> non, il ne perdra pas sa récompense.</text:span></text:span><text:span text:style-name="Rubies"><text:span text:style-name="T11"> »</text:span></text:span></text:p>
      <text:p text:style-name="Corps_20_de_20_texte_20_11"><text:span text:style-name="Rubies"><text:span text:style-name="T18">11,</text:span></text:span><text:span text:style-name="Rubies"><text:span text:style-name="T16">1</text:span></text:span><text:span text:style-name="Rubies"> Lorsque Jésus eut terminé les instructions qu’il donnait à ses douze disciples...</text:span></text:p>
      <text:p text:style-name="P46"><text:span text:style-name="T42">Remarques sur le vocabulaire grec </text:span><text:span text:style-name="T43">employé</text:span></text:p>
      <text:p text:style-name="Corps_20_de_20_texte_20_11"><text:span text:style-name="Definition"><text:span text:style-name="T83">L’évangile fait suite à celui de dimanche dernier. </text:span></text:span><text:span text:style-name="Definition"><text:span text:style-name="T84">Le chapitre 10 s’adresse aux douze disciples que Jésus envoie en mission </text:span></text:span><text:span text:style-name="Citation_20_BibleRef"><text:span text:style-name="T84">[10,5]</text:span></text:span><text:span text:style-name="Definition"><text:span text:style-name="T84">. Il leur annonce des persécutions </text:span></text:span><text:span text:style-name="Citation_20_BibleRef"><text:span text:style-name="T84">[10,16-25]</text:span></text:span><text:span text:style-name="Definition"><text:span text:style-name="T84">. </text:span></text:span><text:span text:style-name="Definition">Plus le texte est insupportable ou incompréhensible au premier degré, plus il invite à chercher !</text:span></text:p>
      <text:p text:style-name="Heading_20_5">v<text:span text:style-name="T50">3</text:span>7</text:p>
      <text:p text:style-name="P14"><text:span text:style-name="T28">Ai</text:span><text:span text:style-name="T22">mer / </text:span><text:span text:style-name="T35">φιλέω</text:span><text:span text:style-name="T50"> est ici exprimé avec le verbe philo qui exprime l’amitié (humaine) , et non pas avec agapao (aimer d’un amour divin – c’est le verbe utilisé dans les commandements : tu aimeras ton prochain…). Ce verbe est utilisé trois autres fois par Matthieu </text:span><text:span text:style-name="Citation_20_BibleRef"><text:span text:style-name="T50">[Mt 6,5 ; 23,6 ; 26,48]</text:span></text:span><text:span text:style-name="T50">, toujours dans le sens d’un amour intéressé.</text:span></text:p>
      <text:p text:style-name="Text_20_body"><text:span text:style-name="T51">1</text:span><text:span text:style-name="T17">ère</text:span><text:span text:style-name="T51"> occurrence de ce verbe : Prépare-moi un bon plat comme je les </text:span><text:span text:style-name="T29">aime</text:span><text:span text:style-name="T51"> et apporte-le-moi pour que je mange, et que je te bénisse avant de mourir </text:span><text:span text:style-name="Citation_20_BibleRef"><text:span text:style-name="T51">[Gn 27,4, demande d’Issac à son fils Esaü]</text:span></text:span>.</text:p>
      <text:p text:style-name="P31">Dans les dix commandements, il est dit <text:span text:style-name="Citation">Honore ton père et ta mère</text:span> <text:span text:style-name="Citation_20_BibleRef">[Ex 20,12 ; Dt 5,16 ; </text:span><text:span text:style-name="Citation_20_BibleRef"><text:span text:style-name="T82">Mt 15,4 ; 19,19</text:span></text:span><text:span text:style-name="Citation_20_BibleRef">]</text:span>.</text:p>
      <text:p text:style-name="Heading_20_5">v<text:span text:style-name="T50">3</text:span>8</text:p>
      <text:p text:style-name="Text_20_body">Le verbe grec traduit par <text:span text:style-name="T31">prendre</text:span><text:span text:style-name="T22"> / </text:span><text:span text:style-name="T35">λαμβάνω</text:span> peut aussi signifier <text:span text:style-name="T31">recevoir</text:span>. <text:span text:style-name="T81">Il est traduit (deux fois) par recevoir au verset 41</text:span>. <text:span text:style-name="T81">La « bonne » traduction peut se discuter.</text:span></text:p>
      <text:p text:style-name="Corps_20_de_20_texte_20_1"><text:span text:style-name="T51">Le mot </text:span><text:span text:style-name="T29">cro</text:span><text:span text:style-name="T22">ix / </text:span><text:span text:style-name="T35">σταυρός</text:span><text:span text:style-name="T21">,</text:span><text:span text:style-name="T51"> est inutilisé dans l’ancien testament.</text:span></text:p>
      <text:p text:style-name="Text_20_body"><text:span text:style-name="Citation"><text:span text:style-name="T51">Si quelqu’un veut marcher à ma suite, qu’il renonce à lui-même, qu’il prenne sa croix et qu’il me suive </text:span></text:span><text:span text:style-name="Citation_20_BibleRef"><text:span text:style-name="T51">[Mt 16,24]</text:span></text:span>.</text:p>
      <text:p text:style-name="Corps_20_de_20_texte_20_1">Littéralement : <text:span text:style-name="Citation">ne suit pas derrière moi.</text:span></text:p>
      <text:p text:style-name="Heading_20_5">v<text:span text:style-name="T50">3</text:span>9</text:p>
      <text:p text:style-name="P14"><text:span text:style-name="T52">Le verbe </text:span><text:span text:style-name="T24">perd</text:span><text:span text:style-name="T22">re / </text:span><text:span text:style-name="T35">ἀπόλλυμι</text:span><text:span text:style-name="T52"> est celui qui a été employé un peu ava</text:span>nt : <text:span text:style-name="Citation">craignez plutôt celui qui peut </text:span><text:span text:style-name="Citation"><text:span text:style-name="T22">faire périr</text:span></text:span><text:span text:style-name="Citation"> dans la géhenne l’âme aussi bien que le corps </text:span><text:span text:style-name="Citation_20_BibleRef"><text:span text:style-name="T52">[Mt 10,28]</text:span></text:span></text:p>
      <text:p text:style-name="Corps_20_de_20_texte_20_1"><text:span text:style-name="T48">Le mot traduit </text:span><text:span text:style-name="T88">deux fois</text:span><text:span text:style-name="T48"> par </text:span><text:span text:style-name="T24">vie / </text:span><text:span text:style-name="T36">ψυχη</text:span><text:span text:style-name="T48"> est psychée en grec (vie psychique). Il était traduit pas </text:span><text:span text:style-name="T23">âme</text:span><text:span text:style-name="T48"> un peu avant </text:span><text:span text:style-name="Citation_20_BibleRef"><text:span text:style-name="T52">[Mt 10,28]</text:span></text:span>.</text:p>
      <text:p text:style-name="P15"><text:span text:style-name="T24">Gardera</text:span><text:span text:style-name="T52"> : littéralement, trouvera (c’est le même ve</text:span>rbe <text:span text:style-name="T33">trouver / </text:span><text:span text:style-name="T35">εὑρίσκω</text:span> qu’<text:span text:style-name="T52">au début du verset, mais au futur et non plus à l’aoriste).</text:span></text:p>
      <text:p text:style-name="P41">v40</text:p>
      <text:p text:style-name="Text_20_body"><text:span text:style-name="T62">Le verbe </text:span><text:span text:style-name="T22">accueillir / </text:span><text:span text:style-name="T35">δέχομαι</text:span> <text:span text:style-name="T62">peut aussi être traduit par recevoir.</text:span></text:p>
      <text:p text:style-name="Heading_20_5">v<text:span text:style-name="T50">4</text:span>1</text:p>
      <text:p text:style-name="P44"><text:span text:style-name="T25">En sa qualité</text:span><text:span text:style-name="T53"> : littéralement, </text:span><text:span text:style-name="Citation"><text:span text:style-name="T53">en son nom de</text:span></text:span><text:span text:style-name="T53">.</text:span></text:p>
      <text:p text:style-name="P17"><text:span text:style-name="T53">Le premier à être qualifié de </text:span><text:span text:style-name="T25">prophète</text:span><text:span text:style-name="T53"> est Abraham </text:span><text:span text:style-name="Citation_20_BibleRef"><text:span text:style-name="T53">[Gn 20,7]</text:span></text:span><text:span text:style-name="T53">. Le premier à être qualifié de </text:span><text:span text:style-name="T25">j</text:span><text:span text:style-name="T22">uste / </text:span><text:span text:style-name="T35">δίκαιος</text:span><text:span text:style-name="T53"> est Noé </text:span><text:span text:style-name="Citation_20_BibleRef"><text:span text:style-name="T53">[Gn 6,9]</text:span></text:span>.</text:p>
      <text:p text:style-name="P42">Ce verset fait écho à la première lecture <text:span text:style-name="Citation_20_BibleRef">[2 R 4]</text:span>.</text:p>
      <text:p text:style-name="P43"><text:span text:style-name="T85">Le mot </text:span><text:span text:style-name="T32">récompe</text:span><text:span text:style-name="T22">nse / </text:span><text:span text:style-name="T35">μισθός</text:span><text:span text:style-name="T20"> veut aussi dire salaire.</text:span></text:p>
      <text:p text:style-name="Heading_20_5"><text:soft-page-break/>v<text:span text:style-name="T50">4</text:span>2</text:p>
      <text:p text:style-name="P16"><text:span text:style-name="T53">Le verbe </text:span><text:span text:style-name="T22">donner à boire / </text:span><text:span text:style-name="T35">ποτίζω</text:span><text:span text:style-name="T53"> revient trois fois dans la parabole dite du jugement dernier </text:span><text:span text:style-name="Citation_20_BibleRef"><text:span text:style-name="T53">[Mt 25,35;37;42]</text:span></text:span><text:span text:style-name="T53">, puis lors de la passion </text:span><text:span text:style-name="Citation_20_BibleRef"><text:span text:style-name="T54">[Mt 27,48]</text:span></text:span>, <text:span text:style-name="T58">sans qu’il s’agisse d’eau.</text:span></text:p>
      <text:p text:style-name="Corps_20_de_20_texte_20_1"><text:span text:style-name="Citation">Le serviteur courut à sa rencontre et dit</text:span><text:span text:style-name="Citation"><text:span text:style-name="T9"> :</text:span></text:span><text:span text:style-name="Citation"> </text:span><text:span text:style-name="Citation"><text:span text:style-name="T9">« </text:span></text:span><text:span text:style-name="Citation">De grâce, </text:span><text:span text:style-name="Citation"><text:span text:style-name="T22">donne-moi à boire</text:span></text:span><text:span text:style-name="Citation"> une </text:span><text:span text:style-name="Citation"><text:span text:style-name="T22">gorgée</text:span></text:span><text:span text:style-name="Citation"> </text:span><text:span text:style-name="T54">(littéralement : petit) </text:span><text:span text:style-name="Citation">d’</text:span><text:span text:style-name="Citation"><text:span text:style-name="T14">eau</text:span></text:span><text:span text:style-name="Citation"> de ta cruche</text:span><text:span text:style-name="Citation"><text:span text:style-name="T9"> ! » </text:span></text:span><text:span text:style-name="Citation_20_BibleRef"><text:span text:style-name="T12">[Gn 24,17, rencontre de Rebecca]</text:span></text:span></text:p>
      <text:p text:style-name="P17"><text:span text:style-name="T54">Le mot traduit par </text:span><text:span text:style-name="T22">verre / </text:span><text:span text:style-name="T35">ποτήριον</text:span><text:span text:style-name="T54"> est traduit plus loin par coupe : </text:span><text:span text:style-name="Citation"><text:span text:style-name="T54">Jésus répondit</text:span></text:span><text:span text:style-name="Citation"><text:span text:style-name="T12"> :</text:span></text:span><text:span text:style-name="Citation"><text:span text:style-name="T54"> </text:span></text:span><text:span text:style-name="Citation"><text:span text:style-name="T12">« </text:span></text:span><text:span text:style-name="Citation"><text:span text:style-name="T54">Vous ne savez pas ce que vous demandez. Pouvez-vous boire la </text:span></text:span><text:span text:style-name="Citation"><text:span text:style-name="T26">coupe</text:span></text:span><text:span text:style-name="Citation"><text:span text:style-name="T54"> que je vais boire</text:span></text:span><text:span text:style-name="Citation"><text:span text:style-name="T12"> ? »</text:span></text:span><text:span text:style-name="Citation"><text:span text:style-name="T54"> Ils lui disent</text:span></text:span><text:span text:style-name="Citation"><text:span text:style-name="T12"> :</text:span></text:span><text:span text:style-name="Citation"><text:span text:style-name="T54"> </text:span></text:span><text:span text:style-name="Citation"><text:span text:style-name="T12">« </text:span></text:span><text:span text:style-name="Citation"><text:span text:style-name="T54">Nous le pouvons.</text:span></text:span><text:span text:style-name="Citation"><text:span text:style-name="T12"> »</text:span></text:span><text:span text:style-name="Citation"><text:span text:style-name="T6"> </text:span></text:span><text:span text:style-name="Citation"><text:span text:style-name="T54">Il leur dit</text:span></text:span><text:span text:style-name="Citation"><text:span text:style-name="T12"> :</text:span></text:span><text:span text:style-name="Citation"><text:span text:style-name="T54"> </text:span></text:span><text:span text:style-name="Citation"><text:span text:style-name="T12">« </text:span></text:span><text:span text:style-name="Citation"><text:span text:style-name="T54">Ma </text:span></text:span><text:span text:style-name="Citation"><text:span text:style-name="T26">coupe</text:span></text:span><text:span text:style-name="Citation"><text:span text:style-name="T54">, vous la boirez </text:span></text:span><text:span text:style-name="Citation_20_BibleRef"><text:span text:style-name="T54">[Mt 20,22-23]</text:span></text:span></text:p>
      <text:p text:style-name="P36">Le mot <text:span text:style-name="T22">eau</text:span> a été ajouté par le traducteur. Littéralement, <text:span text:style-name="Citation">une coupe de froid seule </text:span>(monos = unique).</text:p>
      <text:p text:style-name="P37"><text:span text:style-name="T55">L’adjectif </text:span><text:span text:style-name="T30">froi</text:span><text:span text:style-name="T22">d /</text:span><text:span text:style-name="T35">ψυχρός</text:span> <text:span text:style-name="T57">n’est utilisé que cinq autres fois dans toute la bible, sans correspondance signifiante semble-t-il. </text:span><text:span text:style-name="Citation"><text:span text:style-name="T56">De l’eau </text:span></text:span><text:span text:style-name="Citation"><text:span text:style-name="T27">fraîche</text:span></text:span><text:span text:style-name="Citation"><text:span text:style-name="T56"> pour une gorge sèche, les bonnes nouvelles d’un pays lointain </text:span></text:span><text:span text:style-name="Citation_20_BibleRef"><text:span text:style-name="T56">[Pr 25,25]</text:span></text:span>. <text:span text:style-name="T58">Pourquoi Matthieu l’emploie-t-il ?</text:span></text:p>
      <text:p text:style-name="Text_20_body">Il commence par psych, comme le mot vie / <text:span text:style-name="T34">ψυχη</text:span> du verset 39. <text:span text:style-name="T85">A</text:span>près la lettre <text:span text:style-name="T58">c</text:span>hi, <text:span text:style-name="T85">il y a </text:span>la lettre rho. Au cœur de ce mot, il y a donc le début du mot Christ <text:span text:style-name="T57">(chi rho)</text:span>. Et ce mot est suivi de l’adjectif monos, unique.</text:p>
      <text:p text:style-name="P17"><text:span text:style-name="T55">Le verbe </text:span><text:span text:style-name="T30">perd</text:span><text:span text:style-name="T22">re / </text:span><text:span text:style-name="T35">ἀπόλλυμι</text:span><text:span text:style-name="T55"> est le même qu’aux versets 39 et 28, il signifie plutôt détruire, faire périr.</text:span></text:p>
      <text:p text:style-name="P38"><text:span text:style-name="T58">Qui fait boire ? Qui est petit ? </text:span>De quelle récompense peut-il s’agir ? </text:p>
      <text:p text:style-name="Heading_20_3"><text:span text:style-name="T63">Amour et vie : d</text:span>es termes grecs à distinguer</text:p>
      <text:p text:style-name="P39">Les nombres d’occurrences dans la Bible sont indiqués comme suit : <text:span text:style-name="Occur"><text:span text:style-name="T64">0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<text:span text:style-name="T34">Έρως</text:span> <text:span text:style-name="Occur"><text:span text:style-name="T64">0</text:span></text:span> = Dieu grec (Cupidon)</text:p>
            <text:p text:style-name="P18"><text:span text:style-name="T34">έρωτας</text:span> <text:span text:style-name="Occur"><text:span text:style-name="T64">0</text:span></text:span> = amour</text:p>
          </table:table-cell>
          <table:table-cell table:style-name="Tableau1.B1" office:value-type="string">
            <text:p text:style-name="P19">Érotique en français</text:p>
          </table:table-cell>
        </table:table-row>
        <table:table-row>
          <table:table-cell table:style-name="Tableau1.A2" office:value-type="string">
            <text:p text:style-name="P25"><text:span text:style-name="T34">φιλέω </text:span><text:span text:style-name="Occur"><text:span text:style-name="T66">58</text:span></text:span> = aimer, chérir</text:p>
            <text:p text:style-name="Standard"><text:span text:style-name="T34">φίλος</text:span> <text:span text:style-name="Occur"><text:span text:style-name="T68">216</text:span></text:span> <text:span text:style-name="T70">= ami </text:span><text:span text:style-name="T72">(a</text:span>djectif)</text:p>
            <text:p text:style-name="Standard"><text:span text:style-name="T34">φιλία </text:span><text:span text:style-name="Occur"><text:span text:style-name="T66">37</text:span></text:span> <text:span text:style-name="T72">= amitié</text:span></text:p>
          </table:table-cell>
          <table:table-cell table:style-name="Tableau1.B2" office:value-type="string">
            <text:p text:style-name="P22">Philo… en frança<text:span text:style-name="T72">i</text:span>s</text:p>
            <text:p text:style-name="P26">Jn 21,15-17</text:p>
          </table:table-cell>
        </table:table-row>
        <table:table-row>
          <table:table-cell table:style-name="Tableau1.A3" office:value-type="string">
            <text:p text:style-name="P23"><text:span text:style-name="T74">ἀγαπάω</text:span> <text:span text:style-name="Occur"><text:span text:style-name="T67">426</text:span></text:span> <text:span text:style-name="T70">= aimer</text:span></text:p>
            <text:p text:style-name="P28"><text:span text:style-name="T74">ἀγαθός</text:span> <text:span text:style-name="Occur"><text:span text:style-name="T69">765</text:span></text:span> <text:span text:style-name="T78">= bon</text:span></text:p>
            <text:p text:style-name="P24"><text:span text:style-name="T74">ἀγάπη</text:span> <text:span text:style-name="Occur"><text:span text:style-name="T68">135</text:span></text:span> <text:span text:style-name="T70">= amour</text:span></text:p>
          </table:table-cell>
          <table:table-cell table:style-name="Tableau1.B3" office:value-type="string">
            <text:p text:style-name="P30">Lc 18,19 ; </text:p>
            <text:p text:style-name="P27">Jn 21,15-17</text:p>
          </table:table-cell>
        </table:table-row>
        <table:table-row>
          <table:table-cell table:style-name="Tableau1.A1" office:value-type="string">
            <text:p text:style-name="Text_20_body"><text:span text:style-name="T34">βίος </text:span><text:span text:style-name="Occur"><text:span text:style-name="T65">79</text:span></text:span><text:span text:style-name="Citation"><text:span text:style-name="T37"> </text:span></text:span><text:span text:style-name="T34">= vie biologique</text:span></text:p>
          </table:table-cell>
          <table:table-cell table:style-name="Tableau1.B1" office:value-type="string">
            <text:p text:style-name="P19">Biologie en français</text:p>
            <text:p text:style-name="P18">Inutilisé dans le pentateuque et les psaumes</text:p>
            <text:p text:style-name="Text_20_body">Mc 12,44 ; Lc 15,12;30 ; 1 Jo 3,17</text:p>
          </table:table-cell>
        </table:table-row>
        <table:table-row>
          <table:table-cell table:style-name="Tableau1.A2" office:value-type="string">
            <text:p text:style-name="Text_20_body"><text:span text:style-name="T34">ψυχη </text:span><text:span text:style-name="Occur"><text:span text:style-name="T34">1077</text:span></text:span><text:span text:style-name="T34"> = vie ou âme</text:span></text:p>
          </table:table-cell>
          <table:table-cell table:style-name="Tableau1.B2" office:value-type="string">
            <text:p text:style-name="P21">Psychée en français</text:p>
            <text:p text:style-name="P20">Gn 1,20 ; 2,7</text:p>
          </table:table-cell>
        </table:table-row>
        <table:table-row>
          <table:table-cell table:style-name="Tableau1.A3" office:value-type="string">
            <text:p text:style-name="Standard"><text:span text:style-name="T71">ζ</text:span><text:span text:style-name="T74">άω</text:span> <text:span text:style-name="Occur"><text:span text:style-name="T67">700</text:span></text:span> <text:span text:style-name="T70">= vivre</text:span></text:p>
            <text:p text:style-name="Standard"><text:span text:style-name="T74">ζωή</text:span> <text:span text:style-name="Occur"><text:span text:style-name="T67">433</text:span></text:span> = vie</text:p>
          </table:table-cell>
          <table:table-cell table:style-name="Tableau1.B3" office:value-type="string">
            <text:p text:style-name="Text_20_body"/>
          </table:table-cell>
        </table:table-row>
      </table:table>
      <text:p text:style-name="P29"><text:span text:style-name="T78">En </text:span><text:span text:style-name="T79">mourant (</text:span><text:span text:style-name="T77">ἀποθνῄσκω</text:span><text:span text:style-name="T79">), Jésus donne</text:span><text:span text:style-name="T73"> sa vie (</text:span><text:span text:style-name="T38">ψυχη</text:span><text:span text:style-name="T73">) pour ceux qu’</text:span><text:span text:style-name="T78">il</text:span><text:span text:style-name="T73"> aime (</text:span><text:span text:style-name="T75">ἀγάπη</text:span><text:span text:style-name="T73">). </text:span><text:span text:style-name="T80">Il ressuscite : i</text:span><text:span text:style-name="T79">l</text:span><text:span text:style-name="T78"> accède et nous fait accéder à la vie (</text:span><text:span text:style-name="T76">ζωή</text:span><text:span text:style-name="T78">) éternelle : la vie d’aujourd’hui qui a valeur éternelle. </text:span><text:span text:style-name="T79">Se perdre (</text:span><text:span text:style-name="T77">ἀπόλλυμι</text:span><text:span text:style-name="T79">), c’est perdre cette vie éternel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" svg:font-family="'Linux Biolinum'" style:font-adornments="Normal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Occur" style:family="text">
      <style:text-properties fo:color="#4169e1" loext:opacity="100%" style:font-name="Linux Biolinum" fo:font-family="'Linux Biolinum'" style:font-style-name="Normal" style:font-pitch="variable" fo:font-size="12pt" style:font-name-complex="Linux Biolinum" style:font-family-complex="'Linux Biolinum'" style:font-style-name-complex="Normal" style:font-pitch-complex="variable" loext:padding="0.049cm" loext:border="0.51pt solid #0000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6-26T15:33:09.850999717">26 juin 2023</text:date><text:tab/><text:file-name text:display="name-and-extension">Mt10d_A_Ord13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d_A_Ord13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1-04-27T17:30:16.27</meta:creation-date>
    <meta:editing-cycles>212</meta:editing-cycles>
    <meta:editing-duration>P2DT10H11M24S</meta:editing-duration>
    <meta:initial-creator>Léon RÉGENT</meta:initial-creator>
    <dc:date>2023-06-26T15:33:09.742000000</dc:date>
    <meta:document-statistic meta:table-count="1" meta:image-count="0" meta:object-count="0" meta:page-count="4" meta:paragraph-count="108" meta:word-count="1537" meta:character-count="8002" meta:non-whitespace-character-count="656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