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svg:font-family="SB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
      <style:text-properties officeooo:paragraph-rsid="053dcd07"/>
    </style:style>
    <style:style style:name="P4" style:family="paragraph" style:parent-style-name="Corps_20_de_20_texte_20_1">
      <style:text-properties officeooo:paragraph-rsid="05524b14"/>
    </style:style>
    <style:style style:name="P5" style:family="paragraph" style:parent-style-name="Text_20_body">
      <style:text-properties officeooo:paragraph-rsid="05524b14"/>
    </style:style>
    <style:style style:name="P6" style:family="paragraph" style:parent-style-name="Standard">
      <style:text-properties officeooo:paragraph-rsid="05524b14"/>
    </style:style>
    <style:style style:name="P7" style:family="paragraph" style:parent-style-name="Corps_20_de_20_texte_20_1">
      <style:text-properties fo:font-size="14pt"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fo:font-size="14pt" officeooo:paragraph-rsid="05524b14" style:font-size-asian="14pt" style:font-size-complex="14pt"/>
    </style:style>
    <style:style style:name="P10" style:family="paragraph" style:parent-style-name="Text_20_body">
      <style:text-properties fo:font-size="14pt" officeooo:paragraph-rsid="0553d8c6" style:font-size-asian="14pt" style:font-size-complex="14pt"/>
    </style:style>
    <style:style style:name="P11" style:family="paragraph" style:parent-style-name="Corps_20_de_20_texte_20_1">
      <style:text-properties officeooo:rsid="05524b14" officeooo:paragraph-rsid="05524b14"/>
    </style:style>
    <style:style style:name="P12" style:family="paragraph" style:parent-style-name="Corps_20_de_20_texte_20_1">
      <style:text-properties officeooo:paragraph-rsid="056585ed"/>
    </style:style>
    <style:style style:name="P13" style:family="paragraph" style:parent-style-name="Standard">
      <style:text-properties officeooo:paragraph-rsid="056585ed"/>
    </style:style>
    <style:style style:name="P14" style:family="paragraph" style:parent-style-name="Corps_20_de_20_texte_20_1">
      <style:text-properties officeooo:paragraph-rsid="057a3dfe"/>
    </style:style>
    <style:style style:name="P15" style:family="paragraph" style:parent-style-name="Text_20_body">
      <style:text-properties officeooo:paragraph-rsid="057a3dfe"/>
    </style:style>
    <style:style style:name="P16" style:family="paragraph" style:parent-style-name="Standard">
      <style:text-properties officeooo:paragraph-rsid="057a3dfe"/>
    </style:style>
    <style:style style:name="P17" style:family="paragraph" style:parent-style-name="Corps_20_de_20_texte_20_1">
      <style:text-properties officeooo:paragraph-rsid="057bcafd"/>
    </style:style>
    <style:style style:name="P18" style:family="paragraph" style:parent-style-name="Text_20_body">
      <style:text-properties officeooo:paragraph-rsid="057bcafd"/>
    </style:style>
    <style:style style:name="P19" style:family="paragraph" style:parent-style-name="Standard">
      <style:text-properties officeooo:paragraph-rsid="057bcafd"/>
    </style:style>
    <style:style style:name="P20" style:family="paragraph" style:parent-style-name="Corps_20_de_20_texte_20_1">
      <style:text-properties officeooo:paragraph-rsid="057c8c7b"/>
    </style:style>
    <style:style style:name="P21" style:family="paragraph" style:parent-style-name="Text_20_body">
      <style:text-properties officeooo:paragraph-rsid="057c8c7b"/>
    </style:style>
    <style:style style:name="P22" style:family="paragraph" style:parent-style-name="Corps_20_de_20_texte_20_1">
      <style:text-properties officeooo:paragraph-rsid="057d6ecd"/>
    </style:style>
    <style:style style:name="P23" style:family="paragraph" style:parent-style-name="Standard">
      <style:text-properties officeooo:paragraph-rsid="057d6ecd"/>
    </style:style>
    <style:style style:name="P24" style:family="paragraph" style:parent-style-name="Corps_20_de_20_texte_20_1">
      <style:paragraph-properties style:writing-mode="page"/>
      <style:text-properties officeooo:paragraph-rsid="057d6ecd"/>
    </style:style>
    <style:style style:name="P25" style:family="paragraph" style:parent-style-name="Text_20_body">
      <style:text-properties officeooo:rsid="0071b991" officeooo:paragraph-rsid="0007ae0c"/>
    </style:style>
    <style:style style:name="P26" style:family="paragraph" style:parent-style-name="Text_20_body">
      <style:text-properties officeooo:rsid="0071b991" officeooo:paragraph-rsid="05524b14"/>
    </style:style>
    <style:style style:name="P27" style:family="paragraph" style:parent-style-name="Text_20_body">
      <style:text-properties officeooo:rsid="055ea477" officeooo:paragraph-rsid="055ea477"/>
    </style:style>
    <style:style style:name="P28" style:family="paragraph" style:parent-style-name="Text_20_body">
      <style:text-properties officeooo:paragraph-rsid="0007ae0c"/>
    </style:style>
    <style:style style:name="P29" style:family="paragraph" style:parent-style-name="Text_20_body">
      <style:text-properties officeooo:rsid="055f0e8d" officeooo:paragraph-rsid="057a3dfe"/>
    </style:style>
    <style:style style:name="P30" style:family="paragraph" style:parent-style-name="Standard">
      <style:text-properties officeooo:rsid="055f0e8d" officeooo:paragraph-rsid="055f0e8d"/>
    </style:style>
    <style:style style:name="P31" style:family="paragraph" style:parent-style-name="Standard">
      <style:text-properties officeooo:paragraph-rsid="05671fe6"/>
    </style:style>
    <style:style style:name="P32" style:family="paragraph" style:parent-style-name="Standard">
      <style:text-properties officeooo:paragraph-rsid="05683d8f"/>
    </style:style>
    <style:style style:name="P33" style:family="paragraph" style:parent-style-name="Standard">
      <style:text-properties officeooo:rsid="054186f0" officeooo:paragraph-rsid="0571ebe4"/>
    </style:style>
    <style:style style:name="P34" style:family="paragraph" style:parent-style-name="Heading_20_5">
      <style:text-properties officeooo:rsid="054186f0" officeooo:paragraph-rsid="054186f0"/>
    </style:style>
    <style:style style:name="P35" style:family="paragraph" style:parent-style-name="Standard">
      <style:text-properties officeooo:paragraph-rsid="0570c404"/>
    </style:style>
    <style:style style:name="P36" style:family="paragraph" style:parent-style-name="Standard">
      <style:text-properties officeooo:paragraph-rsid="0565323a"/>
    </style:style>
    <style:style style:name="P37" style:family="paragraph" style:parent-style-name="Standard">
      <style:text-properties officeooo:paragraph-rsid="0557999a"/>
    </style:style>
    <style:style style:name="P38" style:family="paragraph" style:parent-style-name="Heading_20_3">
      <style:text-properties officeooo:paragraph-rsid="017339c3"/>
    </style:style>
    <style:style style:name="P39" style:family="paragraph" style:parent-style-name="Heading_20_5">
      <style:text-properties officeooo:rsid="0555778b" officeooo:paragraph-rsid="0555778b"/>
    </style:style>
    <style:style style:name="P40" style:family="paragraph" style:parent-style-name="Heading_20_5">
      <style:text-properties officeooo:paragraph-rsid="0555778b"/>
    </style:style>
    <style:style style:name="P41" style:family="paragraph" style:parent-style-name="Corps_20_de_20_texte_20_1">
      <style:text-properties officeooo:rsid="057fa85b" officeooo:paragraph-rsid="057fa85b"/>
    </style:style>
    <style:style style:name="P42" style:family="paragraph" style:parent-style-name="Corps_20_de_20_texte_20_1">
      <style:text-properties officeooo:rsid="05837ed2" officeooo:paragraph-rsid="05837ed2"/>
    </style:style>
    <style:style style:name="P43" style:family="paragraph" style:parent-style-name="Corps_20_de_20_texte_20_1">
      <style:text-properties officeooo:paragraph-rsid="058695a0"/>
    </style:style>
    <style:style style:name="P44" style:family="paragraph" style:parent-style-name="Text_20_body">
      <style:text-properties officeooo:rsid="058695a0" officeooo:paragraph-rsid="058695a0"/>
    </style:style>
    <style:style style:name="P45"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6" style:family="paragraph" style:parent-style-name="Corps_20_de_20_texte_20_11">
      <style:paragraph-properties>
        <style:tab-stops/>
      </style:paragraph-properties>
      <style:text-properties officeooo:rsid="0588d305" officeooo:paragraph-rsid="0588d305"/>
    </style:style>
    <style:style style:name="P47" style:family="paragraph" style:parent-style-name="Heading_20_2" style:master-page-name="Standard">
      <style:paragraph-properties style:page-number="auto">
        <style:tab-stops/>
      </style:paragraph-properties>
      <style:text-properties officeooo:paragraph-rsid="01c88cff"/>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officeooo:rsid="0555778b" style:language-complex="he" style:country-complex="IL"/>
    </style:style>
    <style:style style:name="T4" style:family="text">
      <style:text-properties style:text-position="0% 100%" fo:language="fr" fo:country="FR" officeooo:rsid="0557999a" style:language-complex="he" style:country-complex="IL"/>
    </style:style>
    <style:style style:name="T5" style:family="text">
      <style:text-properties style:text-position="0% 100%" fo:language="fr" fo:country="FR" style:text-underline-style="solid" style:text-underline-width="auto" style:text-underline-color="font-color" officeooo:rsid="0557999a" style:language-complex="he" style:country-complex="IL"/>
    </style:style>
    <style:style style:name="T6" style:family="text">
      <style:text-properties style:text-position="0% 100%" style:text-underline-style="solid" style:text-underline-width="auto" style:text-underline-color="font-color"/>
    </style:style>
    <style:style style:name="T7" style:family="text">
      <style:text-properties style:text-position="0% 100%" officeooo:rsid="056585ed"/>
    </style:style>
    <style:style style:name="T8" style:family="text">
      <style:text-properties style:text-position="0% 100%" officeooo:rsid="006a4bd6"/>
    </style:style>
    <style:style style:name="T9" style:family="text">
      <style:text-properties style:text-position="0% 100%" officeooo:rsid="00856262"/>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style:text-underline-style="none"/>
    </style:style>
    <style:style style:name="T14" style:family="text">
      <style:text-properties style:text-underline-style="none" officeooo:rsid="04cc0ecb"/>
    </style:style>
    <style:style style:name="T15" style:family="text">
      <style:text-properties style:text-underline-style="none" officeooo:rsid="05775472"/>
    </style:style>
    <style:style style:name="T16" style:family="text">
      <style:text-properties officeooo:rsid="0148fc70"/>
    </style:style>
    <style:style style:name="T17" style:family="text">
      <style:text-properties officeooo:rsid="01c56251"/>
    </style:style>
    <style:style style:name="T18" style:family="text">
      <style:text-properties fo:language="fr" fo:country="FR"/>
    </style:style>
    <style:style style:name="T19" style:family="text">
      <style:text-properties fo:language="fr" fo:country="FR" style:language-complex="he" style:country-complex="IL"/>
    </style:style>
    <style:style style:name="T20" style:family="text">
      <style:text-properties fo:language="fr" fo:country="FR" officeooo:rsid="036f70ae" style:language-complex="he" style:country-complex="IL"/>
    </style:style>
    <style:style style:name="T21" style:family="text">
      <style:text-properties fo:language="fr" fo:country="FR" officeooo:rsid="0555778b" style:language-complex="he" style:country-complex="IL"/>
    </style:style>
    <style:style style:name="T22" style:family="text">
      <style:text-properties fo:language="fr" fo:country="FR" officeooo:rsid="05566eab" style:language-complex="he" style:country-complex="IL"/>
    </style:style>
    <style:style style:name="T23" style:family="text">
      <style:text-properties fo:language="fr" fo:country="FR" officeooo:rsid="05568fd9" style:language-complex="he" style:country-complex="IL"/>
    </style:style>
    <style:style style:name="T24" style:family="text">
      <style:text-properties fo:language="fr" fo:country="FR" officeooo:rsid="055ea477" style:language-complex="he" style:country-complex="IL"/>
    </style:style>
    <style:style style:name="T25" style:family="text">
      <style:text-properties fo:language="fr" fo:country="FR" officeooo:rsid="05625cad" style:language-complex="he" style:country-complex="IL"/>
    </style:style>
    <style:style style:name="T26" style:family="text">
      <style:text-properties fo:language="fr" fo:country="FR" officeooo:rsid="00624a6c" style:language-complex="he" style:country-complex="IL"/>
    </style:style>
    <style:style style:name="T27" style:family="text">
      <style:text-properties fo:language="fr" fo:country="FR" officeooo:rsid="0565323a" style:language-complex="he" style:country-complex="IL"/>
    </style:style>
    <style:style style:name="T28" style:family="text">
      <style:text-properties fo:language="fr" fo:country="FR" officeooo:rsid="056ed3dc" style:language-complex="he" style:country-complex="IL"/>
    </style:style>
    <style:style style:name="T29" style:family="text">
      <style:text-properties fo:language="fr" fo:country="FR" officeooo:rsid="056585ed" style:language-complex="he" style:country-complex="IL"/>
    </style:style>
    <style:style style:name="T30" style:family="text">
      <style:text-properties fo:language="fr" fo:country="FR" officeooo:rsid="056f07d3" style:language-complex="he" style:country-complex="IL"/>
    </style:style>
    <style:style style:name="T31" style:family="text">
      <style:text-properties fo:language="fr" fo:country="FR" officeooo:rsid="0570c404" style:language-complex="he" style:country-complex="IL"/>
    </style:style>
    <style:style style:name="T32" style:family="text">
      <style:text-properties fo:language="fr" fo:country="FR" officeooo:rsid="0571ebe4" style:language-complex="he" style:country-complex="IL"/>
    </style:style>
    <style:style style:name="T33" style:family="text">
      <style:text-properties fo:language="fr" fo:country="FR" officeooo:rsid="05775472" style:language-complex="he" style:country-complex="IL"/>
    </style:style>
    <style:style style:name="T34" style:family="text">
      <style:text-properties fo:language="fr" fo:country="FR" officeooo:rsid="0577b786" style:language-complex="he" style:country-complex="IL"/>
    </style:style>
    <style:style style:name="T35" style:family="text">
      <style:text-properties fo:language="fr" fo:country="FR" officeooo:rsid="0578eb81" style:language-complex="he" style:country-complex="IL"/>
    </style:style>
    <style:style style:name="T36" style:family="text">
      <style:text-properties fo:language="fr" fo:country="FR" style:text-underline-style="solid" style:text-underline-width="auto" style:text-underline-color="font-color" style:language-complex="he" style:country-complex="IL"/>
    </style:style>
    <style:style style:name="T37" style:family="text">
      <style:text-properties fo:language="fr" fo:country="FR" style:text-underline-style="solid" style:text-underline-width="auto" style:text-underline-color="font-color" officeooo:rsid="05566eab" style:language-complex="he" style:country-complex="IL"/>
    </style:style>
    <style:style style:name="T38" style:family="text">
      <style:text-properties fo:language="fr" fo:country="FR" style:text-underline-style="solid" style:text-underline-width="auto" style:text-underline-color="font-color" officeooo:rsid="05568fd9" style:language-complex="he" style:country-complex="IL"/>
    </style:style>
    <style:style style:name="T39" style:family="text">
      <style:text-properties fo:language="fr" fo:country="FR" style:text-underline-style="solid" style:text-underline-width="auto" style:text-underline-color="font-color" officeooo:rsid="0555778b" style:language-complex="he" style:country-complex="IL"/>
    </style:style>
    <style:style style:name="T40" style:family="text">
      <style:text-properties fo:language="fr" fo:country="FR" style:text-underline-style="solid" style:text-underline-width="auto" style:text-underline-color="font-color" officeooo:rsid="00624a6c" style:language-complex="he" style:country-complex="IL"/>
    </style:style>
    <style:style style:name="T41" style:family="text">
      <style:text-properties fo:language="fr" fo:country="FR" style:text-underline-style="solid" style:text-underline-width="auto" style:text-underline-color="font-color" officeooo:rsid="05625cad" style:language-complex="he" style:country-complex="IL"/>
    </style:style>
    <style:style style:name="T42" style:family="text">
      <style:text-properties fo:language="fr" fo:country="FR" style:text-underline-style="solid" style:text-underline-width="auto" style:text-underline-color="font-color" officeooo:rsid="0565323a" style:language-complex="he" style:country-complex="IL"/>
    </style:style>
    <style:style style:name="T43" style:family="text">
      <style:text-properties fo:language="fr" fo:country="FR" style:text-underline-style="solid" style:text-underline-width="auto" style:text-underline-color="font-color" officeooo:rsid="056ed3dc" style:language-complex="he" style:country-complex="IL"/>
    </style:style>
    <style:style style:name="T44" style:family="text">
      <style:text-properties fo:language="fr" fo:country="FR" style:text-underline-style="solid" style:text-underline-width="auto" style:text-underline-color="font-color" officeooo:rsid="0571ebe4" style:language-complex="he" style:country-complex="IL"/>
    </style:style>
    <style:style style:name="T45" style:family="text">
      <style:text-properties fo:language="fr" fo:country="FR" style:text-underline-style="solid" style:text-underline-width="auto" style:text-underline-color="font-color" officeooo:rsid="0578eb81" style:language-complex="he" style:country-complex="IL"/>
    </style:style>
    <style:style style:name="T46" style:family="text">
      <style:text-properties fo:language="fr" fo:country="FR" style:text-underline-style="solid" style:text-underline-width="auto" style:text-underline-color="font-color" officeooo:rsid="055ea477" style:language-complex="he" style:country-complex="IL"/>
    </style:style>
    <style:style style:name="T47" style:family="text">
      <style:text-properties fo:language="fr" fo:country="FR" style:text-underline-style="none" officeooo:rsid="05568fd9" style:language-complex="he" style:country-complex="IL"/>
    </style:style>
    <style:style style:name="T48" style:family="text">
      <style:text-properties fo:language="fr" fo:country="FR" style:text-underline-style="none" officeooo:rsid="055ea477" style:language-complex="he" style:country-complex="IL"/>
    </style:style>
    <style:style style:name="T49" style:family="text">
      <style:text-properties officeooo:rsid="03662388"/>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officeooo:rsid="006142ba"/>
    </style:style>
    <style:style style:name="T52" style:family="text">
      <style:text-properties style:text-underline-style="solid" style:text-underline-width="auto" style:text-underline-color="font-color" officeooo:rsid="055f0e8d"/>
    </style:style>
    <style:style style:name="T53" style:family="text">
      <style:text-properties style:text-underline-style="solid" style:text-underline-width="auto" style:text-underline-color="font-color" officeooo:rsid="0560b799"/>
    </style:style>
    <style:style style:name="T54" style:family="text">
      <style:text-properties style:text-underline-style="solid" style:text-underline-width="auto" style:text-underline-color="font-color" officeooo:rsid="05625cad"/>
    </style:style>
    <style:style style:name="T55" style:family="text">
      <style:text-properties style:text-underline-style="solid" style:text-underline-width="auto" style:text-underline-color="font-color" officeooo:rsid="056454b9"/>
    </style:style>
    <style:style style:name="T56" style:family="text">
      <style:text-properties style:text-underline-style="solid" style:text-underline-width="auto" style:text-underline-color="font-color" officeooo:rsid="056585ed"/>
    </style:style>
    <style:style style:name="T57" style:family="text">
      <style:text-properties style:text-underline-style="solid" style:text-underline-width="auto" style:text-underline-color="font-color" officeooo:rsid="05671fe6"/>
    </style:style>
    <style:style style:name="T58" style:family="text">
      <style:text-properties style:text-underline-style="solid" style:text-underline-width="auto" style:text-underline-color="font-color" officeooo:rsid="05683d8f"/>
    </style:style>
    <style:style style:name="T59" style:family="text">
      <style:text-properties style:text-underline-style="solid" style:text-underline-width="auto" style:text-underline-color="font-color" officeooo:rsid="056d0e9f"/>
    </style:style>
    <style:style style:name="T60" style:family="text">
      <style:text-properties style:text-underline-style="solid" style:text-underline-width="auto" style:text-underline-color="font-color" officeooo:rsid="056de2bc"/>
    </style:style>
    <style:style style:name="T61" style:family="text">
      <style:text-properties style:text-underline-style="solid" style:text-underline-width="auto" style:text-underline-color="font-color" officeooo:rsid="056f5ebb"/>
    </style:style>
    <style:style style:name="T62" style:family="text">
      <style:text-properties style:text-underline-style="solid" style:text-underline-width="auto" style:text-underline-color="font-color" officeooo:rsid="0577dc6a"/>
    </style:style>
    <style:style style:name="T63" style:family="text">
      <style:text-properties style:text-underline-style="solid" style:text-underline-width="auto" style:text-underline-color="font-color" officeooo:rsid="0577b786"/>
    </style:style>
    <style:style style:name="T64" style:family="text">
      <style:text-properties style:text-underline-style="solid" style:text-underline-width="auto" style:text-underline-color="font-color" officeooo:rsid="00856262"/>
    </style:style>
    <style:style style:name="T65" style:family="text">
      <style:text-properties officeooo:rsid="0514fab1"/>
    </style:style>
    <style:style style:name="T66" style:family="text">
      <style:text-properties style:text-position="super 58%" fo:language="fr" fo:country="FR" officeooo:rsid="05566eab" style:language-complex="he" style:country-complex="IL"/>
    </style:style>
    <style:style style:name="T67" style:family="text">
      <style:text-properties style:text-position="super 58%" fo:language="fr" fo:country="FR" officeooo:rsid="05625cad" style:language-complex="he" style:country-complex="IL"/>
    </style:style>
    <style:style style:name="T68" style:family="text">
      <style:text-properties style:text-position="super 58%" fo:language="fr" fo:country="FR" officeooo:rsid="056585ed" style:language-complex="he" style:country-complex="IL"/>
    </style:style>
    <style:style style:name="T69" style:family="text">
      <style:text-properties style:text-position="super 58%" fo:language="fr" fo:country="FR" officeooo:rsid="056f07d3" style:language-complex="he" style:country-complex="IL"/>
    </style:style>
    <style:style style:name="T70" style:family="text">
      <style:text-properties style:text-position="super 58%" officeooo:rsid="056585ed"/>
    </style:style>
    <style:style style:name="T71" style:family="text">
      <style:text-properties style:text-position="super 58%" officeooo:rsid="0568ba82"/>
    </style:style>
    <style:style style:name="T72" style:family="text">
      <style:text-properties officeooo:rsid="052a30a0"/>
    </style:style>
    <style:style style:name="T73" style:family="text">
      <style:text-properties officeooo:rsid="053dcd07"/>
    </style:style>
    <style:style style:name="T74" style:family="text">
      <style:text-properties officeooo:rsid="05524b14"/>
    </style:style>
    <style:style style:name="T75" style:family="text">
      <style:text-properties officeooo:rsid="05566eab"/>
    </style:style>
    <style:style style:name="T76" style:family="text">
      <style:text-properties officeooo:rsid="006142ba"/>
    </style:style>
    <style:style style:name="T77" style:family="text">
      <style:text-properties officeooo:rsid="05568fd9"/>
    </style:style>
    <style:style style:name="T78" style:family="text">
      <style:text-properties officeooo:rsid="055f0e8d"/>
    </style:style>
    <style:style style:name="T79" style:family="text">
      <style:text-properties officeooo:rsid="0560b799"/>
    </style:style>
    <style:style style:name="T80" style:family="text">
      <style:text-properties officeooo:rsid="05625cad"/>
    </style:style>
    <style:style style:name="T81" style:family="text">
      <style:text-properties officeooo:rsid="056454b9"/>
    </style:style>
    <style:style style:name="T82" style:family="text">
      <style:text-properties officeooo:rsid="056585ed"/>
    </style:style>
    <style:style style:name="T83" style:family="text">
      <style:text-properties officeooo:rsid="006a4bd6"/>
    </style:style>
    <style:style style:name="T84" style:family="text">
      <style:text-properties officeooo:rsid="05671fe6"/>
    </style:style>
    <style:style style:name="T85" style:family="text">
      <style:text-properties officeooo:rsid="05683d8f"/>
    </style:style>
    <style:style style:name="T86" style:family="text">
      <style:text-properties officeooo:rsid="0568ba82"/>
    </style:style>
    <style:style style:name="T87" style:family="text">
      <style:text-properties officeooo:rsid="0569e086"/>
    </style:style>
    <style:style style:name="T88" style:family="text">
      <style:text-properties officeooo:rsid="056d0e9f"/>
    </style:style>
    <style:style style:name="T89" style:family="text">
      <style:text-properties officeooo:rsid="056de2bc"/>
    </style:style>
    <style:style style:name="T90" style:family="text">
      <style:text-properties officeooo:rsid="056ed3dc"/>
    </style:style>
    <style:style style:name="T91" style:family="text">
      <style:text-properties officeooo:rsid="056f07d3"/>
    </style:style>
    <style:style style:name="T92" style:family="text">
      <style:text-properties officeooo:rsid="056f5ebb"/>
    </style:style>
    <style:style style:name="T93" style:family="text">
      <style:text-properties officeooo:rsid="0577dc6a"/>
    </style:style>
    <style:style style:name="T94" style:family="text">
      <style:text-properties officeooo:rsid="057a3dfe"/>
    </style:style>
    <style:style style:name="T95" style:family="text">
      <style:text-properties fo:language="el" fo:country="GR"/>
    </style:style>
    <style:style style:name="T96" style:family="text">
      <style:text-properties fo:language="el" fo:country="GR" style:language-complex="he" style:country-complex="IL"/>
    </style:style>
    <style:style style:name="T97" style:family="text">
      <style:text-properties fo:language="el" fo:country="GR" officeooo:rsid="055ea477" style:language-complex="he" style:country-complex="IL"/>
    </style:style>
    <style:style style:name="T98" style:family="text">
      <style:text-properties fo:language="el" fo:country="GR" style:text-underline-style="solid" style:text-underline-width="auto" style:text-underline-color="font-color"/>
    </style:style>
    <style:style style:name="T99" style:family="text">
      <style:text-properties fo:language="el" fo:country="GR" style:text-underline-style="solid" style:text-underline-width="auto" style:text-underline-color="font-color" style:language-complex="he" style:country-complex="IL"/>
    </style:style>
    <style:style style:name="T100" style:family="text">
      <style:text-properties fo:language="el" fo:country="GR" style:text-underline-style="none" officeooo:rsid="05775472"/>
    </style:style>
    <style:style style:name="T101" style:family="text">
      <style:text-properties officeooo:rsid="0577b786"/>
    </style:style>
    <style:style style:name="T102" style:family="text">
      <style:text-properties officeooo:rsid="057fa85b"/>
    </style:style>
    <style:style style:name="T103" style:family="text">
      <style:text-properties officeooo:rsid="00856262"/>
    </style:style>
    <style:style style:name="T104" style:family="text">
      <style:text-properties officeooo:rsid="0583f9f3"/>
    </style:style>
    <style:style style:name="T105" style:family="text">
      <style:text-properties officeooo:rsid="05849b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7">dimanche 1</text:span><text:span text:style-name="T105">1</text:span><text:span text:style-name="T17"> décembre </text:span>20<text:span text:style-name="T105">22</text:span></text:p>
      <text:p text:style-name="Heading_20_3"><text:span text:style-name="T72">L</text:span>iv<text:span text:style-name="T65">re d’Isaïe, </text:span>chapitre <text:span text:style-name="T74">35</text:span></text:p>
      <text:p text:style-name="Corps_20_de_20_texte_20_1"><text:span text:style-name="T1">1</text:span> Le désert et la terre de la soif, qu’ils se réjouissent<text:span text:style-name="T2"> !</text:span></text:p>
      <text:p text:style-name="Text_20_body">Le pays aride, qu’il exulte et fleurisse comme la rose,</text:p>
      <text:p text:style-name="Text_20_body"><text:span text:style-name="T1">2</text:span> qu’il se couvre de fleurs des champs, qu’il exulte et crie de joie<text:span text:style-name="T2"> !</text:span></text:p>
      <text:p text:style-name="Text_20_body">La gloire du Liban lui est donnée, la splendeur du Carmel et du Sarone.</text:p>
      <text:p text:style-name="Text_20_body">On verra la gloire du Seigneur, la splendeur de notre Dieu.</text:p>
      <text:p text:style-name="Text_20_body"><text:span text:style-name="T1">3</text:span> Fortifiez les mains défaillantes, affermissez les genoux qui fléchissent,</text:p>
      <text:p text:style-name="Text_20_body"><text:span text:style-name="T1">4</text:span> dites aux gens qui s’affolent<text:span text:style-name="T2"> :</text:span> <text:span text:style-name="T2">« </text:span>Soyez forts, ne craignez pas. Voici votre Dieu<text:span text:style-name="T2"> :</text:span></text:p>
      <text:p text:style-name="Text_20_body">c’est la vengeance qui vient, la revanche de Dieu. Il vient lui-même et va vous sauver.<text:span text:style-name="T2"> »</text:span></text:p>
      <text:p text:style-name="Text_20_body"><text:span text:style-name="T1">5</text:span> Alors se dessilleront les yeux des aveugles, et s’ouvriront les oreilles des sourds.</text:p>
      <text:p text:style-name="Text_20_body"><text:span text:style-name="T1">6</text:span> Alors le boiteux bondira comme un cerf, et la bouche du muet criera de joie.</text:p>
      <text:p text:style-name="P12"><text:span text:style-name="Rubies"><text:span text:style-name="T1">7</text:span></text:span><text:span text:style-name="Rubies"> La terre brûlante se changera en lac, la région de la soif, en eaux jaillissantes.</text:span></text:p>
      <text:p text:style-name="Text_20_body"><text:span text:style-name="Rubies">Dans le séjour où gîtent les chacals, l’herbe deviendra des roseaux et des joncs.</text:span></text:p>
      <text:p text:style-name="Corps_20_de_20_texte_20_1"><text:span text:style-name="T1">10</text:span> Ceux qu’a libérés le Seigneur reviennent, ils entrent dans Sion avec des cris de fête,</text:p>
      <text:p text:style-name="P6">couronnés de l’éternelle joie. Allégresse et joie les rejoindront, douleur et plainte s’enfuient.</text:p>
      <text:p text:style-name="Heading_20_3">Psaume <text:span text:style-name="T74">145</text:span></text:p>
      <text:p text:style-name="P3"><text:span text:style-name="Emphasis"><text:span text:style-name="T74">Viens, Seigneur, et sauve-nous !</text:span></text:span></text:p>
      <text:p text:style-name="P4"><text:span text:style-name="T1">7</text:span> <text:span text:style-name="T74">Le Seigneur</text:span> fait justice aux opprimés ;</text:p>
      <text:p text:style-name="Text_20_body">aux affamés, il donne le pain ;</text:p>
      <text:p text:style-name="P5">le Seigneur délie les enchaînés.</text:p>
      <text:p text:style-name="P4"><text:span text:style-name="T1">8</text:span> Le Seigneur ouvre les yeux des aveugles,</text:p>
      <text:p text:style-name="Text_20_body">le Seigneur redresse les accablés,</text:p>
      <text:p text:style-name="P5">le Seigneur aime les justes,</text:p>
      <text:p text:style-name="P4"><text:span text:style-name="T1">9</text:span> le Seigneur protège l'étranger.</text:p>
      <text:p text:style-name="Text_20_body">Il soutient la veuve et l'orphelin.</text:p>
      <text:p text:style-name="Text_20_body"><text:span text:style-name="T1">10</text:span> D'âge en âge, le Seigneur régnera<text:span text:style-name="T2">.</text:span></text:p>
      <text:p text:style-name="Heading_20_3"><text:span text:style-name="T73">L</text:span>ettre <text:span text:style-name="T49">de saint Jacques, chapitre 5</text:span></text:p>
      <text:p text:style-name="Corps_20_de_20_texte_20_1"><text:span text:style-name="T1">7</text:span> Frères, en attendant la venue du Seigneur, prenez patience.</text:p>
      <text:p text:style-name="P26">Voyez le cultivateur<text:span text:style-name="T2"> :</text:span> il attend les fruits précieux de la terre avec patience,</text:p>
      <text:p text:style-name="P26">jusqu’à ce qu’il ait fait la récolte précoce et la récolte tardive.</text:p>
      <text:p text:style-name="P25"><text:span text:style-name="T1">8</text:span> Prenez patience, vous aussi, et tenez ferme car la venue du Seigneur est proche.</text:p>
      <text:p text:style-name="P26"><text:span text:style-name="T1">9</text:span> Frères, ne gémissez pas les uns contre les autres, ainsi vous ne serez pas jugés.</text:p>
      <text:p text:style-name="P26">Voyez<text:span text:style-name="T2"> :</text:span> le Juge est à notre porte.</text:p>
      <text:p text:style-name="Text_20_body"><text:span text:style-name="T1">10</text:span> Frères, prenez pour modèles d’endurance et de patience les prophètes qui ont parlé au nom du Seigneur.</text:p>
      <text:p text:style-name="Corps_20_de_20_texte_20_1"/>
      <text:p text:style-name="P2"><text:soft-page-break/><text:span text:style-name="Strong_20_Emphasis"><text:span text:style-name="T13">Alléluia. Alléluia.</text:span></text:span> <text:span text:style-name="T74">L’Esprit du Seigneur est sur moi : il m’a envoyé porter la Bonne Nouvelle aux pauvres</text:span><text:span text:style-name="T14">.</text:span><text:span text:style-name="T13"> </text:span><text:span text:style-name="Strong_20_Emphasis"><text:span text:style-name="T13">Alléluia.</text:span></text:span></text:p>
      <text:p text:style-name="P38">Év<text:span text:style-name="T16">angile</text:span> selon saint <text:span text:style-name="T73">Matthieu</text:span>, <text:span text:style-name="T10">c</text:span>hapitre <text:span text:style-name="T74">11</text:span></text:p>
      <text:p text:style-name="P11">En ce temps-là,</text:p>
      <text:p text:style-name="P9"><text:span text:style-name="T1">2</text:span> Jean le Baptiste entendit parler, dans sa prison, des œuvres réalisées par le Christ.</text:p>
      <text:p text:style-name="P9">Il lui envoya ses disciples et, par eux,</text:p>
      <text:p text:style-name="P8"><text:span text:style-name="T1">3</text:span> lui demanda<text:span text:style-name="T2"> :</text:span> <text:span text:style-name="T2">« </text:span>Es-tu celui qui doit venir, ou devons-nous en attendre un autre<text:span text:style-name="T2"> ? »</text:span></text:p>
      <text:p text:style-name="P7"><text:span text:style-name="T1">4</text:span> Jésus leur répondit<text:span text:style-name="T2"> :</text:span> <text:span text:style-name="T2">« </text:span>Allez annoncer à Jean ce que vous entendez et voyez<text:span text:style-name="T2"> :</text:span></text:p>
      <text:p text:style-name="P10"><text:span text:style-name="T1">5</text:span> Les aveugles retrouvent la vue, et les boiteux marchent,</text:p>
      <text:p text:style-name="P10">les lépreux sont purifiés, et les sourds entendent,</text:p>
      <text:p text:style-name="P10">les morts ressuscitent, et les pauvres reçoivent la Bonne Nouvelle.</text:p>
      <text:p text:style-name="P8"><text:span text:style-name="T1">6</text:span> Heureux celui pour qui je ne suis pas une occasion de chute<text:span text:style-name="T2"> ! »</text:span></text:p>
      <text:p text:style-name="P7"><text:span text:style-name="T1">7</text:span> Tandis que les envoyés de Jean s’en allaient,</text:p>
      <text:p text:style-name="P10">Jésus se mit à dire aux foules à propos de Jean<text:span text:style-name="T2"> :</text:span></text:p>
      <text:p text:style-name="P10"><text:span text:style-name="T2">« </text:span>Qu’êtes-vous allés regarder au désert<text:span text:style-name="T2"> ?</text:span> un roseau agité par le vent<text:span text:style-name="T2"> ?</text:span></text:p>
      <text:p text:style-name="P10"><text:span text:style-name="T1">8</text:span> Alors, qu’êtes-vous donc allés voir<text:span text:style-name="T2"> ?</text:span> un homme habillé de façon raffinée<text:span text:style-name="T2"> ?</text:span></text:p>
      <text:p text:style-name="P10">Mais ceux qui portent de tels vêtements vivent dans les palais des rois.</text:p>
      <text:p text:style-name="P10"><text:span text:style-name="T1">9</text:span> Alors, qu’êtes-vous allés voir<text:span text:style-name="T2"> ?</text:span> un prophète<text:span text:style-name="T2"> ?</text:span></text:p>
      <text:p text:style-name="P10">Oui, je vous le dis, et bien plus qu’un prophète.</text:p>
      <text:p text:style-name="P10"><text:span text:style-name="T1">10</text:span> C’est de lui qu’il est écrit<text:span text:style-name="T2"> :</text:span></text:p>
      <text:p text:style-name="P10">Voici que j’envoie mon messager en avant de toi, pour préparer le chemin devant toi.</text:p>
      <text:p text:style-name="P10"><text:span text:style-name="T1">11</text:span> Amen, je vous le dis<text:span text:style-name="T2"> :</text:span> Parmi ceux qui sont nés d’une femme,</text:p>
      <text:p text:style-name="P10">personne ne s’est levé de plus grand que Jean le Baptiste ;</text:p>
      <text:p text:style-name="P10">et cependant le plus petit dans le royaume des Cieux est plus grand que lui.</text:p>
      <text:p text:style-name="Corps_20_de_20_texte_20_11"><text:span text:style-name="Rubies"><text:span text:style-name="T1">12</text:span></text:span><text:span text:style-name="Rubies"> Depuis les jours de Jean le Baptiste jusqu’à présent, le royaume des Cieux subit la violence, et des violents cherchent à s’en emparer.</text:span></text:p>
      <text:p text:style-name="P28"><text:span text:style-name="Rubies"><text:span text:style-name="T1">13</text:span></text:span><text:span text:style-name="Rubies"> Tous les Prophètes, ainsi que la Loi, ont prophétisé jusqu’à Jean.</text:span></text:p>
      <text:p text:style-name="Text_20_body"><text:span text:style-name="Rubies"><text:span text:style-name="T1">14</text:span></text:span><text:span text:style-name="Rubies"> Et, si vous voulez bien comprendre, c’est lui, le prophète Élie qui doit venir.</text:span></text:p>
      <text:p text:style-name="P47"><text:span text:style-name="T11">Remarques sur le vocabulaire grec </text:span><text:span text:style-name="T12">employé</text:span></text:p>
      <text:p text:style-name="P46"><text:span text:style-name="Definition"><text:span text:style-name="T12">L</text:span></text:span><text:span text:style-name="Definition"><text:span text:style-name="T11">e texte d’Isaïe (premier testament) pourra être comparé à l’évangile (nouveau testament).</text:span></text:span></text:p>
      <text:p text:style-name="P40"><text:span text:style-name="T20">v</text:span><text:span text:style-name="T21">2</text:span></text:p>
      <text:p text:style-name="P15"><text:span text:style-name="T22">Le verbe </text:span><text:span text:style-name="T37">ente</text:span><text:span text:style-name="T36">ndre / </text:span><text:span text:style-name="T99">ἀκούω</text:span><text:span text:style-name="T22"> revient aux versets 4 et 5.</text:span></text:p>
      <text:p text:style-name="P14"><text:span text:style-name="T22">1</text:span><text:span text:style-name="T66">ères</text:span><text:span text:style-name="T22"> occurrence</text:span><text:span text:style-name="T23">s</text:span><text:span text:style-name="T22"> du mot </text:span><text:span text:style-name="T37">priso</text:span><text:span text:style-name="T36">n / </text:span><text:span text:style-name="T99">δεσμωτήριον</text:span><text:span text:style-name="T22">, qui est rare dans la Bible : </text:span><text:span text:style-name="Citation"><text:span text:style-name="T22">Le chef de la </text:span></text:span><text:span text:style-name="Citation"><text:span text:style-name="T37">prison</text:span></text:span><text:span text:style-name="Citation"><text:span text:style-name="T22"> remit entre les mains de Joseph tous les </text:span></text:span><text:span text:style-name="Citation"><text:span text:style-name="T37">prisonniers</text:span></text:span><text:span text:style-name="Citation"> : tout ce qui se faisait, c’est Joseph qui le faisait faire.</text:span><text:span text:style-name="Citation"><text:span text:style-name="T76"> Le chef de la </text:span></text:span><text:span text:style-name="Citation"><text:span text:style-name="T51">prison</text:span></text:span><text:span text:style-name="Citation"><text:span text:style-name="T76"> ne s’occupait en rien de ce qui était confié à Joseph car le Seigneur était avec lui, et ce qu’il entreprenait, le Seigneur le faisait réussir. </text:span></text:span><text:span text:style-name="Citation_20_BibleRef"><text:span text:style-name="T76">[</text:span></text:span><text:span text:style-name="Citation_20_BibleRef">Gn 39,22-</text:span><text:span text:style-name="Citation_20_BibleRef"><text:span text:style-name="T75">23]</text:span></text:span><text:span text:style-name="T75">.</text:span></text:p>
      <text:p text:style-name="P14"><text:span text:style-name="T22">1</text:span><text:span text:style-name="T66">ères</text:span><text:span text:style-name="T22"> occurrence</text:span><text:span text:style-name="T23">s</text:span><text:span text:style-name="T22"> du mot </text:span><text:span text:style-name="T38">œuv</text:span><text:span text:style-name="T36">re / </text:span><text:span text:style-name="T99">ἔργον</text:span><text:span text:style-name="T47"> : </text:span><text:span text:style-name="Citation"><text:span text:style-name="T47">Le septième jour, Dieu avait achevé </text:span></text:span><text:span text:style-name="Citation"><text:span text:style-name="T38">l’œuvre</text:span></text:span><text:span text:style-name="Citation"><text:span text:style-name="T47"> qu’il avait faite. Il se reposa, le septième jour, de toute </text:span></text:span><text:span text:style-name="Citation"><text:span text:style-name="T38">l’œuvre</text:span></text:span><text:span text:style-name="Citation"><text:span text:style-name="T47"> qu’il avait faite.</text:span></text:span><text:span text:style-name="Citation"> Et Dieu bénit le septième jour</text:span><text:span text:style-name="Citation"><text:span text:style-name="T2"> :</text:span></text:span><text:span text:style-name="Citation"> il le sanctifia puisque, ce jour-là, il se reposa de toute </text:span><text:span text:style-name="Citation"><text:span text:style-name="T50">l’œuvre</text:span></text:span><text:span text:style-name="Citation"> de création qu’il avait faite </text:span><text:span text:style-name="Citation_20_BibleRef"><text:span text:style-name="T77">[</text:span></text:span><text:span text:style-name="Citation_20_BibleRef">Gn 2,2-</text:span><text:span text:style-name="Citation_20_BibleRef"><text:span text:style-name="T77">3]</text:span></text:span>.</text:p>
      <text:p text:style-name="P39"><text:span text:style-name="T20">v</text:span><text:span text:style-name="T19">3</text:span></text:p>
      <text:p text:style-name="P16"><text:span text:style-name="Citation"><text:span text:style-name="T21">Béni soit au nom du Seigneur </text:span></text:span><text:span text:style-name="Citation"><text:span text:style-name="T39">celui q</text:span></text:span><text:span text:style-name="Citation"><text:span text:style-name="T36">ui vient / </text:span></text:span><text:span text:style-name="Citation"><text:span text:style-name="T99">ἔρχομαι</text:span></text:span><text:span text:style-name="Citation"><text:span text:style-name="T3"> ! </text:span></text:span><text:span text:style-name="Citation_20_BibleRef"><text:span text:style-name="T4">[Ps 118,26]</text:span></text:span></text:p>
      <text:p text:style-name="P37"><text:span text:style-name="Citation"><text:span text:style-name="T4">Je regardais, au cours des visions de la nuit, et je voyais </text:span></text:span><text:span text:style-name="Citation"><text:span text:style-name="T5">venir</text:span></text:span><text:span text:style-name="Citation"><text:span text:style-name="T4">, avec les nuées du ciel, comme un Fils d’homme ; il parvint jusqu’au Vieillard, et on le fit avancer devant lui.</text:span></text:span><text:span text:style-name="Citation"> Et il lui fut donné domination, gloire et royauté ; tous les peuples, toutes les nations et les gens de toutes langues le servirent. Sa domination est une domination éternelle, qui ne passera pas, et sa royauté, une royauté qui ne sera pas détruite</text:span><text:span text:style-name="Citation"><text:span text:style-name="T4"> </text:span></text:span><text:span text:style-name="Citation_20_BibleRef"><text:span text:style-name="T4">[Dn 7,13]</text:span></text:span>.</text:p>
      <text:p text:style-name="Text_20_body"><text:span text:style-name="Citation">Moi, je suis l’Alpha et l’Oméga, dit le Seigneur Dieu, Celui qui est, qui était et </text:span><text:span text:style-name="Citation"><text:span text:style-name="T50">qui vient</text:span></text:span><text:span text:style-name="Citation">, le Souverain de l’univers </text:span><text:span text:style-name="Citation_20_BibleRef"><text:span text:style-name="T94">[Ap, 1,8]</text:span></text:span><text:span text:style-name="T94">.</text:span></text:p>
      <text:p text:style-name="Corps_20_de_20_texte_20_1">Jean-Baptiste connaît-il la réponse à sa question ?</text:p>
      <text:p text:style-name="P39"><text:span text:style-name="T20">v</text:span><text:span text:style-name="T19">4</text:span></text:p>
      <text:p text:style-name="P15"><text:span text:style-name="T24">Le verbe </text:span><text:span text:style-name="T46">voir</text:span><text:span text:style-name="T48"> ou </text:span><text:span text:style-name="T46">rega</text:span><text:span text:style-name="T36">rder / </text:span><text:span text:style-name="T99">βλέπω</text:span><text:span text:style-name="T33"> </text:span><text:span text:style-name="T24">exprime un </text:span><text:span text:style-name="T46">voir</text:span><text:span text:style-name="T24"> extérieur. Dans le passage qui suit, </text:span><text:span text:style-name="T33">ce même verbe est souligné</text:span><text:span text:style-name="T24">.</text:span></text:p>
      <text:p text:style-name="P16"><text:span text:style-name="Citation"><text:span text:style-name="T19">Si je leur parle en paraboles, c’est parce qu’ils </text:span></text:span><text:span text:style-name="Citation"><text:span text:style-name="T36">regardent sans regarder</text:span></text:span><text:span text:style-name="Citation"><text:span text:style-name="T19">, et qu’ils </text:span></text:span><text:span text:style-name="Citation"><text:span text:style-name="T36">écoutent sans écouter</text:span></text:span><text:span text:style-name="Citation"><text:span text:style-name="T19"> ni comprendre.</text:span></text:span><text:span text:style-name="Citation"> Ainsi s’accomplit pour eux la prophétie d’Isaïe</text:span><text:span text:style-name="Citation"><text:span text:style-name="T2"> :</text:span></text:span><text:span text:style-name="Citation"> Vous aurez beau </text:span><text:span text:style-name="Citation"><text:span text:style-name="T50">écouter</text:span></text:span><text:span text:style-name="Citation">, vous ne comprendrez pas. Vous aurez beau </text:span><text:span text:style-name="Citation"><text:span text:style-name="T50">regarder</text:span></text:span><text:span text:style-name="Citation">, vous ne verrez </text:span>(<text:span text:style-name="T95">ὁράω</text:span>)<text:span text:style-name="Citation"> pas. Le cœur de ce peuple s’est alourdi</text:span><text:span text:style-name="Citation"><text:span text:style-name="T2"> :</text:span></text:span><text:span text:style-name="Citation"> ils sont devenus durs d’oreille, ils se sont bouché les yeux, de peur que leurs yeux ne </text:span><text:span text:style-name="Citation"><text:span text:style-name="T13">voient </text:span></text:span><text:span text:style-name="T15">(</text:span><text:span text:style-name="T100">ὁράω</text:span><text:span text:style-name="T15">)</text:span><text:span text:style-name="Citation">, que leurs </text:span><text:span text:style-name="Citation"><text:span text:style-name="T13">oreilles</text:span></text:span><text:span text:style-name="Citation"> </text:span><text:span text:style-name="Citation"><text:span text:style-name="T50">n’entendent</text:span></text:span><text:span text:style-name="Citation">, que leur cœur ne comprenne, qu’ils ne se convertissent, – et moi, je les guérirai. Mais vous, heureux vos yeux puisqu’ils </text:span><text:span text:style-name="Citation"><text:span text:style-name="T50">voient</text:span></text:span><text:span text:style-name="Citation">, et vos oreilles puisqu’elles </text:span><text:span text:style-name="Citation"><text:span text:style-name="T50">entendent</text:span></text:span><text:span text:style-name="Citation"><text:span text:style-name="T6"> </text:span></text:span><text:span text:style-name="Citation"><text:span text:style-name="T2">!</text:span></text:span><text:span text:style-name="Citation"> Amen, je vous le dis</text:span><text:span text:style-name="Citation"><text:span text:style-name="T2"> :</text:span></text:span><text:span text:style-name="Citation"> beaucoup de prophètes et de justes ont désiré </text:span><text:span text:style-name="Citation"><text:span text:style-name="T13">voir </text:span></text:span><text:span text:style-name="T15">(</text:span><text:span text:style-name="T100">ὁράω</text:span><text:span text:style-name="T15">)</text:span><text:span text:style-name="Citation"> ce que vous </text:span><text:span text:style-name="Citation"><text:span text:style-name="T50">voyez</text:span></text:span><text:span text:style-name="Citation">, et ne l’ont pas </text:span><text:span text:style-name="Citation"><text:span text:style-name="T13">vu</text:span></text:span><text:span text:style-name="Citation">, </text:span><text:span text:style-name="Citation"><text:span text:style-name="T50">entendre</text:span></text:span><text:span text:style-name="Citation"> ce que vous </text:span><text:span text:style-name="Citation"><text:span text:style-name="T50">entendez</text:span></text:span><text:span text:style-name="Citation">, et ne l’ont pas </text:span><text:span text:style-name="Citation"><text:span text:style-name="T50">entendu</text:span></text:span><text:span text:style-name="Citation">.</text:span><text:span text:style-name="Citation"><text:span text:style-name="T19"> </text:span></text:span><text:span text:style-name="Citation_20_BibleRef"><text:span text:style-name="T24">[Mt 13,13-17]</text:span></text:span></text:p>
      <text:p text:style-name="P27"><text:span text:style-name="T33">Le</text:span><text:span text:style-name="T19"> grec </text:span><text:span text:style-name="T33">n’a </text:span><text:span text:style-name="T19">qu’un seule verbe pour entendre ou écouter, </text:span><text:span text:style-name="T33">il ne permet pas de distinguer une écoute intérieure d’un « entendre » extérieur.</text:span></text:p>
      <text:p text:style-name="P30">Voir aussi Dt 20,3 ; Is 6,9 ; Jr 5,21 ; Ez 12,2.</text:p>
      <text:p text:style-name="P29"><text:span text:style-name="T97">Ὁράω</text:span><text:span text:style-name="T33">, </text:span><text:span text:style-name="T34">utilisé aux versets 8 et 9, </text:span><text:span text:style-name="T33">exprime un voir intérieur.</text:span></text:p>
      <text:p text:style-name="P39"><text:span text:style-name="T20">v</text:span><text:span text:style-name="T19">5</text:span></text:p>
      <text:p text:style-name="P16"><text:span text:style-name="T25">1</text:span><text:span text:style-name="T67">ère</text:span><text:span text:style-name="T25"> occurrence de </text:span><text:span text:style-name="T41">boite</text:span><text:span text:style-name="T36">ux / </text:span><text:span text:style-name="T99">χωλός</text:span><text:span text:style-name="T41"> </text:span><text:span text:style-name="T25">: </text:span><text:span text:style-name="Citation"><text:span text:style-name="T25">A</text:span></text:span><text:span text:style-name="Citation"><text:span text:style-name="T26">ucun homme atteint d’une infirmité ne s’approchera </text:span></text:span><text:span text:style-name="Citation"><text:span text:style-name="T25">(empêchement au sacerdoce)</text:span></text:span><text:span text:style-name="Citation"><text:span text:style-name="T26">, qu’il soit </text:span></text:span><text:span text:style-name="Citation"><text:span text:style-name="T40">aveugl</text:span></text:span><text:span text:style-name="Citation"><text:span text:style-name="T36">e / </text:span></text:span><text:span text:style-name="Citation"><text:span text:style-name="T99">τυφλός</text:span></text:span><text:span text:style-name="Citation"><text:span text:style-name="T26">, </text:span></text:span><text:span text:style-name="Citation"><text:span text:style-name="T40">boiteux</text:span></text:span><text:span text:style-name="Citation"><text:span text:style-name="T26">, défiguré ou difforme </text:span></text:span><text:span text:style-name="Citation_20_BibleRef"><text:span text:style-name="T25">[Lv 21,18]</text:span></text:span>.</text:p>
      <text:p text:style-name="P19"><text:soft-page-break/><text:span text:style-name="Citation">J’étais les yeux de </text:span><text:span text:style-name="Citation"><text:span text:style-name="T50">l’aveugle</text:span></text:span><text:span text:style-name="Citation"> et les pieds du </text:span><text:span text:style-name="Citation"><text:span text:style-name="T50">boiteux</text:span></text:span><text:span text:style-name="Citation">. Pour les indigents </text:span><text:span text:style-name="Citation"><text:span text:style-name="T80">(</text:span></text:span><text:span text:style-name="Citation"><text:span text:style-name="T54">pau</text:span></text:span><text:span text:style-name="Citation"><text:span text:style-name="T50">vres / </text:span></text:span><text:span text:style-name="Citation"><text:span text:style-name="T98">πτωχός</text:span></text:span><text:span text:style-name="Citation"><text:span text:style-name="T80">)</text:span></text:span><text:span text:style-name="Citation">, j’étais un père… Et maintenant, je suis la risée de plus jeunes que moi </text:span><text:span text:style-name="Citation_20_BibleRef"><text:span text:style-name="T80">[Jb 29,15… 30,1]</text:span></text:span>.</text:p>
      <text:p text:style-name="P42">Les Jébusites, habitants de Jérusalem, se moquent de David qui veut s’emparer de l<text:span text:style-name="T104">eur</text:span> ville : des aveugles et des boiteux suffiront à la défendre ! Jésus, fils de David, les guérit de la malédiction qui s’ensuit : <text:span text:style-name="Citation"><text:span text:style-name="T103">C’est pourquoi l’on dit</text:span></text:span><text:span text:style-name="Citation"><text:span text:style-name="T9"> :</text:span></text:span><text:span text:style-name="Citation"><text:span text:style-name="T103"> </text:span></text:span><text:span text:style-name="Citation"><text:span text:style-name="T9">« </text:span></text:span><text:span text:style-name="Citation"><text:span text:style-name="T103">Ni </text:span></text:span><text:span text:style-name="Citation"><text:span text:style-name="T64">aveugle</text:span></text:span><text:span text:style-name="Citation"><text:span text:style-name="T103">, ni </text:span></text:span><text:span text:style-name="Citation"><text:span text:style-name="T64">boiteux</text:span></text:span><text:span text:style-name="Citation"><text:span text:style-name="T103"> n’entrera dans la Maison</text:span></text:span><text:span text:style-name="Citation"><text:span text:style-name="T9"> »</text:span></text:span><text:span text:style-name="T9"> </text:span><text:span text:style-name="Citation_20_BibleRef"><text:span text:style-name="T2">[2 S 5,8]</text:span></text:span><text:span text:style-name="T2">.</text:span></text:p>
      <text:p text:style-name="Corps_20_de_20_texte_20_1"><text:span text:style-name="Citation"><text:span text:style-name="T81">Les </text:span></text:span><text:span text:style-name="Citation"><text:span text:style-name="T55">sour</text:span></text:span><text:span text:style-name="Citation"><text:span text:style-name="T50">ds / </text:span></text:span><text:span text:style-name="Citation"><text:span text:style-name="T98">κωφός</text:span></text:span><text:span text:style-name="Citation"><text:span text:style-name="T81">, en ce jour-là, </text:span></text:span><text:span text:style-name="Citation"><text:span text:style-name="T55">entendront</text:span></text:span><text:span text:style-name="Citation"><text:span text:style-name="T81"> les paroles du livre. Quant aux </text:span></text:span><text:span text:style-name="Citation"><text:span text:style-name="T55">aveugles</text:span></text:span><text:span text:style-name="Citation"><text:span text:style-name="T81">, sortant de l’obscurité et des ténèbres, leurs yeux </text:span></text:span><text:span text:style-name="Citation"><text:span text:style-name="T55">verront</text:span></text:span><text:span text:style-name="Citation"><text:span text:style-name="T81">.</text:span></text:span><text:span text:style-name="Citation"> Les humbles </text:span><text:span text:style-name="T81">(</text:span><text:span text:style-name="T55">pauvres</text:span><text:span text:style-name="T81">)</text:span><text:span text:style-name="Citation"> se réjouiront de plus en plus dans le Seigneur, les malheureux exulteront en Dieu, le Saint d’Israël </text:span><text:span text:style-name="Citation_20_BibleRef"><text:span text:style-name="T81">[Is 29,18-19]</text:span></text:span>.</text:p>
      <text:p text:style-name="P17"><text:span text:style-name="T78">Le verbe </text:span><text:span text:style-name="T52">ressusc</text:span><text:span text:style-name="T50">iter / </text:span><text:span text:style-name="T98">ἐγείρω</text:span><text:span text:style-name="T78"> (littéralement, </text:span><text:span text:style-name="T52">se lever</text:span><text:span text:style-name="T78">) revient au verset 11.</text:span></text:p>
      <text:p text:style-name="P17"><text:span text:style-name="Citation">L’esprit du Seigneur Dieu est sur moi parce que le Seigneur m’a consacré par l’onction. Il m’a envoyé </text:span><text:span text:style-name="Citation"><text:span text:style-name="T50">annoncer la bonne nouvelle / </text:span></text:span><text:span text:style-name="Citation"><text:span text:style-name="T98">εὐαγγελίζω</text:span></text:span><text:span text:style-name="Citation"> aux humbles </text:span><text:span text:style-name="Citation"><text:span text:style-name="T79">(</text:span></text:span><text:span text:style-name="Citation"><text:span text:style-name="T53">pauvres</text:span></text:span><text:span text:style-name="Citation"><text:span text:style-name="T79">)</text:span></text:span><text:span text:style-name="Citation">, guérir ceux qui ont le cœur brisé, proclamer aux captifs leur délivrance, aux prisonniers leur libération </text:span><text:span text:style-name="Citation_20_BibleRef"><text:span text:style-name="T79">[Is 61,1]</text:span></text:span><text:span text:style-name="T79">.</text:span></text:p>
      <text:p text:style-name="P39"><text:span text:style-name="T20">v</text:span><text:span text:style-name="T19">6</text:span></text:p>
      <text:p text:style-name="P18"><text:span text:style-name="T42">Être une occasion de chute</text:span><text:span text:style-name="T27">, ou faire tomber, littéralement : </text:span><text:span text:style-name="T36">scandaliser / </text:span><text:span text:style-name="T99">σκανδαλίζω</text:span><text:span text:style-name="T27">. Ce </text:span><text:span text:style-name="T35">verbe</text:span><text:span text:style-name="T27"> est inutilisé dans le pentateuque et les psaumes. </text:span><text:span text:style-name="T35">Mais le substantif correspondant revient 7 fois dans les psaumes, dans le sens de piège, traquenard.</text:span></text:p>
      <text:p text:style-name="P36"><text:span text:style-name="Citation"><text:span text:style-name="T35">Malheureux le monde à cause des </text:span></text:span><text:span text:style-name="Citation"><text:span text:style-name="T45">scandales</text:span></text:span><text:span text:style-name="Citation"> !</text:span><text:span text:style-name="Citation"><text:span text:style-name="T35"> Il est inévitable qu’arrivent les </text:span></text:span><text:span text:style-name="Citation"><text:span text:style-name="T45">scandales </text:span></text:span><text:span text:style-name="Citation"><text:span text:style-name="T35">; cependant, malheureux celui par qui le </text:span></text:span><text:span text:style-name="Citation"><text:span text:style-name="T45">scandale</text:span></text:span><text:span text:style-name="Citation"><text:span text:style-name="T35"> arrive</text:span></text:span><text:span text:style-name="Citation"> ! </text:span><text:span text:style-name="Citation_20_BibleRef">[Mt 18,7]</text:span></text:p>
      <text:p text:style-name="P36"><text:span text:style-name="Citation"><text:span text:style-name="T35">N</text:span></text:span><text:span text:style-name="Citation"><text:span text:style-name="T27">ous, nous proclamons un Messie crucifié, </text:span></text:span><text:span text:style-name="Citation"><text:span text:style-name="T42">scandale</text:span></text:span><text:span text:style-name="Citation"><text:span text:style-name="T27"> pour les Juifs, folie pour les nations païennes</text:span></text:span><text:span text:style-name="T27"> </text:span><text:span text:style-name="Citation_20_BibleRef"><text:span text:style-name="T35">[1 Co 1,23]</text:span></text:span><text:span text:style-name="T35">.</text:span></text:p>
      <text:p text:style-name="P39"><text:span text:style-name="T20">v</text:span><text:span text:style-name="T19">7</text:span></text:p>
      <text:p text:style-name="P21">Littéralement : ceux-ci s'en <text:span text:style-name="T50">allant / </text:span><text:span text:style-name="T98">πορεύομαι</text:span>. C'est le même verbe que "<text:span text:style-name="T50">allez</text:span> annoncer" au verset 4.</text:p>
      <text:p text:style-name="P20"><text:span text:style-name="T101">Le verbe traduit par </text:span><text:span text:style-name="T63">regarder</text:span><text:span text:style-name="T101"> est en g</text:span>rec <text:span text:style-name="T98">θεάομαι</text:span>, qu<text:span text:style-name="T101">i a donné théâtre en français.</text:span></text:p>
      <text:p text:style-name="P20"><text:span text:style-name="T82">Le </text:span><text:span text:style-name="T56">rosea</text:span><text:span text:style-name="T50">u / </text:span><text:span text:style-name="T98">κάλαμος</text:span><text:span text:style-name="T82"> peut être odoriférant (encens). 1</text:span><text:span text:style-name="T70">ère</text:span><text:span text:style-name="T82"> occurrence : </text:span><text:span text:style-name="Citation">Le Seigneur parla à Moïse. Il dit</text:span><text:span text:style-name="Citation"><text:span text:style-name="T2"> :</text:span></text:span><text:span text:style-name="Citation"> </text:span><text:span text:style-name="Citation"><text:span text:style-name="T2">« </text:span></text:span><text:span text:style-name="Citation">Procure-toi aussi du baume de première qualité ; de la myrrhe fluide, cinq cents sicles ; du cinnamome aromatique, la moitié, soit deux cent cinquante ; du </text:span><text:span text:style-name="Citation"><text:span text:style-name="T50">roseau</text:span></text:span><text:span text:style-name="Citation"> aromatique, deux cent cinquante… Tu en feras une huile d’onction sainte </text:span><text:span text:style-name="Citation_20_BibleRef"><text:span text:style-name="T82">[Ex 23,22...25, onction d’Aaron]</text:span></text:span><text:span text:style-name="T82">.</text:span></text:p>
      <text:p text:style-name="Text_20_body">Le calame est un roseau taillé pour écrire.</text:p>
      <text:p text:style-name="P13"><text:span text:style-name="Citation"><text:span text:style-name="T83">D'heureuses paroles jaillissent de mon cœur quand je dis mes poèmes pour le roi d'une langue aussi vive que la plume (</text:span></text:span><text:span text:style-name="Citation"><text:span text:style-name="T56">roseau</text:span></text:span><text:span text:style-name="Citation"><text:span text:style-name="T82">) du scribe</text:span></text:span><text:span text:style-name="Citation"><text:span text:style-name="T8"> ! </text:span></text:span><text:span text:style-name="Citation_20_BibleRef"><text:span text:style-name="T7">[Ps 45,2]</text:span></text:span></text:p>
      <text:p text:style-name="P31"><text:span text:style-name="T84">Dans la première lecture </text:span><text:span text:style-name="Citation_20_BibleRef"><text:span text:style-name="T84">[Is 35,7]</text:span></text:span><text:span text:style-name="T84">, il est question de </text:span><text:span text:style-name="T57">roseau</text:span><text:span text:style-name="T84"> et de jonc. La mer des joncs (selon le texte hébreu) est la mer rouge en grec.</text:span></text:p>
      <text:p text:style-name="P32"><text:span text:style-name="Citation">Puis, avec des épines, ils tressèrent une couronne, et la posèrent sur sa tête ; ils lui mirent un </text:span><text:span text:style-name="Citation"><text:span text:style-name="T50">roseau</text:span></text:span><text:span text:style-name="Citation"> dans la main droite et, pour se moquer de lui, ils s’agenouillaient devant lui en disant</text:span><text:span text:style-name="Citation"><text:span text:style-name="T2"> :</text:span></text:span><text:span text:style-name="Citation"> </text:span><text:span text:style-name="Citation"><text:span text:style-name="T2">« </text:span></text:span><text:span text:style-name="Citation">Salut, roi des Juifs</text:span><text:span text:style-name="Citation"><text:span text:style-name="T2"> ! »</text:span></text:span><text:span text:style-name="Citation"> Et, après avoir craché sur lui, ils prirent le </text:span><text:span text:style-name="Citation"><text:span text:style-name="T50">roseau</text:span></text:span><text:span text:style-name="Citation">, et ils le frappaient à la tête. </text:span><text:span text:style-name="Citation_20_BibleRef"><text:span text:style-name="T85">[Mt 27,29-30]</text:span></text:span><text:span text:style-name="T85">. Un </text:span><text:span text:style-name="T58">roseau</text:span><text:span text:style-name="T85"> sert ensuite à présenter une éponge de vinaigre </text:span><text:span text:style-name="Citation_20_BibleRef"><text:span text:style-name="T85">[Mt 27,48]</text:span></text:span><text:span text:style-name="T85">.</text:span></text:p>
      <text:p text:style-name="P20"><text:span text:style-name="T86">Le </text:span><text:span text:style-name="T50">vent / </text:span><text:span text:style-name="T98">ἄνεμος</text:span><text:span text:style-name="T86"> </text:span>n'est pas le mot "pneuma" qui évoquerait l'esprit. <text:span text:style-name="T86">1</text:span><text:span text:style-name="T71">ère</text:span><text:span text:style-name="T86"> occurrence : </text:span>Le Seigneur changea le <text:span text:style-name="T50">vent</text:span> d’est en un très fort vent d’ouest qui emporta les sauterelles et les précipita dans la mer des <text:span text:style-name="T86">joncs</text:span>. Il ne resta plus une seule sauterelle sur tout le territoire d’Égypte.</text:p>
      <text:p text:style-name="P39"><text:soft-page-break/><text:span text:style-name="T20">v</text:span><text:span text:style-name="T19">8</text:span></text:p>
      <text:p text:style-name="P21">Littéralement : <text:span text:style-name="Citation">quoi êtes-vous </text:span><text:span text:style-name="Citation"><text:span text:style-name="T50">sortis</text:span></text:span><text:span text:style-name="Citation"> voir ?</text:span> (comme <text:span text:style-name="T87">au verset</text:span> 9). <text:span text:style-name="T93">Le verbe </text:span><text:span text:style-name="T62">sor</text:span><text:span text:style-name="T50">tir / </text:span><text:span text:style-name="T98">ἐξέρχομαι</text:span><text:span text:style-name="T93"> est utilisé une première fois quand Caïn sort de devant Dieu </text:span><text:span text:style-name="Citation_20_BibleRef"><text:span text:style-name="T93">[Gn 4,16]</text:span></text:span><text:span text:style-name="T93">. Puis, il est répété 6 fois pour dire que le corbeau puis Noé </text:span><text:span text:style-name="T62">sortent</text:span><text:span text:style-name="T93"> de l’arche </text:span><text:span text:style-name="Citation_20_BibleRef"><text:span text:style-name="T93">[Gn 8,7;16;18;19 ; 9,10;18]</text:span></text:span><text:span text:style-name="T93">.</text:span></text:p>
      <text:p text:style-name="P20"><text:span text:style-name="T50">Mais / </text:span><text:span text:style-name="T98">ἰδού</text:span>… est en grec une interjection dérivée du verbe voir (orao) que l’on pourrait traduire par <text:span text:style-name="T50">voi</text:span>ci. Il y a une insistance sur la nature du « voir » <text:span text:style-name="T93">(cf remarque sur le verset 4)</text:span>. <text:span text:style-name="T90">Cette interjection revient au verset 10 (</text:span><text:span text:style-name="Citation"><text:span text:style-name="T90">Voici que j’envoie</text:span></text:span><text:span text:style-name="T90">...)</text:span></text:p>
      <text:p text:style-name="P20">On peut penser <text:span text:style-name="T88">à</text:span> : <text:span text:style-name="Citation">Jean, portait un vêtement de poils de chameau, et une ceinture de cuir autour des reins ; il avait pour nourriture des sauterelles et du miel sauvage </text:span><text:span text:style-name="Citation_20_BibleRef"><text:span text:style-name="T88">[Mt 3,4]</text:span></text:span>, mais le<text:span text:style-name="T88">s</text:span> mot<text:span text:style-name="T88">s ne sont pas les mêmes. Littéralement : </text:span><text:span text:style-name="Citation"><text:span text:style-name="T88">un humain ayant été habillé de (habits) raffinés ? Voici, ceux qui portent des (habits) raffinés sont dans les maisons des rois.</text:span></text:span> <text:span text:style-name="T88">Le verbe </text:span><text:span text:style-name="T59">habill</text:span><text:span text:style-name="T50">er / </text:span><text:span text:style-name="T98">ἀμφιέννυμι</text:span><text:span text:style-name="T88">, très rare, est utilisé pour l’herbe des champs </text:span><text:span text:style-name="T59">habillée</text:span><text:span text:style-name="T88"> par Dieu </text:span><text:span text:style-name="Citation_20_BibleRef"><text:span text:style-name="T88">[Mt 6,30]</text:span></text:span><text:span text:style-name="T88">.</text:span></text:p>
      <text:p text:style-name="P20"><text:span text:style-name="T89">L’adjectif</text:span> <text:span text:style-name="T60">raff</text:span><text:span text:style-name="T50">iné ou efféminé / </text:span><text:span text:style-name="T98">μαλακός</text:span><text:span text:style-name="T89"> est aussi très rare.</text:span></text:p>
      <text:p text:style-name="P22"><text:span text:style-name="T50">Rois / </text:span><text:span text:style-name="T98">βασιλεύς</text:span> est presque le même mot que <text:span text:style-name="T50">Royaume / </text:span><text:span text:style-name="T98">βασιλεία</text:span> <text:span text:style-name="T90">des</text:span> verset<text:span text:style-name="T89">s</text:span> 11 <text:span text:style-name="T89">et 12.</text:span></text:p>
      <text:p text:style-name="P39"><text:span text:style-name="T20">v</text:span><text:span text:style-name="T19">1</text:span><text:span text:style-name="T22">0</text:span></text:p>
      <text:p text:style-name="P44"><text:span text:style-name="Citation"><text:span text:style-name="T19">Je vais envoyer un ange devant toi pour te garder en chemin et te faire parvenir au lieu que je t’ai préparé </text:span></text:span><text:span text:style-name="Citation_20_BibleRef"><text:span text:style-name="T19">[Ex 23,20]</text:span></text:span><text:span text:style-name="T19">.</text:span></text:p>
      <text:p text:style-name="P44"><text:span text:style-name="Citation"><text:span text:style-name="T19">Voici que j’envoie mon messager pour qu’il prépare le chemin devant moi ; et soudain viendra dans son Temple le Seigneur que vous cherchez. Le messager de l’Alliance que vous désirez, le voici qui vient, – dit le Seigneur de l’univers. Qui pourra soutenir le jour de sa venue ? Qui pourra rester debout lorsqu’il se montrera ? Car il est pareil au feu du fondeur, pareil à la lessive des blanchisseurs </text:span></text:span><text:span text:style-name="Citation_20_BibleRef"><text:span text:style-name="T19">[Ml 3,1]</text:span></text:span><text:span text:style-name="T19">.</text:span></text:p>
      <text:p text:style-name="P43"><text:span text:style-name="T22">L</text:span><text:span text:style-name="T28">e verbe </text:span><text:span text:style-name="T43">env</text:span><text:span text:style-name="T36">oyer / </text:span><text:span text:style-name="T99">ἀποστέλλω</text:span><text:span text:style-name="T28"> n’est pas le même que celui du ver</text:span><text:span text:style-name="T19">set 2 (</text:span><text:span text:style-name="T96">πέμπω</text:span><text:span text:style-name="T19">).</text:span></text:p>
      <text:p text:style-name="P24"><text:span text:style-name="T36">Messager / </text:span><text:span text:style-name="T99">ἄγγελος</text:span><text:span text:style-name="T36"> </text:span><text:span text:style-name="T19">: littéralement, ange. </text:span><text:span text:style-name="T29">1</text:span><text:span text:style-name="T68">ère</text:span><text:span text:style-name="T69">s</text:span><text:span text:style-name="T29"> occurrence</text:span><text:span text:style-name="T30">s</text:span><text:span text:style-name="T29"> : </text:span><text:span text:style-name="Citation"><text:span text:style-name="T29">Saraï humilia Agar et celle-ci prit la fuite.</text:span></text:span><text:span text:style-name="Citation"> </text:span><text:span text:style-name="Citation"><text:span text:style-name="T50">L’ange</text:span></text:span><text:span text:style-name="Citation"> du Seigneur la trouva dans le désert, près d’une source, celle qui est sur la route </text:span><text:span text:style-name="T92">(</text:span><text:span text:style-name="T61">chemin</text:span><text:span text:style-name="T92">)</text:span> <text:span text:style-name="Citation">de Shour. </text:span><text:span text:style-name="Citation"><text:span text:style-name="T50">L’ange</text:span></text:span><text:span text:style-name="Citation"> lui dit</text:span><text:span text:style-name="Citation"><text:span text:style-name="T2"> :</text:span></text:span><text:span text:style-name="Citation"> </text:span><text:span text:style-name="Citation"><text:span text:style-name="T2">« </text:span></text:span><text:span text:style-name="Citation">Agar, servante de Saraï, d’où viens-tu et où vas-tu</text:span><text:span text:style-name="Citation"><text:span text:style-name="T2"> ? »</text:span></text:span><text:span text:style-name="Citation"> Elle répondit</text:span><text:span text:style-name="Citation"><text:span text:style-name="T2"> :</text:span></text:span><text:span text:style-name="Citation"> </text:span><text:span text:style-name="Citation"><text:span text:style-name="T2">« </text:span></text:span><text:span text:style-name="Citation">Je fuis ma maîtresse Saraï.</text:span><text:span text:style-name="Citation"><text:span text:style-name="T2"> »</text:span></text:span><text:span text:style-name="Citation"> </text:span><text:span text:style-name="Citation"><text:span text:style-name="T50">L’ange</text:span></text:span><text:span text:style-name="Citation"> du Seigneur lui dit</text:span><text:span text:style-name="Citation"><text:span text:style-name="T2"> :</text:span></text:span><text:span text:style-name="Citation"> </text:span><text:span text:style-name="Citation"><text:span text:style-name="T2">« </text:span></text:span><text:span text:style-name="Citation">Retourne chez ta maîtresse, et humilie-toi sous sa main.</text:span><text:span text:style-name="Citation"><text:span text:style-name="T2"> »</text:span></text:span><text:span text:style-name="Citation"> </text:span><text:span text:style-name="Citation"><text:span text:style-name="T50">L’ange</text:span></text:span><text:span text:style-name="Citation"> du Seigneur lui dit</text:span><text:span text:style-name="Citation"><text:span text:style-name="T2"> :</text:span></text:span><text:span text:style-name="Citation"> </text:span><text:span text:style-name="Citation"><text:span text:style-name="T2">« </text:span></text:span><text:span text:style-name="Citation">Je te donnerai une descendance tellement nombreuse qu’il sera impossible de la compter.</text:span><text:span text:style-name="Citation"><text:span text:style-name="T2"> »</text:span></text:span><text:span text:style-name="Citation"> </text:span><text:span text:style-name="Citation"><text:span text:style-name="T50">L’ange</text:span></text:span><text:span text:style-name="Citation"> du Seigneur lui dit</text:span><text:span text:style-name="Citation"><text:span text:style-name="T2"> :</text:span></text:span><text:span text:style-name="Citation"> </text:span><text:span text:style-name="Citation"><text:span text:style-name="T2">« </text:span></text:span><text:span text:style-name="Citation">Tu es enceinte, tu vas enfanter un fils, et tu lui donneras le nom d’Ismaël (c’est-à-dire</text:span><text:span text:style-name="Citation"><text:span text:style-name="T2"> :</text:span></text:span><text:span text:style-name="Citation"> Dieu entend), car le Seigneur t’a entendue dans ton humiliation. </text:span><text:span text:style-name="Citation_20_BibleRef"><text:span text:style-name="T91">[Gn 16,6‑11]</text:span></text:span></text:p>
      <text:p text:style-name="P22"><text:span text:style-name="T43">En avant de toi</text:span><text:span text:style-name="T28"> : l</text:span><text:span text:style-name="T22">ittéralem</text:span><text:span text:style-name="T19">ent, devant la </text:span><text:span text:style-name="T36">face / </text:span><text:span text:style-name="T99">πρόσωπον</text:span><text:span text:style-name="T19"> de toi.</text:span></text:p>
      <text:p text:style-name="P34"><text:span text:style-name="T20">v</text:span><text:span text:style-name="T21">11</text:span></text:p>
      <text:p text:style-name="P23"><text:span text:style-name="T32">Le </text:span><text:span text:style-name="T44">plus </text:span><text:span text:style-name="T36">grand / </text:span><text:span text:style-name="T99">μέγας</text:span><text:span text:style-name="T32"> est aussi l’aîné.</text:span></text:p>
      <text:p text:style-name="P33"><text:span text:style-name="Citation"><text:span text:style-name="T21">Le Seigneur dit </text:span></text:span><text:span text:style-name="Citation"><text:span text:style-name="T32">à Rebecca</text:span></text:span><text:span text:style-name="Citation"><text:span text:style-name="T3"> :</text:span></text:span><text:span text:style-name="Citation"><text:span text:style-name="T21"> </text:span></text:span><text:span text:style-name="Citation"><text:span text:style-name="T3">« </text:span></text:span><text:span text:style-name="Citation"><text:span text:style-name="T21">Deux nations sont dans ton ventre. Deux peuples différents sortiront de tes entrailles</text:span></text:span><text:span text:style-name="Citation"><text:span text:style-name="T3"> :</text:span></text:span><text:span text:style-name="Citation"><text:span text:style-name="T21"> l’un sera plus fort que l’autre, et </text:span></text:span><text:span text:style-name="Citation"><text:span text:style-name="T39">l’aîné</text:span></text:span><text:span text:style-name="Citation"><text:span text:style-name="T21"> servira le cadet.</text:span></text:span><text:span text:style-name="Citation"><text:span text:style-name="T3"> » </text:span></text:span><text:span text:style-name="Citation_20_BibleRef">[Gn 25,23]</text:span></text:p>
      <text:p text:style-name="P35"><text:span text:style-name="Citation"><text:span text:style-name="T21">Joseph dit à son père</text:span></text:span><text:span text:style-name="Citation"><text:span text:style-name="T3"> :</text:span></text:span><text:span text:style-name="Citation"><text:span text:style-name="T21"> </text:span></text:span><text:span text:style-name="Citation"><text:span text:style-name="T3">« </text:span></text:span><text:span text:style-name="Citation"><text:span text:style-name="T21">Pas ainsi, mon père, c’est celui-ci l’aîné. Mets ta main droite sur sa tête</text:span></text:span><text:span text:style-name="Citation"><text:span text:style-name="T3"> ! »</text:span></text:span><text:span text:style-name="Citation"> Mais son père refusa</text:span><text:span text:style-name="Citation"><text:span text:style-name="T2"> :</text:span></text:span><text:span text:style-name="Citation"> </text:span><text:span text:style-name="Citation"><text:span text:style-name="T2">« </text:span></text:span><text:span text:style-name="Citation">Je sais, mon fils, je sais</text:span><text:span text:style-name="Citation"><text:span text:style-name="T2"> :</text:span></text:span><text:span text:style-name="Citation"> lui aussi deviendra un peuple, lui aussi grandira ; toutefois, son frère cadet sera </text:span><text:span text:style-name="Citation"><text:span text:style-name="T50">plus grand</text:span></text:span><text:span text:style-name="Citation"> que lui, il aura pour descendance une foule de nations.</text:span><text:span text:style-name="Citation"><text:span text:style-name="T2"> »</text:span></text:span><text:span text:style-name="Citation"><text:span text:style-name="T21"> </text:span></text:span><text:span text:style-name="Citation_20_BibleRef"><text:span text:style-name="T31">[Gn 48,18-19, </text:span></text:span><text:span text:style-name="Citation_20_BibleRef"><text:span text:style-name="T21">Jacob bénit les fils de Joseph</text:span></text:span><text:span text:style-name="Citation_20_BibleRef"><text:span text:style-name="T31">]</text:span></text:span></text:p>
      <text:p text:style-name="Heading_20_3"><text:soft-page-break/>Saint Grégoire le Grand</text:p>
      <text:p text:style-name="Corps_20_de_20_texte_20_1">Pourquoi, une fois emprisonné, Jean le Baptiste envoie-t-il ses disciples demander : « Es-tu celui qui doit venir, ou devons-nous en attendre un autre ? », comme s'il ne connaissait pas celui qu'il avait montré ?... Cette question trouve vite sa réponse si l'on examine le temps et l'ordre dans lesquels se sont déroulés les faits. Sur les rives du Jourdain, Jean a affirmé que Jésus était le Rédempteur du monde (Jn 1,29) ; une fois emprisonné, il demande pourtant s'il est bien celui qui doit venir. Ce n'est pas qu'il doute que Jésus soit le Rédempteur du monde, mais il cherche à savoir si celui qui était venu en personne dans le monde va aussi descendre en personne dans les prisons du séjour des morts. Car celui que Jean a déjà annoncé au monde en tant que précurseur, il le précède encore aux enfers par sa mort… C'est comme s'il disait clairement : « De même que tu as daigné naître pour les hommes, fais-nous savoir si tu daigneras aussi mourir pour eux, de sorte que, précurseur de ta naissance, je le devienne aussi de ta mort et que j'annonce au séjour des morts que tu vas venir, comme j'ai déjà annoncé au monde que tu étais venu ».</text:p>
      <text:p text:style-name="Text_20_body">C'est pour cela que la réponse du Seigneur traite de l'abaissement de sa mort aussitôt après avoir énuméré les miracles opérés par sa puissance : « Les aveugles voient, les boiteux marchent, les lépreux sont purifiés, les sourds entendent, les morts ressuscitent, les pauvres sont évangélisés. Heureux celui qui ne trébuchera pas à cause de moi ! » A la vue de tant de signes et de si grands prodiges, personne n'avait sujet de trébucher, mais bien plutôt d'admirer. Il s'éleva cependant une grave occasion de scandale dans l'esprit de ceux qui ne croyaient pas lorsqu'ils le virent mourir, même après tant de miracles. D'où le mot de Paul : « Nous prêchons un Christ crucifié, scandale pour les Juifs et folie pour les païens » (1 Co 1,23)... Quand donc le Seigneur dit : « Heureux celui qui ne trébuchera pas à cause de moi », ne veut-il pas désigner clairement l'abjection et l'abaissement de sa mort ? C'est comme s'il disait ouvertement : « Il est vrai que je fais des choses admirables, mais je ne refuse pas pour autant de souffrir des choses ignominieuses. Puisque je vais suivre Jean le Baptiste en mourant, que les hommes se gardent bien de mépriser en moi la mort, eux qui vénèrent en moi les miracles ». </text:p>
      <text:p text:style-name="Heading_20_3">Jacques de Saroug</text:p>
      <text:p text:style-name="P41">14. La Parole, Épouse</text:p>
      <text:p text:style-name="Text_20_body"><text:span text:style-name="T102">Le médecin vint et délia la langue de ceux qui balbutiaient : il délivra Moïse de sa difficulté d’élocution. La bègue est aujourd’hui guéri, selon la prédiction d’Isaïe </text:span><text:span text:style-name="Citation_20_BibleRef"><text:span text:style-name="T102">[Is 35,6, cf première lecture]</text:span></text:span>, <text:span text:style-name="T102">sa voix s’élève, forte, et chacun saisit ce qu’il veut dire. Sa langue est déliée et son visage dévoilé. Le mystère que cachait le voile s’étale au grand jour, chaque parole prophétique était une épouse que le voile dérobe aux regards. L’Époux vient et dévoile le visage de chacune d’elles pour qu’on puisse les reconnaître, car le voile ne leur est plus nécessaire. Lors des noces, l’Épouse pénétra dans la chambre nuptiale ; entre elle et l’Époux il n’était plus besoin de voile. Voici que le côté de l’Époux a été ouvert et l’Épouse en est sortie. Ainsi s’est réalisée la figure qui s’était dessinée jadis en Adam et Ève. Dès l’origine, en effet, c’est sciemment qu’il avait agi, et il avait créé Adam et Ève en image de son Fils unique </text:span><text:span text:style-name="Citation_20_BibleRef"><text:span text:style-name="T102">[Gn 1,26-28]</text:span></text:span><text:span text:style-name="T102">. Il s’endormit sur la croix, comme jadis Adam était tombé dans un profond sommeil : son côté fut transpercé, et il en sortit la fille de la lumière, l’eau et le sang </text:span><text:span text:style-name="Citation_20_BibleRef"><text:span text:style-name="T102">[Jn 19,34]</text:span></text:span><text:span text:style-name="T102"> qui marquent les enfants de Dieu, héritiers du Père pour avoir aimé son Fils unique. Le prophète appelle Ève mère de tous les vivants. Qui donc serait cette mère de tous les vivants, sinon le baptême ? La compagne d’Adam enfanta de façon corporelle des êtres voués à la mort ; cette vierge enfante spirituellement des vivants. Du côté d’Adam sortit la femme qui enfanta des mortels, alors que ceux qu’enfante l’Église, l’Épouse du Christ, sont immortel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BL" svg:font-family="SB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11a_A_Avent3.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11a_A_Avent3.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creation-date>2011-04-27T17:30:16.27</meta:creation-date>
    <meta:editing-cycles>461</meta:editing-cycles>
    <meta:editing-duration>P3DT10H42M32S</meta:editing-duration>
    <meta:initial-creator>Léon RÉGENT</meta:initial-creator>
    <dc:date>2022-12-06T08:11:54.398000000</dc:date>
    <meta:print-date>2022-12-05T18:09:42.143000000</meta:print-date>
    <meta:document-statistic meta:table-count="0" meta:image-count="0" meta:object-count="0" meta:page-count="6" meta:paragraph-count="122" meta:word-count="3086" meta:character-count="17144" meta:non-whitespace-character-count="1417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