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Heading_20_5">
      <style:text-properties officeooo:rsid="003854da" officeooo:paragraph-rsid="0033bcd2"/>
    </style:style>
    <style:style style:name="P3" style:family="paragraph" style:parent-style-name="Heading_20_5">
      <style:text-properties officeooo:rsid="003bd8a3" officeooo:paragraph-rsid="0033bcd2"/>
    </style:style>
    <style:style style:name="P4" style:family="paragraph" style:parent-style-name="Heading_20_5">
      <style:text-properties officeooo:rsid="00404f6f" officeooo:paragraph-rsid="0033bcd2"/>
    </style:style>
    <style:style style:name="P5" style:family="paragraph" style:parent-style-name="Heading_20_5">
      <style:text-properties officeooo:paragraph-rsid="0033bcd2"/>
    </style:style>
    <style:style style:name="P6" style:family="paragraph" style:parent-style-name="Corps_20_de_20_texte_20_1" style:master-page-name="">
      <style:paragraph-properties fo:keep-together="always" style:page-number="auto" fo:keep-with-next="always"/>
      <style:text-properties officeooo:paragraph-rsid="002cc272"/>
    </style:style>
    <style:style style:name="P7" style:family="paragraph" style:parent-style-name="Corps_20_de_20_texte_20_11">
      <style:text-properties fo:font-weight="bold" style:font-weight-asian="bold" style:font-weight-complex="bold"/>
    </style:style>
    <style:style style:name="P8" style:family="paragraph" style:parent-style-name="Corps_20_de_20_texte_20_11">
      <style:text-properties fo:font-weight="bold" officeooo:rsid="002cc272" officeooo:paragraph-rsid="002cc272" style:font-weight-asian="bold" style:font-weight-complex="bold"/>
    </style:style>
    <style:style style:name="P9" style:family="paragraph" style:parent-style-name="Corps_20_de_20_texte_20_11">
      <style:text-properties fo:font-size="14pt" officeooo:paragraph-rsid="002cc272" style:font-size-asian="14pt" style:font-size-complex="14pt"/>
    </style:style>
    <style:style style:name="P10" style:family="paragraph" style:parent-style-name="Corps_20_de_20_texte_20_11">
      <style:text-properties officeooo:paragraph-rsid="0032956b"/>
    </style:style>
    <style:style style:name="P11" style:family="paragraph" style:parent-style-name="Corps_20_de_20_texte_20_11">
      <style:paragraph-properties>
        <style:tab-stops/>
      </style:paragraph-properties>
      <style:text-properties officeooo:rsid="003009dd" officeooo:paragraph-rsid="0033bcd2"/>
    </style:style>
    <style:style style:name="P12" style:family="paragraph" style:parent-style-name="Corps_20_de_20_texte_20_1">
      <style:text-properties fo:font-size="14pt" style:font-size-asian="14pt" style:font-size-complex="14pt"/>
    </style:style>
    <style:style style:name="P13" style:family="paragraph" style:parent-style-name="Corps_20_de_20_texte_20_1">
      <style:text-properties officeooo:paragraph-rsid="002cc272"/>
    </style:style>
    <style:style style:name="P14" style:family="paragraph" style:parent-style-name="Corps_20_de_20_texte_20_1">
      <style:text-properties officeooo:rsid="003009dd" officeooo:paragraph-rsid="003009dd"/>
    </style:style>
    <style:style style:name="P15" style:family="paragraph" style:parent-style-name="Corps_20_de_20_texte_20_1">
      <style:text-properties officeooo:paragraph-rsid="003009dd"/>
    </style:style>
    <style:style style:name="P16" style:family="paragraph" style:parent-style-name="Corps_20_de_20_texte_20_1">
      <style:text-properties officeooo:rsid="0039559f" officeooo:paragraph-rsid="0033bcd2"/>
    </style:style>
    <style:style style:name="P17" style:family="paragraph" style:parent-style-name="Corps_20_de_20_texte_20_1">
      <style:text-properties officeooo:paragraph-rsid="0033bcd2"/>
    </style:style>
    <style:style style:name="P18" style:family="paragraph" style:parent-style-name="Text_20_body">
      <style:text-properties officeooo:rsid="008b2dff" officeooo:paragraph-rsid="002cc272"/>
    </style:style>
    <style:style style:name="P19" style:family="paragraph" style:parent-style-name="Text_20_body">
      <style:text-properties officeooo:paragraph-rsid="002cc272"/>
    </style:style>
    <style:style style:name="P20" style:family="paragraph" style:parent-style-name="Text_20_body">
      <style:text-properties officeooo:rsid="006b1f89" officeooo:paragraph-rsid="002cc272"/>
    </style:style>
    <style:style style:name="P21" style:family="paragraph" style:parent-style-name="Text_20_body">
      <style:text-properties fo:font-size="14pt" officeooo:paragraph-rsid="002cc272" style:font-size-asian="14pt" style:font-size-complex="14pt"/>
    </style:style>
    <style:style style:name="P22" style:family="paragraph" style:parent-style-name="Text_20_body">
      <style:text-properties style:text-position="0% 100%" officeooo:rsid="008b2dff" officeooo:paragraph-rsid="002cc272"/>
    </style:style>
    <style:style style:name="P23" style:family="paragraph" style:parent-style-name="Text_20_body">
      <style:text-properties officeooo:rsid="00491a8f" officeooo:paragraph-rsid="0033bcd2"/>
    </style:style>
    <style:style style:name="P24" style:family="paragraph" style:parent-style-name="Text_20_body">
      <style:text-properties officeooo:rsid="0049821e" officeooo:paragraph-rsid="0033bcd2"/>
    </style:style>
    <style:style style:name="P25" style:family="paragraph" style:parent-style-name="Text_20_body">
      <style:text-properties officeooo:paragraph-rsid="0033bcd2"/>
    </style:style>
    <style:style style:name="P26" style:family="paragraph" style:parent-style-name="Heading_20_3">
      <style:text-properties officeooo:paragraph-rsid="0033bcd2"/>
    </style:style>
    <style:style style:name="P27" style:family="paragraph" style:parent-style-name="Heading_20_3" style:master-page-name="First_20_Page">
      <style:paragraph-properties fo:margin-top="0cm" fo:margin-bottom="0cm" loext:contextual-spacing="false" fo:text-align="end" style:justify-single-word="false" style:page-number="auto"/>
      <style:text-properties officeooo:rsid="00298cde" officeooo:paragraph-rsid="00298cde"/>
    </style:style>
    <style:style style:name="P28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167d45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cc272"/>
    </style:style>
    <style:style style:name="T3" style:family="text">
      <style:text-properties style:text-position="super 58%" officeooo:rsid="003009dd"/>
    </style:style>
    <style:style style:name="T4" style:family="text">
      <style:text-properties style:text-position="super 58%" officeooo:rsid="0039559f"/>
    </style:style>
    <style:style style:name="T5" style:family="text">
      <style:text-properties style:text-position="super 58%" officeooo:rsid="0039ebe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3854da"/>
    </style:style>
    <style:style style:name="T8" style:family="text">
      <style:text-properties style:text-underline-style="solid" style:text-underline-width="auto" style:text-underline-color="font-color" officeooo:rsid="0039559f"/>
    </style:style>
    <style:style style:name="T9" style:family="text">
      <style:text-properties style:text-underline-style="solid" style:text-underline-width="auto" style:text-underline-color="font-color" officeooo:rsid="003bd8a3"/>
    </style:style>
    <style:style style:name="T10" style:family="text">
      <style:text-properties style:text-underline-style="solid" style:text-underline-width="auto" style:text-underline-color="font-color" officeooo:rsid="003d3d0d"/>
    </style:style>
    <style:style style:name="T11" style:family="text">
      <style:text-properties style:text-underline-style="solid" style:text-underline-width="auto" style:text-underline-color="font-color" officeooo:rsid="003ee0c4"/>
    </style:style>
    <style:style style:name="T12" style:family="text">
      <style:text-properties style:text-underline-style="solid" style:text-underline-width="auto" style:text-underline-color="font-color" officeooo:rsid="00473aba"/>
    </style:style>
    <style:style style:name="T13" style:family="text">
      <style:text-properties style:text-underline-style="solid" style:text-underline-width="auto" style:text-underline-color="font-color" officeooo:rsid="00411a11"/>
    </style:style>
    <style:style style:name="T14" style:family="text">
      <style:text-properties style:text-underline-style="solid" style:text-underline-width="auto" style:text-underline-color="font-color" officeooo:rsid="00404f6f"/>
    </style:style>
    <style:style style:name="T15" style:family="text">
      <style:text-properties style:text-underline-style="solid" style:text-underline-width="auto" style:text-underline-color="font-color" officeooo:rsid="004a9949"/>
    </style:style>
    <style:style style:name="T16" style:family="text">
      <style:text-properties style:text-underline-style="solid" style:text-underline-width="auto" style:text-underline-color="font-color" officeooo:rsid="00491a8f"/>
    </style:style>
    <style:style style:name="T17" style:family="text">
      <style:text-properties style:text-underline-style="solid" style:text-underline-width="auto" style:text-underline-color="font-color" officeooo:rsid="00343496"/>
    </style:style>
    <style:style style:name="T18" style:family="text">
      <style:text-properties style:text-position="33% 58%"/>
    </style:style>
    <style:style style:name="T19" style:family="text">
      <style:text-properties style:text-position="0% 100%"/>
    </style:style>
    <style:style style:name="T20" style:family="text">
      <style:text-properties style:text-position="0% 100%" fo:font-style="italic" officeooo:rsid="002cc272" style:font-style-asian="italic" style:font-style-complex="italic"/>
    </style:style>
    <style:style style:name="T21" style:family="text">
      <style:text-properties style:text-position="0% 100%" fo:font-style="italic" officeooo:rsid="0065b219" style:font-style-asian="italic" style:font-style-complex="italic"/>
    </style:style>
    <style:style style:name="T22" style:family="text">
      <style:text-properties style:text-position="0% 100%" officeooo:rsid="0039559f"/>
    </style:style>
    <style:style style:name="T23" style:family="text">
      <style:text-properties style:text-position="0% 100%" officeooo:rsid="003bd8a3"/>
    </style:style>
    <style:style style:name="T24" style:family="text">
      <style:text-properties style:text-position="0% 100%" officeooo:rsid="003cfbab"/>
    </style:style>
    <style:style style:name="T25" style:family="text">
      <style:text-properties style:text-position="0% 100%" officeooo:rsid="00491a8f"/>
    </style:style>
    <style:style style:name="T26" style:family="text">
      <style:text-properties style:text-position="0% 100%" style:text-underline-style="solid" style:text-underline-width="auto" style:text-underline-color="font-color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cc272" style:font-style-asian="italic" style:font-style-complex="italic"/>
    </style:style>
    <style:style style:name="T29" style:family="text">
      <style:text-properties fo:font-style="italic" officeooo:rsid="0065b219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officeooo:rsid="002cc272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65b219" style:font-style-asian="italic" style:font-style-complex="itali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22f12f"/>
    </style:style>
    <style:style style:name="T34" style:family="text">
      <style:text-properties officeooo:rsid="002562fa"/>
    </style:style>
    <style:style style:name="T35" style:family="text">
      <style:text-properties style:language-complex="he" style:country-complex="IL"/>
    </style:style>
    <style:style style:name="T36" style:family="text">
      <style:text-properties officeooo:rsid="00135f78" style:language-complex="he" style:country-complex="IL"/>
    </style:style>
    <style:style style:name="T37" style:family="text">
      <style:text-properties officeooo:rsid="00353bf7" style:language-complex="he" style:country-complex="IL"/>
    </style:style>
    <style:style style:name="T38" style:family="text">
      <style:text-properties officeooo:rsid="002cc272"/>
    </style:style>
    <style:style style:name="T39" style:family="text">
      <style:text-properties officeooo:rsid="003009dd"/>
    </style:style>
    <style:style style:name="T40" style:family="text">
      <style:text-properties officeooo:rsid="00dc0c06"/>
    </style:style>
    <style:style style:name="T41" style:family="text">
      <style:text-properties officeooo:rsid="0030f9f8"/>
    </style:style>
    <style:style style:name="T42" style:family="text">
      <style:text-properties officeooo:rsid="003854da"/>
    </style:style>
    <style:style style:name="T43" style:family="text">
      <style:text-properties officeooo:rsid="0039559f"/>
    </style:style>
    <style:style style:name="T44" style:family="text">
      <style:text-properties officeooo:rsid="0039ebe1"/>
    </style:style>
    <style:style style:name="T45" style:family="text">
      <style:text-properties officeooo:rsid="003bd8a3"/>
    </style:style>
    <style:style style:name="T46" style:family="text">
      <style:text-properties officeooo:rsid="00353bf7"/>
    </style:style>
    <style:style style:name="T47" style:family="text">
      <style:text-properties officeooo:rsid="003cb223"/>
    </style:style>
    <style:style style:name="T48" style:family="text">
      <style:text-properties officeooo:rsid="003cfbab"/>
    </style:style>
    <style:style style:name="T49" style:family="text">
      <style:text-properties officeooo:rsid="00359696" style:font-style-asian="italic" style:font-style-complex="italic"/>
    </style:style>
    <style:style style:name="T50" style:family="text">
      <style:text-properties officeooo:rsid="002cc272" style:font-style-asian="italic" style:font-style-complex="italic"/>
    </style:style>
    <style:style style:name="T51" style:family="text">
      <style:text-properties officeooo:rsid="003d3d0d"/>
    </style:style>
    <style:style style:name="T52" style:family="text">
      <style:text-properties officeooo:rsid="003ee0c4"/>
    </style:style>
    <style:style style:name="T53" style:family="text">
      <style:text-properties officeooo:rsid="00411a11"/>
    </style:style>
    <style:style style:name="T54" style:family="text">
      <style:text-properties officeooo:rsid="00404f6f"/>
    </style:style>
    <style:style style:name="T55" style:family="text">
      <style:text-properties officeooo:rsid="00473aba"/>
    </style:style>
    <style:style style:name="T56" style:family="text">
      <style:text-properties officeooo:rsid="004a9949"/>
    </style:style>
    <style:style style:name="T57" style:family="text">
      <style:text-properties officeooo:rsid="00491a8f"/>
    </style:style>
    <style:style style:name="T58" style:family="text">
      <style:text-properties officeooo:rsid="00343496"/>
    </style:style>
    <style:style style:name="T59" style:family="text">
      <style:text-properties officeooo:rsid="0034ed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9">Jeudi 2 novembre</text:span> 201<text:span text:style-name="T59">7</text:span></text:p>
      <text:p text:style-name="Heading_20_3"><text:span text:style-name="T38">Livre de Job</text:span>, <text:span text:style-name="T33">c</text:span>hapitre <text:span text:style-name="T38">19</text:span></text:p>
      <text:p text:style-name="Corps_20_de_20_texte_20_1"><text:span text:style-name="T18">1</text:span><text:span text:style-name="T19"> Job prit la parole et dit :</text:span></text:p>
      <text:p text:style-name="P19"><text:span text:style-name="T18">23</text:span> Ah, si seulement on écrivait mes paroles, si on les gravait sur une stèle</text:p>
      <text:p text:style-name="P19"><text:span text:style-name="T18">24</text:span> avec un ciseau de fer et du plomb, si on les sculptait dans le roc pour toujours<text:span text:style-name="T19"> !</text:span></text:p>
      <text:p text:style-name="P19"><text:span text:style-name="T18">25</text:span> Mais je sais, moi, que mon rédempteur est vivant, que, le dernier, il se lèvera sur la poussière ;</text:p>
      <text:p text:style-name="P19"><text:span text:style-name="T18">26</text:span> et quand bien même on m’arracherait la peau, de ma chair je verrai Dieu.</text:p>
      <text:p text:style-name="P18"><text:span text:style-name="T18">27</text:span><text:span text:style-name="T19"> Je le verrai, moi en personne, et si mes yeux le regardent, il ne sera plus un étranger.</text:span></text:p>
      <text:p text:style-name="P22">Mon cœur en défaille au-dedans de moi.</text:p>
      <text:p text:style-name="Heading_20_3">Psaume <text:span text:style-name="T38">62</text:span> (<text:span text:style-name="T38">63</text:span>)</text:p>
      <text:p text:style-name="P8">Mon âme a soif du Dieu vivant : quand le verrai-je face à face ?</text:p>
      <text:p text:style-name="Corps_20_de_20_texte_20_11"><text:span text:style-name="T18">2</text:span> Dieu, tu es mon Dieu, je te cherche dès l'aube<text:span text:style-name="T19"> :</text:span> mon âme a soif de toi ;</text:p>
      <text:p text:style-name="P20">après toi languit ma chair, terre aride, altérée, sans eau.</text:p>
      <text:p text:style-name="Corps_20_de_20_texte_20_1"><text:span text:style-name="T18">3</text:span> Je t'ai contemplé au sanctuaire, j'ai vu ta force et ta gloire.</text:p>
      <text:p text:style-name="P20"><text:span text:style-name="T18">4</text:span> Ton amour vaut mieux que la vie<text:span text:style-name="T19"> :</text:span> tu seras la louange de mes lèvres<text:span text:style-name="T19"> !</text:span></text:p>
      <text:p text:style-name="Corps_20_de_20_texte_20_1"><text:span text:style-name="T18">5</text:span> Toute ma vie je vais te bénir, lever les mains en invoquant ton nom.</text:p>
      <text:p text:style-name="P20"><text:span text:style-name="T18">6</text:span> Comme par un festin je serai rassasié ; la joie sur les lèvres, je dirai ta louange.</text:p>
      <text:p text:style-name="Corps_20_de_20_texte_20_1"><text:span text:style-name="T18">7</text:span> Dans la nuit, je me souviens de toi et je reste des heures à te parler.</text:p>
      <text:p text:style-name="P20"><text:span text:style-name="T18">8</text:span><text:span text:style-name="T19"> Oui, tu es venu à mon secours : je crie de joie à l'ombre de tes ailes.</text:span></text:p>
      <text:p text:style-name="Heading_20_3"><text:span text:style-name="T38">L</text:span>ettre <text:span text:style-name="T38">aux Philippiens</text:span>, <text:span text:style-name="T33">c</text:span>hapitre <text:span text:style-name="T34">3 et 4</text:span></text:p>
      <text:p text:style-name="P13"><text:span text:style-name="T18">20</text:span> Mais nous, nous avons notre citoyenneté dans les cieux,</text:p>
      <text:p text:style-name="Text_20_body">d’où nous attendons comme sauveur le Seigneur Jésus Christ,</text:p>
      <text:p text:style-name="P19"><text:span text:style-name="T18">21</text:span> lui qui transformera nos pauvres corps à l’image de son corps glorieux,</text:p>
      <text:p text:style-name="P19">avec la puissance active qui le rend même capable de tout mettre sous son pouvoir.</text:p>
      <text:p text:style-name="P13"><text:span text:style-name="T18">1</text:span> Ainsi, mes frères bien-aimés pour qui j’ai tant d’affection, vous, ma joie et ma couronne,</text:p>
      <text:p text:style-name="Text_20_body">tenez bon dans le Seigneur, mes bien-aimés.</text:p>
      <text:p text:style-name="Corps_20_de_20_texte_20_11"/>
      <text:p text:style-name="Corps_20_de_20_texte_20_11"><text:span text:style-name="T32">Alléluia. Alléluia.</text:span> <text:span text:style-name="T38">Je suis le pain vivant venu du ciel. Qui mange de ce pain vivra pour toujours.</text:span> <text:span text:style-name="T32">Alléluia.</text:span></text:p>
      <text:p text:style-name="Corps_20_de_20_texte_20_11"/>
      <text:p text:style-name="P7"/>
      <text:p text:style-name="Heading_20_3"><text:soft-page-break/>Év. selon saint Matthieu, <text:span text:style-name="T33">c</text:span>hapitre <text:span text:style-name="T38">11</text:span></text:p>
      <text:p text:style-name="P6"><text:span text:style-name="Rubies"><text:span text:style-name="T2">20-24</text:span></text:span><text:span text:style-name="Rubies"><text:span text:style-name="T38"> Lamentations sur les villes de Galilée</text:span></text:span></text:p>
      <text:p text:style-name="P9"><text:span text:style-name="T18">25</text:span> En ce temps-là, Jésus prit la parole et dit<text:span text:style-name="T19"> :</text:span></text:p>
      <text:p text:style-name="P21"><text:span text:style-name="T19">« </text:span>Père, Seigneur du ciel et de la terre, je proclame ta louange<text:span text:style-name="T19"> :</text:span></text:p>
      <text:p text:style-name="P21">ce que tu as caché aux sages et aux savants, tu l’as révélé aux tout-petits.</text:p>
      <text:p text:style-name="P21"><text:span text:style-name="T18">26</text:span> Oui, Père, tu l’as voulu ainsi dans ta bienveillance.</text:p>
      <text:p text:style-name="P12"><text:span text:style-name="T18">27</text:span> Tout m’a été remis par mon Père ; personne ne connaît le Fils, sinon le Père,</text:p>
      <text:p text:style-name="P21">et personne ne connaît le Père, sinon le Fils, et celui à qui le Fils veut le révéler.</text:p>
      <text:p text:style-name="P12"><text:span text:style-name="T18">28</text:span> <text:span text:style-name="T19">« </text:span>Venez à moi, vous tous qui peinez sous le poids du fardeau,</text:p>
      <text:p text:style-name="P21">et moi, je vous procurerai le repos.</text:p>
      <text:p text:style-name="Corps_20_de_20_texte_20_11"/>
      <text:p text:style-name="Corps_20_de_20_texte_20_11"><text:span text:style-name="Rubies"><text:span text:style-name="T18">29</text:span></text:span><text:span text:style-name="Rubies"> Prenez sur vous mon joug, devenez mes disciples, car je suis doux et humble de cœur, et vous trouverez le repos pour votre âme.</text:span></text:p>
      <text:p text:style-name="P19"><text:span text:style-name="Rubies"><text:span text:style-name="T18">30</text:span></text:span><text:span text:style-name="Rubies"> Oui, mon joug est facile à porter, et mon fardeau, léger.</text:span><text:span text:style-name="Rubies"><text:span text:style-name="T19"> »</text:span></text:span></text:p>
      <text:p text:style-name="P28"><text:span text:style-name="T35">Remarques sur le vocabulaire grec </text:span><text:span text:style-name="T36">employé</text:span></text:p>
      <text:p text:style-name="P11"><text:span text:style-name="Definition"><text:span text:style-name="T37">N</text:span></text:span><text:span text:style-name="Definition"><text:span text:style-name="T35">e limitez pas la lectio à l'évangile. Associez ensuite les autres textes – surtout le premier – et priez avec le psaume.</text:span></text:span></text:p>
      <text:p text:style-name="P2">v25</text:p>
      <text:p text:style-name="P25"><text:span text:style-name="T42">Le verbe </text:span><text:span text:style-name="T7">rendre grâce</text:span><text:span text:style-name="T42"> veut aussi dire confesser </text:span><text:span text:style-name="Citation_20_BibleRef"><text:span text:style-name="T42">[Mt 3,6]</text:span></text:span><text:span text:style-name="T42">. Il est utilisé 68 fois dans les psaumes et une seule fois dans le pentateuque </text:span><text:span text:style-name="Citation_20_BibleRef"><text:span text:style-name="T42">[Gn 29,35]</text:span></text:span>.</text:p>
      <text:p text:style-name="P16">L’adjectif <text:span text:style-name="T6">sage</text:span> est sophos, 1<text:span text:style-name="T1">ère</text:span> occurrence : <text:span text:style-name="Citation">Pharaon fit convoquer tous les magiciens et tous les </text:span><text:span text:style-name="Citation"><text:span text:style-name="T6">sages</text:span></text:span><text:span text:style-name="Citation"> d’Égypte. Pharaon leur raconta les songes, mais personne ne pouvait les interpréter </text:span><text:span text:style-name="Citation_20_BibleRef">[Gn 41,8]</text:span>. Il est aussi employé dans un sens positif (sagesse venant de Dieu), par exemple pour Salomon <text:span text:style-name="Citation_20_BibleRef">[1 R 3,12]</text:span>.</text:p>
      <text:p text:style-name="P17"><text:span text:style-name="T43">1</text:span><text:span text:style-name="T4">ère</text:span><text:span text:style-name="T5">s</text:span><text:span text:style-name="T43"> occurrences de </text:span><text:span text:style-name="T8">intelligent</text:span><text:span text:style-name="T43"> : </text:span><text:span text:style-name="Citation"><text:span text:style-name="T43">Maintenant donc, que Pharaon voie s’il y a un homme </text:span></text:span><text:span text:style-name="Citation"><text:span text:style-name="T8">intelligent</text:span></text:span><text:span text:style-name="Citation"><text:span text:style-name="T43"> et sage pour l’établir sur le pays d’Égypte… Alors, Pharaon dit à Joseph</text:span></text:span><text:span text:style-name="Citation"><text:span text:style-name="T22"> :</text:span></text:span><text:span text:style-name="Citation"><text:span text:style-name="T43"> </text:span></text:span><text:span text:style-name="Citation"><text:span text:style-name="T22">« </text:span></text:span><text:span text:style-name="Citation"><text:span text:style-name="T43">Dès lors que Dieu t’a fait connaître tout cela, personne ne peut être aussi </text:span></text:span><text:span text:style-name="Citation"><text:span text:style-name="T8">intelligent</text:span></text:span><text:span text:style-name="Citation"><text:span text:style-name="T43"> et aussi sage que toi </text:span></text:span><text:span text:style-name="Citation_20_BibleRef"><text:span text:style-name="T44">[Gn 41,33;39]</text:span></text:span>. <text:span text:style-name="T44">Dans ces citations, l’adjectif traduit par sage est phronimos, qui veut dire rusé, malin </text:span><text:span text:style-name="Citation_20_BibleRef"><text:span text:style-name="T44">[qualificatif du serpent en Gn 3,1]</text:span></text:span>. <text:span text:style-name="T44">La culture juive n’est pas logique et dualiste, mais ambivalente pour faire réfléchir et débattre.</text:span></text:p>
      <text:p text:style-name="P17"><text:span text:style-name="T42">L</text:span>e verbe <text:span text:style-name="T42">grec </text:span><text:span text:style-name="T7">révéler</text:span> correspond au mot Apocalypse qui veut dire révélation, dévoilement.</text:p>
      <text:p text:style-name="P17"><text:span text:style-name="T7">Tout petits</text:span><text:span text:style-name="T42"> : l</text:span>ittéralement, petits enfants. <text:span text:style-name="T45">Seule autre occurrence chez Matthieu : </text:span><text:span text:style-name="Citation"><text:span text:style-name="T45">Les grands prêtres et les scribes s’indignèrent quand ils virent les actions étonnantes qu’il avait faites, et les enfants qui criaient dans le Temple</text:span></text:span><text:span text:style-name="Citation"><text:span text:style-name="T23"> :</text:span></text:span><text:span text:style-name="Citation"><text:span text:style-name="T45"> </text:span></text:span><text:span text:style-name="Citation"><text:span text:style-name="T23">« </text:span></text:span><text:span text:style-name="Citation"><text:span text:style-name="T45">Hosanna au fils de David</text:span></text:span><text:span text:style-name="Citation"><text:span text:style-name="T23"> ! »</text:span></text:span><text:span text:style-name="Citation"> Ils dirent à Jésus</text:span><text:span text:style-name="Citation"><text:span text:style-name="T19"> :</text:span></text:span><text:span text:style-name="Citation"> </text:span><text:span text:style-name="Citation"><text:span text:style-name="T19">« </text:span></text:span><text:span text:style-name="Citation">Tu entends ce qu’ils disent</text:span><text:span text:style-name="Citation"><text:span text:style-name="T19"> ? »</text:span></text:span><text:span text:style-name="Citation"> Jésus leur répond</text:span><text:span text:style-name="Citation"><text:span text:style-name="T19"> :</text:span></text:span><text:span text:style-name="Citation"> </text:span><text:span text:style-name="Citation"><text:span text:style-name="T19">« </text:span></text:span><text:span text:style-name="Citation">Oui. Vous n’avez donc jamais lu dans l’Écriture</text:span><text:span text:style-name="Citation"><text:span text:style-name="T19"> :</text:span></text:span><text:span text:style-name="Citation"> De la bouche des enfants, des </text:span><text:span text:style-name="Citation"><text:span text:style-name="T6">tout-petits</text:span></text:span><text:span text:style-name="Citation">, tu as fait monter une louange</text:span><text:span text:style-name="Citation"><text:span text:style-name="T19"> ? » </text:span></text:span><text:span text:style-name="Citation_20_BibleRef"><text:span text:style-name="T23">[Mt 21,15,16, voir aussi Ps 8,3]</text:span></text:span>.</text:p>
      <text:p text:style-name="P3">v27</text:p>
      <text:p text:style-name="P25">Le verbe grec <text:span text:style-name="T9">remettre</text:span> v<text:span text:style-name="T46">e</text:span>ut aussi dire livrer (Judas livra Jésus).</text:p>
      <text:p text:style-name="P17">Le verbe connaître (gignosko), qui exprime une connaissance relationnelle et non pas un savoir, est ici précédé du préfixe epi (sur). <text:span text:style-name="T47">On peut comparer avec ce que dit Jean de cette connaissance mutuelle du Père et du Fils </text:span><text:span text:style-name="Citation_20_BibleRef"><text:span text:style-name="T47">[Jn 14,6-11]</text:span></text:span><text:span text:style-name="T47">.</text:span></text:p>
      <text:p text:style-name="Corps_20_de_20_texte_20_1"><text:span text:style-name="Citation">Le vent souffle où il veut</text:span><text:span text:style-name="Citation"><text:span text:style-name="T19"> :</text:span></text:span><text:span text:style-name="Citation"> tu entends sa voix, mais tu ne sais ni d’où il vient ni où il va. Il en est ainsi pour qui est né du souffle de l’Esprit </text:span><text:span text:style-name="Citation_20_BibleRef"><text:span text:style-name="T58">[Jn 3,8]</text:span></text:span><text:span text:style-name="T58">. Nous serions </text:span><text:span text:style-name="T17">fils</text:span><text:span text:style-name="T58"> sans nous connaître ?</text:span></text:p>
      <text:p text:style-name="P5">v28</text:p>
      <text:p text:style-name="P25">Littéralement : <text:span text:style-name="T27">Venez à moi tous les peinants et ayant été chargés, et moi je vous donnerai le repos (ou je vous rafraîchirai).</text:span></text:p>
      <text:p text:style-name="P17">Seule<text:span text:style-name="T48">s</text:span> occurrence<text:span text:style-name="T48">s</text:span> de <text:span text:style-name="T6">peiner</text:span> dans le pentateuque : <text:span text:style-name="T29">Souviens-toi de ce que t’a fait subir Amalec, sur la route, quand vous êtes sortis d’Égypte. Il t’a rejoint sur la route et a massacré tous ceux qui </text:span><text:span text:style-name="T31">traînaient</text:span><text:span text:style-name="T29"> à l’arrière, alors que tu étais fourbu, </text:span><text:span text:style-name="T31">exténué</text:span><text:span text:style-name="T29">. Il n’a pas craint Dieu</text:span><text:span text:style-name="T21"> ! </text:span><text:span text:style-name="Citation_20_BibleRef"><text:span text:style-name="T24">[Dt 25,17-18]</text:span></text:span></text:p>
      <text:p text:style-name="P25">Seule autre occurrence du verbe <text:span text:style-name="T6">peiner</text:span> en Matthieu : <text:span text:style-name="T28">Observez comment poussent les lis des champs</text:span><text:span text:style-name="T20"> :</text:span><text:span text:style-name="T28"> ils ne </text:span><text:span text:style-name="T30">travaillent (peinent)</text:span><text:span text:style-name="T28"> pas, ils ne filent pas </text:span><text:span text:style-name="Citation_20_BibleRef"><text:span text:style-name="T49">[</text:span></text:span><text:span text:style-name="Citation_20_BibleRef"><text:span text:style-name="T50">Mt 6,28</text:span></text:span><text:span text:style-name="Citation_20_BibleRef"><text:span text:style-name="T49">[</text:span></text:span><text:span text:style-name="T28">.</text:span></text:p>
      <text:p text:style-name="P17">Seule occurrence de <text:span text:style-name="T6">charger</text:span> dans l’ancien testament : <text:span text:style-name="Citation">À toutes les prostituées, on fait un cadeau. Mais c’est toi qui faisais des cadeaux à tous tes amants ; tu les payais</text:span> <text:span text:style-name="T51">(</text:span><text:span text:style-name="T10">chargeais</text:span><text:span text:style-name="T51">)</text:span><text:span text:style-name="Citation">, pour qu’ils viennent vers toi, de tous côtés, se prostituer avec toi </text:span><text:span text:style-name="Citation_20_BibleRef"><text:span text:style-name="T51">[Ez 16,33]</text:span></text:span>.</text:p>
      <text:p text:style-name="P25">Seule autre occurrence <text:span text:style-name="T52">dans le nouveau testament : </text:span><text:span text:style-name="Citation"><text:span text:style-name="T52">Vous aussi, les docteurs de la Loi, malheureux êtes-vous, parce que vous </text:span></text:span><text:span text:style-name="Citation"><text:span text:style-name="T11">chargez</text:span></text:span><text:span text:style-name="Citation"><text:span text:style-name="T52"> les gens de fardeaux impossibles à porter, et vous-mêmes, vous ne touchez même pas ces fardeaux d’un seul doigt </text:span></text:span><text:span text:style-name="Citation_20_BibleRef"><text:span text:style-name="T52">[Lc 11,46]</text:span></text:span><text:span text:style-name="T52">.</text:span></text:p>
      <text:p text:style-name="P17"><text:soft-page-break/>Seule autre occurrence chez Matthieu d<text:span text:style-name="T53">u verbe</text:span> <text:span text:style-name="T6">se reposer</text:span> : <text:span text:style-name="Citation">Alors il revient vers les disciples et leur dit</text:span><text:span text:style-name="Citation"><text:span text:style-name="T19"> :</text:span></text:span><text:span text:style-name="Citation"> </text:span><text:span text:style-name="Citation"><text:span text:style-name="T19">« </text:span></text:span><text:span text:style-name="Citation">Désormais, vous pouvez dormir et vous </text:span><text:span text:style-name="Citation"><text:span text:style-name="T6">reposer</text:span></text:span><text:span text:style-name="Citation">. Voici qu’elle est proche, l’heure où le Fils de l’homme est livré aux mains des pécheurs </text:span><text:span text:style-name="Citation_20_BibleRef"><text:span text:style-name="T54">[Mt 26,45, à Gethsémani]</text:span></text:span><text:span text:style-name="T54">.</text:span></text:p>
      <text:p text:style-name="P4">v29</text:p>
      <text:p text:style-name="P25"><text:span text:style-name="T55">Le </text:span><text:span text:style-name="T12">joug</text:span><text:span text:style-name="T55"> <text:s/>est une pièce de bois servant à atteler une paire d'animaux de trait.</text:span></text:p>
      <text:p text:style-name="P17">Les adjectifs <text:span text:style-name="T6">doux</text:span> et <text:span text:style-name="T6">humble</text:span> sont quasi synonymes. <text:span text:style-name="T53">Matthieu n’utilise que trois fois le premier </text:span><text:span text:style-name="Citation_20_BibleRef"><text:span text:style-name="T53">[Mt 5,5 béatitudes, et Mt 21,5]</text:span></text:span><text:span text:style-name="T53"> et une fois le second. </text:span>Seule occurrence du premier dans le pentateuque : <text:span text:style-name="Citation">Moïse était très </text:span><text:span text:style-name="Citation"><text:span text:style-name="T6">humble</text:span></text:span><text:span text:style-name="Citation"> (doux), l’homme le plus </text:span><text:span text:style-name="Citation"><text:span text:style-name="T6">humble</text:span></text:span><text:span text:style-name="Citation"> (doux) que la terre ait porté </text:span><text:span text:style-name="Citation_20_BibleRef">[Nb 12,3]</text:span>.</text:p>
      <text:p text:style-name="P25"><text:span text:style-name="Citation"><text:span text:style-name="T55">L</text:span></text:span><text:span text:style-name="Citation">es saints et les </text:span><text:span text:style-name="Citation"><text:span text:style-name="T6">humbles de cœur</text:span></text:span><text:span text:style-name="Citation">, bénissez le Seigneur </text:span><text:span text:style-name="Citation_20_BibleRef"><text:span text:style-name="T55">[Da 3,87]</text:span></text:span><text:span text:style-name="T55">.</text:span></text:p>
      <text:p text:style-name="P17"><text:span text:style-name="T53">Le substantif </text:span><text:span text:style-name="T13">repos</text:span><text:span text:style-name="T53"> correspond au verbe se reposer : </text:span><text:span text:style-name="Citation"><text:span text:style-name="T54">Sur des prés d'herbe fraîche, il me fait </text:span></text:span><text:span text:style-name="Citation"><text:span text:style-name="T14">reposer</text:span></text:span><text:span text:style-name="Citation"><text:span text:style-name="T54">. Il me mène vers les eaux tranquilles. </text:span></text:span><text:span text:style-name="Citation_20_BibleRef"><text:span text:style-name="T54">[Ps 22,2]</text:span></text:span></text:p>
      <text:p text:style-name="P5">v30</text:p>
      <text:p text:style-name="P25">Le mot <text:span text:style-name="T6">fardeau</text:span>, <text:span text:style-name="T56">inutilisé dans le pentateuque, est</text:span> le substantif correspondant au verbe charger.</text:p>
      <text:p text:style-name="P25"><text:span text:style-name="Citation">Oui, mes péchés me submergent, leur </text:span><text:span text:style-name="Citation"><text:span text:style-name="T6">poids</text:span></text:span><text:span text:style-name="Citation"> trop pesant m'écrase </text:span><text:span text:style-name="Citation_20_BibleRef"><text:span text:style-name="T56">[Ps 37,5]</text:span></text:span><text:span text:style-name="T56">.</text:span></text:p>
      <text:p text:style-name="P25"><text:span text:style-name="T56">Matthieu le réutilise une fois : </text:span><text:span text:style-name="Citation"><text:span text:style-name="T56">Ils attachent de pesants </text:span></text:span><text:span text:style-name="Citation"><text:span text:style-name="T15">fardeaux</text:span></text:span><text:span text:style-name="Citation"><text:span text:style-name="T56">, difficiles à porter, et ils en chargent les épaules des gens ; mais eux-mêmes ne veulent pas les remuer du doigt. </text:span></text:span><text:span text:style-name="Citation_20_BibleRef"><text:span text:style-name="T56">[Mt 23,4]</text:span></text:span></text:p>
      <text:p text:style-name="P17"><text:span text:style-name="T57">L’adjectif traduit par </text:span><text:span text:style-name="T16">facile à porter</text:span><text:span text:style-name="T57"> veut dire bon. Inutilisé dans le pentateuque, Il est utilisé 14 fois dans les psaumes, toujours sauf une fois pour parler du Seigneur (kurios) qui est bon.</text:span></text:p>
      <text:p text:style-name="P25"><text:span text:style-name="Citation"><text:span text:style-name="T57">Goûtez et voyez</text:span></text:span><text:span text:style-name="Citation"><text:span text:style-name="T25"> :</text:span></text:span><text:span text:style-name="Citation"><text:span text:style-name="T57"> le Seigneur est </text:span></text:span><text:span text:style-name="Citation"><text:span text:style-name="T16">bon</text:span></text:span><text:span text:style-name="Citation"><text:span text:style-name="T25"> !</text:span></text:span><text:span text:style-name="Citation"><text:span text:style-name="T57"> Heureux qui trouve en lui son refuge</text:span></text:span><text:span text:style-name="Citation"><text:span text:style-name="T25"> ! </text:span></text:span><text:span text:style-name="Citation_20_BibleRef"><text:span text:style-name="T25">[Ps 33,9]</text:span></text:span></text:p>
      <text:p text:style-name="P23"><text:span text:style-name="Citation"><text:span text:style-name="T19">L'homme </text:span></text:span><text:span text:style-name="Citation"><text:span text:style-name="T26">de bien</text:span></text:span><text:span text:style-name="Citation"><text:span text:style-name="T19"> a pitié, il partage ; il mène ses affaires avec droiture. </text:span></text:span><text:span text:style-name="Citation_20_BibleRef"><text:span text:style-name="T19">[Ps 111,5]</text:span></text:span></text:p>
      <text:p text:style-name="P24"><text:span text:style-name="T19">Cet adjectif grec est Chréstos. A une voyelle près, c’est le Christ. Les évangiles ne l’utilisent que deux autres fois </text:span><text:span text:style-name="Citation_20_BibleRef"><text:span text:style-name="T19">[Lc 5,39 ; 6,35]</text:span></text:span><text:span text:style-name="T19">.</text:span></text:p>
      <text:p text:style-name="P26"><text:span text:style-name="T41">Deux</text:span> cadeau<text:span text:style-name="T41">x</text:span></text:p>
      <text:p text:style-name="P14">Une fois n'est pas coutume...</text:p>
      <text:p text:style-name="P15"><text:span text:style-name="T39">Vous pouvez trouver un commentaire de cet évangile (incluant les versets 29 et 30) à </text:span><text:a xlink:type="simple" xlink:href="http://christocentrix.over-blog.fr/article-portez-mon-joug-49207059.html" text:style-name="Internet_20_link" text:visited-style-name="Visited_20_Internet_20_Link"><text:span text:style-name="T39">http://christocentrix.over-blog.fr/article-portez-mon-joug-49207059.html</text:span></text:a><text:span text:style-name="T39"> (1</text:span><text:span text:style-name="T3">ère</text:span><text:span text:style-name="T39"> partie) et </text:span><text:a xlink:type="simple" xlink:href="http://christocentrix.over-blog.fr/article-portez-mon-joug-suite-49324521.html" text:style-name="Internet_20_link" text:visited-style-name="Visited_20_Internet_20_Link"><text:span text:style-name="T39">http://christocentrix.over-blog.fr/article-portez-mon-joug-suite-49324521.html</text:span></text:a><text:span text:style-name="T39"> (2</text:span><text:span text:style-name="T3">ème</text:span><text:span text:style-name="T39"> partie). Il s'agit d'un large extrait d'un commentaire de Daniel Bourguet, "Devenir disciple", édité aux éditions Olivétan, 2006, collection "veillez et priez". Un travail préalable de lecto divina vous ouvrira le cœur à cette lecture.</text:span></text:p>
      <text:p text:style-name="P10">Autre suggestion :<text:span text:style-name="T40"> une homélie du Père B. Bastian sur </text:span>ce texte et la fatigue. Il y a fatigue et fatigue... <text:span text:style-name="T41">Voir </text:span><text:a xlink:type="simple" xlink:href="http://www.puitsdejacob.com/les-homelies/89-la-fatigue-lieu-de-conversion" text:style-name="Internet_20_link" text:visited-style-name="Visited_20_Internet_20_Link"><text:span text:style-name="T41">http://www.puitsdejacob.com/les-homelies/89-la-fatigue-lieu-de-conversion</text:span></text:a><text:span text:style-name="T4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loext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loext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loext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loext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loext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loext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loext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loext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loext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loext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loext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loext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loext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loext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loext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loext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loext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loext:contextual-spacing="false"/>
    </style:style>
    <style:style style:name="Destinataire_20_1" style:display-name="Destinataire 1" style:family="paragraph" style:parent-style-name="Addressee">
      <style:paragraph-properties fo:margin-top="0.25cm" fo:margin-bottom="0cm" loext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loext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17-10-16T09:13:03.285999856">16 octobre 2017</text:date><text:tab/><text:file-name text:display="name-and-extension">Mt11d_A_Defunts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><text:date style:data-style-name="N76" text:date-value="2017-10-16T09:13:03.285999856">16 octobre 2017</text:date><text:tab/><text:file-name text:display="name-and-extension">Mt11d_A_Defunts.odt</text:file-name><text:tab/><text:page-number text:select-page="current">1</text:page-number>/<text:page-count>4</text:page-count></text:p>
      </style:footer>
    </style:master-page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Mt11d_A_Defunts.odt</text:file-name><text:tab/><text:page-number text:select-page="current">0</text:page-number>/<text:page-count>4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1-04-27T17:30:16.27</meta:creation-date>
    <meta:editing-cycles>60</meta:editing-cycles>
    <meta:editing-duration>PT13H21M54S</meta:editing-duration>
    <meta:initial-creator>Léon RÉGENT</meta:initial-creator>
    <dc:date>2017-10-16T09:12:24.627000000</dc:date>
    <meta:document-statistic meta:table-count="0" meta:image-count="0" meta:object-count="0" meta:page-count="4" meta:paragraph-count="78" meta:word-count="1505" meta:character-count="8444" meta:non-whitespace-character-count="701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